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7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29" style:family="table-cell" style:parent-style-name="Neutr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30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31" style:family="table-cell" style:parent-style-name="Moed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32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126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129.7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79.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93.7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85.5pt" style:use-optimal-row-height="false" fo:break-before="auto"/>
    </style:style>
    <style:style style:name="ro44" style:family="table-row">
      <style:table-row-properties style:row-height="73.5pt" style:use-optimal-row-height="fals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4.5pt" style:use-optimal-row-height="false" fo:break-before="auto"/>
    </style:style>
    <style:style style:name="ro47" style:family="table-row">
      <style:table-row-properties style:row-height="69pt" style:use-optimal-row-height="false" fo:break-before="auto"/>
    </style:style>
    <style:style style:name="ro48" style:family="table-row">
      <style:table-row-properties style:row-height="59.25pt" style:use-optimal-row-height="false" fo:break-before="auto"/>
    </style:style>
    <style:style style:name="ro49" style:family="table-row">
      <style:table-row-properties style:row-height="84pt" style:use-optimal-row-height="false" fo:break-before="auto"/>
    </style:style>
    <style:style style:name="ro50" style:family="table-row">
      <style:table-row-properties style:row-height="93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67.5pt" style:use-optimal-row-height="false" fo:break-before="auto"/>
    </style:style>
    <style:style style:name="ro55" style:family="table-row">
      <style:table-row-properties style:row-height="111pt" style:use-optimal-row-height="false" fo:break-before="auto"/>
    </style:style>
    <style:style style:name="ro56" style:family="table-row">
      <style:table-row-properties style:row-height="50.25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02pt" style:use-optimal-row-height="false" fo:break-before="auto"/>
    </style:style>
    <style:style style:name="ro59" style:family="table-row">
      <style:table-row-properties style:row-height="95.25pt" style:use-optimal-row-height="false" fo:break-before="auto"/>
    </style:style>
    <style:style style:name="ro60" style:family="table-row">
      <style:table-row-properties style:row-height="36pt" style:use-optimal-row-height="false" fo:break-before="auto"/>
    </style:style>
    <style:style style:name="ro61" style:family="table-row">
      <style:table-row-properties style:row-height="40.5pt" style:use-optimal-row-height="false" fo:break-before="auto"/>
    </style:style>
    <style:style style:name="ro62" style:family="table-row">
      <style:table-row-properties style:row-height="28.5pt" style:use-optimal-row-height="false" fo:break-before="auto"/>
    </style:style>
    <style:style style:name="ro63" style:family="table-row">
      <style:table-row-properties style:row-height="84.75pt" style:use-optimal-row-height="false" fo:break-before="auto"/>
    </style:style>
    <style:style style:name="ro64" style:family="table-row">
      <style:table-row-properties style:row-height="29.25pt" style:use-optimal-row-height="false" fo:break-before="auto"/>
    </style:style>
    <style:style style:name="ro6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8"/>
        <table:table-column table:style-name="co5" table:default-cell-style-name="ce19"/>
        <table:table-column table:style-name="co6" table:default-cell-style-name="ce2"/>
        <table:table-column table:style-name="co7" table:default-cell-style-name="ce19"/>
        <table:table-column table:style-name="co8" table:default-cell-style-name="ce20"/>
        <table:table-column table:style-name="co9" table:default-cell-style-name="ce2"/>
        <table:table-column table:style-name="co9" table:default-cell-style-name="ce20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3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8">
            <text:p>Diárias e Passagens</text:p>
          </table:table-cell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style-name="ro5">
          <table:table-cell table:style-name="ce10"/>
          <table:table-cell office:value-type="string" table:style-name="ce11">
            <text:p>NOVEMBRO/2019</text:p>
          </table:table-cell>
          <table:table-cell table:number-columns-repeated="6" table:style-name="ce11"/>
          <table:table-cell table:style-name="ce12"/>
          <table:table-cell table:style-name="ce11"/>
          <table:table-cell table:style-name="ce12"/>
          <table:table-cell table:number-columns-repeated="16373" table:style-name="ce1"/>
        </table:table-row>
        <table:table-row table:style-name="ro6">
          <table:table-cell office:value-type="string" table:style-name="ce13">
            <text:p>SV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table:style-name="ce14"/>
          <table:table-cell office:value-type="string" table:style-name="ce15">
            <text:p>Trech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6">
            <text:p>Valor da passagem</text:p>
          </table:table-cell>
          <table:table-cell office:value-type="string" table:style-name="ce17">
            <text:p>Nº Diárias</text:p>
          </table:table-cell>
          <table:table-cell office:value-type="string" table:style-name="ce16">
            <text:p>Valor total diárias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">
            <text:p>1798/2019</text:p>
          </table:table-cell>
          <table:table-cell office:value-type="string" table:style-name="ce2">
            <text:p>ALDERLEIA MARINHO MILHOMENS COELHO<text:s/></text:p>
          </table:table-cell>
          <table:table-cell office:value-type="string" table:style-name="ce2">
            <text:p>SERVIDOR</text:p>
          </table:table-cell>
          <table:table-cell office:value-type="date" office:date-value="2019-11-30T00:00:00" table:style-name="ce18">
            <text:p>30/11/2019</text:p>
          </table:table-cell>
          <table:table-cell office:value-type="date" office:date-value="2019-12-06T00:00:00" table:style-name="ce18">
            <text:p>06/12/2019</text:p>
          </table:table-cell>
          <table:table-cell office:value-type="string" table:style-name="ce2">
            <text:p>BSB/BEL, BEL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rrei??o Extraordin?ria Tem?tica no Minist?rio P?blico do Estado do Par?</text:p>
          </table:table-cell>
          <table:table-cell office:value-type="currency" office:value="1921.42" table:style-name="ce27">
            <text:p><text:s/>R$1.921,42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197.66" table:style-name="ce20">
            <text:p><text:s/>R$3.197,66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">
            <text:p>1779/2019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MEMBRO_CONSELHO</text:p>
          </table:table-cell>
          <table:table-cell office:value-type="date" office:date-value="2019-11-24T00:00:00" table:style-name="ce18">
            <text:p>24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BSB/SLZ, SLZ/THE, THE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correi??o ordin?ria nos ?rg?os de controle disciplinar do Minist?rio P?blico do</text:p>
            <text:p>Estado do Piau? e do Estado do Maranh?o, cujos trabalhos ser?o realizados no per?odo de 27 a 29 de novembro de 2019, com o fim de analisar o funcionamento dos servi?os administrativos e funcionais</text:p>
          </table:table-cell>
          <table:table-cell office:value-type="currency" office:value="3317.21" table:style-name="ce27">
            <text:p><text:s/>R$3.317,21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29.5" table:style-name="ce20">
            <text:p><text:s/>R$6.129,50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">
            <text:p>1658/2019</text:p>
          </table:table-cell>
          <table:table-cell office:value-type="string" table:style-name="ce2">
            <text:p>ALVARO RICARDO DE SOUZA CRUZ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9T00:00:00" table:style-name="ce18">
            <text:p>29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Dr. ?lvaro foi convidado a apresentar um Painel no Semin?rio CES dia 29/11/2019</text:p>
          </table:table-cell>
          <table:table-cell office:value-type="currency" office:value="420.16" table:style-name="ce27">
            <text:p><text:s/>R$420,16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80.12" table:style-name="ce20">
            <text:p><text:s/>R$680,12<text:s/></text:p>
          </table:table-cell>
          <table:table-cell table:style-name="ce21"/>
          <table:table-cell table:number-columns-repeated="5" table:style-name="ce22"/>
          <table:table-cell table:number-columns-repeated="16367"/>
        </table:table-row>
        <table:table-row table:style-name="ro8">
          <table:table-cell office:value-type="string" table:style-name="ce2">
            <text:p>1737/2019</text:p>
          </table:table-cell>
          <table:table-cell office:value-type="string" table:style-name="ce2">
            <text:p>AMERICO BEDE FREIRE JR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4T00:00:00" table:style-name="ce18">
            <text:p>24/11/2019</text:p>
          </table:table-cell>
          <table:table-cell office:value-type="date" office:date-value="2019-11-26T00:00:00" table:style-name="ce18">
            <text:p>26/11/2019</text:p>
          </table:table-cell>
          <table:table-cell office:value-type="string" table:style-name="ce19">
            <text:p>VIX/BSB, BSB/VIX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ser? debatedor no Workshop sobre a nova lei de abuso de autoridade no dia 25/11.</text:p>
          </table:table-cell>
          <table:table-cell office:value-type="currency" office:value="1192.42" table:style-name="ce27">
            <text:p><text:s/>R$1.192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84.69" table:style-name="ce20">
            <text:p><text:s/>R$2.884,69<text:s/></text:p>
          </table:table-cell>
          <table:table-cell table:style-name="ce21"/>
          <table:table-cell table:number-columns-repeated="5" table:style-name="ce22"/>
          <table:table-cell table:number-columns-repeated="16367"/>
        </table:table-row>
        <table:table-row table:style-name="ro9">
          <table:table-cell office:value-type="string" table:style-name="ce2">
            <text:p>1642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3T00:00:00" table:style-name="ce18">
            <text:p>13/11/2019</text:p>
          </table:table-cell>
          <table:table-cell office:value-type="string" table:style-name="ce19">
            <text:p>CGR/BSB, BSB/CG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rcer atividades como membro auxiliar da CPE, cabendo-lhe integrar o comit? de governan?a do CNMP, apresentar parecer em processos internos e despachar com o presidente.</text:p>
          </table:table-cell>
          <table:table-cell office:value-type="currency" office:value="1377.36" table:style-name="ce27">
            <text:p><text:s/>R$1.377,36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5783.7" table:style-name="ce20">
            <text:p><text:s/>R$5.783,70<text:s/></text:p>
          </table:table-cell>
          <table:table-cell table:style-name="ce21"/>
          <table:table-cell table:number-columns-repeated="5" table:style-name="ce22"/>
          <table:table-cell table:number-columns-repeated="16367"/>
        </table:table-row>
        <table:table-row table:style-name="ro10">
          <table:table-cell office:value-type="string" table:style-name="ce2">
            <text:p>1742/2019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MEMBRO_CONSELHO</text:p>
          </table:table-cell>
          <table:table-cell office:value-type="date" office:date-value="2019-11-25T00:00:00" table:style-name="ce18">
            <text:p>25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BSB/CGR, CGR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Sindic?ncia n?. 1.00637.2019-87 - <text:s/>deslocamento dos membros da Comiss?o Sindicante para a realiza??o da instru??o processual em Campo Grande/MS, con-forme restou determinada na ata da reuni?o realizada no dia 08/11/2019</text:p>
          </table:table-cell>
          <table:table-cell office:value-type="currency" office:value="2283.36" table:style-name="ce27">
            <text:p><text:s/>R$2.283,36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986.09" table:style-name="ce20">
            <text:p><text:s/>R$4.986,09<text:s/></text:p>
          </table:table-cell>
          <table:table-cell table:style-name="ce21"/>
          <table:table-cell table:number-columns-repeated="5" table:style-name="ce22"/>
          <table:table-cell table:number-columns-repeated="16367"/>
        </table:table-row>
        <table:table-row table:style-name="ro11">
          <table:table-cell office:value-type="string" table:style-name="ce2">
            <text:p>1702/2019</text:p>
          </table:table-cell>
          <table:table-cell office:value-type="string" table:style-name="ce2">
            <text:p>ANDRE CLARK NUNES CAVALCANTE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0T00:00:00" table:style-name="ce18">
            <text:p>10/11/2019</text:p>
          </table:table-cell>
          <table:table-cell office:value-type="date" office:date-value="2019-11-14T00:00:00" table:style-name="ce18">
            <text:p>14/11/2019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?o de trabalho, que ocorrer? na sede do Conselho Nacional do Minist?rio P?blico, relativa ?s correi??es tem?ticas a serem realizadas no ?mbito da execu??o penal, controle externo de atividade policial e combate a crimes violentos, sem preju?zo das suas atribui??es no ?rg?o de origem.</text:p>
          </table:table-cell>
          <table:table-cell office:value-type="currency" office:value="2634.2" table:style-name="ce27">
            <text:p><text:s/>R$2.634,20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012.67" table:style-name="ce20">
            <text:p><text:s/>R$5.012,67<text:s/></text:p>
          </table:table-cell>
          <table:table-cell table:number-columns-repeated="2" table:style-name="ce1"/>
          <table:table-cell table:number-columns-repeated="4" table:style-name="ce22"/>
          <table:table-cell table:number-columns-repeated="16367"/>
        </table:table-row>
        <table:table-row table:style-name="ro12">
          <table:table-cell office:value-type="string" table:style-name="ce2">
            <text:p>1581/2019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07T00:00:00" table:style-name="ce18">
            <text:p>07/11/2019</text:p>
          </table:table-cell>
          <table:table-cell office:value-type="date" office:date-value="2019-11-08T00:00:00" table:style-name="ce18">
            <text:p>08/11/2019</text:p>
          </table:table-cell>
          <table:table-cell office:value-type="string" table:style-name="ce19">
            <text:p>BSB/MCZ, MCZ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alizar visita institucional da Ouvidoria do MPAL e representar o Ouvidor Nacional do MP na reuni?o do Conselho Nacional de Ouvidores do Minist?rio P?blico.</text:p>
          </table:table-cell>
          <table:table-cell office:value-type="currency" office:value="2374.3200000000002" table:style-name="ce27">
            <text:p><text:s/>R$2.374,3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17.18" table:style-name="ce20">
            <text:p><text:s/>R$1.717,18<text:s/></text:p>
          </table:table-cell>
          <table:table-cell table:style-name="ce21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13">
          <table:table-cell office:value-type="string" table:style-name="ce2">
            <text:p>1596/2019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3T00:00:00" table:style-name="ce18">
            <text:p>13/11/2019</text:p>
          </table:table-cell>
          <table:table-cell office:value-type="string" table:style-name="ce19">
            <text:p>BSB/SSA, SSA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o o XXII Congresso Brasileiro de Ouvidores/Ombudsman</text:p>
          </table:table-cell>
          <table:table-cell office:value-type="currency" office:value="1202.5999999999999" table:style-name="ce27">
            <text:p><text:s/>R$1.202,6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776.52" table:style-name="ce20">
            <text:p><text:s/>R$2.776,52<text:s/></text:p>
          </table:table-cell>
          <table:table-cell table:style-name="ce21"/>
          <table:table-cell table:number-columns-repeated="5" table:style-name="ce22"/>
          <table:table-cell table:number-columns-repeated="16367"/>
        </table:table-row>
        <table:table-row table:style-name="ro8">
          <table:table-cell office:value-type="string" table:style-name="ce2">
            <text:p>1621/2019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MEMBRO_CONSELHO</text:p>
          </table:table-cell>
          <table:table-cell office:value-type="date" office:date-value="2019-11-06T00:00:00" table:style-name="ce18">
            <text:p>06/11/2019</text:p>
          </table:table-cell>
          <table:table-cell office:value-type="date" office:date-value="2019-11-08T00:00:00" table:style-name="ce18">
            <text:p>08/11/2019</text:p>
          </table:table-cell>
          <table:table-cell office:value-type="string" table:style-name="ce19">
            <text:p>BSB/CNF, CNF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Auxiliar da CIJ participar? do PROINFANCIA nos dias 7 e 8 de novembro em Belo Horizonte.</text:p>
          </table:table-cell>
          <table:table-cell office:value-type="currency" office:value="806.16" table:style-name="ce27">
            <text:p><text:s/>R$806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501.9299999999998" table:style-name="ce20">
            <text:p><text:s/>R$2.501,93<text:s/></text:p>
          </table:table-cell>
          <table:table-cell table:style-name="ce21"/>
          <table:table-cell table:number-columns-repeated="5" table:style-name="ce22"/>
          <table:table-cell table:number-columns-repeated="16367"/>
        </table:table-row>
        <table:table-row table:style-name="ro14">
          <table:table-cell office:value-type="string" table:style-name="ce2">
            <text:p>1769/2019</text:p>
          </table:table-cell>
          <table:table-cell office:value-type="string" table:style-name="ce2">
            <text:p>ARMANDO ANTONIO LOTTI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4T00:00:00" table:style-name="ce18">
            <text:p>24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POA/SLZ, SLZ/THE, THE/PO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s Correi??es em Orga?s de Controle disciplinar nos Estados do Maranh?o e Piau? entre os dias 25 e 29 de novembro de 2019, conforme portarias em anexo.</text:p>
          </table:table-cell>
          <table:table-cell office:value-type="currency" office:value="3386.77" table:style-name="ce27">
            <text:p><text:s/>R$3.386,77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465.02" table:style-name="ce20">
            <text:p><text:s/>R$6.465,02<text:s/></text:p>
          </table:table-cell>
          <table:table-cell table:number-columns-repeated="6" table:style-name="ce22"/>
          <table:table-cell table:number-columns-repeated="16367"/>
        </table:table-row>
        <table:table-row table:style-name="ro15">
          <table:table-cell office:value-type="string" table:style-name="ce2">
            <text:p>1637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COLABORADOR EVENTUAL</text:p>
          </table:table-cell>
          <table:table-cell office:value-type="date" office:date-value="2019-11-04T00:00:00" table:style-name="ce18">
            <text:p>04/11/2019</text:p>
          </table:table-cell>
          <table:table-cell office:value-type="date" office:date-value="2019-11-06T00:00:00" table:style-name="ce18">
            <text:p>06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rcer atividades como membro auxiliar da CPE, cabendo-lhe integrar o comit? de governan?a do CNMP, apresentar parecer em processos internos e despachar com o presidente</text:p>
          </table:table-cell>
          <table:table-cell office:value-type="currency" office:value="2405.42" table:style-name="ce27">
            <text:p><text:s/>R$2.405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0">
            <text:p><text:s/>R$2.843,32<text:s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16">
          <table:table-cell office:value-type="string" table:style-name="ce2">
            <text:p>1671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MEMBRO_CONSELHO</text:p>
          </table:table-cell>
          <table:table-cell office:value-type="date" office:date-value="2019-11-10T00:00:00" table:style-name="ce18">
            <text:p>10/11/2019</text:p>
          </table:table-cell>
          <table:table-cell office:value-type="date" office:date-value="2019-11-12T00:00:00" table:style-name="ce18">
            <text:p>12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Auxiliar vir? para participar de reuni?o com a Presid?ncia do CNMP no dia 11 de novembro de 2019, na sede do CNMP.</text:p>
          </table:table-cell>
          <table:table-cell office:value-type="currency" office:value="2520.42" table:style-name="ce27">
            <text:p><text:s/>R$2.520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84.69" table:style-name="ce20">
            <text:p><text:s/>R$2.884,69<text:s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16">
          <table:table-cell office:value-type="string" table:style-name="ce2">
            <text:p>1763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4T00:00:00" table:style-name="ce18">
            <text:p>24/11/2019</text:p>
          </table:table-cell>
          <table:table-cell office:value-type="date" office:date-value="2019-11-27T00:00:00" table:style-name="ce18">
            <text:p>27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984.42" table:style-name="ce27">
            <text:p><text:s/>R$1.984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66.29" table:style-name="ce20">
            <text:p><text:s/>R$3.966,29<text:s/></text:p>
          </table:table-cell>
          <table:table-cell table:number-columns-repeated="2" table:style-name="ce1"/>
          <table:table-cell table:number-columns-repeated="4" table:style-name="ce22"/>
          <table:table-cell table:number-columns-repeated="16367"/>
        </table:table-row>
        <table:table-row table:style-name="ro17">
          <table:table-cell office:value-type="string" table:style-name="ce2">
            <text:p>1645/2019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06T00:00:00" table:style-name="ce18">
            <text:p>06/11/2019</text:p>
          </table:table-cell>
          <table:table-cell office:value-type="date" office:date-value="2019-11-09T00:00:00" table:style-name="ce18">
            <text:p>09/11/2019</text:p>
          </table:table-cell>
          <table:table-cell office:value-type="string" table:style-name="ce19">
            <text:p>GYN/BSB, DF/GO</text:p>
          </table:table-cell>
          <table:table-cell office:value-type="string" table:style-name="ce19">
            <text:p>Aéreo/Veículo Próprio<text:s/>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725.85" table:style-name="ce27">
            <text:p><text:s/>R$725,85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52.21" table:style-name="ce20">
            <text:p><text:s/>R$3.852,21<text:s/></text:p>
          </table:table-cell>
          <table:table-cell table:number-columns-repeated="2" table:style-name="ce1"/>
          <table:table-cell table:number-columns-repeated="4" table:style-name="ce22"/>
          <table:table-cell table:number-columns-repeated="16367"/>
        </table:table-row>
        <table:table-row table:style-name="ro18">
          <table:table-cell office:value-type="string" table:style-name="ce2">
            <text:p>1646/2019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3T00:00:00" table:style-name="ce18">
            <text:p>13/11/2019</text:p>
          </table:table-cell>
          <table:table-cell office:value-type="string" table:style-name="ce19">
            <text:p>GYN/BSB, BSB/GY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130.42" table:style-name="ce27">
            <text:p><text:s/>R$1.130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879.48" table:style-name="ce20">
            <text:p><text:s/>R$3.879,48<text:s/></text:p>
          </table:table-cell>
          <table:table-cell table:number-columns-repeated="6" table:style-name="ce22"/>
          <table:table-cell table:number-columns-repeated="16367"/>
        </table:table-row>
        <table:table-row table:style-name="ro15">
          <table:table-cell office:value-type="string" table:style-name="ce2">
            <text:p>1670/2019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8T00:00:00" table:style-name="ce18">
            <text:p>18/11/2019</text:p>
          </table:table-cell>
          <table:table-cell office:value-type="date" office:date-value="2019-11-20T00:00:00" table:style-name="ce18">
            <text:p>20/11/2019</text:p>
          </table:table-cell>
          <table:table-cell office:value-type="string" table:style-name="ce19">
            <text:p>GYN/BSB, BSB/GY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722.42" table:style-name="ce27">
            <text:p><text:s/>R$1.722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09.24" table:style-name="ce20">
            <text:p><text:s/>R$2.809,24<text:s/></text:p>
          </table:table-cell>
          <table:table-cell table:number-columns-repeated="6" table:style-name="ce22"/>
          <table:table-cell table:number-columns-repeated="16367"/>
        </table:table-row>
        <table:table-row table:style-name="ro19">
          <table:table-cell office:value-type="string" table:style-name="ce2">
            <text:p>1752/2019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5T00:00:00" table:style-name="ce18">
            <text:p>25/11/2019</text:p>
          </table:table-cell>
          <table:table-cell office:value-type="date" office:date-value="2019-11-26T00:00:00" table:style-name="ce18">
            <text:p>26/11/2019</text:p>
          </table:table-cell>
          <table:table-cell office:value-type="string" table:style-name="ce19">
            <text:p>GYN/BSB, BSB/GY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511.42" table:style-name="ce27">
            <text:p><text:s/>R$1.511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39" table:style-name="ce20">
            <text:p><text:s/>R$1.739,00<text:s/></text:p>
          </table:table-cell>
          <table:table-cell table:number-columns-repeated="6" table:style-name="ce22"/>
          <table:table-cell table:number-columns-repeated="16367"/>
        </table:table-row>
        <table:table-row table:style-name="ro20">
          <table:table-cell office:value-type="string" table:style-name="ce2">
            <text:p>1675/2019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MEMBRO_CONSELHO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2T00:00:00" table:style-name="ce18">
            <text:p>12/11/2019</text:p>
          </table:table-cell>
          <table:table-cell office:value-type="string" table:style-name="ce19">
            <text:p>BSB/FOR, FOR/BSB<text:s/>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Trata-se de evento a ser realizado pela CES e o MP/CE no qual o Dr. Daniel participa na qualidade de Membro Auxiliar.</text:p>
          </table:table-cell>
          <table:table-cell office:value-type="currency" office:value="1827.6" table:style-name="ce27">
            <text:p><text:s/>R$1.827,6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4.09" table:style-name="ce20">
            <text:p><text:s/>R$1.764,09<text:s/></text:p>
          </table:table-cell>
          <table:table-cell table:number-columns-repeated="6" table:style-name="ce22"/>
          <table:table-cell table:number-columns-repeated="16367"/>
        </table:table-row>
        <table:table-row table:style-name="ro20">
          <table:table-cell office:value-type="string" table:style-name="ce2">
            <text:p>1617/2019</text:p>
          </table:table-cell>
          <table:table-cell office:value-type="string" table:style-name="ce2">
            <text:p>DANIEL WEI LIANG WANG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8T00:00:00" table:style-name="ce18">
            <text:p>28/11/2019</text:p>
          </table:table-cell>
          <table:table-cell office:value-type="date" office:date-value="2019-11-28T00:00:00" table:style-name="ce18">
            <text:p>28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aniel Wang ? palestrante convidado para ministrar um Painel no Semin?rio da ?CES que ocorrer? nos dias 28 e 29/11/2019.</text:p>
          </table:table-cell>
          <table:table-cell office:value-type="currency" office:value="508.42" table:style-name="ce27">
            <text:p><text:s/>R$508,42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469.5" table:style-name="ce20">
            <text:p><text:s/>R$469,50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1">
          <table:table-cell office:value-type="string" table:style-name="ce2">
            <text:p>1720/2019</text:p>
          </table:table-cell>
          <table:table-cell office:value-type="string" table:style-name="ce2">
            <text:p>DIMITRIUS VIVEIROS GONCALVES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0T00:00:00" table:style-name="ce18">
            <text:p>20/11/2019</text:p>
          </table:table-cell>
          <table:table-cell office:value-type="date" office:date-value="2019-11-21T00:00:00" table:style-name="ce18">
            <text:p>21/11/2019</text:p>
          </table:table-cell>
          <table:table-cell office:value-type="string" table:style-name="ce19">
            <text:p>GIG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o Dr. Dimitrius Viveiros Gon?alves dever? participar de reuni?o que ocorrer? neste Conselho, destinada a dar prosseguimento aos trabalhos desenvolvidos pelo Comit? Gestor do COPLANAME, do qual participa.</text:p>
          </table:table-cell>
          <table:table-cell office:value-type="currency" office:value="2423.3200000000002" table:style-name="ce20">
            <text:p><text:s/>R$2.423,3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40.82" table:style-name="ce20">
            <text:p><text:s/>R$1.740,82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2">
          <table:table-cell office:value-type="string" table:style-name="ce2">
            <text:p>1724/2019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5T00:00:00" table:style-name="ce18">
            <text:p>25/11/2019</text:p>
          </table:table-cell>
          <table:table-cell office:value-type="date" office:date-value="2019-11-28T00:00:00" table:style-name="ce18">
            <text:p>28/11/2019</text:p>
          </table:table-cell>
          <table:table-cell office:value-type="string" table:style-name="ce19">
            <text:p>VCP/BSB, BSB/VCP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. Emmanuel ? membro colaborador da ENASP e vir? a Bras?lia conferir andamento ?s atividades da unidade. Dr. Emmaneul trabalha na comarca de Camducaia/MG, e o aeroporto mais pr?ximo ? o de Viracopos/ Campinas/SP.</text:p>
          </table:table-cell>
          <table:table-cell office:value-type="currency" office:value="935.85" table:style-name="ce20">
            <text:p><text:s/>R$935,85<text:s/></text:p>
          </table:table-cell>
          <table:table-cell office:value-type="float" office:value="4" table:style-name="ce2">
            <text:p>4</text:p>
          </table:table-cell>
          <table:table-cell office:value-type="currency" office:value="4451.88" table:style-name="ce20">
            <text:p><text:s/>R$4.451,88<text:s/></text:p>
          </table:table-cell>
          <table:table-cell table:style-name="ce22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14">
          <table:table-cell office:value-type="string" table:style-name="ce2">
            <text:p>1602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4T00:00:00" table:style-name="ce18">
            <text:p>24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FOR/IGU, IGU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??o no XXXIII Simp?sio Brasileiro de Recursos H?dricos, a ser realizado no per?odo de 24 a 28 de novembro, em Foz do Igua?u/PR.</text:p>
          </table:table-cell>
          <table:table-cell office:value-type="currency" office:value="1270.08" table:style-name="ce27">
            <text:p><text:s/>R$1.270,08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5925.46" table:style-name="ce20">
            <text:p><text:s/>R$5.925,46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3">
          <table:table-cell office:value-type="string" table:style-name="ce2">
            <text:p>1626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06T00:00:00" table:style-name="ce18">
            <text:p>06/11/2019</text:p>
          </table:table-cell>
          <table:table-cell office:value-type="date" office:date-value="2019-11-09T00:00:00" table:style-name="ce18">
            <text:p>09/11/2019</text:p>
          </table:table-cell>
          <table:table-cell office:value-type="string" table:style-name="ce19">
            <text:p>FOR/JDO, JDO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 do Conselheiro Luciano Maia, o membro auxiliar da CMA dr. Erick Alves ir? acompanhar e assessorar o Conselheiro no IV Congresso Estadual do MP, a se realizar em Juazeiro do Norte/CE, evento em que o Dr. Luciano representar? o CNMP, conforme documenta??o anexa.</text:p>
          </table:table-cell>
          <table:table-cell office:value-type="currency" office:value="417.82" table:style-name="ce27">
            <text:p><text:s/>R$417,8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5012.67" table:style-name="ce20">
            <text:p><text:s/>R$5.012,67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19">
          <table:table-cell office:value-type="string" table:style-name="ce2">
            <text:p>1715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8T00:00:00" table:style-name="ce18">
            <text:p>18/11/2019</text:p>
          </table:table-cell>
          <table:table-cell office:value-type="date" office:date-value="2019-11-22T00:00:00" table:style-name="ce18">
            <text:p>22/11/2019</text:p>
          </table:table-cell>
          <table:table-cell office:value-type="string" table:style-name="ce19">
            <text:p>FOR/POA, POA/GEL, RS/RS, POA/FOR</text:p>
          </table:table-cell>
          <table:table-cell office:value-type="string" table:style-name="ce19">
            <text:p>Aéreo/Veículo Oficial<text:s/></text:p>
          </table:table-cell>
          <table:table-cell office:value-type="string" table:style-name="ce19">
            <text:p>O membro instrutor do PAD 1.00383/2019-89 ir? a Santo ?ngelo/RS, realizar oitivas de testemunhas, conforme documenta??o anexa.</text:p>
          </table:table-cell>
          <table:table-cell office:value-type="currency" office:value="2745.19" table:style-name="ce20">
            <text:p><text:s/>R$2.745,19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962.49" table:style-name="ce20">
            <text:p><text:s/>R$4.962,49<text:s/></text:p>
          </table:table-cell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2"/>
          <table:table-cell table:number-columns-repeated="16367"/>
        </table:table-row>
        <table:table-row table:style-name="ro24">
          <table:table-cell office:value-type="string" table:style-name="ce2">
            <text:p>1770/2019</text:p>
          </table:table-cell>
          <table:table-cell office:value-type="string" table:style-name="ce2">
            <text:p>FABIANO MENDES ROCHA PELLOS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4T00:00:00" table:style-name="ce18">
            <text:p>24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BSB/SLZ, SLZ/THE, THE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s Correi??es em ?rg?os de Controle disciplinar nos Estados do Maranh?o e Piau? entre os dias 25 e 29 de novembro de 2019, conforme portarias em anexo.</text:p>
          </table:table-cell>
          <table:table-cell office:value-type="currency" office:value="3076.31" table:style-name="ce27">
            <text:p><text:s/>R$3.076,31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29.5" table:style-name="ce20">
            <text:p><text:s/>R$6.129,50<text:s/></text:p>
          </table:table-cell>
          <table:table-cell table:number-columns-repeated="3" table:style-name="ce22"/>
          <table:table-cell table:style-name="ce1"/>
          <table:table-cell table:number-columns-repeated="2" table:style-name="ce22"/>
          <table:table-cell table:number-columns-repeated="16367"/>
        </table:table-row>
        <table:table-row table:style-name="ro25">
          <table:table-cell office:value-type="string" table:style-name="ce2">
            <text:p>1648/2019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19-11-05T00:00:00" table:style-name="ce18">
            <text:p>05/11/2019</text:p>
          </table:table-cell>
          <table:table-cell office:value-type="date" office:date-value="2019-11-07T00:00:00" table:style-name="ce18">
            <text:p>07/11/2019</text:p>
          </table:table-cell>
          <table:table-cell office:value-type="string" table:style-name="ce19">
            <text:p>MCZ/BSB, BSB/JDO, JDO/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CONSELHEIRA DESPACHAR? EM SEU GABINETE NO DIA 05/11, E TRATAR? DE ASSUNTOS RELACIONADOS ? UNIDADE NACIONAL DE CAPACITA??O. NO DIA 07/11 MINISTRAR? PALESTRA NO EVENTO "IV CONGRESSO ESTADUAL DO MINIST?RIO P?BLICO E VII ENCONTRO DO MP NO CARIRI", EM VIRTUDE DE CONVITE INSTITUCIONAL DO MINIST?RIO P?BLICO DO ESTADO DO CEAR?.</text:p>
          </table:table-cell>
          <table:table-cell office:value-type="currency" office:value="3323.21" table:style-name="ce27">
            <text:p><text:s/>R$3.323,2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10.72" table:style-name="ce20">
            <text:p><text:s/>R$3.110,72<text:s/></text:p>
          </table:table-cell>
          <table:table-cell table:number-columns-repeated="6" table:style-name="ce22"/>
          <table:table-cell table:number-columns-repeated="16367"/>
        </table:table-row>
        <table:table-row table:style-name="ro26">
          <table:table-cell office:value-type="string" table:style-name="ce2">
            <text:p>1677/2019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2T00:00:00" table:style-name="ce18">
            <text:p>12/11/2019</text:p>
          </table:table-cell>
          <table:table-cell office:value-type="string" table:style-name="ce19">
            <text:p>MCZ/BSB, BSB/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CONSELHEIRA PARTICIPAR? DA 17a SESS?O ORDIN?RIA DE 2019, E DESPACHAR? EM SEU GABINETE.</text:p>
          </table:table-cell>
          <table:table-cell office:value-type="currency" office:value="2278.19" table:style-name="ce27">
            <text:p><text:s/>R$2.278,19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3110.73" table:style-name="ce20">
            <text:p><text:s/>R$3.110,73<text:s/></text:p>
          </table:table-cell>
          <table:table-cell table:number-columns-repeated="6" table:style-name="ce22"/>
          <table:table-cell table:number-columns-repeated="16367"/>
        </table:table-row>
        <table:table-row table:style-name="ro27">
          <table:table-cell office:value-type="string" table:style-name="ce2">
            <text:p>1738/2019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19-11-18T00:00:00" table:style-name="ce18">
            <text:p>18/11/2019</text:p>
          </table:table-cell>
          <table:table-cell office:value-type="date" office:date-value="2019-11-19T00:00:00" table:style-name="ce18">
            <text:p>19/11/2019</text:p>
          </table:table-cell>
          <table:table-cell office:value-type="string" table:style-name="ce19">
            <text:p>MCZ/BSB, BSB/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CONSELHEIRA DESPACHAR? EM SEU GABINETE ACERCA DOS PROCESSOS SOB SUA RELATORIA E ASSUNTOS DE INTERESSE DA UNIDADE NACIONAL DE CAPACITA??O, A QUAL PRESIDE.</text:p>
          </table:table-cell>
          <table:table-cell office:value-type="currency" office:value="2631.42" table:style-name="ce27">
            <text:p><text:s/>R$2.631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66.44" table:style-name="ce20">
            <text:p><text:s/>R$1.866,44<text:s/></text:p>
          </table:table-cell>
          <table:table-cell table:style-name="ce22"/>
          <table:table-cell table:number-columns-repeated="2" table:style-name="ce23"/>
          <table:table-cell table:style-name="ce1"/>
          <table:table-cell table:number-columns-repeated="2" table:style-name="ce22"/>
          <table:table-cell table:number-columns-repeated="16367"/>
        </table:table-row>
        <table:table-row table:style-name="ro28">
          <table:table-cell office:value-type="string" table:style-name="ce2">
            <text:p>1740/2019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19-11-24T00:00:00" table:style-name="ce18">
            <text:p>24/11/2019</text:p>
          </table:table-cell>
          <table:table-cell office:value-type="date" office:date-value="2019-11-26T00:00:00" table:style-name="ce18">
            <text:p>26/11/2019</text:p>
          </table:table-cell>
          <table:table-cell office:value-type="string" table:style-name="ce19">
            <text:p>MCZ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CONSELHEIRA PARTICIPAR? DO EVENTO "WORKSHOP SOBRE A NOVA LEI DE ABUSO DE AUTORIDADE", A REALIZAR-SE NO DIA 25/11, NO AUDIT?RIO DESTE CNMP, E DA 18a SESS?O ORDIN?RIA DE 2019, NO DIA 26/11.</text:p>
          </table:table-cell>
          <table:table-cell office:value-type="currency" office:value="1538.32" table:style-name="ce27">
            <text:p><text:s/>R$1.538,3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10.72" table:style-name="ce20">
            <text:p><text:s/>R$3.110,72<text:s/></text:p>
          </table:table-cell>
          <table:table-cell table:style-name="ce22"/>
          <table:table-cell table:style-name="ce23"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string" table:style-name="ce2">
            <text:p>1717/2019</text:p>
          </table:table-cell>
          <table:table-cell office:value-type="string" table:style-name="ce2">
            <text:p>FERNANDO PASTORELO KFOURI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2T00:00:00" table:style-name="ce18">
            <text:p>12/11/2019</text:p>
          </table:table-cell>
          <table:table-cell office:value-type="date" office:date-value="2019-11-14T00:00:00" table:style-name="ce18">
            <text:p>14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?o de trabalho, que ocorrer? na sede do Conselho Nacional do Minist?rio P?blico, relativa ?s correi??es tem?ticas a serem realizadas no ?mbito da execu??o penal, controle externo de atividade policial e combate a crimes violentos, sem preju?zo das suas atribui??es no ?rg?o de origem</text:p>
          </table:table-cell>
          <table:table-cell office:value-type="currency" office:value="3062.42" table:style-name="ce20">
            <text:p><text:s/>R$3.062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1.97" table:style-name="ce20">
            <text:p><text:s/>R$2.841,97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style-name="ce2">
            <text:p>1652/2019</text:p>
          </table:table-cell>
          <table:table-cell office:value-type="string" table:style-name="ce2">
            <text:p>FLAVIO OLIVEIRA BARBOZA</text:p>
          </table:table-cell>
          <table:table-cell office:value-type="string" table:style-name="ce2">
            <text:p>SERVIDOR</text:p>
          </table:table-cell>
          <table:table-cell office:value-type="date" office:date-value="2019-11-18T00:00:00" table:style-name="ce18">
            <text:p>18/11/2019</text:p>
          </table:table-cell>
          <table:table-cell office:value-type="date" office:date-value="2019-11-20T00:00:00" table:style-name="ce18">
            <text:p>20/11/2019</text:p>
          </table:table-cell>
          <table:table-cell office:value-type="string" table:style-name="ce19">
            <text:p>BSB/REC, REC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ssessorar o Conselheiro Silvio Amorim no interrogat?rio no PAD CNMP 1.00449/2019-68</text:p>
          </table:table-cell>
          <table:table-cell office:value-type="currency" office:value="904.16" table:style-name="ce27">
            <text:p><text:s/>R$904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3.4" table:style-name="ce20">
            <text:p><text:s/>R$1.583,40<text:s/></text:p>
          </table:table-cell>
          <table:table-cell table:style-name="ce22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31">
          <table:table-cell office:value-type="string" table:style-name="ce2">
            <text:p>1783/2019</text:p>
          </table:table-cell>
          <table:table-cell office:value-type="string" table:style-name="ce2">
            <text:p>GUSTAVO HENRIQUE RIGHI IVAHY BADAR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5T00:00:00" table:style-name="ce18">
            <text:p>25/11/2019</text:p>
          </table:table-cell>
          <table:table-cell office:value-type="date" office:date-value="2019-11-25T00:00:00" table:style-name="ce18">
            <text:p>25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ser? debatedor no Workshop sobre a Nova Lei de Abuso de Autoridade, a ser realizado pela UNCMP no dia 25/11.</text:p>
          </table:table-cell>
          <table:table-cell office:value-type="currency" office:value="2721.42" table:style-name="ce27">
            <text:p><text:s/>R$2.721,42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438.14" table:style-name="ce20">
            <text:p><text:s/>R$438,14<text:s/></text:p>
          </table:table-cell>
          <table:table-cell table:number-columns-repeated="6" table:style-name="ce22"/>
          <table:table-cell table:number-columns-repeated="16367"/>
        </table:table-row>
        <table:table-row table:style-name="ro32">
          <table:table-cell office:value-type="string" table:style-name="ce2">
            <text:p>1781/2019</text:p>
          </table:table-cell>
          <table:table-cell office:value-type="string" table:style-name="ce2">
            <text:p>HALDER LABARRERE DE ALBUQUERQUE</text:p>
          </table:table-cell>
          <table:table-cell office:value-type="string" table:style-name="ce2">
            <text:p>SERVIDOR</text:p>
          </table:table-cell>
          <table:table-cell office:value-type="date" office:date-value="2019-11-21T00:00:00" table:style-name="ce18">
            <text:p>21/11/2019</text:p>
          </table:table-cell>
          <table:table-cell office:value-type="date" office:date-value="2019-11-21T00:00:00" table:style-name="ce18">
            <text:p>21/11/2019</text:p>
          </table:table-cell>
          <table:table-cell office:value-type="string" table:style-name="ce19">
            <text:p>DF/GO</text:p>
          </table:table-cell>
          <table:table-cell office:value-type="string" table:style-name="ce19">
            <text:p>Veículo Oficial<text:s/></text:p>
          </table:table-cell>
          <table:table-cell office:value-type="string" table:style-name="ce19">
            <text:p>enhor Chefe da Unidade de Di?rias, Passagens e passaportes, solicito provid?ncias para o pagamento de meia di?ria para o servidor Halder Labarrere de Albuquerque, matr?cula 22.873, que realizou a condu??o do Membro Auxiliar Carlos Vin?cius <text:s/>Alves Ribeiro no dia 13 de novembro de 2019 para a cidade de Goi?nia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211.63" table:style-name="ce20">
            <text:p><text:s/>R$211,63<text:s/></text:p>
          </table:table-cell>
          <table:table-cell table:number-columns-repeated="6" table:style-name="ce22"/>
          <table:table-cell table:number-columns-repeated="16367"/>
        </table:table-row>
        <table:table-row table:style-name="ro18">
          <table:table-cell office:value-type="string" table:style-name="ce2">
            <text:p>1618/2019</text:p>
          </table:table-cell>
          <table:table-cell office:value-type="string" table:style-name="ce2">
            <text:p>ISABEL MARIA SALUSTIANO ARRUDA PORT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7T00:00:00" table:style-name="ce18">
            <text:p>27/11/2019</text:p>
          </table:table-cell>
          <table:table-cell office:value-type="date" office:date-value="2019-11-27T00:00:00" table:style-name="ce18">
            <text:p>27/11/2019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a. Isabel Maria, na qualidade de Membro Colaboradora, ir? participar da Reuni?o CES (27/11) e do Semin?rio (27 e 28/11).</text:p>
          </table:table-cell>
          <table:table-cell office:value-type="currency" office:value="805.52" table:style-name="ce27">
            <text:p><text:s/>R$805,52<text:s/></text:p>
          </table:table-cell>
          <table:table-cell office:value-type="float" office:value="1" table:style-name="ce2">
            <text:p>1</text:p>
          </table:table-cell>
          <table:table-cell office:value-type="currency" office:value="1232.8" table:style-name="ce20">
            <text:p><text:s/>R$1.232,80<text:s/></text:p>
          </table:table-cell>
          <table:table-cell table:number-columns-repeated="6" table:style-name="ce22"/>
          <table:table-cell table:number-columns-repeated="16367"/>
        </table:table-row>
        <table:table-row table:style-name="ro27">
          <table:table-cell office:value-type="string" table:style-name="ce2">
            <text:p>1676/2019</text:p>
          </table:table-cell>
          <table:table-cell office:value-type="string" table:style-name="ce2">
            <text:p>JAIRO BISOL</text:p>
          </table:table-cell>
          <table:table-cell office:value-type="string" table:style-name="ce2">
            <text:p>MEMBRO_CONSELHO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2T00:00:00" table:style-name="ce18">
            <text:p>12/11/2019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Trata-se de evento a ser realizado pela CES e MP/CE, no qual o Dr. JAiro pareticipar? na qualidade de Membro Auxiliar da CES.</text:p>
          </table:table-cell>
          <table:table-cell office:value-type="currency" office:value="1827.6" table:style-name="ce27">
            <text:p><text:s/>R$1.827,6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1.72" table:style-name="ce20">
            <text:p><text:s/>R$1.761,72<text:s/></text:p>
          </table:table-cell>
          <table:table-cell table:number-columns-repeated="6" table:style-name="ce22"/>
          <table:table-cell table:number-columns-repeated="16367"/>
        </table:table-row>
        <table:table-row table:style-name="ro33">
          <table:table-cell office:value-type="string" table:style-name="ce2">
            <text:p>1578/2019</text:p>
          </table:table-cell>
          <table:table-cell office:value-type="string" table:style-name="ce2">
            <text:p>JARBAS SOARES JUNIOR</text:p>
          </table:table-cell>
          <table:table-cell office:value-type="string" table:style-name="ce2">
            <text:p>COLABORADOR EVENTUAL</text:p>
          </table:table-cell>
          <table:table-cell office:value-type="date" office:date-value="2019-11-04T00:00:00" table:style-name="ce18">
            <text:p>04/11/2019</text:p>
          </table:table-cell>
          <table:table-cell office:value-type="date" office:date-value="2019-11-04T00:00:00" table:style-name="ce18">
            <text:p>04/11/2019</text:p>
          </table:table-cell>
          <table:table-cell office:value-type="string" table:style-name="ce19">
            <text:p>CNF/PFB, RS/RS, GEL/POA, POA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da comiss?o processante do PAD 1.00383/2019-89 ir? para Passo Fundo, Santo ?ngelo e Porto Alegre, no estado do Rio Grande do Sul, para as oitivas do referido PAD, conforme documenta??o anexa.</text:p>
          </table:table-cell>
          <table:table-cell office:value-type="currency" office:value="2495.9699999999998" table:style-name="ce27">
            <text:p><text:s/>R$2.495,9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65.18" table:style-name="ce20">
            <text:p><text:s/>R$2.965,18<text:s/></text:p>
          </table:table-cell>
          <table:table-cell table:number-columns-repeated="6" table:style-name="ce22"/>
          <table:table-cell table:number-columns-repeated="16367"/>
        </table:table-row>
        <table:table-row table:style-name="ro8">
          <table:table-cell office:value-type="string" table:style-name="ce2">
            <text:p>1672/2019</text:p>
          </table:table-cell>
          <table:table-cell office:value-type="string" table:style-name="ce2">
            <text:p>JARBAS SOARES JUNIOR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3T00:00:00" table:style-name="ce18">
            <text:p>13/11/2019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dr. Jarbas vir? para participar de reuni?o com o Conselheiro Luciano Maia, para tratar de assuntos relacionados ao PAD n? 1.00383/2019-89 e aos demais processos de cunho</text:p>
            <text:p>disciplinar em tramita??o sob a relatoria do Conselheiro.</text:p>
          </table:table-cell>
          <table:table-cell office:value-type="currency" office:value="1131.1600000000001" table:style-name="ce27">
            <text:p><text:s/>R$1.131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65.17" table:style-name="ce20">
            <text:p><text:s/>R$2.965,17<text:s/></text:p>
          </table:table-cell>
          <table:table-cell table:number-columns-repeated="6" table:style-name="ce22"/>
          <table:table-cell table:number-columns-repeated="16367"/>
        </table:table-row>
        <table:table-row table:style-name="ro34">
          <table:table-cell office:value-type="string" table:style-name="ce2">
            <text:p>1725/2019</text:p>
          </table:table-cell>
          <table:table-cell office:value-type="string" table:style-name="ce2">
            <text:p>JOAO BARBOSA LIMA</text:p>
          </table:table-cell>
          <table:table-cell office:value-type="string" table:style-name="ce2">
            <text:p>SERVIDOR</text:p>
          </table:table-cell>
          <table:table-cell office:value-type="date" office:date-value="2019-11-28T00:00:00" table:style-name="ce18">
            <text:p>28/11/2019</text:p>
          </table:table-cell>
          <table:table-cell office:value-type="date" office:date-value="2019-11-30T00:00:00" table:style-name="ce18">
            <text:p>30/11/2019</text:p>
          </table:table-cell>
          <table:table-cell office:value-type="string" table:style-name="ce19">
            <text:p>BSB/CGH, CGH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1) PARTICIPAR DE REUNI?O DE ALINHAMENTO COM ESPECIALISTA NO ESOCIAL SOBRE PARTICIPA??O NA 3? RO DO FNG (10/12)</text:p>
            <text:p>2) PARTICIPAR DE PALESTRA SOBRE O NOVO ESOCIAL PARA ORG?OS PUBLICOS</text:p>
            <text:p>3) COORDENAR REUNI?O COM REPRESENTANTES DO MP, <text:s/>AP?S A PALESTRA</text:p>
            <text:p>4) PARA ATENDER A ACORDO DE RESULTADOS DE ACAO NACIONAL ESTRUTURANTE ESOCIAL - ACOES DE APOIO</text:p>
          </table:table-cell>
          <table:table-cell office:value-type="currency" office:value="1195.42" table:style-name="ce27">
            <text:p><text:s/>R$1.195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624.77" table:style-name="ce20">
            <text:p><text:s/>R$1.624,77<text:s/></text:p>
          </table:table-cell>
          <table:table-cell table:number-columns-repeated="6" table:style-name="ce22"/>
          <table:table-cell table:number-columns-repeated="16367"/>
        </table:table-row>
        <table:table-row table:style-name="ro35">
          <table:table-cell office:value-type="string" table:style-name="ce2">
            <text:p>1684/2019</text:p>
          </table:table-cell>
          <table:table-cell office:value-type="string" table:style-name="ce2">
            <text:p>JOSE AUGUSTO DE SOUZA PERES FILHO</text:p>
          </table:table-cell>
          <table:table-cell office:value-type="string" table:style-name="ce2">
            <text:p>MEMBRO_CONSELHO</text:p>
          </table:table-cell>
          <table:table-cell office:value-type="date" office:date-value="2019-11-19T00:00:00" table:style-name="ce18">
            <text:p>19/11/2019</text:p>
          </table:table-cell>
          <table:table-cell office:value-type="date" office:date-value="2019-11-20T00:00:00" table:style-name="ce18">
            <text:p>20/11/2019</text:p>
          </table:table-cell>
          <table:table-cell office:value-type="string" table:style-name="ce19">
            <text:p>BSB/POA, POA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sindic?ncia nos dias 19 e 20 de novembro de 2019, conforme ata anexa</text:p>
          </table:table-cell>
          <table:table-cell office:value-type="currency" office:value="1858.6" table:style-name="ce27">
            <text:p><text:s/>R$1.858,6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17.18" table:style-name="ce20">
            <text:p><text:s/>R$1.717,18<text:s/></text:p>
          </table:table-cell>
          <table:table-cell table:number-columns-repeated="6" table:style-name="ce22"/>
          <table:table-cell table:number-columns-repeated="16367"/>
        </table:table-row>
        <table:table-row table:style-name="ro15">
          <table:table-cell office:value-type="string" table:style-name="ce2">
            <text:p>1741/2019</text:p>
          </table:table-cell>
          <table:table-cell office:value-type="string" table:style-name="ce2">
            <text:p>JOSE AUGUSTO DE SOUZA PERES FILHO</text:p>
          </table:table-cell>
          <table:table-cell office:value-type="string" table:style-name="ce2">
            <text:p>MEMBRO_CONSELHO</text:p>
          </table:table-cell>
          <table:table-cell office:value-type="date" office:date-value="2019-11-25T00:00:00" table:style-name="ce18">
            <text:p>25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BSB/CGR, CGR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Sindic?ncia n?. 1.00637.2019-87 - <text:s/>deslocamento dos membros da Comiss?o Sindicante para a realiza??o da instru??o processual em Campo Grande/MS, conforme restou determinada na ata da reuni?o realizada no dia 08/11/2019</text:p>
          </table:table-cell>
          <table:table-cell office:value-type="currency" office:value="2166.36" table:style-name="ce27">
            <text:p><text:s/>R$2.166,36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895.18" table:style-name="ce20">
            <text:p><text:s/>R$4.895,18<text:s/></text:p>
          </table:table-cell>
          <table:table-cell table:number-columns-repeated="6" table:style-name="ce22"/>
          <table:table-cell table:number-columns-repeated="16367"/>
        </table:table-row>
        <table:table-row table:style-name="ro10">
          <table:table-cell office:value-type="string" table:style-name="ce2">
            <text:p>1595/2019</text:p>
          </table:table-cell>
          <table:table-cell office:value-type="string" table:style-name="ce2">
            <text:p>KARIN CRISTINE GELLER LEOPOLD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9T00:00:00" table:style-name="ce18">
            <text:p>29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FLN/BSB, BSB/FL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Semin?rio - Minist?rio P?blico, Di?logos Institucionais e a Efetividade das Pol?ticas P?blicas de Sa?</text:p>
          </table:table-cell>
          <table:table-cell office:value-type="currency" office:value="1299.5999999999999" table:style-name="ce27">
            <text:p><text:s/>R$1.299,6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389.5" table:style-name="ce20">
            <text:p><text:s/>R$389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36">
          <table:table-cell office:value-type="string" table:style-name="ce2">
            <text:p>1673/2019</text:p>
          </table:table-cell>
          <table:table-cell office:value-type="string" table:style-name="ce2">
            <text:p>KARIN CRISTINE GELLER LEOPOLD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2T00:00:00" table:style-name="ce18">
            <text:p>12/11/2019</text:p>
          </table:table-cell>
          <table:table-cell office:value-type="string" table:style-name="ce19">
            <text:p>FLN/FOR, FOR/FL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Trata-se de um painel a ser apresentado pela Senhora Karin na Oficina "Lista de Espera do SUS: Organiza??o e Transpar?ncia"</text:p>
          </table:table-cell>
          <table:table-cell office:value-type="currency" office:value="2514.8000000000002" table:style-name="ce27">
            <text:p><text:s/>R$2.514,8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88.5" table:style-name="ce20">
            <text:p><text:s/>R$1.088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19">
          <table:table-cell office:value-type="string" table:style-name="ce2">
            <text:p>1719/2019</text:p>
          </table:table-cell>
          <table:table-cell office:value-type="string" table:style-name="ce2">
            <text:p>KONRAD AUGUSTO DE ALVARENGA AMARAL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9T00:00:00" table:style-name="ce18">
            <text:p>19/11/2019</text:p>
          </table:table-cell>
          <table:table-cell office:value-type="date" office:date-value="2019-11-21T00:00:00" table:style-name="ce18">
            <text:p>21/11/2019</text:p>
          </table:table-cell>
          <table:table-cell office:value-type="string" table:style-name="ce19">
            <text:p>FLN/BSB, BSB/FL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o servidor Konrad Augusto de Alvarenga Amaral dever? participar de reuni?o que ocorrer? neste Conselho, destinada a dar prosseguimento aos trabalhos desenvolvidos pelo Comit? Gestor do COPLANAME, do qual participa.</text:p>
          </table:table-cell>
          <table:table-cell office:value-type="currency" office:value="1866.6" table:style-name="ce20">
            <text:p><text:s/>R$1.866,6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3.4" table:style-name="ce20">
            <text:p><text:s/>R$1.583,40<text:s/></text:p>
          </table:table-cell>
          <table:table-cell table:number-columns-repeated="6" table:style-name="ce22"/>
          <table:table-cell table:number-columns-repeated="16367"/>
        </table:table-row>
        <table:table-row table:style-name="ro12">
          <table:table-cell office:value-type="string" table:style-name="ce2">
            <text:p>1733/2019</text:p>
          </table:table-cell>
          <table:table-cell office:value-type="string" table:style-name="ce2">
            <text:p>LELIO SIROLI RIBEIRO</text:p>
          </table:table-cell>
          <table:table-cell office:value-type="string" table:style-name="ce2">
            <text:p>SERVIDOR</text:p>
          </table:table-cell>
          <table:table-cell office:value-type="date" office:date-value="2019-11-29T00:00:00" table:style-name="ce18">
            <text:p>29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BSB/CGH, CGH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apar de palestra Novo eSocial na Administra??o P?blica <text:s/>dia 29/11, das 14h ?s 18h, no audit?rio do F?rum Ruy Barbosa - Av. Marqu?s de S?o Vicente, 235 - 1? subsolo - Barra Funda.</text:p>
          </table:table-cell>
          <table:table-cell office:value-type="currency" office:value="1341.42" table:style-name="ce27">
            <text:p><text:s/>R$1.341,42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428.13" table:style-name="ce20">
            <text:p><text:s/>R$428,13<text:s/></text:p>
          </table:table-cell>
          <table:table-cell table:number-columns-repeated="6" table:style-name="ce22"/>
          <table:table-cell table:number-columns-repeated="16367"/>
        </table:table-row>
        <table:table-row table:style-name="ro12">
          <table:table-cell office:value-type="string" table:style-name="ce2">
            <text:p>1790/2019</text:p>
          </table:table-cell>
          <table:table-cell office:value-type="string" table:style-name="ce2">
            <text:p>LARISSA LAGO BARBOSA BEZERRIL<text:s/></text:p>
          </table:table-cell>
          <table:table-cell office:value-type="string" table:style-name="ce2">
            <text:p>SERVIDOR</text:p>
          </table:table-cell>
          <table:table-cell office:value-type="date" office:date-value="2019-11-28T00:00:00" table:style-name="ce18">
            <text:p>28/11/2019</text:p>
          </table:table-cell>
          <table:table-cell office:value-type="date" office:date-value="2019-12-13T00:00:00" table:style-name="ce18">
            <text:p>13/12/2019</text:p>
          </table:table-cell>
          <table:table-cell office:value-type="string" table:style-name="ce19">
            <text:p>BSB/BEL, BEL/FOR, FOR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rrei??o Extraordin?ria Tem?tica no Minist?rio P?blico do Estado do Par? (02/12 a 06/12) e Correi??o Extraordin?ria Tem?tica no Minist?rio P?blico do Estado do Cear? (09/12 a 12/12).</text:p>
          </table:table-cell>
          <table:table-cell office:value-type="currency" office:value="2045.45" table:style-name="ce27">
            <text:p><text:s/>R$2.045,45<text:s/></text:p>
          </table:table-cell>
          <table:table-cell office:value-type="float" office:value="0" table:style-name="ce2">
            <text:p>0</text:p>
          </table:table-cell>
          <table:table-cell office:value-type="currency" office:value="8961.86" table:style-name="ce20">
            <text:p><text:s/>R$8.961,86<text:s/></text:p>
          </table:table-cell>
          <table:table-cell table:number-columns-repeated="6" table:style-name="ce22"/>
          <table:table-cell table:number-columns-repeated="16367"/>
        </table:table-row>
        <table:table-row table:style-name="ro37">
          <table:table-cell office:value-type="string" table:style-name="ce2">
            <text:p>1653/2019</text:p>
          </table:table-cell>
          <table:table-cell office:value-type="string" table:style-name="ce2">
            <text:p>LUCIANA ASPER Y VALDES</text:p>
          </table:table-cell>
          <table:table-cell office:value-type="string" table:style-name="ce2">
            <text:p>MEMBRO_CONSELHO</text:p>
          </table:table-cell>
          <table:table-cell office:value-type="date" office:date-value="2019-11-04T00:00:00" table:style-name="ce18">
            <text:p>04/11/2019</text:p>
          </table:table-cell>
          <table:table-cell office:value-type="date" office:date-value="2019-11-06T00:00:00" table:style-name="ce18">
            <text:p>06/11/2019</text:p>
          </table:table-cell>
          <table:table-cell office:value-type="string" table:style-name="ce19">
            <text:p>BSB/FLN, FLN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encontro institucional no dia 5/11/2019, na sede da Procuradoria-Geral de Justi?a, com o objetivo de serem colhidas e divulgadas informa??es relacionadas a projetos de enfrentamento da corrup??o e de acontecer interc?mbio de boas pr?ticas de governan?a e gest?o administrativo-financeira.</text:p>
          </table:table-cell>
          <table:table-cell office:value-type="currency" office:value="1384.6" table:style-name="ce27">
            <text:p><text:s/>R$1.384,6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0">
            <text:p><text:s/>R$2.843,3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8">
          <table:table-cell office:value-type="string" table:style-name="ce2">
            <text:p>1680/2019</text:p>
          </table:table-cell>
          <table:table-cell office:value-type="string" table:style-name="ce2">
            <text:p>LUCIANA ASPER Y VALDES</text:p>
          </table:table-cell>
          <table:table-cell office:value-type="string" table:style-name="ce2">
            <text:p>MEMBRO_CONSELHO</text:p>
          </table:table-cell>
          <table:table-cell office:value-type="date" office:date-value="2019-11-13T00:00:00" table:style-name="ce18">
            <text:p>13/11/2019</text:p>
          </table:table-cell>
          <table:table-cell office:value-type="date" office:date-value="2019-11-13T00:00:00" table:style-name="ce18">
            <text:p>13/11/2019</text:p>
          </table:table-cell>
          <table:table-cell office:value-type="string" table:style-name="ce19">
            <text:p>BSB/GIG, SDU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uni?o com a Comiss?o de Valores Mobili?rios e outras entidades para tratar de parcerias para os eventos da Comiss?o.</text:p>
          </table:table-cell>
          <table:table-cell office:value-type="currency" office:value="2423.42" table:style-name="ce27">
            <text:p><text:s/>R$2.423,42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80.12" table:style-name="ce20">
            <text:p><text:s/>R$680,12<text:s/></text:p>
          </table:table-cell>
          <table:table-cell table:number-columns-repeated="6" table:style-name="ce22"/>
          <table:table-cell table:number-columns-repeated="16367"/>
        </table:table-row>
        <table:table-row table:style-name="ro24">
          <table:table-cell office:value-type="string" table:style-name="ce2">
            <text:p>1705/2019</text:p>
          </table:table-cell>
          <table:table-cell office:value-type="string" table:style-name="ce2">
            <text:p>LUCIANA BAGGIO BORTOLOTT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9T00:00:00" table:style-name="ce18">
            <text:p>19/11/2019</text:p>
          </table:table-cell>
          <table:table-cell office:value-type="date" office:date-value="2019-11-21T00:00:00" table:style-name="ce18">
            <text:p>21/11/2019</text:p>
          </table:table-cell>
          <table:table-cell office:value-type="string" table:style-name="ce19">
            <text:p>POA/BSB, BSB/PO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a servidora Luciana Bortolotto, integrante do N?vel T?cnico do COPLANAME (Portaria CNMP n. 62/2018), dever? vir a Bras?lia para reuni?o de Grupo de Trabalho do qual participa.</text:p>
          </table:table-cell>
          <table:table-cell office:value-type="currency" office:value="1996.6" table:style-name="ce27">
            <text:p><text:s/>R$1.996,6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9.68" table:style-name="ce20">
            <text:p><text:s/>R$1.589,68<text:s/></text:p>
          </table:table-cell>
          <table:table-cell table:number-columns-repeated="6" table:style-name="ce22"/>
          <table:table-cell table:number-columns-repeated="16367"/>
        </table:table-row>
        <table:table-row table:style-name="ro21">
          <table:table-cell office:value-type="string" table:style-name="ce2">
            <text:p>1634/2019</text:p>
          </table:table-cell>
          <table:table-cell office:value-type="string" table:style-name="ce2">
            <text:p>LUCIANA DA VEIGA OLIVEIR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9T00:00:00" table:style-name="ce18">
            <text:p>29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CGH/BSB, BSB/CW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Dra. Luciana Veiga foi convidada a participar como palestrante do Semin?rio CES, a ser realizado nos dias 28 e 29/11/2019.</text:p>
          </table:table-cell>
          <table:table-cell office:value-type="currency" office:value="923.42" table:style-name="ce27">
            <text:p><text:s/>R$923,42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01.09" table:style-name="ce20">
            <text:p><text:s/>R$601,09<text:s/></text:p>
          </table:table-cell>
          <table:table-cell table:number-columns-repeated="6" table:style-name="ce24"/>
          <table:table-cell table:number-columns-repeated="16367" table:style-name="ce25"/>
        </table:table-row>
        <table:table-row table:style-name="ro21">
          <table:table-cell office:value-type="string" table:style-name="ce2">
            <text:p>1625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11-06T00:00:00" table:style-name="ce18">
            <text:p>06/11/2019</text:p>
          </table:table-cell>
          <table:table-cell office:value-type="date" office:date-value="2019-11-09T00:00:00" table:style-name="ce18">
            <text:p>09/11/2019</text:p>
          </table:table-cell>
          <table:table-cell office:value-type="string" table:style-name="ce19">
            <text:p>FOR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? Juazeiro do Norte/CE, participar do IV Congresso Estadual do MP, representando o CNMP, conforme documenta??o anexa.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5558.61" table:style-name="ce20">
            <text:p><text:s/>R$5.558,61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9">
          <table:table-cell office:value-type="string" table:style-name="ce2">
            <text:p>1655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11-10T00:00:00" table:style-name="ce18">
            <text:p>10/11/2019</text:p>
          </table:table-cell>
          <table:table-cell office:value-type="date" office:date-value="2019-11-14T00:00:00" table:style-name="ce18">
            <text:p>14/11/2019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? a Bras?lia para a 17? Sess?o Ordin?ria do CNMP, no dia 12/11/2019, e tamb?m vir? despachar processos de sua relatoria no gabinete, bem como assuntos pertinentes ? CMA e a ENASP.</text:p>
          </table:table-cell>
          <table:table-cell office:value-type="currency" office:value="1729.6" table:style-name="ce27">
            <text:p><text:s/>R$1.729,60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58.61" table:style-name="ce20">
            <text:p><text:s/>R$5.558,61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4">
          <table:table-cell office:value-type="string" table:style-name="ce2">
            <text:p>1714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11-17T00:00:00" table:style-name="ce18">
            <text:p>17/11/2019</text:p>
          </table:table-cell>
          <table:table-cell office:value-type="date" office:date-value="2019-11-22T00:00:00" table:style-name="ce18">
            <text:p>22/11/2019</text:p>
          </table:table-cell>
          <table:table-cell office:value-type="string" table:style-name="ce19">
            <text:p>FOR/BSB, BSB/POA, POA/GEL, RS/RS, POA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ir? para a cidade de Santo ?ngelo/RS, para comandar as oitivas das testemunhas do PAD 1.00383/2019-89, conforme documenta??o anexa.</text:p>
          </table:table-cell>
          <table:table-cell office:value-type="currency" office:value="4734.66" table:style-name="ce20">
            <text:p><text:s/>R$4.734,66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752.72" table:style-name="ce20">
            <text:p><text:s/>R$6.752,7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40">
          <table:table-cell office:value-type="string" table:style-name="ce2">
            <text:p>1749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11-25T00:00:00" table:style-name="ce18">
            <text:p>25/11/2019</text:p>
          </table:table-cell>
          <table:table-cell office:value-type="date" office:date-value="2019-11-26T00:00:00" table:style-name="ce18">
            <text:p>26/11/2019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? a Bras?lia para a 18? Sess?o Ordin?ria do CNMP, no dia 26/11/2019.</text:p>
          </table:table-cell>
          <table:table-cell office:value-type="currency" office:value="1758.7" table:style-name="ce27">
            <text:p><text:s/>R$1.758,7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26.09" table:style-name="ce20">
            <text:p><text:s/>R$1.926,09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37">
          <table:table-cell office:value-type="string" table:style-name="ce2">
            <text:p>1750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11-27T00:00:00" table:style-name="ce18">
            <text:p>27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? a Bras?lia para despachar processos de sua relatoria no gabinete, bem como assuntos pertinentes ? CMA e a ENASP. Tamb?m vir? participar do evento MP Di?logos Institucionais, a se realizar no dia 28, no Audit?rio do CNMP.</text:p>
          </table:table-cell>
          <table:table-cell office:value-type="currency" office:value="770.8" table:style-name="ce27">
            <text:p><text:s/>R$770,80<text:s/></text:p>
          </table:table-cell>
          <table:table-cell office:value-type="float" office:value="3" table:style-name="ce2">
            <text:p>3</text:p>
          </table:table-cell>
          <table:table-cell office:value-type="currency" office:value="3742.35" table:style-name="ce20">
            <text:p><text:s/>R$3.742,35<text:s/></text:p>
          </table:table-cell>
          <table:table-cell table:number-columns-repeated="6" table:style-name="ce22"/>
          <table:table-cell table:number-columns-repeated="16367"/>
        </table:table-row>
        <table:table-row table:style-name="ro41">
          <table:table-cell office:value-type="string" table:style-name="ce2">
            <text:p>1698/2019</text:p>
          </table:table-cell>
          <table:table-cell office:value-type="string" table:style-name="ce2">
            <text:p>LUCIANO VACCAR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2T00:00:00" table:style-name="ce18">
            <text:p>12/11/2019</text:p>
          </table:table-cell>
          <table:table-cell office:value-type="date" office:date-value="2019-11-14T00:00:00" table:style-name="ce18">
            <text:p>14/11/2019</text:p>
          </table:table-cell>
          <table:table-cell office:value-type="string" table:style-name="ce19">
            <text:p>POA/BSB, BSB/PO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?o de trabalho, que ocorrer? na sede do Conselho Nacional do Minist?rio P?blico, relativa ?s correi??es tem?ticas a serem realizadas no ?mbito da execu??o penal, controle externo de atividade policial e combate a crimes violentos, sem preju?zo das suas atribui??es no ?rg?o de origem.</text:p>
          </table:table-cell>
          <table:table-cell office:value-type="currency" office:value="3124.6" table:style-name="ce27">
            <text:p><text:s/>R$3.124,6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0">
            <text:p><text:s/>R$2.843,32<text:s/></text:p>
          </table:table-cell>
          <table:table-cell table:number-columns-repeated="6" table:style-name="ce22"/>
          <table:table-cell table:number-columns-repeated="16367"/>
        </table:table-row>
        <table:table-row table:style-name="ro8">
          <table:table-cell office:value-type="string" table:style-name="ce2">
            <text:p>1597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04T00:00:00" table:style-name="ce18">
            <text:p>04/11/2019</text:p>
          </table:table-cell>
          <table:table-cell office:value-type="date" office:date-value="2019-11-06T00:00:00" table:style-name="ce18">
            <text:p>06/11/2019</text:p>
          </table:table-cell>
          <table:table-cell office:value-type="string" table:style-name="ce19">
            <text:p>CGH/BSB, BSB/IG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1767.42" table:style-name="ce27">
            <text:p><text:s/>R$1.767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30.56" table:style-name="ce20">
            <text:p><text:s/>R$2.830,56<text:s/></text:p>
          </table:table-cell>
          <table:table-cell table:number-columns-repeated="6" table:style-name="ce22"/>
          <table:table-cell table:number-columns-repeated="16367"/>
        </table:table-row>
        <table:table-row table:style-name="ro42">
          <table:table-cell office:value-type="string" table:style-name="ce2">
            <text:p>1729/2019</text:p>
          </table:table-cell>
          <table:table-cell office:value-type="string" table:style-name="ce2">
            <text:p>LUIZ ROBERTO UNGARETTI DE GODOY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4T00:00:00" table:style-name="ce18">
            <text:p>24/11/2019</text:p>
          </table:table-cell>
          <table:table-cell office:value-type="date" office:date-value="2019-11-25T00:00:00" table:style-name="ce18">
            <text:p>25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ser? debatedor no Workshop sobre a nova lei de abuso de autoriade a ser realizado no dia 25/11 a partir das 9h da manh?</text:p>
          </table:table-cell>
          <table:table-cell office:value-type="currency" office:value="1730.42" table:style-name="ce27">
            <text:p><text:s/>R$1.730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448.68" table:style-name="ce20">
            <text:p><text:s/>R$448,68<text:s/></text:p>
          </table:table-cell>
          <table:table-cell table:number-columns-repeated="6" table:style-name="ce22"/>
          <table:table-cell table:number-columns-repeated="16367"/>
        </table:table-row>
        <table:table-row table:style-name="ro42">
          <table:table-cell office:value-type="string" table:style-name="ce2">
            <text:p>1683/2019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9T00:00:00" table:style-name="ce18">
            <text:p>19/11/2019</text:p>
          </table:table-cell>
          <table:table-cell office:value-type="date" office:date-value="2019-11-20T00:00:00" table:style-name="ce18">
            <text:p>20/11/2019</text:p>
          </table:table-cell>
          <table:table-cell office:value-type="string" table:style-name="ce19">
            <text:p>BSB/POA, POA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sindicancia nos dias 19 e 20/11/2019 conforme ata em anexo.</text:p>
          </table:table-cell>
          <table:table-cell office:value-type="currency" office:value="1858.6" table:style-name="ce20">
            <text:p><text:s/>R$1.858,6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630.07" table:style-name="ce20">
            <text:p><text:s/>R$1.630,07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43">
          <table:table-cell office:value-type="string" table:style-name="ce2">
            <text:p>1619/2019</text:p>
          </table:table-cell>
          <table:table-cell office:value-type="string" table:style-name="ce2">
            <text:p>MARCO ANTONIO TEIXEIR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7T00:00:00" table:style-name="ce18">
            <text:p>27/11/2019</text:p>
          </table:table-cell>
          <table:table-cell office:value-type="date" office:date-value="2019-11-27T00:00:00" table:style-name="ce18">
            <text:p>27/11/2019</text:p>
          </table:table-cell>
          <table:table-cell office:value-type="string" table:style-name="ce19">
            <text:p>CWB/BSB, BSB/CW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curador de Justi?a, Dr. Marco Ant?nio, na qualidade de Membro Colaborador, vem participar da Reuni?o CES (27/11) e Semin?rio CES (28 e 29/11).</text:p>
          </table:table-cell>
          <table:table-cell office:value-type="currency" office:value="878.42" table:style-name="ce27">
            <text:p><text:s/>R$878,42<text:s/></text:p>
          </table:table-cell>
          <table:table-cell office:value-type="float" office:value="1" table:style-name="ce2">
            <text:p>1</text:p>
          </table:table-cell>
          <table:table-cell office:value-type="currency" office:value="1298.0999999999999" table:style-name="ce20">
            <text:p><text:s/>R$1.298,10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4">
          <table:table-cell office:value-type="string" table:style-name="ce2">
            <text:p>1664/2019</text:p>
          </table:table-cell>
          <table:table-cell office:value-type="string" table:style-name="ce2">
            <text:p>MARIA CAROLINA DE ALMEIDA ANTONACCI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7T00:00:00" table:style-name="ce18">
            <text:p>27/11/2019</text:p>
          </table:table-cell>
          <table:table-cell office:value-type="date" office:date-value="2019-11-28T00:00:00" table:style-name="ce18">
            <text:p>28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a. Maria Carolina vir?, na qualidade de Membro Colaboradora, ? Reuni?o CES (27/11/2019 - 14hs) e participar? do Semin?rio que ocorre nos 2 dias seguintes.</text:p>
          </table:table-cell>
          <table:table-cell office:value-type="currency" office:value="853.42" table:style-name="ce27">
            <text:p><text:s/>R$853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0.82" table:style-name="ce20">
            <text:p><text:s/>R$1.760,82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5">
          <table:table-cell office:value-type="string" table:style-name="ce2">
            <text:p>1703/2019</text:p>
          </table:table-cell>
          <table:table-cell office:value-type="string" table:style-name="ce2">
            <text:p>MARTHA WEISS JUNG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9T00:00:00" table:style-name="ce18">
            <text:p>19/11/2019</text:p>
          </table:table-cell>
          <table:table-cell office:value-type="date" office:date-value="2019-11-20T00:00:00" table:style-name="ce18">
            <text:p>20/11/2019</text:p>
          </table:table-cell>
          <table:table-cell office:value-type="string" table:style-name="ce19">
            <text:p>POA/BSB, BSB/PO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a Promotora de Justi?a do MPRS, Martha Weiss Jung, integrante do N?vel Decis?rio do COPLANAME (Portaria CNMP n. 60/2017), dever? vir a Bras?lia para reuni?o de Grupo de Trabalho do qual participa.</text:p>
          </table:table-cell>
          <table:table-cell office:value-type="currency" office:value="1996.6" table:style-name="ce27">
            <text:p><text:s/>R$1.996,6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1.72" table:style-name="ce20">
            <text:p><text:s/>R$1.761,72<text:s/></text:p>
          </table:table-cell>
          <table:table-cell table:style-name="ce22"/>
          <table:table-cell table:style-name="ce23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26">
          <table:table-cell office:value-type="string" table:style-name="ce2">
            <text:p>1622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19-11-04T00:00:00" table:style-name="ce18">
            <text:p>04/11/2019</text:p>
          </table:table-cell>
          <table:table-cell office:value-type="date" office:date-value="2019-11-08T00:00:00" table:style-name="ce18">
            <text:p>08/11/2019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Dr. Maur?cio foi nomeado como Secret?rio-Geral Interino. Vir? a Bras?lia em 04/11, a fim de desempenhar atividades relacionadas ao cargo, retornando ? origem em 08/11/2019.</text:p>
          </table:table-cell>
          <table:table-cell office:value-type="currency" office:value="2749.97" table:style-name="ce27">
            <text:p><text:s/>R$2.749,97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006.53" table:style-name="ce20">
            <text:p><text:s/>R$5.006,53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46">
          <table:table-cell office:value-type="string" table:style-name="ce2">
            <text:p>1666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5T00:00:00" table:style-name="ce18">
            <text:p>15/11/2019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Dr. Maur?cio foi nomeado como Secret?rio-Geral. Vir? a Bras?lia em 11/11/2019, a fim de desempenhar atividades relacionadas ao cargo.</text:p>
          </table:table-cell>
          <table:table-cell office:value-type="currency" office:value="2765.42" table:style-name="ce20">
            <text:p><text:s/>R$2.765,4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967.8999999999996" table:style-name="ce20">
            <text:p><text:s/>R$4.967,90<text:s/></text:p>
          </table:table-cell>
          <table:table-cell table:number-columns-repeated="6" table:style-name="ce22"/>
          <table:table-cell table:number-columns-repeated="16367"/>
        </table:table-row>
        <table:table-row table:style-name="ro31">
          <table:table-cell office:value-type="string" table:style-name="ce2">
            <text:p>1728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19-11-18T00:00:00" table:style-name="ce18">
            <text:p>18/11/2019</text:p>
          </table:table-cell>
          <table:table-cell office:value-type="date" office:date-value="2019-11-18T00:00:00" table:style-name="ce18">
            <text:p>18/11/2019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?rio-Geral. <text:s/>O Dr. Maur?cio foi nomeado como Secret?rio-Geral. Vir? a Bras?lia, a fim de desempenhar atividades relacionadas ao cargo.</text:p>
          </table:table-cell>
          <table:table-cell office:value-type="currency" office:value="1325.57" table:style-name="ce27">
            <text:p><text:s/>R$1.325,57<text:s/></text:p>
          </table:table-cell>
          <table:table-cell office:value-type="float" office:value="1" table:style-name="ce2">
            <text:p>1</text:p>
          </table:table-cell>
          <table:table-cell office:value-type="currency" office:value="1241.5999999999999" table:style-name="ce20">
            <text:p><text:s/>R$1.241,60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17">
          <table:table-cell office:value-type="string" table:style-name="ce2">
            <text:p>1543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11-04T00:00:00" table:style-name="ce18">
            <text:p>04/11/2019</text:p>
          </table:table-cell>
          <table:table-cell office:value-type="date" office:date-value="2019-11-07T00:00:00" table:style-name="ce18">
            <text:p>07/11/2019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??es em reuni?es de grupos de trabalho,com o conselheiro e membro auxiliar.</text:p>
          </table:table-cell>
          <table:table-cell office:value-type="currency" office:value="332.16" table:style-name="ce27">
            <text:p><text:s/>R$332,1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126.5" table:style-name="ce20">
            <text:p><text:s/>R$2.126,50<text:s/>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36">
          <table:table-cell office:value-type="string" table:style-name="ce2">
            <text:p>1711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7T00:00:00" table:style-name="ce18">
            <text:p>27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uni?o com o conselheiro e com Grupos de trabalho da CDDF.</text:p>
          </table:table-cell>
          <table:table-cell office:value-type="currency" office:value="7565.16" table:style-name="ce27">
            <text:p><text:s/>R$7.565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57.5" table:style-name="ce20">
            <text:p><text:s/>R$1.557,50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7">
          <table:table-cell office:value-type="string" table:style-name="ce2">
            <text:p>1710/2019</text:p>
          </table:table-cell>
          <table:table-cell office:value-type="string" table:style-name="ce2">
            <text:p>OCTAVIO CELSO GONDIM PAULO NET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4T00:00:00" table:style-name="ce18">
            <text:p>14/11/2019</text:p>
          </table:table-cell>
          <table:table-cell office:value-type="string" table:style-name="ce19">
            <text:p>JPA/BSB, BSB/JP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?es de alinhamento atinentes ao plano de atividade da CEC para os anos de 2019 e 2020, bem como para iniciar tratativas com o MPF acerca da melhoria do uso de ferramentas de tecnologia da informa??o.</text:p>
          </table:table-cell>
          <table:table-cell office:value-type="currency" office:value="2076.36" table:style-name="ce20">
            <text:p><text:s/>R$2.076,3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26.76" table:style-name="ce20">
            <text:p><text:s/>R$3.926,76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8">
          <table:table-cell office:value-type="string" table:style-name="ce2">
            <text:p>1821/2019</text:p>
          </table:table-cell>
          <table:table-cell office:value-type="string" table:style-name="ce2">
            <text:p>OCTAVIO CELSO GONDIM PAULO NET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5T00:00:00" table:style-name="ce18">
            <text:p>25/11/2019</text:p>
          </table:table-cell>
          <table:table-cell office:value-type="date" office:date-value="2019-11-25T00:00:00" table:style-name="ce18">
            <text:p>25/11/2019</text:p>
          </table:table-cell>
          <table:table-cell office:value-type="string" table:style-name="ce19">
            <text:p>JPA/BSB, BSB/FL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laborador vir? ao CNMP participar de reuni?es no ?mbito da Estrat?gia Nacional de COmbate ? Corrup??o e Lavagem de Dinheiro entre os dias 26 e 28 de novembro.</text:p>
          </table:table-cell>
          <table:table-cell office:value-type="currency" office:value="1225.79" table:style-name="ce27">
            <text:p><text:s/>R$1.225,79<text:s/></text:p>
          </table:table-cell>
          <table:table-cell office:value-type="float" office:value="1" table:style-name="ce2">
            <text:p>1</text:p>
          </table:table-cell>
          <table:table-cell office:value-type="currency" office:value="1242.06" table:style-name="ce20">
            <text:p><text:s/>R$1.242,06<text:s/></text:p>
          </table:table-cell>
          <table:table-cell table:style-name="ce1"/>
          <table:table-cell table:style-name="ce23"/>
          <table:table-cell table:number-columns-repeated="16371" table:style-name="ce1"/>
        </table:table-row>
        <table:table-row table:style-name="ro49">
          <table:table-cell office:value-type="string" table:style-name="ce2">
            <text:p>1659/2019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2">
            <text:p>MEMBRO_CONSELHO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3T00:00:00" table:style-name="ce18">
            <text:p>13/11/2019</text:p>
          </table:table-cell>
          <table:table-cell office:value-type="string" table:style-name="ce19">
            <text:p>RBR/MCZ, MCZ/BSB, BSB/RB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participar? da XLV Reuni?o Ordin?ria do Conselho Nacional dos Ouvidores - CNOMP, que ser? realizada no dia 08 de novembro, conforme of?cio em anexo. E participar? da Sess?o Ordin?ria que ser? realizada no dia 12 do mesmo m?s.</text:p>
          </table:table-cell>
          <table:table-cell office:value-type="currency" office:value="3031.21" table:style-name="ce27">
            <text:p><text:s/>R$3.031,2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349.55" table:style-name="ce20">
            <text:p><text:s/>R$4.349,55<text:s/></text:p>
          </table:table-cell>
          <table:table-cell table:style-name="ce26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5">
          <table:table-cell office:value-type="string" table:style-name="ce2">
            <text:p>1748/2019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2">
            <text:p>MEMBRO_CONSELHO</text:p>
          </table:table-cell>
          <table:table-cell office:value-type="date" office:date-value="2019-11-25T00:00:00" table:style-name="ce18">
            <text:p>25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RBR/BSB, BSB/RB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pachar no gabinete e na ouvidoria; Participar de sess?o plen?ria.</text:p>
          </table:table-cell>
          <table:table-cell office:value-type="currency" office:value="3344.48" table:style-name="ce20">
            <text:p><text:s/>R$3.344,48<text:s/></text:p>
          </table:table-cell>
          <table:table-cell office:value-type="float" office:value="6.5" table:style-name="ce2">
            <text:p>6,5</text:p>
          </table:table-cell>
          <table:table-cell office:value-type="currency" office:value="5552.48" table:style-name="ce20">
            <text:p><text:s/>R$5.552,48<text:s/></text:p>
          </table:table-cell>
          <table:table-cell table:style-name="ce22"/>
          <table:table-cell table:number-columns-repeated="3" table:style-name="ce23"/>
          <table:table-cell table:number-columns-repeated="2" table:style-name="ce22"/>
          <table:table-cell table:number-columns-repeated="16367"/>
        </table:table-row>
        <table:table-row table:style-name="ro19">
          <table:table-cell office:value-type="string" table:style-name="ce2">
            <text:p>1651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11-05T00:00:00" table:style-name="ce18">
            <text:p>05/11/2019</text:p>
          </table:table-cell>
          <table:table-cell office:value-type="date" office:date-value="2019-11-07T00:00:00" table:style-name="ce18">
            <text:p>07/11/2019</text:p>
          </table:table-cell>
          <table:table-cell office:value-type="string" table:style-name="ce19">
            <text:p>GRU/BSB, BSB/CNF, CNF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Dr. Otavio vir? a Bras?lia para representar o Presidente do CNMP em um evento no TJDFT e, posteriormente, ir? a Belo Horizonte para reuni?o da COPEIJ-Pr?inf?ncia.</text:p>
          </table:table-cell>
          <table:table-cell office:value-type="currency" office:value="1688.75" table:style-name="ce20">
            <text:p><text:s/>R$1.688,7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048.27" table:style-name="ce20">
            <text:p><text:s/>R$3.048,27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19">
          <table:table-cell office:value-type="string" table:style-name="ce2">
            <text:p>1657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11-10T00:00:00" table:style-name="ce18">
            <text:p>10/11/2019</text:p>
          </table:table-cell>
          <table:table-cell office:value-type="date" office:date-value="2019-11-14T00:00:00" table:style-name="ce18">
            <text:p>14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OTAVIO LUIZ RODRIGUES VIR? PARA <text:s/>A SESS?O PLEN?RIA DO CNMP DO DIA 12/11, BEM COMO REALIZAR? AS DEMAIS ATIVIDADES PARA ANDAMENTO DOS PROCESSOS DO GABINETE E DA COMISS?O DA INF?NCIA E JUVENTUDE.</text:p>
          </table:table-cell>
          <table:table-cell office:value-type="currency" office:value="2353.42" table:style-name="ce27">
            <text:p><text:s/>R$2.353,4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16.03" table:style-name="ce20">
            <text:p><text:s/>R$5.516,03<text:s/></text:p>
          </table:table-cell>
          <table:table-cell table:style-name="ce1"/>
          <table:table-cell table:style-name="ce26"/>
          <table:table-cell table:number-columns-repeated="4" table:style-name="ce22"/>
          <table:table-cell table:number-columns-repeated="16367"/>
        </table:table-row>
        <table:table-row table:style-name="ro36">
          <table:table-cell office:value-type="string" table:style-name="ce2">
            <text:p>1739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11-18T00:00:00" table:style-name="ce18">
            <text:p>18/11/2019</text:p>
          </table:table-cell>
          <table:table-cell office:value-type="date" office:date-value="2019-11-20T00:00:00" table:style-name="ce18">
            <text:p>20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ter? agendas institucionais no CNMP nesses dias que foram agendados na data de hoje.</text:p>
          </table:table-cell>
          <table:table-cell office:value-type="currency" office:value="2731.42" table:style-name="ce20">
            <text:p><text:s/>R$2.731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048.27" table:style-name="ce20">
            <text:p><text:s/>R$3.048,27<text:s/></text:p>
          </table:table-cell>
          <table:table-cell table:number-columns-repeated="6" table:style-name="ce22"/>
          <table:table-cell table:number-columns-repeated="16367"/>
        </table:table-row>
        <table:table-row table:style-name="ro50">
          <table:table-cell office:value-type="string" table:style-name="ce2">
            <text:p>1776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11-25T00:00:00" table:style-name="ce18">
            <text:p>25/11/2019</text:p>
          </table:table-cell>
          <table:table-cell office:value-type="date" office:date-value="2019-11-26T00:00:00" table:style-name="ce18">
            <text:p>26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??o do Conselheiro na sess?o ordin?ria do dia 26/11, como tamb?m, outros eventos institucionais, al?m da sess?o administrativa no dia 25/11.</text:p>
            <text:p/>
            <text:p>N?o ser? paga di?ria at? defini??o do trecho de retorno.</text:p>
          </table:table-cell>
          <table:table-cell office:value-type="currency" office:value="1198.8499999999999" table:style-name="ce20">
            <text:p><text:s/>R$1.198,85<text:s/></text:p>
          </table:table-cell>
          <table:table-cell office:value-type="float" office:value="2" table:style-name="ce2">
            <text:p>2</text:p>
          </table:table-cell>
          <table:table-cell office:value-type="currency" office:value="3670.41" table:style-name="ce20">
            <text:p><text:s/>R$3.670,41<text:s/></text:p>
          </table:table-cell>
          <table:table-cell table:number-columns-repeated="6" table:style-name="ce22"/>
          <table:table-cell table:number-columns-repeated="16367"/>
        </table:table-row>
        <table:table-row table:style-name="ro51">
          <table:table-cell office:value-type="string" table:style-name="ce2">
            <text:p>1704/2019</text:p>
          </table:table-cell>
          <table:table-cell office:value-type="string" table:style-name="ce2">
            <text:p>PAULO ERNANI GADELHA VIEIR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7T00:00:00" table:style-name="ce18">
            <text:p>27/11/2019</text:p>
          </table:table-cell>
          <table:table-cell office:value-type="date" office:date-value="2019-11-28T00:00:00" table:style-name="ce18">
            <text:p>28/11/2019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. Paulo Gadelha, da FioCruz, foi convidado a participar como palestrante no Semin?rio CES dia 28/11/2019.</text:p>
          </table:table-cell>
          <table:table-cell office:value-type="currency" office:value="800.42" table:style-name="ce27">
            <text:p><text:s/>R$800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54.5899999999999" table:style-name="ce20">
            <text:p><text:s/>R$1.054,59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5">
          <table:table-cell office:value-type="string" table:style-name="ce2">
            <text:p>1819/2019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7T00:00:00" table:style-name="ce18">
            <text:p>27/11/2019</text:p>
          </table:table-cell>
          <table:table-cell office:value-type="date" office:date-value="2019-11-28T00:00:00" table:style-name="ce18">
            <text:p>28/11/2019</text:p>
          </table:table-cell>
          <table:table-cell office:value-type="string" table:style-name="ce19">
            <text:p>NVT/BSB, BSB/NV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. Rafael Luz foi convidado pela Dra. Sandra Krieger (Conselheira do CNMP e Presidente da CES) para participar da reuni?o da CEs e Semin?rio.</text:p>
          </table:table-cell>
          <table:table-cell office:value-type="currency" office:value="1432.56" table:style-name="ce20">
            <text:p><text:s/>R$1.432,5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09.66" table:style-name="ce20">
            <text:p><text:s/>R$1.709,66<text:s/></text:p>
          </table:table-cell>
          <table:table-cell table:number-columns-repeated="6" table:style-name="ce22"/>
          <table:table-cell table:number-columns-repeated="16367"/>
        </table:table-row>
        <table:table-row table:style-name="ro21">
          <table:table-cell office:value-type="string" table:style-name="ce2">
            <text:p>1743/2019</text:p>
          </table:table-cell>
          <table:table-cell office:value-type="string" table:style-name="ce2">
            <text:p>RAFAEL SCHWEZ KURKOWSKI</text:p>
          </table:table-cell>
          <table:table-cell office:value-type="string" table:style-name="ce2">
            <text:p>MEMBRO_CONSELHO</text:p>
          </table:table-cell>
          <table:table-cell office:value-type="date" office:date-value="2019-11-25T00:00:00" table:style-name="ce18">
            <text:p>25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BSB/CGR, CGR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Sindic?ncia n?. 1.00637.2019-87 - <text:s/>deslocamento dos membros da Comiss?o Sindicante para a realiza??o da instru??o processual em Campo Grande/MS, con-forme restou determinada na ata da reuni?o realizada no dia 08/11/2019</text:p>
          </table:table-cell>
          <table:table-cell office:value-type="currency" office:value="2363.36" table:style-name="ce27">
            <text:p><text:s/>R$2.363,36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986.09" table:style-name="ce20">
            <text:p><text:s/>R$4.986,09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46">
          <table:table-cell office:value-type="string" table:style-name="ce2">
            <text:p>1706/2019</text:p>
          </table:table-cell>
          <table:table-cell office:value-type="string" table:style-name="ce2">
            <text:p>RENATA TIEMI YAMAMOTO WATANABE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9T00:00:00" table:style-name="ce18">
            <text:p>19/11/2019</text:p>
          </table:table-cell>
          <table:table-cell office:value-type="date" office:date-value="2019-11-21T00:00:00" table:style-name="ce18">
            <text:p>21/11/2019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a servidora Renata Tiemi Watanabe, com v?nculo funcional com o MPSP e integrante do N?vel T?cnico do COPLANAME (Portaria CNMP n. 62/2018), dever? vir a Bras?lia para reuni?o de Grupo de Trabalho da qual participa.</text:p>
          </table:table-cell>
          <table:table-cell office:value-type="currency" office:value="1853.42" table:style-name="ce27">
            <text:p><text:s/>R$1.853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2.05" table:style-name="ce20">
            <text:p><text:s/>R$1.582,05<text:s/></text:p>
          </table:table-cell>
          <table:table-cell table:number-columns-repeated="6" table:style-name="ce22"/>
          <table:table-cell table:number-columns-repeated="16367"/>
        </table:table-row>
        <table:table-row table:style-name="ro52">
          <table:table-cell office:value-type="string" table:style-name="ce2">
            <text:p>1663/2019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CONSELHO</text:p>
          </table:table-cell>
          <table:table-cell office:value-type="date" office:date-value="2019-11-03T00:00:00" table:style-name="ce18">
            <text:p>03/11/2019</text:p>
          </table:table-cell>
          <table:table-cell office:value-type="date" office:date-value="2019-11-07T00:00:00" table:style-name="ce18">
            <text:p>07/11/2019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locamento para as atividades da Corregedoria Nacional</text:p>
          </table:table-cell>
          <table:table-cell office:value-type="currency" office:value="3421.61" table:style-name="ce20">
            <text:p><text:s/>R$3.421,6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93.84" table:style-name="ce20">
            <text:p><text:s/>R$5.593,84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53">
          <table:table-cell office:value-type="string" table:style-name="ce2">
            <text:p>1713/2019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CONSELHO</text:p>
          </table:table-cell>
          <table:table-cell office:value-type="date" office:date-value="2019-11-10T00:00:00" table:style-name="ce18">
            <text:p>10/11/2019</text:p>
          </table:table-cell>
          <table:table-cell office:value-type="date" office:date-value="2019-11-14T00:00:00" table:style-name="ce18">
            <text:p>14/11/2019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tividades como Corregedor Nacional.</text:p>
          </table:table-cell>
          <table:table-cell office:value-type="currency" office:value="2702.61" table:style-name="ce20">
            <text:p><text:s/>R$2.702,6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93.84" table:style-name="ce20">
            <text:p><text:s/>R$5.593,84<text:s/></text:p>
          </table:table-cell>
          <table:table-cell table:number-columns-repeated="6" table:style-name="ce22"/>
          <table:table-cell table:number-columns-repeated="16367"/>
        </table:table-row>
        <table:table-row table:style-name="ro54">
          <table:table-cell office:value-type="string" table:style-name="ce2">
            <text:p>1718/2019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CONSELHO</text:p>
          </table:table-cell>
          <table:table-cell office:value-type="date" office:date-value="2019-11-18T00:00:00" table:style-name="ce18">
            <text:p>18/11/2019</text:p>
          </table:table-cell>
          <table:table-cell office:value-type="date" office:date-value="2019-11-18T00:00:00" table:style-name="ce18">
            <text:p>18/11/2019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locamento no domingo, vez que o Corregedor dever? estar no Conselho logo na segunda-feira pela manh? em virtude dos compromissos funcionais.</text:p>
          </table:table-cell>
          <table:table-cell office:value-type="currency" office:value="2331.61" table:style-name="ce27">
            <text:p><text:s/>R$2.331,61<text:s/></text:p>
          </table:table-cell>
          <table:table-cell office:value-type="float" office:value="1" table:style-name="ce2">
            <text:p>1</text:p>
          </table:table-cell>
          <table:table-cell office:value-type="currency" office:value="1362.92" table:style-name="ce20">
            <text:p><text:s/>R$1.362,9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55">
          <table:table-cell office:value-type="string" table:style-name="ce2">
            <text:p>1727/2019</text:p>
          </table:table-cell>
          <table:table-cell office:value-type="string" table:style-name="ce2">
            <text:p>ROBERTO ITAJAHY LOPES</text:p>
          </table:table-cell>
          <table:table-cell office:value-type="string" table:style-name="ce2">
            <text:p>SERVIDOR</text:p>
          </table:table-cell>
          <table:table-cell office:value-type="date" office:date-value="2019-11-28T00:00:00" table:style-name="ce18">
            <text:p>28/11/2019</text:p>
          </table:table-cell>
          <table:table-cell office:value-type="date" office:date-value="2019-11-30T00:00:00" table:style-name="ce18">
            <text:p>30/11/2019</text:p>
          </table:table-cell>
          <table:table-cell office:value-type="string" table:style-name="ce19">
            <text:p>BSB/CGH, CGH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1) PARTICIPAR DE REUNI?O DE ALINHAMENTO COM ESPECIALISTA NO ESOCIAL SOBRE PARTICIPA??O NA 3? RO DO FNG (10/12) 2) PARTICIPAR DE PALESTRA SOBRE O NOVO ESOCIAL PARA ORG?OS PUBLICOS 3) COORDENAR REUNI?O COM REPRESENTANTES DO MP, <text:s/>AP?S A PALESTRA 4) PARA ATENDER A ACORDO DE RESULTADOS DE ACAO NACIONAL ESTRUTURANTE ESOCIAL ACOES DE APOIO</text:p>
          </table:table-cell>
          <table:table-cell office:value-type="currency" office:value="1318.42" table:style-name="ce27">
            <text:p><text:s/>R$1.318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624.77" table:style-name="ce20">
            <text:p><text:s/>R$1.624,77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39">
          <table:table-cell office:value-type="string" table:style-name="ce2">
            <text:p>1607/2019</text:p>
          </table:table-cell>
          <table:table-cell office:value-type="string" table:style-name="ce2">
            <text:p>RODRIGO SCHOELLER DE MORAES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7T00:00:00" table:style-name="ce18">
            <text:p>27/11/2019</text:p>
          </table:table-cell>
          <table:table-cell office:value-type="date" office:date-value="2019-11-27T00:00:00" table:style-name="ce18">
            <text:p>27/11/2019</text:p>
          </table:table-cell>
          <table:table-cell office:value-type="string" table:style-name="ce19">
            <text:p>POA/BSB, BSB/PO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Trata-se da Reuni?o da CES a ser realizada no dia 27/11/2019 al?m do Semin?rio "Minist?rio P?blico, Di?logos Institucionais e a Efetividade das Pol?ticas P?blicas de Sa?de".<text:s/></text:p>
            <text:p>O Promotor de Justi?a Dr. Rodrigo Schoeller de Moraes Participar? na condi??o de Membro Colaborador da CES.</text:p>
          </table:table-cell>
          <table:table-cell office:value-type="currency" office:value="1081.5999999999999" table:style-name="ce27">
            <text:p><text:s/>R$1.081,60<text:s/></text:p>
          </table:table-cell>
          <table:table-cell office:value-type="float" office:value="1" table:style-name="ce2">
            <text:p>1</text:p>
          </table:table-cell>
          <table:table-cell office:value-type="currency" office:value="1243.7" table:style-name="ce20">
            <text:p><text:s/>R$1.243,70<text:s/></text:p>
          </table:table-cell>
          <table:table-cell table:number-columns-repeated="6" table:style-name="ce22"/>
          <table:table-cell table:number-columns-repeated="16367"/>
        </table:table-row>
        <table:table-row table:style-name="ro39">
          <table:table-cell office:value-type="string" table:style-name="ce2">
            <text:p>1620/2019</text:p>
          </table:table-cell>
          <table:table-cell office:value-type="string" table:style-name="ce2">
            <text:p>ROGERIO LUIS GOMES DE QUEIROZ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7T00:00:00" table:style-name="ce18">
            <text:p>27/11/2019</text:p>
          </table:table-cell>
          <table:table-cell office:value-type="date" office:date-value="2019-11-27T00:00:00" table:style-name="ce18">
            <text:p>27/11/2019</text:p>
          </table:table-cell>
          <table:table-cell office:value-type="string" table:style-name="ce19">
            <text:p>SSA/BSB, BSB/SS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. Rog?rio de Queiroz participar?, na qualidade de Membro Colaborador, da reuni?o CES (27/11) e do Semin?rio CES (28 e 29/11).</text:p>
          </table:table-cell>
          <table:table-cell office:value-type="currency" office:value="1392.6" table:style-name="ce27">
            <text:p><text:s/>R$1.392,60<text:s/></text:p>
          </table:table-cell>
          <table:table-cell office:value-type="float" office:value="1" table:style-name="ce2">
            <text:p>1</text:p>
          </table:table-cell>
          <table:table-cell office:value-type="currency" office:value="1237.52" table:style-name="ce20">
            <text:p><text:s/>R$1.237,52<text:s/></text:p>
          </table:table-cell>
          <table:table-cell table:number-columns-repeated="6" table:style-name="ce22"/>
          <table:table-cell table:number-columns-repeated="16367"/>
        </table:table-row>
        <table:table-row table:style-name="ro56">
          <table:table-cell office:value-type="string" table:style-name="ce2">
            <text:p>1791/2019</text:p>
          </table:table-cell>
          <table:table-cell office:value-type="string" table:style-name="ce2">
            <text:p>ROGERIO SANCHES CUNH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5T00:00:00" table:style-name="ce18">
            <text:p>25/11/2019</text:p>
          </table:table-cell>
          <table:table-cell office:value-type="date" office:date-value="2019-11-25T00:00:00" table:style-name="ce18">
            <text:p>25/11/2019</text:p>
          </table:table-cell>
          <table:table-cell office:value-type="string" table:style-name="ce19">
            <text:p>VCP/BSB, BSB/VCP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ser? painelista no Workshop sobre a nova lei de abuso de autoridade, que ser? realizado pela UNCMP`no dia 25/11.</text:p>
          </table:table-cell>
          <table:table-cell office:value-type="currency" office:value="1518.85" table:style-name="ce27">
            <text:p><text:s/>R$1.518,85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721.48" table:style-name="ce20">
            <text:p><text:s/>R$721,48<text:s/></text:p>
          </table:table-cell>
          <table:table-cell table:number-columns-repeated="6" table:style-name="ce22"/>
          <table:table-cell table:number-columns-repeated="16367"/>
        </table:table-row>
        <table:table-row table:style-name="ro48">
          <table:table-cell office:value-type="string" table:style-name="ce2">
            <text:p>1583/2019</text:p>
          </table:table-cell>
          <table:table-cell office:value-type="string" table:style-name="ce2">
            <text:p>ROSE MEIRE CYRILLO</text:p>
          </table:table-cell>
          <table:table-cell office:value-type="string" table:style-name="ce2">
            <text:p>COLABORADOR EVENTUAL</text:p>
          </table:table-cell>
          <table:table-cell office:value-type="date" office:date-value="2019-11-07T00:00:00" table:style-name="ce18">
            <text:p>07/11/2019</text:p>
          </table:table-cell>
          <table:table-cell office:value-type="date" office:date-value="2019-11-08T00:00:00" table:style-name="ce18">
            <text:p>08/11/2019</text:p>
          </table:table-cell>
          <table:table-cell office:value-type="string" table:style-name="ce19">
            <text:p>BSB/MCZ, MCZ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alizar visita institucional da Ouvidoria do MPAL e representar o Ouvidor Nacional do MP na reuni?o do Conselho Nacional de Ouvidores do Minist?rio P?blico.</text:p>
          </table:table-cell>
          <table:table-cell office:value-type="currency" office:value="1965.52" table:style-name="ce27">
            <text:p><text:s/>R$1.965,5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1.72" table:style-name="ce20">
            <text:p><text:s/>R$1.761,72<text:s/></text:p>
          </table:table-cell>
          <table:table-cell table:number-columns-repeated="6" table:style-name="ce22"/>
          <table:table-cell table:number-columns-repeated="16367"/>
        </table:table-row>
        <table:table-row table:style-name="ro57">
          <table:table-cell office:value-type="string" table:style-name="ce2">
            <text:p>1654/2019</text:p>
          </table:table-cell>
          <table:table-cell office:value-type="string" table:style-name="ce2">
            <text:p>SANDRA KRIEGER GONÇALVES</text:p>
          </table:table-cell>
          <table:table-cell office:value-type="string" table:style-name="ce2">
            <text:p>MEMBRO_CONSELHO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3T00:00:00" table:style-name="ce18">
            <text:p>13/11/2019</text:p>
          </table:table-cell>
          <table:table-cell office:value-type="string" table:style-name="ce19">
            <text:p>NVT/BSB, BSB/NV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pachar pend?ncias com assessoria de Gabinete e participar da Sess?o Plen?ria do CNMP, dia 12/11.</text:p>
          </table:table-cell>
          <table:table-cell office:value-type="currency" office:value="1730.36" table:style-name="ce27">
            <text:p><text:s/>R$1.730,3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46.62" table:style-name="ce20">
            <text:p><text:s/>R$3.146,62<text:s/></text:p>
          </table:table-cell>
          <table:table-cell table:number-columns-repeated="6" table:style-name="ce22"/>
          <table:table-cell table:number-columns-repeated="16367"/>
        </table:table-row>
        <table:table-row table:style-name="ro46">
          <table:table-cell office:value-type="string" table:style-name="ce2">
            <text:p>1668/2019</text:p>
          </table:table-cell>
          <table:table-cell office:value-type="string" table:style-name="ce2">
            <text:p>SANDRA KRIEGER GONÇALVES</text:p>
          </table:table-cell>
          <table:table-cell office:value-type="string" table:style-name="ce2">
            <text:p>MEMBRO_CONSELHO</text:p>
          </table:table-cell>
          <table:table-cell office:value-type="date" office:date-value="2019-11-18T00:00:00" table:style-name="ce18">
            <text:p>18/11/2019</text:p>
          </table:table-cell>
          <table:table-cell office:value-type="date" office:date-value="2019-11-20T00:00:00" table:style-name="ce18">
            <text:p>20/11/2019</text:p>
          </table:table-cell>
          <table:table-cell office:value-type="string" table:style-name="ce19">
            <text:p>FLN/BSB, BSB/NV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?es na Comiss?o da Sa?de para prepara??o do Curso: Minist?rio P?blico, Di?logos Institucionais e a Efetividade das Pol?ticas P?blicas de Sa?de e despachar pend?ncias do Gabinete.</text:p>
          </table:table-cell>
          <table:table-cell office:value-type="currency" office:value="2441.6999999999998" table:style-name="ce27">
            <text:p><text:s/>R$2.441,7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46.62" table:style-name="ce20">
            <text:p><text:s/>R$3.146,6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44">
          <table:table-cell office:value-type="string" table:style-name="ce2">
            <text:p>1768/2019</text:p>
          </table:table-cell>
          <table:table-cell office:value-type="string" table:style-name="ce2">
            <text:p>SANDRA KRIEGER GONÇALVES</text:p>
          </table:table-cell>
          <table:table-cell office:value-type="string" table:style-name="ce2">
            <text:p>MEMBRO_CONSELHO</text:p>
          </table:table-cell>
          <table:table-cell office:value-type="date" office:date-value="2019-11-26T00:00:00" table:style-name="ce18">
            <text:p>26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REC/BSB, BSB/NV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18? Sess?o Plen?ria do CNMP, a realizar-se no dia 26/11, ?s 9h.<text:s/></text:p>
            <text:p>Participar do Evento da Comiss?o da Sa?de, a realizar-se nos dias 28 e 29.</text:p>
          </table:table-cell>
          <table:table-cell office:value-type="currency" office:value="1140.57" table:style-name="ce20">
            <text:p><text:s/>R$1.140,5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69.55" table:style-name="ce20">
            <text:p><text:s/>R$4.269,55<text:s/></text:p>
          </table:table-cell>
          <table:table-cell table:number-columns-repeated="6" table:style-name="ce22"/>
          <table:table-cell table:number-columns-repeated="16367"/>
        </table:table-row>
        <table:table-row table:style-name="ro27">
          <table:table-cell office:value-type="string" table:style-name="ce2">
            <text:p>1613/2019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19-11-04T00:00:00" table:style-name="ce18">
            <text:p>04/11/2019</text:p>
          </table:table-cell>
          <table:table-cell office:value-type="date" office:date-value="2019-11-05T00:00:00" table:style-name="ce18">
            <text:p>05/11/2019</text:p>
          </table:table-cell>
          <table:table-cell office:value-type="string" table:style-name="ce19">
            <text:p>BSB/CNF, CNF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participar? da Cerim?nia de Posse do novo Procurador-Chefe do PRT03?R/MG, com o qual tamb?m ter? reuni?o para tratar de assuntos referentes ao CNMP.</text:p>
          </table:table-cell>
          <table:table-cell office:value-type="currency" office:value="1277.1600000000001" table:style-name="ce20">
            <text:p><text:s/>R$1.277,1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43.7" table:style-name="ce20">
            <text:p><text:s/>R$1.943,70<text:s/></text:p>
          </table:table-cell>
          <table:table-cell table:number-columns-repeated="6" table:style-name="ce22"/>
          <table:table-cell table:number-columns-repeated="16367"/>
        </table:table-row>
        <table:table-row table:style-name="ro27">
          <table:table-cell office:value-type="string" table:style-name="ce2">
            <text:p>1614/2019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19-11-07T00:00:00" table:style-name="ce18">
            <text:p>07/11/2019</text:p>
          </table:table-cell>
          <table:table-cell office:value-type="date" office:date-value="2019-11-08T00:00:00" table:style-name="ce18">
            <text:p>08/11/2019</text:p>
          </table:table-cell>
          <table:table-cell office:value-type="string" table:style-name="ce19">
            <text:p>BSB/CNF, CNF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participar? da Cerim?nia de Posse da nova Procuradora-Chefe da PRT-24?R/MS, com a qual tamb?m ter? reuni?o para tratar de assuntos referentes ao CNMP.</text:p>
          </table:table-cell>
          <table:table-cell office:value-type="currency" office:value="1429.36" table:style-name="ce20">
            <text:p><text:s/>R$1.429,3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43.7" table:style-name="ce20">
            <text:p><text:s/>R$1.943,70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58">
          <table:table-cell office:value-type="string" table:style-name="ce2">
            <text:p>1649/2019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19-11-04T00:00:00" table:style-name="ce18">
            <text:p>04/11/2019</text:p>
          </table:table-cell>
          <table:table-cell office:value-type="date" office:date-value="2019-11-06T00:00:00" table:style-name="ce18">
            <text:p>06/11/2019</text:p>
          </table:table-cell>
          <table:table-cell office:value-type="string" table:style-name="ce19">
            <text:p>BSB/FLN, FLN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ncontro institucional no dia 5/11/2019, na sede da PGJ, com o</text:p>
            <text:p>objetivo de serem colhidas e divulgadas informa??es relacionadas a projetos de enfrentamento da corrup??o e de acontecer interc?mbio de boas pr?ticas de governan?a e gest?o administrativo-financeira. O conselheiro participar? tamb?m de reuni?o institucional com membros do MPF/SC.</text:p>
          </table:table-cell>
          <table:table-cell office:value-type="currency" office:value="1384.6" table:style-name="ce20">
            <text:p><text:s/>R$1.384,6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4493.5" table:style-name="ce20">
            <text:p><text:s/>R$4.493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48">
          <table:table-cell office:value-type="string" table:style-name="ce2">
            <text:p>1650/2019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19-11-18T00:00:00" table:style-name="ce18">
            <text:p>18/11/2019</text:p>
          </table:table-cell>
          <table:table-cell office:value-type="date" office:date-value="2019-11-22T00:00:00" table:style-name="ce18">
            <text:p>22/11/2019</text:p>
          </table:table-cell>
          <table:table-cell office:value-type="string" table:style-name="ce19">
            <text:p>BSB/REC, REC/CNF, CNF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alizar interrogat?rio no PAD CNMP 1.00449/2019-68 e participar da Reuni?o Plen?ria da ENCCLA.</text:p>
          </table:table-cell>
          <table:table-cell office:value-type="currency" office:value="1249.9100000000001" table:style-name="ce27">
            <text:p><text:s/>R$1.249,9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52.47" table:style-name="ce20">
            <text:p><text:s/>R$5.552,47<text:s/></text:p>
          </table:table-cell>
          <table:table-cell table:number-columns-repeated="6" table:style-name="ce22"/>
          <table:table-cell table:number-columns-repeated="16367"/>
        </table:table-row>
        <table:table-row table:style-name="ro59">
          <table:table-cell office:value-type="string" table:style-name="ce2">
            <text:p>1745/2019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19-11-26T00:00:00" table:style-name="ce18">
            <text:p>26/11/2019</text:p>
          </table:table-cell>
          <table:table-cell office:value-type="date" office:date-value="2019-11-28T00:00:00" table:style-name="ce18">
            <text:p>28/11/2019</text:p>
          </table:table-cell>
          <table:table-cell office:value-type="string" table:style-name="ce19">
            <text:p>BSB/BEL, BEL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ncontro institucional no dia 27/11/2019, na sede da Procuradoria-Geral de Justi?a do MP do Par?, com o objetivo de serem colhidas e divulgadas informa??es relacionadas a projetos de enfrentamento da corrup??o e de interc?mbio de boas pr?ticas de governan?a e gest?o administrativo-financeira.</text:p>
          </table:table-cell>
          <table:table-cell office:value-type="currency" office:value="1663.42" table:style-name="ce27">
            <text:p><text:s/>R$1.663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46.62" table:style-name="ce20">
            <text:p><text:s/>R$3.146,62<text:s/></text:p>
          </table:table-cell>
          <table:table-cell table:number-columns-repeated="6" table:style-name="ce22"/>
          <table:table-cell table:number-columns-repeated="16367"/>
        </table:table-row>
        <table:table-row table:style-name="ro50">
          <table:table-cell office:value-type="string" table:style-name="ce2">
            <text:p>1699/2019</text:p>
          </table:table-cell>
          <table:table-cell office:value-type="string" table:style-name="ce2">
            <text:p>SOMAINE PATRICIA CERRUTI LISBO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4T00:00:00" table:style-name="ce18">
            <text:p>14/11/2019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?o de trabalho, que ocorrer? na sede do Conselho Nacional do Minist?rio P?blico, relativa ?s correi??es tem?ticas a serem realizadas no ?mbito da execu??o penal, controle externo de atividade policial e combate a crimes violentos, sem preju?zo das suas atribui??es no ?rg?o de origem.</text:p>
          </table:table-cell>
          <table:table-cell office:value-type="currency" office:value="2309.42" table:style-name="ce27">
            <text:p><text:s/>R$2.309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66.76" table:style-name="ce20">
            <text:p><text:s/>R$3.866,76<text:s/></text:p>
          </table:table-cell>
          <table:table-cell table:number-columns-repeated="6" table:style-name="ce22"/>
          <table:table-cell table:number-columns-repeated="16367"/>
        </table:table-row>
        <table:table-row table:style-name="ro50">
          <table:table-cell office:value-type="string" table:style-name="ce2">
            <text:p>1615/2019</text:p>
          </table:table-cell>
          <table:table-cell office:value-type="string" table:style-name="ce2">
            <text:p>SUZANNA DO CARMO LOUZAD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04T00:00:00" table:style-name="ce18">
            <text:p>04/11/2019</text:p>
          </table:table-cell>
          <table:table-cell office:value-type="date" office:date-value="2019-11-06T00:00:00" table:style-name="ce18">
            <text:p>06/11/2019</text:p>
          </table:table-cell>
          <table:table-cell office:value-type="string" table:style-name="ce19">
            <text:p>POA/BSB, BSB/PO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colaboradora eventual se deslocar? para BSB com o objetivo de apresentar ? equipe da CALJ o andamento e as provid?ncias para o Projeto de Qualifica??o dos Portais de Legisla??o do CNMP. A colaboradora eventual e a membro auxiliar da CALJ realizar?o visita ? PGR com a finalidade de entender como o ?rg?o tem organizado seu Portal de Legisla??o.</text:p>
          </table:table-cell>
          <table:table-cell office:value-type="currency" office:value="1562.6" table:style-name="ce27">
            <text:p><text:s/>R$1.562,6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639.58" table:style-name="ce20">
            <text:p><text:s/>R$1.639,58<text:s/></text:p>
          </table:table-cell>
          <table:table-cell table:number-columns-repeated="6" table:style-name="ce22"/>
          <table:table-cell table:number-columns-repeated="16367"/>
        </table:table-row>
        <table:table-row table:style-name="ro42">
          <table:table-cell office:value-type="string" table:style-name="ce2">
            <text:p>1681/2019</text:p>
          </table:table-cell>
          <table:table-cell office:value-type="string" table:style-name="ce2">
            <text:p>TADAHIRO TSUBOUCHI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9T00:00:00" table:style-name="ce18">
            <text:p>29/11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. Tadahiro convidado a participar do Semin?rio CEs a pedido da Dra. Sandra Krieguer (Presidente da Comiss?o).</text:p>
          </table:table-cell>
          <table:table-cell office:value-type="currency" office:value="534.16" table:style-name="ce20">
            <text:p><text:s/>R$534,16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469.5" table:style-name="ce20">
            <text:p><text:s/>R$469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42">
          <table:table-cell office:value-type="string" table:style-name="ce2">
            <text:p>1679/2019</text:p>
          </table:table-cell>
          <table:table-cell office:value-type="string" table:style-name="ce2">
            <text:p>TICIANA ANDREA SALES NOGUEIR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26T00:00:00" table:style-name="ce18">
            <text:p>26/11/2019</text:p>
          </table:table-cell>
          <table:table-cell office:value-type="date" office:date-value="2019-11-26T00:00:00" table:style-name="ce18">
            <text:p>26/11/2019</text:p>
          </table:table-cell>
          <table:table-cell office:value-type="string" table:style-name="ce19">
            <text:p>PNZ/BSB, BSB8/GR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a. Ticiana, na qualidade de Membro Colaboradora, participar? da reuni?o CES (27/11) e do Semin?rio CEs nos dois dias seguintes.</text:p>
          </table:table-cell>
          <table:table-cell office:value-type="currency" office:value="1434.36" table:style-name="ce27">
            <text:p><text:s/>R$1.434,36<text:s/></text:p>
          </table:table-cell>
          <table:table-cell office:value-type="float" office:value="1" table:style-name="ce2">
            <text:p>1</text:p>
          </table:table-cell>
          <table:table-cell office:value-type="currency" office:value="1241.5999999999999" table:style-name="ce20">
            <text:p><text:s/>R$1.241,60<text:s/></text:p>
          </table:table-cell>
          <table:table-cell table:number-columns-repeated="6" table:style-name="ce22"/>
          <table:table-cell table:number-columns-repeated="16367"/>
        </table:table-row>
        <table:table-row table:style-name="ro60">
          <table:table-cell office:value-type="string" table:style-name="ce2">
            <text:p>1576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11-05T00:00:00" table:style-name="ce18">
            <text:p>05/11/2019</text:p>
          </table:table-cell>
          <table:table-cell office:value-type="date" office:date-value="2019-11-07T00:00:00" table:style-name="ce18">
            <text:p>07/11/2019</text:p>
          </table:table-cell>
          <table:table-cell office:value-type="string" table:style-name="ce19">
            <text:p>SDU/BSB, BSB/NV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alizar dilig?ncias de Gabinete</text:p>
          </table:table-cell>
          <table:table-cell office:value-type="currency" office:value="632.85" table:style-name="ce27">
            <text:p><text:s/>R$632,8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0">
            <text:p><text:s/>R$2.986,62<text:s/></text:p>
          </table:table-cell>
          <table:table-cell table:number-columns-repeated="6" table:style-name="ce22"/>
          <table:table-cell table:number-columns-repeated="16367"/>
        </table:table-row>
        <table:table-row table:style-name="ro61">
          <table:table-cell office:value-type="string" table:style-name="ce2">
            <text:p>1577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11-12T00:00:00" table:style-name="ce18">
            <text:p>12/11/2019</text:p>
          </table:table-cell>
          <table:table-cell office:value-type="date" office:date-value="2019-11-14T00:00:00" table:style-name="ce18">
            <text:p>14/11/2019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sess?o plen?ria e realizar dilig?ncias de Gabinete</text:p>
          </table:table-cell>
          <table:table-cell office:value-type="currency" office:value="596.37" table:style-name="ce27">
            <text:p><text:s/>R$596,3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0">
            <text:p><text:s/>R$2.986,62<text:s/></text:p>
          </table:table-cell>
          <table:table-cell table:number-columns-repeated="6" table:style-name="ce22"/>
          <table:table-cell table:number-columns-repeated="16367"/>
        </table:table-row>
        <table:table-row table:style-name="ro62">
          <table:table-cell office:value-type="string" table:style-name="ce2">
            <text:p>1708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11-19T00:00:00" table:style-name="ce18">
            <text:p>19/11/2019</text:p>
          </table:table-cell>
          <table:table-cell office:value-type="date" office:date-value="2019-11-20T00:00:00" table:style-name="ce18">
            <text:p>20/11/2019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alizar dilig?ncias de gabinete</text:p>
          </table:table-cell>
          <table:table-cell office:value-type="currency" office:value="2307.42" table:style-name="ce20">
            <text:p><text:s/>R$2.307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83.7" table:style-name="ce20">
            <text:p><text:s/>R$1.783,70<text:s/></text:p>
          </table:table-cell>
          <table:table-cell table:number-columns-repeated="16373" table:style-name="ce1"/>
        </table:table-row>
        <table:table-row table:style-name="ro62">
          <table:table-cell office:value-type="string" table:style-name="ce2">
            <text:p>1726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11-26T00:00:00" table:style-name="ce18">
            <text:p>26/11/2019</text:p>
          </table:table-cell>
          <table:table-cell office:value-type="date" office:date-value="2019-11-28T00:00:00" table:style-name="ce18">
            <text:p>28/11/2019</text:p>
          </table:table-cell>
          <table:table-cell office:value-type="string" table:style-name="ce19">
            <text:p>SDU/BSB, BSB/PO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18a sess?o plen?ria e realizar dilig?ncias de gabinete</text:p>
          </table:table-cell>
          <table:table-cell office:value-type="currency" office:value="1846.01" table:style-name="ce20">
            <text:p><text:s/>R$1.846,0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0">
            <text:p><text:s/>R$2.986,62<text:s/></text:p>
          </table:table-cell>
          <table:table-cell table:number-columns-repeated="16373"/>
        </table:table-row>
        <table:table-row table:style-name="ro63">
          <table:table-cell office:value-type="string" table:style-name="ce2">
            <text:p>1700/2019</text:p>
          </table:table-cell>
          <table:table-cell office:value-type="string" table:style-name="ce2">
            <text:p>WENDELL BEETOVEN RIBEIRO AGRA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1T00:00:00" table:style-name="ce18">
            <text:p>11/11/2019</text:p>
          </table:table-cell>
          <table:table-cell office:value-type="date" office:date-value="2019-11-14T00:00:00" table:style-name="ce18">
            <text:p>14/11/2019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?o de trabalho, que ocorrer? na sede do Conselho Nacional do Minist?rio P?blico, relativa ?s correi??es tem?ticas a serem realizadas no ?mbito da execu??o penal, controle externo de atividade policial e combate a crimes violentos, sem preju?zo das suas atribui??es no ?rg?o de origem.</text:p>
          </table:table-cell>
          <table:table-cell office:value-type="string" table:style-name="ce27">
            <text:p>2,688,61</text:p>
          </table:table-cell>
          <table:table-cell office:value-type="float" office:value="3.5" table:style-name="ce2">
            <text:p>3,5</text:p>
          </table:table-cell>
          <table:table-cell office:value-type="currency" office:value="3872.21" table:style-name="ce20">
            <text:p><text:s/>R$3.872,21<text:s/></text:p>
          </table:table-cell>
          <table:table-cell table:number-columns-repeated="16373"/>
        </table:table-row>
        <table:table-row table:style-name="ro63">
          <table:table-cell office:value-type="string" table:style-name="ce2">
            <text:p>1722/2019</text:p>
          </table:table-cell>
          <table:table-cell office:value-type="string" table:style-name="ce2">
            <text:p>WILLIAM SERGIO AZEVEDO GUIMARAES</text:p>
          </table:table-cell>
          <table:table-cell office:value-type="string" table:style-name="ce2">
            <text:p>COLABORADOR EVENTUAL</text:p>
          </table:table-cell>
          <table:table-cell office:value-type="date" office:date-value="2019-11-19T00:00:00" table:style-name="ce18">
            <text:p>19/11/2019</text:p>
          </table:table-cell>
          <table:table-cell office:value-type="date" office:date-value="2019-11-21T00:00:00" table:style-name="ce18">
            <text:p>21/11/2019</text:p>
          </table:table-cell>
          <table:table-cell office:value-type="string" table:style-name="ce19">
            <text:p>GO/DF, DF/GO<text:s/></text:p>
          </table:table-cell>
          <table:table-cell office:value-type="string" table:style-name="ce19">
            <text:p>Veículo Próprio<text:s text:c="2"/></text:p>
          </table:table-cell>
          <table:table-cell office:value-type="string" table:style-name="ce19">
            <text:p>De ordem, informo que o servidor, WILLIAM SERGIO AZEVEDO GUIMARAES, integrante do N?vel T?cnico do COPLANAME (Portaria CNMP n. 62/2018), dever? vir a Bras?lia para reuni?o de Grupo de Trabalho do qual participa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725.47" table:style-name="ce20">
            <text:p><text:s/>R$1.725,47<text:s/></text:p>
          </table:table-cell>
          <table:table-cell table:number-columns-repeated="16373"/>
        </table:table-row>
        <table:table-row table:style-name="ro64">
          <table:table-cell table:number-columns-repeated="3" table:style-name="ce2"/>
          <table:table-cell table:number-columns-repeated="2" table:style-name="ce18"/>
          <table:table-cell table:number-columns-repeated="2" table:style-name="ce19"/>
          <table:table-cell office:value-type="string" table:style-name="ce28">
            <text:p>TOTAL<text:s/></text:p>
          </table:table-cell>
          <table:table-cell office:value-type="currency" office:value="189171.27" table:style-name="ce31">
            <text:p><text:s/>R$189.171,27<text:s/></text:p>
          </table:table-cell>
          <table:table-cell office:value-type="float" office:value="269.5" table:style-name="ce30">
            <text:p>269,5</text:p>
          </table:table-cell>
          <table:table-cell office:value-type="currency" office:value="307206.21999999997" table:style-name="ce29">
            <text:p><text:s/>R$307.206,22<text:s/></text:p>
          </table:table-cell>
          <table:table-cell table:number-columns-repeated="16373"/>
        </table:table-row>
        <table:table-row table:number-rows-repeated="12" table:style-name="ro1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/>
        </table:table-row>
        <table:table-row table:number-rows-repeated="54" table:style-name="ro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1048394" table:style-name="ro65">
          <table:table-cell table:number-columns-repeated="16384"/>
        </table:table-row>
      </table:table>
      <table:database-ranges>
        <table:database-range table:target-range-address="Plan1.A10:Plan1.K10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9-12-06T20:35:54Z</dc:date>
  </office:meta>
</office:document-meta>
</file>