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color="#333333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oeda" style:data-style-name="N37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1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Moeda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8"/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7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Moed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Moed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Moeda" style:data-style-name="N37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51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Moeda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oeda" style:data-style-name="N37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 fo:font-weight="bold" style:font-weight-asian="bold" style:font-weight-complex="bold"/>
    </style:style>
    <style:style style:name="ce57" style:family="table-cell" style:parent-style-name="Moeda" style:data-style-name="N37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/>
      <style:text-properties fo:color="#222222"/>
    </style:style>
    <style:style style:name="ce59" style:family="table-cell" style:parent-style-name="Default" style:data-style-name="N0">
      <style:table-cell-properties style:vertical-align="middle" fo:wrap-option="wrap"/>
      <style:text-properties fo:color="#222222" fo:font-weight="bold" style:font-weight-asian="bold" style:font-weight-complex="bold"/>
    </style:style>
    <style:style style:name="ce60" style:family="table-cell" style:parent-style-name="Default" style:data-style-name="N39">
      <style:table-cell-properties style:vertical-align="middle" fo:wrap-option="wrap"/>
      <style:text-properties fo:color="#222222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2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63" style:family="table-cell" style:parent-style-name="Moeda" style:data-style-name="N37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64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65" style:family="table-cell" style:parent-style-name="Default" style:data-style-name="N0">
      <style:table-cell-properties fo:border="2pt solid #000000" fo:background-color="transparent"/>
    </style:style>
    <style:style style:name="ce6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55"/>
        <table:table-column table:style-name="co5" table:default-cell-style-name="ce49"/>
        <table:table-column table:style-name="co6" table:default-cell-style-name="ce18"/>
        <table:table-column table:style-name="co7" table:default-cell-style-name="ce49"/>
        <table:table-column table:style-name="co8" table:default-cell-style-name="ce57"/>
        <table:table-column table:style-name="co9" table:default-cell-style-name="ce18"/>
        <table:table-column table:style-name="co9" table:default-cell-style-name="ce5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spanned="11" table:number-rows-spanned="7" table:style-name="ce65">
            <draw:frame draw:z-index="1" draw:id="id0" draw:style-name="a0" draw:name="Imagem 2" svg:x="0.10838in" svg:y="0.01302in" svg:width="8.85881in" svg:height="1.559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style-name="ro4">
          <table:covered-table-cell/>
          <table:covered-table-cell table:number-columns-repeated="10"/>
          <table:table-cell table:number-columns-repeated="16373" table:style-name="ce1"/>
        </table:table-row>
        <table:table-row table:style-name="ro5">
          <table:covered-table-cell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66">
            <text:p>Relatório de despesas - Diárias e Passagens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67">
            <text:p>Fevereiro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2">
            <text:p>PCDP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68">
            <text:p>PERÍODO</text:p>
          </table:table-cell>
          <table:covered-table-cell/>
          <table:table-cell office:value-type="string" table:style-name="ce3">
            <text:p>TRECH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E DIÁRIAS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000028/22</text:p>
          </table:table-cell>
          <table:table-cell office:value-type="string" table:style-name="ce8">
            <text:p>ANDREA TEIXEIRA DE SOUZA</text:p>
          </table:table-cell>
          <table:table-cell office:value-type="string" table:style-name="ce9">
            <text:p>MEMBRO_AUXILIAR</text:p>
          </table:table-cell>
          <table:table-cell office:value-type="date" office:date-value="2022-02-12T00:00:00" table:style-name="ce10">
            <text:p>12/02/2022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11">
            <text:p>GRU/MAD MAD/GRU</text:p>
          </table:table-cell>
          <table:table-cell office:value-type="string" table:style-name="ce12">
            <text:p>AÉREO</text:p>
          </table:table-cell>
          <table:table-cell office:value-type="string" table:style-name="ce13">
            <text:p>Solicita-se a aquisição de passagens aéreas com destino a Madrid, em razão de convite dirigido ao Presidente da Comissão de Defesa dos Direitos Fundamentais, para participar de Seminário sobre o Perfis Constitucionais Comparados do Ministério Público (Bra</text:p>
          </table:table-cell>
          <table:table-cell office:value-type="currency" office:value="0" table:style-name="ce14">
            <text:p><text:s/>R$-00<text:s/></text:p>
          </table:table-cell>
          <table:table-cell office:value-type="float" office:value="8.5" table:style-name="ce15">
            <text:p>8,5</text:p>
          </table:table-cell>
          <table:table-cell office:value-type="currency" office:value="18678.61" table:style-name="ce16">
            <text:p><text:s/>R$18.678,61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7">
            <text:p>000026/22</text:p>
          </table:table-cell>
          <table:table-cell office:value-type="string" table:style-name="ce19">
            <text:p>OTAVIO LUIZ RODRIGUES JUNIOR</text:p>
          </table:table-cell>
          <table:table-cell office:value-type="string" table:style-name="ce11">
            <text:p>CONSELHEIRO</text:p>
          </table:table-cell>
          <table:table-cell office:value-type="date" office:date-value="2022-02-12T00:00:00" table:style-name="ce10">
            <text:p>12/02/2022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11">
            <text:p>GRU/MAD MAD/GRU</text:p>
          </table:table-cell>
          <table:table-cell office:value-type="string" table:style-name="ce12">
            <text:p>AÉREO</text:p>
          </table:table-cell>
          <table:table-cell office:value-type="string" table:style-name="ce20">
            <text:p>Solicita-se a aquisição de passagens aéreas com destino a Madrid, em razão de convite dirigido ao proposto, na condição de Presidente da Comissão de Defesa dos Direitos Fundamentais, para participar de Seminário sobre o Perfis Constitucionais Comparados d</text:p>
          </table:table-cell>
          <table:table-cell office:value-type="currency" office:value="0" table:style-name="ce14">
            <text:p><text:s/>R$-00<text:s/></text:p>
          </table:table-cell>
          <table:table-cell office:value-type="float" office:value="8.5" table:style-name="ce15">
            <text:p>8,5</text:p>
          </table:table-cell>
          <table:table-cell office:value-type="currency" office:value="21132.87" table:style-name="ce21">
            <text:p><text:s/>R$21.132,87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22">
            <text:p>000036/22-2C</text:p>
          </table:table-cell>
          <table:table-cell office:value-type="string" table:style-name="ce23">
            <text:p>ANTONIO EDILIO MAGALHAES TEIXEIRA</text:p>
          </table:table-cell>
          <table:table-cell office:value-type="string" table:style-name="ce23">
            <text:p>MEMBRO_CONSELHO</text:p>
          </table:table-cell>
          <table:table-cell office:value-type="date" office:date-value="2022-01-25T00:00:00" table:style-name="ce24">
            <text:p>25/01/2022</text:p>
          </table:table-cell>
          <table:table-cell office:value-type="date" office:date-value="2022-01-30T00:00:00" table:style-name="ce24">
            <text:p>30/01/2022</text:p>
          </table:table-cell>
          <table:table-cell office:value-type="string" table:style-name="ce25">
            <text:p>JPA/CGH, CGH/BSB, BSB/JPA</text:p>
          </table:table-cell>
          <table:table-cell office:value-type="string" table:style-name="ce25">
            <text:p>AÉREO</text:p>
          </table:table-cell>
          <table:table-cell office:value-type="string" table:style-name="ce25">
            <text:p>Participação da reunião do CNPG em São Paulo e participação em sessão extraordinária em Brasília</text:p>
          </table:table-cell>
          <table:table-cell office:value-type="currency" office:value="2043.02" table:style-name="ce26">
            <text:p><text:s/>R$2.043,02<text:s/></text:p>
          </table:table-cell>
          <table:table-cell office:value-type="float" office:value="2.5" table:style-name="ce23">
            <text:p>2,5</text:p>
          </table:table-cell>
          <table:table-cell office:value-type="currency" office:value="2488.58" table:style-name="ce27">
            <text:p><text:s/>R$2.488,58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69/22</text:p>
          </table:table-cell>
          <table:table-cell office:value-type="string" table:style-name="ce9">
            <text:p>MEIRY ANDREA BORGES DAVID</text:p>
          </table:table-cell>
          <table:table-cell office:value-type="string" table:style-name="ce9">
            <text:p>ASSESSORA ESPECIAL</text:p>
          </table:table-cell>
          <table:table-cell office:value-type="date" office:date-value="2022-02-08T00:00:00" table:style-name="ce28">
            <text:p>08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BVB/BSB, BSB/CNF</text:p>
          </table:table-cell>
          <table:table-cell office:value-type="string" table:style-name="ce12">
            <text:p>AÉREO</text:p>
          </table:table-cell>
          <table:table-cell office:value-type="string" table:style-name="ce29">
            <text:p>Participar de visita técnica ao MP local, a fim de desenvolver projeto referente à temática de migrações. Cancelamento do evento em RR conforme sei 19.00.4006.0000500/2022-47. Foi solicitado que fosse mantido o trecho CNF-BSB-CNF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2192.6999999999998" table:style-name="ce31">
            <text:p><text:s/>R$2.192,7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71/22</text:p>
          </table:table-cell>
          <table:table-cell office:value-type="string" table:style-name="ce9">
            <text:p>MEIRY ANDREA BORGES DAVID</text:p>
          </table:table-cell>
          <table:table-cell office:value-type="string" table:style-name="ce9">
            <text:p>ASSESSORA ESPECIAL</text:p>
          </table:table-cell>
          <table:table-cell office:value-type="string" table:style-name="ce28">
            <text:p>15/02/2022 </text:p>
          </table:table-cell>
          <table:table-cell office:value-type="date" office:date-value="2022-02-18T00:00:00" table:style-name="ce28">
            <text:p>18/02/2022</text:p>
          </table:table-cell>
          <table:table-cell office:value-type="string" table:style-name="ce12">
            <text:p>CNF/BSB, BSB/CNF</text:p>
          </table:table-cell>
          <table:table-cell office:value-type="string" table:style-name="ce12">
            <text:p>AÉREO</text:p>
          </table:table-cell>
          <table:table-cell office:value-type="string" table:style-name="ce29">
            <text:p>Desenvolver projetos internos da CDDF e auxiliar na articulação com agentes e órgãos parceiros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2192.6999999999998" table:style-name="ce31">
            <text:p><text:s/>R$2.192,7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32">
            <text:p>000073/22</text:p>
          </table:table-cell>
          <table:table-cell office:value-type="string" table:style-name="ce9">
            <text:p>OTAVIO LUIZ RODRIGUES JUNIOR</text:p>
          </table:table-cell>
          <table:table-cell office:value-type="string" table:style-name="ce9">
            <text:p>MEMBRO_CONSELHO</text:p>
          </table:table-cell>
          <table:table-cell office:value-type="date" office:date-value="2022-01-16T00:00:00" table:style-name="ce28">
            <text:p>16/01/2022</text:p>
          </table:table-cell>
          <table:table-cell office:value-type="date" office:date-value="2022-01-22T00:00:00" table:style-name="ce28">
            <text:p>22/01/2022</text:p>
          </table:table-cell>
          <table:table-cell office:value-type="string" table:style-name="ce12">
            <text:p>CGR/BSB, BSB/CGR</text:p>
          </table:table-cell>
          <table:table-cell office:value-type="string" table:style-name="ce12">
            <text:p>VEÍCULO PRÓPRIO</text:p>
          </table:table-cell>
          <table:table-cell office:value-type="string" table:style-name="ce29">
            <text:p>Atuação como Conselheiro do CNMP.</text:p>
          </table:table-cell>
          <table:table-cell office:value-type="currency" office:value="1530" table:style-name="ce30">
            <text:p><text:s/>R$1.530,0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0/22</text:p>
          </table:table-cell>
          <table:table-cell office:value-type="string" table:style-name="ce9">
            <text:p>FELIPE TEIXEIRA NETO</text:p>
          </table:table-cell>
          <table:table-cell office:value-type="string" table:style-name="ce9">
            <text:p>MEMBRO_AUXILIAR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POA/BSB, BSB/POA</text:p>
          </table:table-cell>
          <table:table-cell office:value-type="string" table:style-name="ce12">
            <text:p>AÉREO</text:p>
          </table:table-cell>
          <table:table-cell office:value-type="string" table:style-name="ce29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4008.91" table:style-name="ce31">
            <text:p><text:s/>R$4.008,91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1/22-2C</text:p>
          </table:table-cell>
          <table:table-cell office:value-type="string" table:style-name="ce9">
            <text:p>RINALDO REIS LIMA</text:p>
          </table:table-cell>
          <table:table-cell office:value-type="string" table:style-name="ce9">
            <text:p>MEMBRO_CONSELHO</text:p>
          </table:table-cell>
          <table:table-cell office:value-type="date" office:date-value="2022-01-31T00:00:00" table:style-name="ce28">
            <text:p>31/01/2022</text:p>
          </table:table-cell>
          <table:table-cell office:value-type="date" office:date-value="2022-02-04T00:00:00" table:style-name="ce28">
            <text:p>04/02/2022</text:p>
          </table:table-cell>
          <table:table-cell office:value-type="string" table:style-name="ce12">
            <text:p>NAT/SDU,SDU/CNF, CNF/NAT</text:p>
          </table:table-cell>
          <table:table-cell office:value-type="string" table:style-name="ce12">
            <text:p>AÉREO</text:p>
          </table:table-cell>
          <table:table-cell office:value-type="string" table:style-name="ce29">
            <text:p>Conselheiro deverá se deslocar de seu local de residência para compromissos institucionais no RJ e posteriormente à sede do CNMP em brasília.</text:p>
          </table:table-cell>
          <table:table-cell office:value-type="currency" office:value="2184.6999999999998" table:style-name="ce30">
            <text:p><text:s/>R$2.184,70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2/22-1C</text:p>
          </table:table-cell>
          <table:table-cell office:value-type="string" table:style-name="ce9">
            <text:p>RINALDO REIS LIMA</text:p>
          </table:table-cell>
          <table:table-cell office:value-type="string" table:style-name="ce9">
            <text:p>MEMBRO_CONSELHO</text:p>
          </table:table-cell>
          <table:table-cell office:value-type="string" table:style-name="ce28">
            <text:p>06/02/2022 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NAT/BSB,BSB/NAT</text:p>
          </table:table-cell>
          <table:table-cell office:value-type="string" table:style-name="ce12">
            <text:p>AÉREO</text:p>
          </table:table-cell>
          <table:table-cell office:value-type="string" table:style-name="ce29">
            <text:p>Viagem de conselheiro</text:p>
          </table:table-cell>
          <table:table-cell office:value-type="currency" office:value="318.23" table:style-name="ce30">
            <text:p><text:s/>R$318,23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5/22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</text:p>
          </table:table-cell>
          <table:table-cell office:value-type="date" office:date-value="2022-01-17T00:00:00" table:style-name="ce28">
            <text:p>17/01/2022</text:p>
          </table:table-cell>
          <table:table-cell office:value-type="date" office:date-value="2022-01-21T00:00:00" table:style-name="ce28">
            <text:p>21/01/2022</text:p>
          </table:table-cell>
          <table:table-cell office:value-type="string" table:style-name="ce12">
            <text:p>GO/BSB, GO/BSB</text:p>
          </table:table-cell>
          <table:table-cell office:value-type="string" table:style-name="ce12">
            <text:p>VEÍCULO PRÓPRIO</text:p>
          </table:table-cell>
          <table:table-cell office:value-type="string" table:style-name="ce12">
            <text:p>O proposto deslocar-se-á de ordem do Presidente do CNMP, para despachar expedientes do Gabinete da Presidência, no desempenho de suas atribuições como Membro Auxiliar da unidade (PORTARIA CNMP-PRESI Nº 189 DE 30 DE SETEMBRO DE 2021)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7/22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</text:p>
          </table:table-cell>
          <table:table-cell office:value-type="string" table:style-name="ce28">
            <text:p>31/01/2022 </text:p>
          </table:table-cell>
          <table:table-cell office:value-type="date" office:date-value="2022-02-03T00:00:00" table:style-name="ce28">
            <text:p>03/02/2022</text:p>
          </table:table-cell>
          <table:table-cell office:value-type="string" table:style-name="ce12">
            <text:p>GO/BSB, GO/BSB</text:p>
          </table:table-cell>
          <table:table-cell office:value-type="string" table:style-name="ce12">
            <text:p>VEÍCULO PRÓPRIO</text:p>
          </table:table-cell>
          <table:table-cell office:value-type="string" table:style-name="ce12">
            <text:p>O proposto deslocar-se-á, de ordem do Presidente do CNMP, para despachar expedientes do Gabinete da Presidência, no desempenho de suas atribuições como Membro Auxiliar da unidade (PORTARIA CNMP-PRESI Nº 189 DE 30 DE SETEMBRO DE 2021)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2" table:style-name="ce1"/>
          <table:table-cell table:style-name="ce33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8/22</text:p>
          </table:table-cell>
          <table:table-cell office:value-type="string" table:style-name="ce9">
            <text:p>JAIME DE CASSIO MIRANDA</text:p>
          </table:table-cell>
          <table:table-cell office:value-type="string" table:style-name="ce9">
            <text:p>SECRETÁRIO GERAL</text:p>
          </table:table-cell>
          <table:table-cell office:value-type="date" office:date-value="2022-02-23T00:00:00" table:style-name="ce28">
            <text:p>23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BSB/BVB, BVB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Cerimônia de Inauguração da PJM/Roraima/RR. Ofício nº 41/GAB-PGJM/MPM. Ofício n° 24/2022/SG/SEC (0581678)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1.5" table:style-name="ce9">
            <text:p>1,5</text:p>
          </table:table-cell>
          <table:table-cell office:value-type="currency" office:value="1934.37" table:style-name="ce31">
            <text:p><text:s/>R$1.934,37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099/22-1C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</text:p>
          </table:table-cell>
          <table:table-cell office:value-type="date" office:date-value="2022-02-07T00:00:00" table:style-name="ce28">
            <text:p>07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GO/BSB, GO/BSB</text:p>
          </table:table-cell>
          <table:table-cell office:value-type="string" table:style-name="ce12">
            <text:p>VEÍCULO PRÓPRIO</text:p>
          </table:table-cell>
          <table:table-cell office:value-type="string" table:style-name="ce12">
            <text:p>O proposto deslocar-se-á, de ordem do Presidente do CNMP, para despachar expedientes do Gabinete da Presidência, no desempenho de suas atribuições como Membro Auxiliar da unidade (PORTARIA CNMP-PRESI Nº 189 DE 30 DE SETEMBRO DE 2021).</text:p>
          </table:table-cell>
          <table:table-cell office:value-type="currency" office:value="508.74" table:style-name="ce30">
            <text:p><text:s/>R$508,74<text:s/></text:p>
          </table:table-cell>
          <table:table-cell office:value-type="float" office:value="1" table:style-name="ce9">
            <text:p>1</text:p>
          </table:table-cell>
          <table:table-cell office:value-type="currency" office:value="1067.9699999999998" table:style-name="ce31">
            <text:p><text:s/>R$1.067,97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03/22-1C</text:p>
          </table:table-cell>
          <table:table-cell office:value-type="string" table:style-name="ce9">
            <text:p>PAULO CEZAR DOS PASSOS</text:p>
          </table:table-cell>
          <table:table-cell office:value-type="string" table:style-name="ce9">
            <text:p>MEMBRO_CONSELHO</text:p>
          </table:table-cell>
          <table:table-cell office:value-type="date" office:date-value="2022-02-07T00:00:00" table:style-name="ce28">
            <text:p>07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CGR/BSB, BSB/SDU, SDU/BSB, BSB/CG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virá para Brasília para participar da 1ª Sessão Ordinária de 2022, no dia 8/2/2022, bem como para despachar o expediente do gabinete e atender às partes. Ademais, o Conselheiro Paulo Cezar dos Passos foi pessoalmente convidado pelo Conselheiro Moacyr Rey Filho a participar de visita institucional nos dias 9 e 10 de fevereiro de 2022, na sede da Procuradoria-Geral de Justiça do Estado do Rio de Janeiro, com o objetivo de conhecer o Inova_MPRJ, bem como as práticas inovadoras desenvolvidas pela unidade ministerial. Também participarão do encontro Jaime de Cassio Miranda, Secretário-Geral do CNMP; Daniel Azevedo Lôbo, Secretário-Geral Adjunto do CNMP; Ângelo Fabiano Farias, Conselheiro do CNMP; entre outros (Processo SEI nº 19.00.4009.0007600/2021-74).</text:p>
          </table:table-cell>
          <table:table-cell office:value-type="currency" office:value="6627.86" table:style-name="ce30">
            <text:p><text:s/>R$6.627,86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4715" table:style-name="ce31">
            <text:p><text:s/>R$4.715,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13/22</text:p>
          </table:table-cell>
          <table:table-cell office:value-type="string" table:style-name="ce9">
            <text:p>OSWALDO D ALBUQUERQUE LIMA NETO</text:p>
          </table:table-cell>
          <table:table-cell office:value-type="string" table:style-name="ce9">
            <text:p>MEMBRO_CONSELHO</text:p>
          </table:table-cell>
          <table:table-cell office:value-type="date" office:date-value="2022-02-02T00:00:00" table:style-name="ce28">
            <text:p>02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participará presencialmente da 1ª sessão ordinária do dia 08/02, a na semana que antecede realizará despachos dos processos pautados e após a sessão permanecerá para compromissos institucionais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7.5" table:style-name="ce9">
            <text:p>7,5</text:p>
          </table:table-cell>
          <table:table-cell office:value-type="currency" office:value="8889.9699999999993" table:style-name="ce31">
            <text:p><text:s/>R$8.889,97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14/2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MEMBRO_CONSELHO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virá a Brasília para a 02ª Sessão Ordinária do CNMP, no dia 22/02/2022, e também virá despachar processos de sua relatoria no gabinete.</text:p>
          </table:table-cell>
          <table:table-cell office:value-type="currency" office:value="947.06" table:style-name="ce30">
            <text:p><text:s/>R$947,06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4441.93" table:style-name="ce31">
            <text:p><text:s/>R$4.441,93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15/22</text:p>
          </table:table-cell>
          <table:table-cell office:value-type="string" table:style-name="ce9">
            <text:p>JOSE EDUARDO SABO PAES</text:p>
          </table:table-cell>
          <table:table-cell office:value-type="string" table:style-name="ce9">
            <text:p>PROCURADOR DE JUSTIÇA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nos dias 15 e 16 de fevereiro de 2022, na sede da Procuradoria-Geral de Justiça MPSC, com o objetivo de conhecer o iMPulsoLAB, bem como as práticas inovadoras desenvolvidas por sua unidade ministerial.</text:p>
          </table:table-cell>
          <table:table-cell office:value-type="currency" office:value="3481.81" table:style-name="ce30">
            <text:p><text:s/>R$3.481,8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075.07" table:style-name="ce31">
            <text:p><text:s/>R$3.075,07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16/22</text:p>
          </table:table-cell>
          <table:table-cell office:value-type="string" table:style-name="ce9">
            <text:p>OCTAVIO CELSO GONDIM PAULO NETO</text:p>
          </table:table-cell>
          <table:table-cell office:value-type="string" table:style-name="ce9">
            <text:p>PROMOTOR DE JUSTIÇA</text:p>
          </table:table-cell>
          <table:table-cell office:value-type="date" office:date-value="2022-02-14T00:00:00" table:style-name="ce28">
            <text:p>14/02/2022</text:p>
          </table:table-cell>
          <table:table-cell office:value-type="date" office:date-value="2022-02-17T00:00:00" table:style-name="ce28">
            <text:p>17/02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nos dias 15 e 16 de fevereiro de 2022, na sede da Procuradoria-Geral de Justiça MPSC, com o objetivo de conhecer o iMPulsoLAB, bem como as práticas inovadoras desenvolvidas por sua unidade ministerial.</text:p>
          </table:table-cell>
          <table:table-cell office:value-type="currency" office:value="2517.0300000000002" table:style-name="ce30">
            <text:p><text:s/>R$2.517,03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4010.75" table:style-name="ce31">
            <text:p><text:s/>R$4.010,75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17/22</text:p>
          </table:table-cell>
          <table:table-cell office:value-type="string" table:style-name="ce9">
            <text:p>BRUNA MACHADO DAMACENA RIBEIRO</text:p>
          </table:table-cell>
          <table:table-cell office:value-type="string" table:style-name="ce9">
            <text:p>ASSESSORA<text:s/>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nos dias 15 e 16 de fevereiro de 2022, na sede da Procuradoria-Geral de Justiça MPSC, com o objetivo de conhecer o iMPulsoLAB, bem como as práticas inovadoras desenvolvidas por sua unidade ministerial.</text:p>
          </table:table-cell>
          <table:table-cell office:value-type="currency" office:value="2747.71" table:style-name="ce30">
            <text:p><text:s/>R$2.747,7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1667.39" table:style-name="ce31">
            <text:p><text:s/>R$1.667,39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9">
            <text:p>000118/22</text:p>
          </table:table-cell>
          <table:table-cell office:value-type="string" table:style-name="ce9">
            <text:p>MARIA GABRIELA PRADO MANSSUR TRABULSI</text:p>
          </table:table-cell>
          <table:table-cell office:value-type="string" table:style-name="ce9">
            <text:p>MEMBRO_AUXILIAR</text:p>
          </table:table-cell>
          <table:table-cell office:value-type="string" table:style-name="ce28">
            <text:p>04/02/2022 </text:p>
          </table:table-cell>
          <table:table-cell office:value-type="date" office:date-value="2022-02-05T00:00:00" table:style-name="ce28">
            <text:p>05/02/2022</text:p>
          </table:table-cell>
          <table:table-cell office:value-type="string" table:style-name="ce12">
            <text:p>CGH/CWB, CWB/CGW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Lançamento da Ouvidoria da Mulher no Tribunal Regional Eleitoral do Paraná.</text:p>
          </table:table-cell>
          <table:table-cell office:value-type="currency" office:value="1349.66" table:style-name="ce30">
            <text:p><text:s/>R$1.349,66<text:s/></text:p>
          </table:table-cell>
          <table:table-cell office:value-type="float" office:value="1.5" table:style-name="ce9">
            <text:p>1,5</text:p>
          </table:table-cell>
          <table:table-cell office:value-type="currency" office:value="1884.81" table:style-name="ce31">
            <text:p><text:s/>R$1.884,81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19/22-1C</text:p>
          </table:table-cell>
          <table:table-cell office:value-type="string" table:style-name="ce9">
            <text:p>ANGELO FABIANO FARIAS DA COSTA</text:p>
          </table:table-cell>
          <table:table-cell office:value-type="string" table:style-name="ce9">
            <text:p>MEMBRO_CONSELHO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Encontro institucional nos dias 15 e 16 de fevereiro de 2022, na sede da Procuradoria-Geral de Justiça do MP/SC, com o objetivo de conhecer o iMPulsoLAB, bem como as práticas inovadoras desenvolvidas pela unidade ministerial.</text:p>
          </table:table-cell>
          <table:table-cell office:value-type="currency" office:value="3186.77" table:style-name="ce30">
            <text:p><text:s/>R$3.186,77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20/22</text:p>
          </table:table-cell>
          <table:table-cell office:value-type="string" table:style-name="ce9">
            <text:p>BRUNA MACHADO DAMACENA RIBEIRO</text:p>
          </table:table-cell>
          <table:table-cell office:value-type="string" table:style-name="ce9">
            <text:p>ASSESSORA<text:s/></text:p>
          </table:table-cell>
          <table:table-cell office:value-type="date" office:date-value="2022-02-08T00:00:00" table:style-name="ce28">
            <text:p>08/02/2022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nos dias 9 e 10 de fevereiro de 2022, na sede da Procuradoria-Geral de Justiça MPRJ, com o objetivo de conhecer o Inova_MPRJ, bem como as práticas inovadoras desenvolvidas por sua unidade ministerial.</text:p>
          </table:table-cell>
          <table:table-cell office:value-type="currency" office:value="3483.06" table:style-name="ce30">
            <text:p><text:s/>R$3.483,06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1667.39" table:style-name="ce31">
            <text:p><text:s/>R$1.667,39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21/22</text:p>
          </table:table-cell>
          <table:table-cell office:value-type="string" table:style-name="ce9">
            <text:p>JOSE EDUARDO SABO PAES</text:p>
          </table:table-cell>
          <table:table-cell office:value-type="string" table:style-name="ce9">
            <text:p>PROCURADOR DE JUSTIÇA</text:p>
          </table:table-cell>
          <table:table-cell office:value-type="string" table:style-name="ce28">
            <text:p>08/02/2022 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nos dias 9 e 10 de fevereiro de 2022, na sede da Procuradoria-Geral de Justiça MPRJ, com o objetivo de conhecer o Inova_MPRJ, bem como as práticas inovadoras desenvolvidas por sua unidade ministerial.</text:p>
          </table:table-cell>
          <table:table-cell office:value-type="currency" office:value="2829.06" table:style-name="ce30">
            <text:p><text:s/>R$2.829,06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075.07" table:style-name="ce31">
            <text:p><text:s/>R$3.075,07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22/22</text:p>
          </table:table-cell>
          <table:table-cell office:value-type="string" table:style-name="ce9">
            <text:p>OCTAVIO CELSO GONDIM PAULO NETO</text:p>
          </table:table-cell>
          <table:table-cell office:value-type="string" table:style-name="ce9">
            <text:p>PROMOTOR DE JUSTIÇA</text:p>
          </table:table-cell>
          <table:table-cell office:value-type="string" table:style-name="ce28">
            <text:p>08/02/2022 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JPA/SDU, SDU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nos dias 9 e 10 de fevereiro de 2022, na sede da Procuradoria-Geral de Justiça MPRJ, com o objetivo de conhecer o Inova_MPRJ, bem como as práticas inovadoras desenvolvidas por sua unidade ministerial.</text:p>
          </table:table-cell>
          <table:table-cell office:value-type="currency" office:value="3966.28" table:style-name="ce30">
            <text:p><text:s/>R$3.966,28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2" table:style-name="ce1"/>
          <table:table-cell table:style-name="ce34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23/22</text:p>
          </table:table-cell>
          <table:table-cell office:value-type="string" table:style-name="ce9">
            <text:p>LUCIANA LANHAS REIS</text:p>
          </table:table-cell>
          <table:table-cell office:value-type="string" table:style-name="ce9">
            <text:p>-</text:p>
          </table:table-cell>
          <table:table-cell office:value-type="date" office:date-value="2022-01-23T00:00:00" table:style-name="ce28">
            <text:p>23/01/2022</text:p>
          </table:table-cell>
          <table:table-cell office:value-type="date" office:date-value="2022-01-23T00:00:00" table:style-name="ce28">
            <text:p>23/01/2022</text:p>
          </table:table-cell>
          <table:table-cell office:value-type="string" table:style-name="ce12">
            <text:p>BSB/SDU<text:s/>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rocesso SEI 19.00.3006.0000538/2019-62 - Considerando a publicação da Portaria CN 05/2022 (0580231), que dispensa o Promotor de Justiça do Ministério Público do Estado do Rio de Janeiro BERNARDO MACIEL VIEIRA, da requisição para atuar como Membro Auxiliar da Corregedoria Nacional do Ministério Público, a partir de 28 de fevereiro de 2022, e a solicitação devidamente formalizada pelo membro sob o protocolo de nº 0580324, solicito o prosseguimento da presente demanda a fim de que as passagens dos seus dependentes (i) Luciana Lanhas Reis, (ii) Pedro Lanhas Reis Vieira e (iii) Rafael Lanhas Reis Vieira sejam emitidas</text:p>
          </table:table-cell>
          <table:table-cell office:value-type="currency" office:value="5710.62" table:style-name="ce30">
            <text:p><text:s/>R$5.710,62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12">
            <text:p>000124/22</text:p>
          </table:table-cell>
          <table:table-cell office:value-type="string" table:style-name="ce9">
            <text:p>OTAVIO LUIZ RODRIGUES JUNIOR</text:p>
          </table:table-cell>
          <table:table-cell office:value-type="string" table:style-name="ce9">
            <text:p>MEMBRO_CONSELHO</text:p>
          </table:table-cell>
          <table:table-cell office:value-type="date" office:date-value="2022-02-06T00:00:00" table:style-name="ce28">
            <text:p>06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tuação como Conselheiro do CNMP</text:p>
          </table:table-cell>
          <table:table-cell office:value-type="currency" office:value="2944.06" table:style-name="ce30">
            <text:p><text:s/>R$2.944,06<text:s/></text:p>
          </table:table-cell>
          <table:table-cell office:value-type="float" office:value="5.5" table:style-name="ce9">
            <text:p>5,5</text:p>
          </table:table-cell>
          <table:table-cell office:value-type="currency" office:value="6983.49" table:style-name="ce31">
            <text:p><text:s/>R$6.983,49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12">
            <text:p>000125/22</text:p>
          </table:table-cell>
          <table:table-cell office:value-type="string" table:style-name="ce9">
            <text:p>ANGELO FABIANO FARIAS DA COSTA</text:p>
          </table:table-cell>
          <table:table-cell office:value-type="string" table:style-name="ce9">
            <text:p>MEMBRO_CONSELHO</text:p>
          </table:table-cell>
          <table:table-cell office:value-type="string" table:style-name="ce28">
            <text:p>08/02/2022 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Encontro institucional nos dias 9 e 10 de fevereiro de 2022, na sede da Procuradoria-Geral de Justiça do MP/RJ, com o objetivo de conhecer o Inova_MPRJ, bem como as práticas inovadoras desenvolvidas pela unidade ministerial.</text:p>
          </table:table-cell>
          <table:table-cell office:value-type="currency" office:value="4182.0600000000004" table:style-name="ce30">
            <text:p><text:s/>R$4.182,06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986.61" table:style-name="ce31">
            <text:p><text:s/>R$2.986,61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12">
            <text:p>000126/22</text:p>
          </table:table-cell>
          <table:table-cell office:value-type="string" table:style-name="ce9">
            <text:p>HENRIQUE NOGUEIRA MACEDO</text:p>
          </table:table-cell>
          <table:table-cell office:value-type="string" table:style-name="ce9">
            <text:p>PROMOTOR DE JUSTIÇA</text:p>
          </table:table-cell>
          <table:table-cell office:value-type="date" office:date-value="2022-02-07T00:00:00" table:style-name="ce28">
            <text:p>07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CNF/CWB, CWB/CNF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Dr. Henrique é membro da CSP, e irá a Curitiba acompanha da Inspeção Piloto no Complexo de Piraquara.</text:p>
          </table:table-cell>
          <table:table-cell office:value-type="currency" office:value="2450.86" table:style-name="ce30">
            <text:p><text:s/>R$2.450,86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5025.1099999999997" table:style-name="ce31">
            <text:p><text:s/>R$5.025,1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2">
            <text:p>000127/22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_AUXILIAR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Dra Fernanda é membro auxiliar da CSP e irá ao MPSC conhecer o ImpulsoLAB e outras práticas inovadoras daquela unidade ministerial.</text:p>
          </table:table-cell>
          <table:table-cell office:value-type="currency" office:value="2747.71" table:style-name="ce30">
            <text:p><text:s/>R$2.747,7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886.42" table:style-name="ce31">
            <text:p><text:s/>R$2.886,42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12">
            <text:p>000128/22</text:p>
          </table:table-cell>
          <table:table-cell office:value-type="string" table:style-name="ce9">
            <text:p>JAIME DE CASSIO MIRANDA</text:p>
          </table:table-cell>
          <table:table-cell office:value-type="string" table:style-name="ce9">
            <text:p>SECRETÁRIO GERAL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ao Ministério Público do Estado de Santa Catarina (MP/SC), nos dias 15 e 16 de fevereiro de 2022 (0581530), com o objetivo de conhecer as práticas inovadoras desenvolvidas por aquela unidade ministerial. Ver SEI 0581532</text:p>
          </table:table-cell>
          <table:table-cell office:value-type="currency" office:value="2747.71" table:style-name="ce30">
            <text:p><text:s/>R$2.747,7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230.61" table:style-name="ce31">
            <text:p><text:s/>R$3.230,61<text:s/></text:p>
          </table:table-cell>
          <table:table-cell table:number-columns-repeated="3" table:style-name="ce1"/>
          <table:table-cell table:style-name="ce17"/>
          <table:table-cell table:style-name="ce18"/>
          <table:table-cell table:style-name="ce17"/>
          <table:table-cell table:number-columns-repeated="16367"/>
        </table:table-row>
        <table:table-row table:style-name="ro6">
          <table:table-cell office:value-type="string" table:style-name="ce12">
            <text:p>000129/22</text:p>
          </table:table-cell>
          <table:table-cell office:value-type="string" table:style-name="ce9">
            <text:p>DANIEL AZEVEDO LOBO</text:p>
          </table:table-cell>
          <table:table-cell office:value-type="string" table:style-name="ce9">
            <text:p>SECRETÁRIO GERAL ADJUNTO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Realizar visita institucional ao Ministério Público do Estado de Santa Catarina - MP/SC, nos dias 15 e 16 de fevereiro de 2022, com o objetivo de conhecer as práticas inovadoras desenvolvidas por aquela unidade ministerial.</text:p>
          </table:table-cell>
          <table:table-cell office:value-type="currency" office:value="2747.71" table:style-name="ce30">
            <text:p><text:s/>R$2.747,7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927.34" table:style-name="ce31">
            <text:p><text:s/>R$2.927,34<text:s/></text:p>
          </table:table-cell>
          <table:table-cell table:style-name="ce35"/>
          <table:table-cell table:number-columns-repeated="2" table:style-name="ce18"/>
          <table:table-cell table:style-name="ce17"/>
          <table:table-cell table:style-name="ce36"/>
          <table:table-cell table:style-name="ce17"/>
          <table:table-cell table:number-columns-repeated="16367"/>
        </table:table-row>
        <table:table-row table:style-name="ro6">
          <table:table-cell office:value-type="string" table:style-name="ce9">
            <text:p>000130/22-1C</text:p>
          </table:table-cell>
          <table:table-cell office:value-type="string" table:style-name="ce9">
            <text:p>ANTONIO EDILIO MAGALHAES TEIXEIRA</text:p>
          </table:table-cell>
          <table:table-cell office:value-type="string" table:style-name="ce9">
            <text:p>MEMBRO_CONSELHO</text:p>
          </table:table-cell>
          <table:table-cell office:value-type="date" office:date-value="2022-02-07T00:00:00" table:style-name="ce28">
            <text:p>07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ª Sessão Ordinária de 2022</text:p>
          </table:table-cell>
          <table:table-cell office:value-type="currency" office:value="4168.68" table:style-name="ce30">
            <text:p><text:s/>R$4.168,68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5636.45" table:style-name="ce31">
            <text:p><text:s/>R$5.636,45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1/22</text:p>
          </table:table-cell>
          <table:table-cell office:value-type="string" table:style-name="ce9">
            <text:p>OTAVIO LUIZ RODRIGUES JUNIOR</text:p>
          </table:table-cell>
          <table:table-cell office:value-type="string" table:style-name="ce9">
            <text:p>MEMBRO_CONSELHO</text:p>
          </table:table-cell>
          <table:table-cell office:value-type="date" office:date-value="2022-02-22T00:00:00" table:style-name="ce28">
            <text:p>22/02/2022</text:p>
          </table:table-cell>
          <table:table-cell office:value-type="date" office:date-value="2022-02-25T00:00:00" table:style-name="ce28">
            <text:p>25/02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tuação como Conselheiro do CNMP</text:p>
          </table:table-cell>
          <table:table-cell office:value-type="currency" office:value="3106.29" table:style-name="ce30">
            <text:p><text:s/>R$3.106,29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5535.83" table:style-name="ce31">
            <text:p><text:s/>R$5.535,83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2/22</text:p>
          </table:table-cell>
          <table:table-cell office:value-type="string" table:style-name="ce28">
            <text:p>MARCIO ANDRADE TORRES</text:p>
          </table:table-cell>
          <table:table-cell office:value-type="string" table:style-name="ce9">
            <text:p>PROCURADOR DA REPÚBLICA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uxiliar o Conselheiro na 2ª Sessão Ordinária do CNMP</text:p>
          </table:table-cell>
          <table:table-cell office:value-type="currency" office:value="1323.47" table:style-name="ce30">
            <text:p><text:s/>R$1.323,47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4008.91" table:style-name="ce31">
            <text:p><text:s/>R$4.008,91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3/22</text:p>
          </table:table-cell>
          <table:table-cell office:value-type="string" table:style-name="ce9">
            <text:p>RINALDO REIS LIMA</text:p>
          </table:table-cell>
          <table:table-cell office:value-type="string" table:style-name="ce9">
            <text:p>MEMBRO_CONSELHO</text:p>
          </table:table-cell>
          <table:table-cell office:value-type="date" office:date-value="2022-02-12T00:00:00" table:style-name="ce28">
            <text:p>12/02/2022</text:p>
          </table:table-cell>
          <table:table-cell office:value-type="date" office:date-value="2022-02-20T00:00:00" table:style-name="ce28">
            <text:p>20/02/2022</text:p>
          </table:table-cell>
          <table:table-cell office:value-type="string" table:style-name="ce12">
            <text:p>NAT/MAD, MAD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no evento Direito Pós-Pandemia: Direitos Fundamentais, Sociedade e Sistemas de Justiça (Brasil e Espanha), na Universidade de Valladolid, na cidade de Valladolid, no período de 14 a 17 de fevereiro de 2022. Afastamento autorizado, por meio da Portaria CNMP-PRESI nº. 19/2022 (anexa), pelo presidente do CNMP.</text:p>
          </table:table-cell>
          <table:table-cell office:value-type="currency" office:value="6413.49" table:style-name="ce30">
            <text:p><text:s/>R$6.413,49<text:s/></text:p>
          </table:table-cell>
          <table:table-cell office:value-type="float" office:value="8.5" table:style-name="ce9">
            <text:p>8,5</text:p>
          </table:table-cell>
          <table:table-cell office:value-type="currency" office:value="20703.689999999999" table:style-name="ce31">
            <text:p><text:s/>R$20.703,69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4/22</text:p>
          </table:table-cell>
          <table:table-cell office:value-type="string" table:style-name="ce9">
            <text:p>DANIEL AZEVEDO LOBO</text:p>
          </table:table-cell>
          <table:table-cell office:value-type="string" table:style-name="ce9">
            <text:p>SECRETÁRIO GERAL ADJUNTO</text:p>
          </table:table-cell>
          <table:table-cell office:value-type="string" table:style-name="ce28">
            <text:p>08/02/2022 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Deslocamento ao Ministério Público do Estado do Rio de Janeiro - MPRJ para o encontro institucional nos dias 9 e 10 de fevereiro de 2022, na sede da Procuradoria-Geral de Justiça, com o objetivo de conhecer o Inova_MPRJ, bem como as práticas inovadoras desenvolvidas por sua unidade ministerial.</text:p>
          </table:table-cell>
          <table:table-cell office:value-type="currency" office:value="4182.0600000000004" table:style-name="ce30">
            <text:p><text:s/>R$4.182,06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927.34" table:style-name="ce31">
            <text:p><text:s/>R$2.927,34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5/22</text:p>
          </table:table-cell>
          <table:table-cell office:value-type="string" table:style-name="ce9">
            <text:p>JAIME DE CASSIO MIRANDA</text:p>
          </table:table-cell>
          <table:table-cell office:value-type="string" table:style-name="ce9">
            <text:p>SECRETÁRIO GERAL</text:p>
          </table:table-cell>
          <table:table-cell office:value-type="string" table:style-name="ce28">
            <text:p>08/02/2022 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Deslocamento ao Ministério Público do Estado do Rio de Janeiro - MPRJ para o encontro institucional nos dias 9 e 10 de fevereiro de 2022, na sede da Procuradoria-Geral de Justiça, com o objetivo de conhecer o Inova_MPRJ, bem como as práticas inovadoras desenvolvidas por sua unidade ministerial.</text:p>
          </table:table-cell>
          <table:table-cell office:value-type="currency" office:value="4427.16" table:style-name="ce30">
            <text:p><text:s/>R$4.427,16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075.07" table:style-name="ce31">
            <text:p><text:s/>R$3.075,07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6/2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MEMBRO_CONSELHO</text:p>
          </table:table-cell>
          <table:table-cell office:value-type="date" office:date-value="2022-02-12T00:00:00" table:style-name="ce28">
            <text:p>12/02/2022</text:p>
          </table:table-cell>
          <table:table-cell office:value-type="date" office:date-value="2022-02-20T00:00:00" table:style-name="ce28">
            <text:p>20/02/2022</text:p>
          </table:table-cell>
          <table:table-cell office:value-type="string" table:style-name="ce12">
            <text:p>GRU/MAD, MAD/GRU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Conforme documentação anexa, o Conselheiro irá participar como palestrante do evento Direito pós-pandemia: direitos fundamentais, sociedade e sistemas de justiça (Brasil e Espanha), na Universidade de Valladolid, na cidade de Valladolid, no período de 14 a 17 de fevereiro de 2022</text:p>
          </table:table-cell>
          <table:table-cell office:value-type="currency" office:value="17837.28" table:style-name="ce30">
            <text:p><text:s/>R$17.837,28<text:s/></text:p>
          </table:table-cell>
          <table:table-cell office:value-type="float" office:value="8.5" table:style-name="ce9">
            <text:p>8,5</text:p>
          </table:table-cell>
          <table:table-cell office:value-type="currency" office:value="20798.45" table:style-name="ce31">
            <text:p><text:s/>R$20.798,45<text:s/></text:p>
          </table:table-cell>
          <table:table-cell table:number-columns-repeated="4" table:style-name="ce1"/>
          <table:table-cell table:style-name="ce34"/>
          <table:table-cell table:number-columns-repeated="16368" table:style-name="ce1"/>
        </table:table-row>
        <table:table-row table:style-name="ro6">
          <table:table-cell office:value-type="string" table:style-name="ce9">
            <text:p>000137/22</text:p>
          </table:table-cell>
          <table:table-cell office:value-type="string" table:style-name="ce9">
            <text:p>BERNARDO MACIEL VIEIRA</text:p>
          </table:table-cell>
          <table:table-cell office:value-type="string" table:style-name="ce9">
            <text:p>MEMBRO_AUXILIAR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SDU/FLN, FLN/SDU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institucional ao Ministério Público do Estado de Santa Catarina, nos dias 15 e 16 de fevereiro de 2022, na sede da Procuradoria-Geral de Justiça, com o objetivo de conhecer o iMPulsoLAB, bem como as práticas inovadoras desenvolvidas por sua unidade ministerial</text:p>
          </table:table-cell>
          <table:table-cell office:value-type="currency" office:value="1105.44" table:style-name="ce30">
            <text:p><text:s/>R$1.105,44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447.42" table:style-name="ce31">
            <text:p><text:s/>R$2.447,42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38/22</text:p>
          </table:table-cell>
          <table:table-cell office:value-type="string" table:style-name="ce9">
            <text:p>SAMMY BARBOSA LOPES</text:p>
          </table:table-cell>
          <table:table-cell office:value-type="string" table:style-name="ce9">
            <text:p>PROCURADOR DE JUSTIÇA</text:p>
          </table:table-cell>
          <table:table-cell office:value-type="date" office:date-value="2022-02-07T00:00:00" table:style-name="ce28">
            <text:p>07/02/2022</text:p>
          </table:table-cell>
          <table:table-cell office:value-type="date" office:date-value="2022-02-11T00:00:00" table:style-name="ce28">
            <text:p>11/02/2022</text:p>
          </table:table-cell>
          <table:table-cell office:value-type="string" table:style-name="ce12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Reunião institucional para alinhar as ações inseridas no Plano de Gestão da Comissão da CCAF, na sede do CNMP, no período de 07 a 11 de fevereiro de 2022.</text:p>
          </table:table-cell>
          <table:table-cell office:value-type="currency" office:value="3776.79" table:style-name="ce30">
            <text:p><text:s/>R$3.776,79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5160.32" table:style-name="ce31">
            <text:p><text:s/>R$5.160,32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39/22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 / SECRETÁRIO GERAL</text:p>
          </table:table-cell>
          <table:table-cell office:value-type="string" table:style-name="ce28">
            <text:p>14/02/2022 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GO/BSB, BSB/FLN, FLN/GO</text:p>
          </table:table-cell>
          <table:table-cell office:value-type="string" table:style-name="ce12">
            <text:p>AÉREO/VEÍCULO PRÓPRIO</text:p>
          </table:table-cell>
          <table:table-cell office:value-type="string" table:style-name="ce12">
            <text:p>O proposto deslocar-se-á, de ordem do Presidente do CNMP, para o desempenho de suas atribuições como Membro Auxiliar da unidade (PORTARIA CNMP-PRESI Nº 189 DE 30 DE SETEMBRO DE 2021). Entre os dias 14 a 16, o proposto deslocar-se-á até Florianópolis para participar de visita institucional promovida pela Comissão de Planejamento Estratégico ao MP local, conforme convite anexo.</text:p>
          </table:table-cell>
          <table:table-cell office:value-type="currency" office:value="2281.4700000000003" table:formula="of:=2027.71+253.76" table:style-name="ce30">
            <text:p><text:s/>R$2.281,47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886.42" table:style-name="ce31">
            <text:p><text:s/>R$2.886,42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0/22</text:p>
          </table:table-cell>
          <table:table-cell office:value-type="string" table:style-name="ce9">
            <text:p>LUCIANO NUNES MAIA FREIRE</text:p>
          </table:table-cell>
          <table:table-cell office:value-type="string" table:style-name="ce9">
            <text:p>JUIZ DE APOIO</text:p>
          </table:table-cell>
          <table:table-cell office:value-type="date" office:date-value="2022-02-20T00:00:00" table:style-name="ce28">
            <text:p>20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proposto deslocar-se-á para realizar suas atividades no Gabinete da Presidência, no desempenho de suas atribuições como Assessor de Apoio Interinstitucional do Conselho Nacional do Ministério Público, de acordo com a PORTARIA CNJ Nº 210, DE 1º DE SETEMBRO DE 2021 e PORTARIA CONJUNTA CNMP/CNJ Nº 2, DE 10 DE SETEMBRO DE 2019.</text:p>
          </table:table-cell>
          <table:table-cell office:value-type="currency" office:value="2764.47" table:style-name="ce30">
            <text:p><text:s/>R$2.764,47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5081.32" table:style-name="ce31">
            <text:p><text:s/>R$5.081,32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1/22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 / SECRETÁRIO GERAL</text:p>
          </table:table-cell>
          <table:table-cell office:value-type="string" table:style-name="ce28">
            <text:p>17/02/2022 </text:p>
          </table:table-cell>
          <table:table-cell office:value-type="date" office:date-value="2022-02-17T00:00:00" table:style-name="ce28">
            <text:p>17/02/2022</text:p>
          </table:table-cell>
          <table:table-cell office:value-type="string" table:style-name="ce12">
            <text:p>GO/BSB, BSB/GO</text:p>
          </table:table-cell>
          <table:table-cell office:value-type="string" table:style-name="ce12">
            <text:p>VEÍCULO PRÓPRIO</text:p>
          </table:table-cell>
          <table:table-cell office:value-type="string" table:style-name="ce12">
            <text:p>O proposto deslocar-se-á, de ordem do Presidente do CNMP, para o desempenho de suas atribuições como Membro Auxiliar da unidade (PORTARIA CNMP-PRESI Nº 189 DE 30 DE SETEMBRO DE 2021)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0.5" table:style-name="ce9">
            <text:p>0,5</text:p>
          </table:table-cell>
          <table:table-cell office:value-type="currency" office:value="506.48" table:style-name="ce31">
            <text:p><text:s/>R$506,48<text:s/>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2/22</text:p>
          </table:table-cell>
          <table:table-cell office:value-type="string" table:style-name="ce9">
            <text:p>MARIANA SEIFERT BAZZO</text:p>
          </table:table-cell>
          <table:table-cell office:value-type="string" table:style-name="ce9">
            <text:p>PROMOTOR DE JUSTIÇA</text:p>
          </table:table-cell>
          <table:table-cell office:value-type="date" office:date-value="2022-02-14T00:00:00" table:style-name="ce28">
            <text:p>14/02/2022</text:p>
          </table:table-cell>
          <table:table-cell office:value-type="date" office:date-value="2022-02-14T00:00:00" table:style-name="ce28">
            <text:p>14/02/2022</text:p>
          </table:table-cell>
          <table:table-cell office:value-type="string" table:style-name="ce12">
            <text:p>CWB/BSB, BSB/CW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proposto participará da reunião, agendada para o dia 14 de fevereiro, às 14h30, para o desenvolvimento das atividades do GT Pós-Modernidade, instituído pela Portaria CNMP-PRESI nº 161, de 14 de outubro de 2021.</text:p>
          </table:table-cell>
          <table:table-cell office:value-type="currency" office:value="1923.19" table:style-name="ce30">
            <text:p><text:s/>R$1.923,19<text:s/></text:p>
          </table:table-cell>
          <table:table-cell office:value-type="float" office:value="0.5" table:style-name="ce9">
            <text:p>0,5</text:p>
          </table:table-cell>
          <table:table-cell office:value-type="currency" office:value="757.89" table:style-name="ce31">
            <text:p><text:s/>R$757,89<text:s/></text:p>
          </table:table-cell>
          <table:table-cell table:number-columns-repeated="2" table:style-name="ce1"/>
          <table:table-cell table:style-name="ce33"/>
          <table:table-cell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3/22</text:p>
          </table:table-cell>
          <table:table-cell office:value-type="string" table:style-name="ce9">
            <text:p>HERMES ZANETI JUNIOR</text:p>
          </table:table-cell>
          <table:table-cell office:value-type="string" table:style-name="ce9">
            <text:p>PROMOTOR DE JUSTIÇA</text:p>
          </table:table-cell>
          <table:table-cell office:value-type="date" office:date-value="2022-02-14T00:00:00" table:style-name="ce28">
            <text:p>14/02/2022</text:p>
          </table:table-cell>
          <table:table-cell office:value-type="date" office:date-value="2022-02-15T00:00:00" table:style-name="ce28">
            <text:p>15/02/2022</text:p>
          </table:table-cell>
          <table:table-cell office:value-type="string" table:style-name="ce12">
            <text:p>VIX/BSB, BSB/VIX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proposto, Promotor de Justiça do Estado do Espírito Santo, participará da reunião do Grupo de Trabalho Modelo de Atuação do Ministério Público e os desafios da Pós-Modernidade, que ocorrerá no dia 14 de fevereiro de 2022, às 14h30, na sede do CNMP.</text:p>
          </table:table-cell>
          <table:table-cell office:value-type="currency" office:value="2350.08" table:style-name="ce30">
            <text:p><text:s/>R$2.350,08<text:s/></text:p>
          </table:table-cell>
          <table:table-cell office:value-type="float" office:value="1.5" table:style-name="ce9">
            <text:p>1,5</text:p>
          </table:table-cell>
          <table:table-cell office:value-type="currency" office:value="1724.8000000000002" table:style-name="ce31">
            <text:p><text:s/>R$1.724,8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6/22</text:p>
          </table:table-cell>
          <table:table-cell office:value-type="string" table:style-name="ce9">
            <text:p>PAULO CEZAR DOS PASSOS</text:p>
          </table:table-cell>
          <table:table-cell office:value-type="string" table:style-name="ce9">
            <text:p>MEMBRO_CONSELHO</text:p>
          </table:table-cell>
          <table:table-cell office:value-type="date" office:date-value="2022-02-15T00:00:00" table:style-name="ce28">
            <text:p>15/02/2022</text:p>
          </table:table-cell>
          <table:table-cell office:value-type="date" office:date-value="2022-02-17T00:00:00" table:style-name="ce28">
            <text:p>17/02/2022</text:p>
          </table:table-cell>
          <table:table-cell office:value-type="string" table:style-name="ce12">
            <text:p>CGR/BSB, BSB/CG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virá para Brasília para atender às partes e despachar o expediente do gabinete.</text:p>
          </table:table-cell>
          <table:table-cell office:value-type="currency" office:value="4592.6899999999996" table:style-name="ce30">
            <text:p><text:s/>R$4.592,69<text:s/></text:p>
          </table:table-cell>
          <table:table-cell office:value-type="float" office:value="1.5" table:style-name="ce9">
            <text:p>1,5</text:p>
          </table:table-cell>
          <table:table-cell office:value-type="currency" office:value="1659.11" table:style-name="ce31">
            <text:p><text:s/>R$1.659,11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7/22</text:p>
          </table:table-cell>
          <table:table-cell office:value-type="string" table:style-name="ce9">
            <text:p>ENGELS AUGUSTO MUNIZ</text:p>
          </table:table-cell>
          <table:table-cell office:value-type="string" table:style-name="ce9">
            <text:p>MEMBRO_CONSELHO</text:p>
          </table:table-cell>
          <table:table-cell office:value-type="date" office:date-value="2022-02-14T00:00:00" table:style-name="ce28">
            <text:p>14/02/2022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foi convidado para participar de visita institucional ao Ministério Público do Estado de Santa Catarina – MP/SC, nos dias 15 e 16 de fevereiro de 2022, na sede da Procuradoria-Geral de Justiça, com o objetivo de conhecer o iMPulsoLAB, bem como as práticas inovadoras desenvolvidas por aquela unidade ministerial.</text:p>
          </table:table-cell>
          <table:table-cell office:value-type="currency" office:value="2989.71" table:style-name="ce30">
            <text:p><text:s/>R$2.989,7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354.72" table:style-name="ce31">
            <text:p><text:s/>R$3.354,72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8/22</text:p>
          </table:table-cell>
          <table:table-cell office:value-type="string" table:style-name="ce9">
            <text:p>ANDRE LUIZ DOS SANTOS</text:p>
          </table:table-cell>
          <table:table-cell office:value-type="string" table:style-name="ce9">
            <text:p>MEMBRO_AUXILIAR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3T00:00:00" table:style-name="ce28">
            <text:p>23/02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membro auxiliar Dr. André Santos virá a Brasília para trabalhar nos processos de relatoria do Dr. Daniel Carnio Costa na 2ª Sessão Ordinária do CNMP, a se realizar em 22/02/2022.</text:p>
          </table:table-cell>
          <table:table-cell office:value-type="currency" office:value="2293.19" table:style-name="ce30">
            <text:p><text:s/>R$2.293,19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920.5" table:style-name="ce31">
            <text:p><text:s/>R$2.920,5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49/22</text:p>
          </table:table-cell>
          <table:table-cell office:value-type="string" table:style-name="ce9">
            <text:p>SAMMY BARBOSA LOPES</text:p>
          </table:table-cell>
          <table:table-cell office:value-type="string" table:style-name="ce9">
            <text:p>PROCURADOR DE JUSTIÇA</text:p>
          </table:table-cell>
          <table:table-cell office:value-type="date" office:date-value="2022-02-15T00:00:00" table:style-name="ce28">
            <text:p>15/02/2022</text:p>
          </table:table-cell>
          <table:table-cell office:value-type="date" office:date-value="2022-02-18T00:00:00" table:style-name="ce28">
            <text:p>18/02/2022</text:p>
          </table:table-cell>
          <table:table-cell office:value-type="string" table:style-name="ce12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Reunião institucional para alinhar as ações inseridas no Plano de Gestão da Comissão da CCAF, na sede do CNMP.</text:p>
          </table:table-cell>
          <table:table-cell office:value-type="currency" office:value="4435.5600000000004" table:style-name="ce30">
            <text:p><text:s/>R$4.435,56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4058.85" table:style-name="ce31">
            <text:p><text:s/>R$4.058,85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50/22</text:p>
          </table:table-cell>
          <table:table-cell office:value-type="string" table:style-name="ce9">
            <text:p>CARLOS EDUARDO DE AZEVEDO LIMA</text:p>
          </table:table-cell>
          <table:table-cell office:value-type="string" table:style-name="ce9">
            <text:p>MEMBRO_AUXILIAR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3T00:00:00" table:style-name="ce28">
            <text:p>23/02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tividades no gabinete e acompanhamento da 2ª Sessão Ordinária de 2022 do CNMP.</text:p>
          </table:table-cell>
          <table:table-cell office:value-type="currency" office:value="3526.58" table:style-name="ce30">
            <text:p><text:s/>R$3.526,58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927.31" table:style-name="ce31">
            <text:p><text:s/>R$2.927,31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51/22</text:p>
          </table:table-cell>
          <table:table-cell office:value-type="string" table:style-name="ce9">
            <text:p>PAULO CEZAR DOS PASSOS</text:p>
          </table:table-cell>
          <table:table-cell office:value-type="string" table:style-name="ce9">
            <text:p>MEMBRO_CONSELHO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CGR/BSB, BSB/CG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virá para Brasília para participar da 2ª Sessão Ordinária de 2022 bem como para atender às partes e despachar o expediente do gabinete.</text:p>
          </table:table-cell>
          <table:table-cell office:value-type="currency" office:value="1852.56" table:style-name="ce30">
            <text:p><text:s/>R$1.852,56<text:s/></text:p>
          </table:table-cell>
          <table:table-cell office:value-type="float" office:value="1.5" table:style-name="ce9">
            <text:p>1,5</text:p>
          </table:table-cell>
          <table:table-cell office:value-type="currency" office:value="1659.11" table:style-name="ce31">
            <text:p><text:s/>R$1.659,11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52/22</text:p>
          </table:table-cell>
          <table:table-cell office:value-type="string" table:style-name="ce9">
            <text:p>PAULO CELIO SOARES DA SILVA JUNIOR</text:p>
          </table:table-cell>
          <table:table-cell office:value-type="string" table:style-name="ce9">
            <text:p>SERVIDOR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5T00:00:00" table:style-name="ce28">
            <text:p>25/02/2022</text:p>
          </table:table-cell>
          <table:table-cell office:value-type="string" table:style-name="ce12">
            <text:p>BSB/CNF, CNF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Encontro Nacional de Tecnologia e Inovação dos Ministérios Públicos - Desafios da segurança da informação: tecnologia, estratégia e cultura - ENASTIC, a ser realizado no período de 22 a 24 de fevereiro.</text:p>
          </table:table-cell>
          <table:table-cell office:value-type="currency" office:value="1188.1300000000001" table:style-name="ce30">
            <text:p><text:s/>R$1.188,13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2822.65" table:style-name="ce31">
            <text:p><text:s/>R$2.822,65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9">
            <text:p>000153/22</text:p>
          </table:table-cell>
          <table:table-cell office:value-type="string" table:style-name="ce9">
            <text:p>CARLOS EDUARDO DE AZEVEDO LIMA</text:p>
          </table:table-cell>
          <table:table-cell office:value-type="string" table:style-name="ce9">
            <text:p>MEMBRO_AUXILIAR</text:p>
          </table:table-cell>
          <table:table-cell office:value-type="date" office:date-value="2022-03-14T00:00:00" table:style-name="ce28">
            <text:p>14/03/2022</text:p>
          </table:table-cell>
          <table:table-cell office:value-type="date" office:date-value="2022-03-16T00:00:00" table:style-name="ce28">
            <text:p>16/03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tividades como membro auxiliar do gabinete e na 2ª Sessão Ordinária do CNMP de 2022.</text:p>
          </table:table-cell>
          <table:table-cell office:value-type="currency" office:value="1110.58" table:style-name="ce30">
            <text:p><text:s/>R$1.110,58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54/22</text:p>
          </table:table-cell>
          <table:table-cell office:value-type="string" table:style-name="ce9">
            <text:p>MAURICIO COENTRO PAIS DE MELO</text:p>
          </table:table-cell>
          <table:table-cell office:value-type="string" table:style-name="ce9">
            <text:p>MEMBRO_AUXILIAR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SDU/BSB, BSB/SDU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Sessão do CNMP - Definição do Corregedor Nacional - Reunião.</text:p>
          </table:table-cell>
          <table:table-cell office:value-type="currency" office:value="2446.19" table:style-name="ce30">
            <text:p><text:s/>R$2.446,19<text:s/></text:p>
          </table:table-cell>
          <table:table-cell office:value-type="float" office:value="3.5" table:style-name="ce9">
            <text:p>3,5</text:p>
          </table:table-cell>
          <table:table-cell office:value-type="currency" office:value="3886.91" table:style-name="ce31">
            <text:p><text:s/>R$3.886,91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55/22</text:p>
          </table:table-cell>
          <table:table-cell office:value-type="string" table:style-name="ce9">
            <text:p>OSWALDO D ALBUQUERQUE LIMA NETO</text:p>
          </table:table-cell>
          <table:table-cell office:value-type="string" table:style-name="ce9">
            <text:p>MEMBRO_CONSELHO</text:p>
          </table:table-cell>
          <table:table-cell office:value-type="date" office:date-value="2022-02-14T00:00:00" table:style-name="ce28">
            <text:p>14/02/2022</text:p>
          </table:table-cell>
          <table:table-cell office:value-type="date" office:date-value="2022-02-25T00:00:00" table:style-name="ce28">
            <text:p>25/02/2022</text:p>
          </table:table-cell>
          <table:table-cell office:value-type="string" table:style-name="ce12">
            <text:p>RBR/BSB<text:s/>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permanecerá na Capital Federal no período de 14 a 18 de fevereiro, onde continuará despachando processos do gabinete e da Corregedoria Nacional pautados para 2ª Sessão Ordinária (22/02), além de agenda de atividades da CCAF e participação na Reunião Ordinária do CNPG, esta que ocorrerá no dia 16/02 (quarta-feira)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1.5" table:style-name="ce9">
            <text:p>1,5</text:p>
          </table:table-cell>
          <table:table-cell office:value-type="currency" office:value="1705.23" table:style-name="ce31">
            <text:p><text:s/>R$1.705,23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56/22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_AUXILIAR</text:p>
          </table:table-cell>
          <table:table-cell office:value-type="date" office:date-value="2022-03-23T00:00:00" table:style-name="ce28">
            <text:p>23/03/2022</text:p>
          </table:table-cell>
          <table:table-cell office:value-type="date" office:date-value="2022-03-26T00:00:00" table:style-name="ce28">
            <text:p>26/03/2022</text:p>
          </table:table-cell>
          <table:table-cell office:value-type="string" table:style-name="ce12">
            <text:p>BSB/FOR, FOR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no XXIV Congresso Nacional do Ministério Público, promovido pela Associação Nacional dos Membros do Ministério Público (CONAMP), em Fortaleza/CE, em função do debate de temas na área ambiental.</text:p>
          </table:table-cell>
          <table:table-cell office:value-type="currency" office:value="872.47" table:style-name="ce30">
            <text:p><text:s/>R$872,47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57/22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_AUXILIAR</text:p>
          </table:table-cell>
          <table:table-cell office:value-type="date" office:date-value="2022-02-25T00:00:00" table:style-name="ce28">
            <text:p>25/02/2022</text:p>
          </table:table-cell>
          <table:table-cell office:value-type="string" table:style-name="ce28">
            <text:p>29/02/2022</text:p>
          </table:table-cell>
          <table:table-cell office:value-type="string" table:style-name="ce12">
            <text:p>BSB/VIX, VIX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Convite para participar do XX Congresso Brasileiro do Ministério Público de Meio Ambiente, promovido pela Associação Brasileira dos Membros do Ministério Público de Meio Ambiente (ABRAMPA), nos dias 26, 27 e 28 de abril de 2002, na cidade de Vitória/ES, conforme Ofício Abrampa nº 017/2022</text:p>
          </table:table-cell>
          <table:table-cell office:value-type="currency" office:value="756.08" table:style-name="ce30">
            <text:p><text:s/>R$756,08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58/22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 / SECRETÁRIO GERAL</text:p>
          </table:table-cell>
          <table:table-cell office:value-type="date" office:date-value="2022-02-18T00:00:00" table:style-name="ce28">
            <text:p>18/02/2022</text:p>
          </table:table-cell>
          <table:table-cell office:value-type="date" office:date-value="2022-02-18T00:00:00" table:style-name="ce28">
            <text:p>18/02/2022</text:p>
          </table:table-cell>
          <table:table-cell office:value-type="string" table:style-name="ce12">
            <text:p>GYN/CGH, CGH/GYN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proposto deslocar-se-á, de ordem do Presidente do CNMP, para o desempenho de suas atribuições como Membro Auxiliar da unidade (PORTARIA CNMP-PRESI Nº 189 DE 30 DE SETEMBRO DE 2021) e na condição de Secretário-Geral do CNMP (PORTARIA CNMP-PRESI Nº 251 DE 6 DE DEZEMBRO DE 2021) para participar de gravação na próxima sexta-feira (18/02), das 14h às 15h, nos estúdios da CNN Brasil, em São Paulo (Avenida Paulista, 1374, 2º mezanino, Bela Vista).</text:p>
          </table:table-cell>
          <table:table-cell office:value-type="currency" office:value="3846.92" table:style-name="ce30">
            <text:p><text:s/>R$3.846,92<text:s/></text:p>
          </table:table-cell>
          <table:table-cell office:value-type="float" office:value="0.5" table:style-name="ce9">
            <text:p>0,5</text:p>
          </table:table-cell>
          <table:table-cell office:value-type="currency" office:value="750.48" table:style-name="ce31">
            <text:p><text:s/>R$750,48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59/22</text:p>
          </table:table-cell>
          <table:table-cell office:value-type="string" table:style-name="ce9">
            <text:p>ANTONIO EDILIO MAGALHAES TEIXEIRA</text:p>
          </table:table-cell>
          <table:table-cell office:value-type="string" table:style-name="ce9">
            <text:p>MEMBRO_CONSELHO</text:p>
          </table:table-cell>
          <table:table-cell office:value-type="date" office:date-value="2022-02-20T00:00:00" table:style-name="ce28">
            <text:p>20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na 2ª Sessão Ordinária do CNMP e despachar em seu gabinete.</text:p>
          </table:table-cell>
          <table:table-cell office:value-type="currency" office:value="1213.58" table:style-name="ce30">
            <text:p><text:s/>R$1.213,58<text:s/></text:p>
          </table:table-cell>
          <table:table-cell office:value-type="float" office:value="4.5" table:style-name="ce9">
            <text:p>4,5</text:p>
          </table:table-cell>
          <table:table-cell office:value-type="currency" office:value="5677.82" table:style-name="ce31">
            <text:p><text:s/>R$5.677,82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0/22</text:p>
          </table:table-cell>
          <table:table-cell office:value-type="string" table:style-name="ce9">
            <text:p>SAMMY BARBOSA LOPES</text:p>
          </table:table-cell>
          <table:table-cell office:value-type="string" table:style-name="ce9">
            <text:p>PROCURADOR DE JUSTIÇA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3T00:00:00" table:style-name="ce28">
            <text:p>23/02/2022</text:p>
          </table:table-cell>
          <table:table-cell office:value-type="string" table:style-name="ce12">
            <text:p>RBR/BSB, BSB/RB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Reunião CCAF.</text:p>
          </table:table-cell>
          <table:table-cell office:value-type="currency" office:value="4410.46" table:style-name="ce30">
            <text:p><text:s/>R$4.410,46<text:s/></text:p>
          </table:table-cell>
          <table:table-cell office:value-type="float" office:value="2" table:style-name="ce9">
            <text:p>2</text:p>
          </table:table-cell>
          <table:table-cell office:value-type="currency" office:value="2446.94" table:style-name="ce31">
            <text:p><text:s/>R$2.446,94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2/22</text:p>
          </table:table-cell>
          <table:table-cell office:value-type="string" table:style-name="ce9">
            <text:p>CARLOS VINICIUS ALVES RIBEIRO</text:p>
          </table:table-cell>
          <table:table-cell office:value-type="string" table:style-name="ce9">
            <text:p>MEMBRO_AUXILIAR / SECRETÁRIO GERAL</text:p>
          </table:table-cell>
          <table:table-cell office:value-type="date" office:date-value="2022-02-21T00:00:00" table:style-name="ce28">
            <text:p>21/02/2022</text:p>
          </table:table-cell>
          <table:table-cell office:value-type="date" office:date-value="2022-02-24T00:00:00" table:style-name="ce28">
            <text:p>24/02/2022</text:p>
          </table:table-cell>
          <table:table-cell office:value-type="string" table:style-name="ce12">
            <text:p>BSB/GO, GO/BSB</text:p>
          </table:table-cell>
          <table:table-cell office:value-type="string" table:style-name="ce12">
            <text:p>VEÍCULO PRÓPRIO</text:p>
          </table:table-cell>
          <table:table-cell office:value-type="string" table:style-name="ce12">
            <text:p>O proposto deslocar-se-á, de ordem do Presidente do CNMP, essencialmente para o desempenho de suas atribuições como Secretário-Geral do CNMP (PORTARIA CNMP-PRESI Nº 251 DE 6 DE DEZEMBRO DE 2021), cumuladas com as atribuições do cargo de Membro Auxiliar da Presidência, em razão de sua designação por meio da PORTARIA CNMP-PRESI Nº 189 DE 30 DE SETEMBRO DE 2021.</text:p>
          </table:table-cell>
          <table:table-cell office:value-type="currency" office:value="0" table:style-name="ce30">
            <text:p><text:s/>R$-00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2642.42" table:style-name="ce31">
            <text:p><text:s/>R$2.642,42<text:s/></text:p>
          </table:table-cell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3/22</text:p>
          </table:table-cell>
          <table:table-cell office:value-type="string" table:style-name="ce9">
            <text:p>ANTONIO EDILIO MAGALHAES TEIXEIRA</text:p>
          </table:table-cell>
          <table:table-cell office:value-type="string" table:style-name="ce9">
            <text:p>MEMBRO_CONSELHO</text:p>
          </table:table-cell>
          <table:table-cell office:value-type="date" office:date-value="2022-03-08T00:00:00" table:style-name="ce28">
            <text:p>08/03/2022</text:p>
          </table:table-cell>
          <table:table-cell office:value-type="date" office:date-value="2022-03-11T00:00:00" table:style-name="ce28">
            <text:p>11/03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Despachar em seu gabinete.</text:p>
          </table:table-cell>
          <table:table-cell office:value-type="currency" office:value="3465.21" table:style-name="ce30">
            <text:p><text:s/>R$3.465,21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4/22</text:p>
          </table:table-cell>
          <table:table-cell office:value-type="string" table:style-name="ce9">
            <text:p>ANTONIO EDILIO MAGALHAES TEIXEIRA</text:p>
          </table:table-cell>
          <table:table-cell office:value-type="string" table:style-name="ce9">
            <text:p>MEMBRO_CONSELHO</text:p>
          </table:table-cell>
          <table:table-cell office:value-type="string" table:style-name="ce28">
            <text:p>14/03/202</text:p>
          </table:table-cell>
          <table:table-cell office:value-type="string" table:style-name="ce28">
            <text:p>17/03/20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na 3ª Sessão Ordinária do CNMP.</text:p>
          </table:table-cell>
          <table:table-cell office:value-type="currency" office:value="1414.58" table:style-name="ce37">
            <text:p><text:s/>R$1.414,58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5/22</text:p>
          </table:table-cell>
          <table:table-cell office:value-type="string" table:style-name="ce9">
            <text:p>ANTONIO EDILIO MAGALHAES TEIXEIRA</text:p>
          </table:table-cell>
          <table:table-cell office:value-type="string" table:style-name="ce9">
            <text:p>MEMBRO_CONSELHO</text:p>
          </table:table-cell>
          <table:table-cell office:value-type="string" table:style-name="ce28">
            <text:p>28/03/202</text:p>
          </table:table-cell>
          <table:table-cell office:value-type="date" office:date-value="2022-03-29T00:00:00" table:style-name="ce28">
            <text:p>29/03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na 4ª Sessão Ordinária do CNMP.</text:p>
          </table:table-cell>
          <table:table-cell office:value-type="currency" office:value="2482.58" table:style-name="ce37">
            <text:p><text:s/>R$2.482,58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6/22</text:p>
          </table:table-cell>
          <table:table-cell office:value-type="string" table:style-name="ce9">
            <text:p>OCTAVIO CELSO GONDIM PAULO NETO</text:p>
          </table:table-cell>
          <table:table-cell office:value-type="string" table:style-name="ce9">
            <text:p>PROMOTOR DE JUSTIÇA</text:p>
          </table:table-cell>
          <table:table-cell office:value-type="date" office:date-value="2022-03-09T00:00:00" table:style-name="ce28">
            <text:p>09/03/2022</text:p>
          </table:table-cell>
          <table:table-cell office:value-type="date" office:date-value="2022-03-12T00:00:00" table:style-name="ce28">
            <text:p>12/03/2022</text:p>
          </table:table-cell>
          <table:table-cell office:value-type="string" table:style-name="ce12">
            <text:p>JPA/BSB, BSB/JP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reunião do Grupo Nacional de Combate às Organizações Criminosas - GNCOC, a ocorrer nos dias 10 e 11 de março de 2022</text:p>
          </table:table-cell>
          <table:table-cell office:value-type="currency" office:value="1256.58" table:style-name="ce37">
            <text:p><text:s/>R$1.256,58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7/22</text:p>
          </table:table-cell>
          <table:table-cell office:value-type="string" table:style-name="ce9">
            <text:p>ANDRE LUIZ DOS SANTOS</text:p>
          </table:table-cell>
          <table:table-cell office:value-type="string" table:style-name="ce9">
            <text:p>MEMBRO_AUXILIAR</text:p>
          </table:table-cell>
          <table:table-cell office:value-type="date" office:date-value="2022-03-14T00:00:00" table:style-name="ce28">
            <text:p>14/03/2022</text:p>
          </table:table-cell>
          <table:table-cell office:value-type="date" office:date-value="2022-03-16T00:00:00" table:style-name="ce28">
            <text:p>16/03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Dr. André, Membro Auxiliar do Gabinete do Conselheiro Daniel Carnio Costa, virá a Brasília para despachar processos de relatoria do Conselheiro, bem como auxiliá-lo durante a Sessão Ordinária de 15/03/2022.</text:p>
          </table:table-cell>
          <table:table-cell office:value-type="currency" office:value="994.19" table:style-name="ce30">
            <text:p><text:s/>R$994,19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68/22</text:p>
          </table:table-cell>
          <table:table-cell office:value-type="string" table:style-name="ce9">
            <text:p>ANDRE LUIZ DOS SANTOS</text:p>
          </table:table-cell>
          <table:table-cell office:value-type="string" table:style-name="ce9">
            <text:p>MEMBRO_AUXILIAR</text:p>
          </table:table-cell>
          <table:table-cell office:value-type="string" table:style-name="ce28">
            <text:p>28/03/202</text:p>
          </table:table-cell>
          <table:table-cell office:value-type="string" table:style-name="ce28">
            <text:p>30/03/20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Dr. André, Membro Auxiliar do Gabinete do Conselheiro Daniel Carnio Costa, virá a Brasília para despachar processos de relatoria do Conselheiro, bem como auxiliá-lo durante a Sessão Ordinária de 29/03/2022.</text:p>
          </table:table-cell>
          <table:table-cell office:value-type="currency" office:value="934.19" table:style-name="ce30">
            <text:p><text:s/>R$934,19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style-name="ce1"/>
          <table:table-cell table:style-name="ce34"/>
          <table:table-cell table:style-name="ce33"/>
          <table:table-cell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70/2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MEMBRO_CONSELHO</text:p>
          </table:table-cell>
          <table:table-cell office:value-type="date" office:date-value="2022-03-08T00:00:00" table:style-name="ce28">
            <text:p>08/03/2022</text:p>
          </table:table-cell>
          <table:table-cell office:value-type="date" office:date-value="2022-03-13T00:00:00" table:style-name="ce28">
            <text:p>13/03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virá a Brasília despachar processos de sua relatoria no gabinete.</text:p>
          </table:table-cell>
          <table:table-cell office:value-type="currency" office:value="1378.19" table:style-name="ce30">
            <text:p><text:s/>R$1.378,19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style-name="ce1"/>
          <table:table-cell table:style-name="ce34"/>
          <table:table-cell table:style-name="ce33"/>
          <table:table-cell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72/2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MEMBRO_CONSELHO</text:p>
          </table:table-cell>
          <table:table-cell office:value-type="date" office:date-value="2022-03-14T00:00:00" table:style-name="ce28">
            <text:p>14/03/2022</text:p>
          </table:table-cell>
          <table:table-cell office:value-type="date" office:date-value="2022-03-18T00:00:00" table:style-name="ce28">
            <text:p>18/03/2022</text:p>
          </table:table-cell>
          <table:table-cell office:value-type="string" table:style-name="ce12">
            <text:p>CGH/BSB, BSB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conselheiro virá a Brasília para a 03ª Sessão Ordinária do CNMP, no dia 22/02/2022, e também virá despachar processos de sua relatoria no gabinete.</text:p>
          </table:table-cell>
          <table:table-cell office:value-type="currency" office:value="1136.19" table:style-name="ce37">
            <text:p><text:s/>R$1.136,19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74/22</text:p>
          </table:table-cell>
          <table:table-cell office:value-type="string" table:style-name="ce9">
            <text:p>LUCIANO NUNES MAIA FREIRE</text:p>
          </table:table-cell>
          <table:table-cell office:value-type="string" table:style-name="ce9">
            <text:p>JUIZ DE APOIO</text:p>
          </table:table-cell>
          <table:table-cell office:value-type="date" office:date-value="2022-03-13T00:00:00" table:style-name="ce28">
            <text:p>13/03/2022</text:p>
          </table:table-cell>
          <table:table-cell office:value-type="date" office:date-value="2022-03-18T00:00:00" table:style-name="ce28">
            <text:p>18/03/2022</text:p>
          </table:table-cell>
          <table:table-cell office:value-type="string" table:style-name="ce12">
            <text:p>FOR/BSB, BSB/FOR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O proposto deslocar-se-á para realizar suas atividades no Gabinete da Presidência, no desempenho de suas atribuições como Assessor de Apoio Interinstitucional do Conselho Nacional do Ministério Público, de acordo com a PORTARIA CNJ Nº 210, DE 1º DE SETEMBRO DE 2021 e PORTARIA CONJUNTA CNMP/CNJ Nº 2, DE 10 DE SETEMBRO DE 2019.</text:p>
          </table:table-cell>
          <table:table-cell office:value-type="currency" office:value="2142.4699999999998" table:style-name="ce37">
            <text:p><text:s/>R$2.142,47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number-columns-repeated="4" table:style-name="ce1"/>
          <table:table-cell table:style-name="ce34"/>
          <table:table-cell table:number-columns-repeated="16368"/>
        </table:table-row>
        <table:table-row table:style-name="ro6">
          <table:table-cell office:value-type="string" table:style-name="ce12">
            <text:p>000175/22</text:p>
          </table:table-cell>
          <table:table-cell office:value-type="string" table:style-name="ce9">
            <text:p>OTAVIO LUIZ RODRIGUES JUNIOR</text:p>
          </table:table-cell>
          <table:table-cell office:value-type="string" table:style-name="ce9">
            <text:p>MEMBRO_CONSELHO</text:p>
          </table:table-cell>
          <table:table-cell office:value-type="date" office:date-value="2022-03-09T00:00:00" table:style-name="ce28">
            <text:p>09/03/2022</text:p>
          </table:table-cell>
          <table:table-cell office:value-type="date" office:date-value="2022-03-10T00:00:00" table:style-name="ce28">
            <text:p>10/03/2022</text:p>
          </table:table-cell>
          <table:table-cell office:value-type="string" table:style-name="ce12">
            <text:p>CGH/NVT, NVT/CGH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abertura do congresso: Dignidade Humana em tempos de pandemia.</text:p>
          </table:table-cell>
          <table:table-cell office:value-type="currency" office:value="2038.19" table:style-name="ce30">
            <text:p><text:s/>R$2.038,19<text:s/>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31">
            <text:p><text:s/>R$-00<text:s/></text:p>
          </table:table-cell>
          <table:table-cell table:style-name="ce38"/>
          <table:table-cell table:style-name="ce39"/>
          <table:table-cell table:number-columns-repeated="4" table:style-name="ce40"/>
          <table:table-cell table:number-columns-repeated="16367"/>
        </table:table-row>
        <table:table-row table:style-name="ro6">
          <table:table-cell office:value-type="string" table:style-name="ce41">
            <text:p>000176/22</text:p>
          </table:table-cell>
          <table:table-cell office:value-type="string" table:style-name="ce42">
            <text:p>MARCIO ANDRADE TORRES</text:p>
          </table:table-cell>
          <table:table-cell office:value-type="string" table:style-name="ce42">
            <text:p>MEMBRO_AUXILIAR</text:p>
          </table:table-cell>
          <table:table-cell office:value-type="date" office:date-value="2022-03-28T00:00:00" table:style-name="ce43">
            <text:p>28/03/2022</text:p>
          </table:table-cell>
          <table:table-cell office:value-type="date" office:date-value="2022-03-31T00:00:00" table:style-name="ce43">
            <text:p>31/03/2022</text:p>
          </table:table-cell>
          <table:table-cell office:value-type="string" table:style-name="ce44">
            <text:p>FOR/BSB, BSB/FOR</text:p>
          </table:table-cell>
          <table:table-cell office:value-type="string" table:style-name="ce44">
            <text:p>AÉREO</text:p>
          </table:table-cell>
          <table:table-cell office:value-type="string" table:style-name="ce44">
            <text:p>Atuar como membro-auxiliar, apoiando as atividades do gabinete do Conselheiro Antônio Edílio.</text:p>
          </table:table-cell>
          <table:table-cell office:value-type="currency" office:value="1401.47" table:style-name="ce45">
            <text:p><text:s/>R$1.401,47<text:s/></text:p>
          </table:table-cell>
          <table:table-cell office:value-type="float" office:value="0" table:style-name="ce42">
            <text:p>0</text:p>
          </table:table-cell>
          <table:table-cell office:value-type="currency" office:value="0" table:style-name="ce46">
            <text:p><text:s/>R$-00<text:s/></text:p>
          </table:table-cell>
          <table:table-cell table:number-columns-repeated="2" table:style-name="ce39"/>
          <table:table-cell table:number-columns-repeated="4" table:style-name="ce40"/>
          <table:table-cell table:number-columns-repeated="16367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MOACYR REY FILHO</text:p>
          </table:table-cell>
          <table:table-cell office:value-type="string" table:style-name="ce9">
            <text:p>MEMBRO_CONSELHO</text:p>
          </table:table-cell>
          <table:table-cell office:value-type="date" office:date-value="2022-02-14T00:00:00" table:style-name="ce28">
            <text:p>14/02/2022</text:p>
          </table:table-cell>
          <table:table-cell office:value-type="date" office:date-value="2022-02-16T00:00:00" table:style-name="ce28">
            <text:p>16/02/2022</text:p>
          </table:table-cell>
          <table:table-cell office:value-type="string" table:style-name="ce12">
            <text:p>BSB/FLN, FLN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em visita institucional ao Ministério Público do Estado de Santa Catarina – MP/SC.</text:p>
          </table:table-cell>
          <table:table-cell office:value-type="currency" office:value="2729.71" table:style-name="ce30">
            <text:p><text:s/>R$2.729,71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230.61" table:style-name="ce30">
            <text:p><text:s/>R$3.230,61<text:s/></text:p>
          </table:table-cell>
          <table:table-cell table:number-columns-repeated="2" table:style-name="ce39"/>
          <table:table-cell table:number-columns-repeated="4" table:style-name="ce40"/>
          <table:table-cell table:number-columns-repeated="16367"/>
        </table:table-row>
        <table:table-row table:style-name="ro6">
          <table:table-cell office:value-type="string" table:style-name="ce9">
            <text:p>-</text:p>
          </table:table-cell>
          <table:table-cell office:value-type="string" table:style-name="ce9">
            <text:p>MOACYR REY FILHO</text:p>
          </table:table-cell>
          <table:table-cell office:value-type="string" table:style-name="ce9">
            <text:p>MEMBRO_CONSELHO</text:p>
          </table:table-cell>
          <table:table-cell office:value-type="date" office:date-value="2022-02-08T00:00:00" table:style-name="ce28">
            <text:p>08/02/2022</text:p>
          </table:table-cell>
          <table:table-cell office:value-type="date" office:date-value="2022-02-10T00:00:00" table:style-name="ce28">
            <text:p>10/02/2022</text:p>
          </table:table-cell>
          <table:table-cell office:value-type="string" table:style-name="ce12">
            <text:p>BSB/SDU, SDU/BSB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ção em visita institucional ao Ministério Público dodo Rio de Janeiro - MPRJ.<text:s/></text:p>
          </table:table-cell>
          <table:table-cell office:value-type="currency" office:value="3128.06" table:style-name="ce47">
            <text:p><text:s/>R$3.128,06<text:s/></text:p>
          </table:table-cell>
          <table:table-cell office:value-type="float" office:value="2.5" table:style-name="ce9">
            <text:p>2,5</text:p>
          </table:table-cell>
          <table:table-cell office:value-type="currency" office:value="3230.61" table:style-name="ce47">
            <text:p><text:s/>R$3.230,61<text:s/></text:p>
          </table:table-cell>
          <table:table-cell table:number-columns-repeated="16373" table:style-name="ce1"/>
        </table:table-row>
        <table:table-row table:style-name="ro6">
          <table:table-cell table:style-name="ce48"/>
          <table:table-cell table:number-columns-repeated="6" table:style-name="ce49"/>
          <table:table-cell office:value-type="string" table:style-name="ce50">
            <text:p>TOTAL<text:s/></text:p>
          </table:table-cell>
          <table:table-cell office:value-type="currency" office:value="177965.37999999992" table:formula="of:=SUBTOTAL(9;[.I11:.I84])" table:style-name="ce51">
            <text:p><text:s/>R$177.965,38<text:s/></text:p>
          </table:table-cell>
          <table:table-cell office:value-type="float" office:value="172" table:formula="of:=SUBTOTAL(9;[.J11:.J84])" table:style-name="ce52">
            <text:p>172</text:p>
          </table:table-cell>
          <table:table-cell office:value-type="currency" office:value="235387.33000000005" table:formula="of:=SUBTOTAL(9;[.K11:.K84])" table:style-name="ce53">
            <text:p><text:s/>R$235.387,33<text:s/></text:p>
          </table:table-cell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6">
          <table:table-cell table:style-name="ce18"/>
          <table:table-cell table:style-name="ce54"/>
          <table:table-cell table:style-name="ce18"/>
          <table:table-cell table:number-columns-repeated="2" table:style-name="ce55"/>
          <table:table-cell table:number-columns-repeated="2" table:style-name="ce49"/>
          <table:table-cell office:value-type="string" table:style-name="ce56">
            <text:p>Atualizado em 05/09/2022</text:p>
          </table:table-cell>
          <table:table-cell office:value-type="string" table:style-name="ce57">
            <text:p>Atualizado em 08/09/2022</text:p>
          </table:table-cell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style-name="ce18"/>
          <table:table-cell table:style-name="ce54"/>
          <table:table-cell table:style-name="ce18"/>
          <table:table-cell table:number-columns-repeated="2" table:style-name="ce55"/>
          <table:table-cell table:number-columns-repeated="2" table:style-name="ce49"/>
          <table:table-cell table:style-name="ce54"/>
          <table:table-cell table:style-name="ce58"/>
          <table:table-cell table:style-name="ce59"/>
          <table:table-cell table:style-name="ce58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2" table:style-name="ce54"/>
          <table:table-cell table:style-name="ce18"/>
          <table:table-cell table:number-columns-repeated="2" table:style-name="ce55"/>
          <table:table-cell table:number-columns-repeated="2" table:style-name="ce49"/>
          <table:table-cell table:style-name="ce58"/>
          <table:table-cell table:style-name="ce60"/>
          <table:table-cell table:style-name="ce58"/>
          <table:table-cell table:style-name="ce60"/>
          <table:table-cell table:style-name="ce40"/>
          <table:table-cell table:style-name="ce1"/>
          <table:table-cell table:number-columns-repeated="4" table:style-name="ce40"/>
          <table:table-cell table:number-columns-repeated="16367"/>
        </table:table-row>
        <table:table-row table:style-name="ro6">
          <table:table-cell table:number-columns-repeated="7" table:style-name="ce61"/>
          <table:table-cell table:number-columns-repeated="4" table:style-name="ce58"/>
          <table:table-cell table:style-name="ce40"/>
          <table:table-cell table:style-name="ce1"/>
          <table:table-cell table:number-columns-repeated="4" table:style-name="ce40"/>
          <table:table-cell table:number-columns-repeated="16367"/>
        </table:table-row>
        <table:table-row table:style-name="ro6">
          <table:table-cell table:number-columns-repeated="7" table:style-name="ce58"/>
          <table:table-cell table:style-name="ce54"/>
          <table:table-cell table:style-name="ce57"/>
          <table:table-cell table:style-name="ce36"/>
          <table:table-cell table:style-name="ce57"/>
          <table:table-cell table:number-columns-repeated="6" table:style-name="ce40"/>
          <table:table-cell table:number-columns-repeated="16367"/>
        </table:table-row>
        <table:table-row table:number-rows-repeated="5" table:style-name="ro6">
          <table:table-cell table:number-columns-repeated="2" table:style-name="ce54"/>
          <table:table-cell table:style-name="ce18"/>
          <table:table-cell table:number-columns-repeated="2" table:style-name="ce55"/>
          <table:table-cell table:number-columns-repeated="2" table:style-name="ce49"/>
          <table:table-cell table:style-name="ce54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2" table:style-name="ce54"/>
          <table:table-cell table:style-name="ce18"/>
          <table:table-cell table:number-columns-repeated="2" table:style-name="ce55"/>
          <table:table-cell table:number-columns-repeated="2" table:style-name="ce49"/>
          <table:table-cell table:number-columns-repeated="4" table:style-name="ce58"/>
          <table:table-cell table:number-columns-repeated="6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style-name="ce49"/>
          <table:table-cell table:number-columns-repeated="4" table:style-name="ce58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40"/>
          <table:table-cell table:style-name="ce1"/>
          <table:table-cell table:number-columns-repeated="3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number-columns-repeated="2" table:style-name="ce39"/>
          <table:table-cell table:number-columns-repeated="3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40"/>
          <table:table-cell table:style-name="ce1"/>
          <table:table-cell table:number-columns-repeated="3" table:style-name="ce40"/>
          <table:table-cell table:number-columns-repeated="16367"/>
        </table:table-row>
        <table:table-row table:number-rows-repeated="10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40"/>
          <table:table-cell table:style-name="ce1"/>
          <table:table-cell table:number-columns-repeated="3" table:style-name="ce40"/>
          <table:table-cell table:number-columns-repeated="16367"/>
        </table:table-row>
        <table:table-row table:number-rows-repeated="7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style-name="ce1"/>
          <table:table-cell table:number-columns-repeated="4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number-columns-repeated="2" table:style-name="ce39"/>
          <table:table-cell table:number-columns-repeated="3" table:style-name="ce40"/>
          <table:table-cell table:number-columns-repeated="16367"/>
        </table:table-row>
        <table:table-row table:number-rows-repeated="4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40"/>
          <table:table-cell table:style-name="ce1"/>
          <table:table-cell table:number-columns-repeated="3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number-columns-repeated="2" table:style-name="ce39"/>
          <table:table-cell table:number-columns-repeated="3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style-name="ce39"/>
          <table:table-cell table:style-name="ce1"/>
          <table:table-cell table:number-columns-repeated="3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40"/>
          <table:table-cell table:style-name="ce1"/>
          <table:table-cell table:number-columns-repeated="3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style-name="ce1"/>
          <table:table-cell table:number-columns-repeated="4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number-columns-repeated="2" table:style-name="ce1"/>
          <table:table-cell table:number-columns-repeated="3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39"/>
          <table:table-cell table:style-name="ce1"/>
          <table:table-cell table:style-name="ce39"/>
          <table:table-cell table:number-columns-repeated="3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style-name="ce1"/>
          <table:table-cell table:number-columns-repeated="4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number-rows-repeated="19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40"/>
          <table:table-cell table:style-name="ce1"/>
          <table:table-cell table:number-columns-repeated="4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1"/>
          <table:table-cell table:number-columns-repeated="5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39"/>
          <table:table-cell table:number-columns-repeated="4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1"/>
          <table:table-cell table:number-columns-repeated="5" table:style-name="ce40"/>
          <table:table-cell table:number-columns-repeated="16367"/>
        </table:table-row>
        <table:table-row table:number-rows-repeated="9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6" table:style-name="ce40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49"/>
          <table:table-cell table:number-columns-repeated="3" table:style-name="ce57"/>
          <table:table-cell table:number-columns-repeated="16373" table:style-name="ce1"/>
        </table:table-row>
        <table:table-row table:number-rows-repeated="13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number-rows-repeated="16" table:style-name="ro6">
          <table:table-cell table:number-columns-repeated="6"/>
          <table:table-cell table:number-columns-repeated="2" table:style-name="ce49"/>
          <table:table-cell table:number-columns-repeated="16376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1"/>
          <table:table-cell table:style-name="ce39"/>
          <table:table-cell table:number-columns-repeated="16370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2" table:style-name="ce1"/>
          <table:table-cell table:style-name="ce39"/>
          <table:table-cell table:number-columns-repeated="16370"/>
        </table:table-row>
        <table:table-row table:number-rows-repeated="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style-name="ce1"/>
          <table:table-cell table:style-name="ce40"/>
          <table:table-cell table:number-columns-repeated="16371" table:style-name="ce1"/>
        </table:table-row>
        <table:table-row table:number-rows-repeated="6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 table:style-name="ce1"/>
        </table:table-row>
        <table:table-row table:number-rows-repeated="3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/>
        </table:table-row>
        <table:table-row table:style-name="ro6">
          <table:table-cell table:number-columns-repeated="6"/>
          <table:table-cell table:style-name="ce49"/>
          <table:table-cell table:style-name="ce62"/>
          <table:table-cell table:style-name="ce63"/>
          <table:table-cell table:style-name="ce64"/>
          <table:table-cell table:style-name="ce63"/>
          <table:table-cell table:number-columns-repeated="16373"/>
        </table:table-row>
        <table:table-row table:number-rows-repeated="12" table:style-name="ro6">
          <table:table-cell table:number-columns-repeated="6"/>
          <table:table-cell table:number-columns-repeated="2" table:style-name="ce49"/>
          <table:table-cell table:style-name="ce57"/>
          <table:table-cell table:style-name="ce18"/>
          <table:table-cell table:style-name="ce57"/>
          <table:table-cell table:number-columns-repeated="16373"/>
        </table:table-row>
        <table:table-row table:number-rows-repeated="8" table:style-name="ro6">
          <table:table-cell table:number-columns-repeated="6"/>
          <table:table-cell table:number-columns-repeated="2" table:style-name="ce49"/>
          <table:table-cell table:number-columns-repeated="16376"/>
        </table:table-row>
        <table:table-row table:number-rows-repeated="1048328" table:style-name="ro6">
          <table:table-cell table:number-columns-repeated="16384"/>
        </table:table-row>
      </table:table>
      <table:database-ranges>
        <table:database-range table:target-range-address="Fevereiro_22.A10:Fevereiro_22.K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0">
      <style:table-cell-properties style:vertical-align="automatic" fo:background-color="transparen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41"/>
    <style:style style:name="Neutra" style:family="table-cell" style:data-style-name="N0">
      <style:table-cell-properties fo:background-color="#FFEB9C"/>
      <style:text-properties fo:color="#9C57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duarda Cristina Freire Cardoso</meta:initial-creator>
    <dc:creator>Mariana Silva Barbosa</dc:creator>
    <meta:creation-date>2017-12-06T16:24:13Z</meta:creation-date>
    <dc:date>2023-08-14T16:11:47Z</dc:date>
    <meta:user-defined meta:name="ContentTypeId">0x0101006196E972CCAAA340AEB6E7B2F0B08ADD</meta:user-defined>
  </office:meta>
</office:document-meta>
</file>