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B0F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yperlink" style:data-style-name="N0">
      <style:table-cell-properties fo:border-top="none" fo:border-bottom="thin solid #CCCCCC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-top="thin solid #CCCCCC" fo:border-bottom="none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1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Moeda" style:data-style-name="N36"/>
    <style:style style:name="ce24" style:family="table-cell" style:parent-style-name="Moeda" style:data-style-name="N36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Hyperlink" style:data-style-name="N0">
      <style:table-cell-properties fo:border-top="none" fo:border-bottom="none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23"/>
        <table:table-column table:style-name="co10" table:default-cell-style-name="ce1"/>
        <table:table-column table:style-name="co11" table:default-cell-style-name="ce23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date" office:date-value="2025-11-01T00:00:00" table:number-columns-spanned="11" table:number-rows-spanned="1" table:style-name="ce46">
            <text:p>nov/2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PCDP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number-columns-spanned="2" table:number-rows-spanned="1" table:style-name="ce47">
            <text:p>PERÍODO</text:p>
          </table:table-cell>
          <table:covered-table-cell/>
          <table:table-cell office:value-type="string" table:style-name="ce11">
            <text:p>TRECHO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MOTIVO</text:p>
          </table:table-cell>
          <table:table-cell office:value-type="string" table:style-name="ce20">
            <text:p>VALOR DAS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24">
            <text:p>VALOR TOTAL DE DIÁRIAS</text:p>
          </table:table-cell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office:value-type="currency" office:value="141557.10999999993" table:formula="of:=SUM([.I6:.I101])" table:style-name="ce21">
            <text:p><text:s/>R$ 141.557,11<text:s/></text:p>
          </table:table-cell>
          <table:table-cell office:value-type="float" office:value="202.5" table:formula="of:=SUM([.J6:.J101])" table:style-name="ce14">
            <text:p>202,5</text:p>
          </table:table-cell>
          <table:table-cell office:value-type="currency" office:value="250205.96000000005" table:formula="of:=SUM([.K6:.K101])" table:style-name="ce21">
            <text:p><text:s/>R$ 250.205,96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605/25-1C</text:p>
          </table:table-cell>
          <table:table-cell office:value-type="string" table:style-name="ce4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string" table:style-name="ce16">
            <text:p>JPA/SDU/REC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A A REALIZAÇÃO DE ATIVIDADES INSTITUCIONAIS - ENCONTRO DE PROCURADORES FEDERAIS, E REUNIÃO PARA TRATAR DA ADPF 635, EM RECIFE, NA MANHÃ DO DIA 03/11/2025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" table:style-name="ce3">
            <text:p>2</text:p>
          </table:table-cell>
          <table:table-cell office:value-type="currency" office:value="2693.19" table:style-name="ce22">
            <text:p><text:s/>R$ 2.693,1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670/25</text:p>
          </table:table-cell>
          <table:table-cell office:value-type="string" table:style-name="ce4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0-21T00:00:00" table:style-name="ce17">
            <text:p>21/10/2025</text:p>
          </table:table-cell>
          <table:table-cell office:value-type="date" office:date-value="2025-10-22T00:00:00" table:style-name="ce17">
            <text:p>22/10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695/25-1C</text:p>
          </table:table-cell>
          <table:table-cell office:value-type="string" table:style-name="ce41">
            <text:p>TARCILA SANTOS BRITTO GOMES</text:p>
          </table:table-cell>
          <table:table-cell office:value-type="string" table:style-name="ce16">
            <text:p>MEMBRO AUXILIAR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20T00:00:00" table:style-name="ce17">
            <text:p>20/11/2025</text:p>
          </table:table-cell>
          <table:table-cell office:value-type="string" table:style-name="ce16">
            <text:p>BSB/BEL,BEL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SEI 19.00.4001.0003308/2024-57/19.00.4001.0002478/2025-57 e 19.00.4001.0003406/2025-27 - Participação no evento paralelo oficial da 30ª Conferência das Partes da Convenção-Quadro das Nações Unidas sobre Mudança do Clima (COP 30), sob a coordenação do Ministério Público do Estado do Pará (MPPA), previsto para o dia 18 de novembro de 2025, na cidade de Belém e na COP-30, que será realizado no período de 10 a 21 de novembro de 2025.</text:p>
          </table:table-cell>
          <table:table-cell office:value-type="currency" office:value="1490.12" table:style-name="ce22">
            <text:p><text:s/>R$ 1.490,12<text:s/></text:p>
          </table:table-cell>
          <table:table-cell office:value-type="float" office:value="0" table:style-name="ce3">
            <text:p>0</text:p>
          </table:table-cell>
          <table:table-cell office:value-type="currency" office:value="244" table:style-name="ce22">
            <text:p><text:s/>R$ 244,0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703/25</text:p>
          </table:table-cell>
          <table:table-cell office:value-type="string" table:style-name="ce41">
            <text:p>DOUGLAS FISCHER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6">
            <text:p>POA/BSB,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roferir palestra de abertura do Encontro Nacional do Ministério Público no Sistema Prisional, Controle Externo da Atividade Policial e Segurança Pública – Edição 2025, no Auditório do Conselho Nacional do Ministério Público (CNMP) em Brasília, no dia 4 de dezembro de 2025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174.0500000000002" table:style-name="ce22">
            <text:p><text:s/>R$ 2.174,0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725/25</text:p>
          </table:table-cell>
          <table:table-cell office:value-type="string" table:style-name="ce41">
            <text:p>WILLIAN BUCHMANN</text:p>
          </table:table-cell>
          <table:table-cell office:value-type="string" table:style-name="ce16">
            <text:p>MEMBRO COLABORADOR</text:p>
          </table:table-cell>
          <table:table-cell office:value-type="date" office:date-value="2025-10-20T00:00:00" table:style-name="ce17">
            <text:p>20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string" table:style-name="ce16">
            <text:p>CWB/FLN, FLN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Integrar equipe de Correição Ordinária com foco na promoção de Direitos Fundamentais no Ministério Público do Estado de Santa Catarina, a ser realizada na modalidade presencial no período de 20 a 24 de outubro de 2025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1432.9" table:style-name="ce22">
            <text:p><text:s/>R$ 1.432,9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792/25</text:p>
          </table:table-cell>
          <table:table-cell office:value-type="string" table:style-name="ce41">
            <text:p>CINTIA MENEZES BRUNETTA</text:p>
          </table:table-cell>
          <table:table-cell office:value-type="string" table:style-name="ce16">
            <text:p>CONSELHEIRO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BSB/CWB,CWB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(A) Conselheiro(a) virá a Brasília/DF participar da 19ª Sessão Ordinária de 2025. Também virá despachar processos de sua relatoria no gabinete, bem como assuntos pertinentes a Comissão de Defesa da Probidade Administrativa (CDPA) e a CONATETRAP. Também irá a Curitiba/PR, participar de Workshop a ser organizado pela CDP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7.5" table:style-name="ce3">
            <text:p>7,5</text:p>
          </table:table-cell>
          <table:table-cell office:value-type="currency" office:value="10607.07" table:style-name="ce22">
            <text:p><text:s/>R$ 10.607,0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793/25</text:p>
          </table:table-cell>
          <table:table-cell office:value-type="string" table:style-name="ce41">
            <text:p>CINTIA MENEZES BRUNETTA</text:p>
          </table:table-cell>
          <table:table-cell office:value-type="string" table:style-name="ce16">
            <text:p>CONSELHEIRO</text:p>
          </table:table-cell>
          <table:table-cell office:value-type="date" office:date-value="2025-11-09T00:00:00" table:style-name="ce17">
            <text:p>09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FOR/BSB,BSB/FO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(A) Conselheiro(a) virá a Brasília/DF participar da 17ª Sessão Ordinária de 2025. Também virá despachar processos de sua relatoria no gabinete, bem como assuntos pertinentes a Comissão de Defesa da Probidade Administrativa (CDPA) e a CONATETRAP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5.5" table:style-name="ce3">
            <text:p>5,5</text:p>
          </table:table-cell>
          <table:table-cell office:value-type="currency" office:value="7913.88" table:style-name="ce22">
            <text:p><text:s/>R$ 7.913,88<text:s/>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40">
            <text:p>000794/25-1C</text:p>
          </table:table-cell>
          <table:table-cell office:value-type="string" table:style-name="ce41">
            <text:p>CINTIA MENEZES BRUNETTA</text:p>
          </table:table-cell>
          <table:table-cell office:value-type="string" table:style-name="ce16">
            <text:p>CONSELHEIRO</text:p>
          </table:table-cell>
          <table:table-cell office:value-type="date" office:date-value="2025-11-23T00:00:00" table:style-name="ce17">
            <text:p>23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6">
            <text:p>GRU/BSB,BSB/CGR,CGR/FL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(A) Conselheiro(a) virá a Brasília/DF participar da 18ª Sessão Ordinária de 2025. Também virá despachar processos de sua relatoria no gabinete, bem como assuntos pertinentes a Comissão de Defesa da Probidade Administrativa (CDPA) e a CONATETRAP. Após, irá à Campo Grande/MS, participar do XV Congresso Estadual do MPMS (folder anexo).</text:p>
          </table:table-cell>
          <table:table-cell office:value-type="currency" office:value="3001.93" table:style-name="ce22">
            <text:p><text:s/>R$ 3.001,93<text:s/></text:p>
          </table:table-cell>
          <table:table-cell office:value-type="float" office:value="2" table:style-name="ce3">
            <text:p>2</text:p>
          </table:table-cell>
          <table:table-cell office:value-type="currency" office:value="3018.3" table:style-name="ce22">
            <text:p><text:s/>R$ 3.018,3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06/25</text:p>
          </table:table-cell>
          <table:table-cell office:value-type="string" table:style-name="ce4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4645.53" table:style-name="ce22">
            <text:p><text:s/>R$ 4.645,5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819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0-21T00:00:00" table:style-name="ce17">
            <text:p>21/10/2025</text:p>
          </table:table-cell>
          <table:table-cell office:value-type="date" office:date-value="2025-10-22T00:00:00" table:style-name="ce17">
            <text:p>22/10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820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23/25</text:p>
          </table:table-cell>
          <table:table-cell office:value-type="string" table:style-name="ce41">
            <text:p>AYSHA SELLA CLARO DE OLIVEIRA</text:p>
          </table:table-cell>
          <table:table-cell office:value-type="string" table:style-name="ce16">
            <text:p>MEMBRO AUXILIAR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6">
            <text:p>CWB/BSB,CWB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reuniões e atividades da Coordenadoria Disciplinar da Corregedoria Nacional, na cidade de Brasília, no período de 10 a 13 de novembr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4427.33" table:style-name="ce22">
            <text:p><text:s/>R$ 4.427,33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26/25</text:p>
          </table:table-cell>
          <table:table-cell office:value-type="string" table:style-name="ce41">
            <text:p>AYSHA SELLA CLARO DE OLIVEIRA</text:p>
          </table:table-cell>
          <table:table-cell office:value-type="string" table:style-name="ce16">
            <text:p>MEMBRO AUXILIA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6">
            <text:p>CWB/BSB, BSB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uniões e atividades institucionais da Coordenadoria Disciplinar da CN, em Brasília, de 24 a 27 de novembr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4427.33" table:style-name="ce22">
            <text:p><text:s/>R$ 4.427,33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38/25</text:p>
          </table:table-cell>
          <table:table-cell office:value-type="string" table:style-name="ce41">
            <text:p>FERNANDO DA SILVA COMIN</text:p>
          </table:table-cell>
          <table:table-cell office:value-type="string" table:style-name="ce16">
            <text:p>CONSELHEIRO</text:p>
          </table:table-cell>
          <table:table-cell office:value-type="date" office:date-value="2025-11-10T00:00:00" table:style-name="ce17">
            <text:p>10/11/2025</text:p>
          </table:table-cell>
          <table:table-cell office:value-type="string" table:style-name="ce17">
            <text:p>14/11/202</text:p>
          </table:table-cell>
          <table:table-cell office:value-type="string" table:style-name="ce16">
            <text:p>FLN/BSB,BSB/FL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A ESTAR PRESENTE NA SESSAO ORDINÁRIA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4.5" table:style-name="ce3">
            <text:p>4,5</text:p>
          </table:table-cell>
          <table:table-cell office:value-type="currency" office:value="6446.57" table:style-name="ce22">
            <text:p><text:s/>R$ 6.446,5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43/25</text:p>
          </table:table-cell>
          <table:table-cell office:value-type="string" table:style-name="ce4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</text:p>
          </table:table-cell>
          <table:table-cell office:value-type="currency" office:value="852.52" table:style-name="ce22">
            <text:p><text:s/>R$ 852,52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379.51" table:style-name="ce22">
            <text:p><text:s/>R$ 3.379,5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44/25</text:p>
          </table:table-cell>
          <table:table-cell office:value-type="string" table:style-name="ce4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379.51" table:style-name="ce22">
            <text:p><text:s/>R$ 3.379,5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851/25</text:p>
          </table:table-cell>
          <table:table-cell office:value-type="string" table:style-name="ce41">
            <text:p>BARBARA GOMES ARAUJO FERNANDES</text:p>
          </table:table-cell>
          <table:table-cell office:value-type="string" table:style-name="ce16">
            <text:p>SERVIDOR</text:p>
          </table:table-cell>
          <table:table-cell office:value-type="date" office:date-value="2025-11-09T00:00:00" table:style-name="ce17">
            <text:p>09/11/2025</text:p>
          </table:table-cell>
          <table:table-cell office:value-type="date" office:date-value="2025-11-12T00:00:00" table:style-name="ce17">
            <text:p>12/11/2025</text:p>
          </table:table-cell>
          <table:table-cell office:value-type="string" table:style-name="ce16">
            <text:p>BSB/CGH,CGH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o Congresso Brasileiro de Auditoria Interna – CONBRAI 2025, a ser realizado de 9 a 12 de novembro, em São Paul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2673.27" table:style-name="ce22">
            <text:p><text:s/>R$ 2.673,2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65/25</text:p>
          </table:table-cell>
          <table:table-cell office:value-type="string" table:style-name="ce41">
            <text:p>PATRICIA ALVARES DE AZEVEDO OLIVEIRA</text:p>
          </table:table-cell>
          <table:table-cell office:value-type="string" table:style-name="ce16">
            <text:p>COLABORADOR EVENTUAL</text:p>
          </table:table-cell>
          <table:table-cell office:value-type="date" office:date-value="2025-10-30T00:00:00" table:style-name="ce17">
            <text:p>30/10/2025</text:p>
          </table:table-cell>
          <table:table-cell office:value-type="date" office:date-value="2025-10-30T00:00:00" table:style-name="ce17">
            <text:p>30/10/2025</text:p>
          </table:table-cell>
          <table:table-cell office:value-type="string" table:style-name="ce16">
            <text:p>BSB/REC,REC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Secretária de Integridade Pública da CGU participará como palestrante do 2º Congresso de Defesa da Integridad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.5" table:style-name="ce3">
            <text:p>0,5</text:p>
          </table:table-cell>
          <table:table-cell office:value-type="currency" office:value="124.3" table:style-name="ce22">
            <text:p><text:s/>R$ 124,3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68/25-1C</text:p>
          </table:table-cell>
          <table:table-cell office:value-type="string" table:style-name="ce41">
            <text:p>GEBER MAFRA ROCHA</text:p>
          </table:table-cell>
          <table:table-cell office:value-type="string" table:style-name="ce16">
            <text:p>MEMBRO AUXILIAR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string" table:style-name="ce16">
            <text:p>MAO/FLN,FLN/M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Membro acompanhará presidente da CPAMP no 1º Workshop de Inteligência dos MPs da Região Sul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1203.83" table:style-name="ce22">
            <text:p><text:s/>R$ 1.203,83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69/25</text:p>
          </table:table-cell>
          <table:table-cell office:value-type="string" table:style-name="ce4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71/25</text:p>
          </table:table-cell>
          <table:table-cell office:value-type="string" table:style-name="ce4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102.72" table:style-name="ce22">
            <text:p><text:s/>R$ 3.102,7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73/25-1C</text:p>
          </table:table-cell>
          <table:table-cell office:value-type="string" table:style-name="ce4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MCP/BSB/M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Sessão Ordinária.</text:p>
            <text:p/>
          </table:table-cell>
          <table:table-cell office:value-type="currency" office:value="2414.85" table:style-name="ce22">
            <text:p><text:s/>R$ 2.414,85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877/25</text:p>
          </table:table-cell>
          <table:table-cell office:value-type="string" table:style-name="ce41">
            <text:p>MEIRY ANDREA BORGES DAVID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6">
            <text:p>CNF/BSB,BSB/CNF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deslocar-se-á para o cumprimento de suas atividades como assessora especial junto ao CNMP, conferindo andamento aos projetos da CDDF e participando de reuniões, eventos e ações com parceiros externos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2484.96" table:style-name="ce22">
            <text:p><text:s/>R$ 2.484,96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78/25-1C</text:p>
          </table:table-cell>
          <table:table-cell office:value-type="string" table:style-name="ce41">
            <text:p>ALEXEY CHOI CARUNCHO</text:p>
          </table:table-cell>
          <table:table-cell office:value-type="string" table:style-name="ce16">
            <text:p>MEMBRO COLABORADOR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CWB/BSB,BSB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palestrante, do Encontro Nacional do Sistema Prisional. Controle Externo da Atividade Policial e Segurança Públic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004.39" table:style-name="ce22">
            <text:p><text:s/>R$ 2.004,3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80/25</text:p>
          </table:table-cell>
          <table:table-cell office:value-type="string" table:style-name="ce41">
            <text:p>LUYARA FRANCISCO DOS SANTOS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09T00:00:00" table:style-name="ce17">
            <text:p>09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6">
            <text:p>SDU/BSB,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como painelista no Seminário Nacional de Combate à Violência Política, que será realizado por esta Corregedoria no dia 10 de novembro de 2025, das 9h às 18h, no Auditório do CNMP, em Brasília/DF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2143.9" table:style-name="ce22">
            <text:p><text:s/>R$ 2.143,9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87/25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0-14T00:00:00" table:style-name="ce17">
            <text:p>14/10/2025</text:p>
          </table:table-cell>
          <table:table-cell office:value-type="date" office:date-value="2025-10-15T00:00:00" table:style-name="ce17">
            <text:p>15/10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. OBS.: No trecho de retorno ocorreu a supressão da diária devida em razão de compensação de devolução relativa a valor pago a maior no âmbito da PCDP nº 629.25-4 C. A diferença, no montante de R$ 592,24, decorreu da necessidade de redução no quantitativo de diárias, a fim de evitar pagamento em duplicidade referente ao dia 21 de setembro de 2025, cuja diária já estava integralmente prevista na PCDP nº 728/25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" table:style-name="ce3">
            <text:p>1</text:p>
          </table:table-cell>
          <table:table-cell office:value-type="currency" office:value="1255.0899999999999" table:style-name="ce22">
            <text:p><text:s/>R$ 1.255,0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892/25</text:p>
          </table:table-cell>
          <table:table-cell office:value-type="string" table:style-name="ce41">
            <text:p>ANGELO FABIANO FARIAS DA COSTA</text:p>
          </table:table-cell>
          <table:table-cell office:value-type="string" table:style-name="ce16">
            <text:p>CONSELHEIRO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6">
            <text:p>BSB/CG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missão internacional a ser realizada na Itália, prevista para ocorrer entre os dias 19 a 29 de novembro de 2025, incluindo o período de trânsito, com o objetivo de participar dos seguintes eventos: i) reunião com a Adidância da Polícia Federal na Itália, prevista para o dia 21 de novembro de 2025; ii) 1ª Comitiva do IBRALIA – Missão Brasil-Itália, prevista para o período de 24 a 28 de novembro de 2025, com agenda oficial em Roma e outras localidades de interesse estratégico; e iii) o Seminário Internacional “Direito Digital: Entre a Inovação e a Regulação”, a realizar-se entre os dias 24 e 26 de novembro do ano em curso, na cidade de Roma, na Itália. (SEI 19.00.5700.0004688/2025-68)</text:p>
          </table:table-cell>
          <table:table-cell office:value-type="currency" office:value="1296.57" table:style-name="ce22">
            <text:p><text:s/>R$ 1.296,5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671.32" table:style-name="ce22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894/25</text:p>
          </table:table-cell>
          <table:table-cell office:value-type="string" table:style-name="ce41">
            <text:p>MAURICIO COENTRO PAIS DE MELO</text:p>
          </table:table-cell>
          <table:table-cell office:value-type="string" table:style-name="ce16">
            <text:p>MEMBRO AUXILIAR</text:p>
          </table:table-cell>
          <table:table-cell office:value-type="date" office:date-value="2025-11-23T00:00:00" table:style-name="ce17">
            <text:p>23/11/2025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6">
            <text:p>GIG/AJU,AJU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solenidade de recondução do Procurador-Chefe do Ministério Público do Estado de Sergipe, a realizar-se no dia 24 de novembro, conforme convite anexo. O proposto pede o deslocamento de ida a partir da cidade do Rio de Janeiro, devendo arcar com eventuais diferenças tarifárias. Anexar cotação comparativ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568.9" table:style-name="ce22">
            <text:p><text:s/>R$ 3.568,9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01/25</text:p>
          </table:table-cell>
          <table:table-cell office:value-type="string" table:style-name="ce41">
            <text:p>RENATA LUCIA MOTA LIMA DE OLIVEIRA RIVITTI</text:p>
          </table:table-cell>
          <table:table-cell office:value-type="string" table:style-name="ce16">
            <text:p>MEMBRO COLABORADOR</text:p>
          </table:table-cell>
          <table:table-cell office:value-type="date" office:date-value="2025-11-12T00:00:00" table:style-name="ce17">
            <text:p>12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CGH/BSB,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ção no XXVI Congresso Nacional do Ministério Público, a ser realizado entre os dias 11 a 14 de novembro do corrente ano, em Brasília/DF, a fim de expor capacitação sobre a temática da Escuta Protegida no âmbito dos painéis temáticos, com o objetivo de alcançar os membros ministeriais com atribuições criminais sobre a matéria. (SEI 19.00.1060.0005790/2025-47)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" table:style-name="ce3">
            <text:p>1</text:p>
          </table:table-cell>
          <table:table-cell office:value-type="currency" office:value="1503.2" table:style-name="ce22">
            <text:p><text:s/>R$ 1.503,2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02/25</text:p>
          </table:table-cell>
          <table:table-cell office:value-type="string" table:style-name="ce4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JPA/BSB,BSB/CGH,CGH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participará da 17a Sessão Ordinária do CNMP, a realizar-se no dia 11 de novembro de 2025. No dia 13 de novembro segue para São Paulo onde, no dia seguinte, profere palestra durante o II Colóquio Fundações de Apoio aos Serviços Públicos, a convite da Faculdade de Direito da USP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4.5" table:style-name="ce3">
            <text:p>4,5</text:p>
          </table:table-cell>
          <table:table-cell office:value-type="currency" office:value="6445.62" table:style-name="ce22">
            <text:p><text:s/>R$ 6.445,6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05/25</text:p>
          </table:table-cell>
          <table:table-cell office:value-type="string" table:style-name="ce41">
            <text:p>MAURICIO MATIAS DA COSTA</text:p>
          </table:table-cell>
          <table:table-cell office:value-type="string" table:style-name="ce16">
            <text:p>SERVIDOR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BSB/SDU,SDU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servidor do CNMP,e apoia as atividades do Grupo de Trabalho instituído pela Portaria CNMP-PRESI nº 176, de 6 de junho de 2025. Participará da organização prévia e realiação da audiência pública designada para o dia 11 de dezembro de 2025, na cidade do Rio de Janeiro.</text:p>
          </table:table-cell>
          <table:table-cell office:value-type="currency" office:value="1138.8900000000001" table:style-name="ce22">
            <text:p><text:s/>R$ 1.138,8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40">
            <text:p>000906/25</text:p>
          </table:table-cell>
          <table:table-cell office:value-type="string" table:style-name="ce4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BSB/SDU/BSB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é Coordenador do Grupo de Trabalho instituído pela Portaria CNMP-PRESI nº 176, de 6 de junho de 2025, e participará da audiência pública designada para o dia 11/12/2025.</text:p>
            <text:p/>
          </table:table-cell>
          <table:table-cell office:value-type="currency" office:value="935.85" table:style-name="ce22">
            <text:p><text:s/>R$ 935,85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907/25</text:p>
          </table:table-cell>
          <table:table-cell office:value-type="string" table:style-name="ce4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6">
            <text:p>JPA/BSB,BSB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despachará em seu gabinete sobre assuntos de interesse institucional.</text:p>
          </table:table-cell>
          <table:table-cell office:value-type="currency" office:value="3203.05" table:style-name="ce22">
            <text:p><text:s/>R$ 3.203,05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671.32" table:style-name="ce22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08/25</text:p>
          </table:table-cell>
          <table:table-cell office:value-type="string" table:style-name="ce41">
            <text:p>FERNANDO DA SILVA COMIN</text:p>
          </table:table-cell>
          <table:table-cell office:value-type="string" table:style-name="ce16">
            <text:p>CONSELHEIRO</text:p>
          </table:table-cell>
          <table:table-cell office:value-type="date" office:date-value="2025-11-02T00:00:00" table:style-name="ce17">
            <text:p>02/11/2025</text:p>
          </table:table-cell>
          <table:table-cell office:value-type="string" table:style-name="ce17">
            <text:p>03/112025</text:p>
          </table:table-cell>
          <table:table-cell office:value-type="string" table:style-name="ce16">
            <text:p>CGR/BSB,BSB/FL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Estar presente no evento para compor a mesa de abertura do VII Seminário Internacional de Rastreamento de Ativos no Combate ao Crime Aquisitivo no dia 3/11 - segunda feira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341.0700000000002" table:style-name="ce22">
            <text:p><text:s/>R$ 2.341,0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09/25</text:p>
          </table:table-cell>
          <table:table-cell office:value-type="string" table:style-name="ce41">
            <text:p>ALESSANDER WILCKSON CABRAL SALES</text:p>
          </table:table-cell>
          <table:table-cell office:value-type="string" table:style-name="ce16">
            <text:p>MEMBRO COLABORADOR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6">
            <text:p>SSA/BSB,BSB/SS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participará como representante do CONAFAR, na qualidade de palestrante, da 147ª Reunião Ordinária do Conselho Nacional de Corregedores-Gerais do Ministério Público dos Estados e da União – CNCGMPEU, que se fará realizar em Brasília/DF, no dia 11 de novembro próximo, na sede do Ministério Público do Distrito Federal e Territórios – MPDFT, estando reservado, sendo possível, o horário das 14h30m às 16h, sugerindo-se como tema a fiscalização da atuação resolutiva no âmbito das correições ordinárias efetuadas pelas CorregedoriasGerais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" table:style-name="ce3">
            <text:p>0</text:p>
          </table:table-cell>
          <table:table-cell office:value-type="currency" office:value="244" table:style-name="ce22">
            <text:p><text:s/>R$ 244,0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910/25</text:p>
          </table:table-cell>
          <table:table-cell office:value-type="string" table:style-name="ce4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5T00:00:00" table:style-name="ce17">
            <text:p>15/11/2025</text:p>
          </table:table-cell>
          <table:table-cell office:value-type="string" table:style-name="ce16">
            <text:p>CGR/BSB,BSB/CG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á para Brasília para participar da Sessão Plenária do dia 11/11/2025, para atender às partes e despachar o expediente do gabinete bem como para participar do XXVI Congresso Nacional do MP, que ocorrerá no período de 11 a 14/11/2025.</text:p>
          </table:table-cell>
          <table:table-cell office:value-type="currency" office:value="3301.34" table:style-name="ce22">
            <text:p><text:s/>R$ 3.301,34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6417.33" table:style-name="ce22">
            <text:p><text:s/>R$ 6.417,33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11/25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30T00:00:00" table:style-name="ce17">
            <text:p>30/10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3187.15" table:style-name="ce22">
            <text:p><text:s/>R$ 3.187,1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12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6">
            <text:p>POA/BSB,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eio para tomar Posse no CNMP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5009.2700000000004" table:style-name="ce22">
            <text:p><text:s/>R$ 5.009,2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13/25-1C</text:p>
          </table:table-cell>
          <table:table-cell office:value-type="string" table:style-name="ce41">
            <text:p>EDMUNDO REIS SILVA FILHO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SSA/BSB,BSB/SS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Debatedor, do Encontro Nacional do Sistema Prisional, Controle Externo da Atividade Policial e Segurança Pública.</text:p>
          </table:table-cell>
          <table:table-cell office:value-type="currency" office:value="1099.93" table:style-name="ce22">
            <text:p><text:s/>R$ 1.099,93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031.67" table:style-name="ce22">
            <text:p><text:s/>R$ 2.031,6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14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permanecerá em Brasília despachando internamente</text:p>
          </table:table-cell>
          <table:table-cell office:value-type="currency" office:value="984.77" table:style-name="ce22">
            <text:p><text:s/>R$ 984,77<text:s/></text:p>
          </table:table-cell>
          <table:table-cell office:value-type="float" office:value="8.5" table:style-name="ce3">
            <text:p>8,5</text:p>
          </table:table-cell>
          <table:table-cell office:value-type="currency" office:value="11883.61" table:style-name="ce22">
            <text:p><text:s/>R$ 11.883,6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15/25</text:p>
          </table:table-cell>
          <table:table-cell office:value-type="string" table:style-name="ce41">
            <text:p>KAROLINE BEZERRA MAIA</text:p>
          </table:table-cell>
          <table:table-cell office:value-type="string" table:style-name="ce16">
            <text:p>MEMBRO AUXILIAR</text:p>
          </table:table-cell>
          <table:table-cell office:value-type="date" office:date-value="2025-10-26T00:00:00" table:style-name="ce17">
            <text:p>26/10/2025</text:p>
          </table:table-cell>
          <table:table-cell office:value-type="date" office:date-value="2025-11-01T00:00:00" table:style-name="ce17">
            <text:p>01/11/2025</text:p>
          </table:table-cell>
          <table:table-cell office:value-type="string" table:style-name="ce16">
            <text:p>ATM/BSB,BSB/ATM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Posse da Conselheira e atuar como Membro Auxiliar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6.5" table:style-name="ce3">
            <text:p>6,5</text:p>
          </table:table-cell>
          <table:table-cell office:value-type="currency" office:value="8061.77" table:style-name="ce22">
            <text:p><text:s/>R$ 8.061,7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17/25</text:p>
          </table:table-cell>
          <table:table-cell office:value-type="string" table:style-name="ce41">
            <text:p>EMMANUEL LEVENHAGEM PELEGRINI</text:p>
          </table:table-cell>
          <table:table-cell office:value-type="string" table:style-name="ce16">
            <text:p>MEMBRO COLABORADOR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CNF/BSB,BSB/CNF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Painelista, do Encontro Nacional do Sistema Prisional, Controle Externo da Atividade Policial e Segurança Pública.</text:p>
          </table:table-cell>
          <table:table-cell office:value-type="currency" office:value="999.3" table:style-name="ce22">
            <text:p><text:s/>R$ 999,30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015.85" table:style-name="ce22">
            <text:p><text:s/>R$ 2.015,85<text:s/>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40">
            <text:p>000919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1-04T00:00:00" table:style-name="ce17">
            <text:p>04/11/2025</text:p>
          </table:table-cell>
          <table:table-cell office:value-type="date" office:date-value="2025-11-05T00:00:00" table:style-name="ce17">
            <text:p>05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3131.71" table:style-name="ce22">
            <text:p><text:s/>R$ 3.131,7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20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3131.71" table:style-name="ce22">
            <text:p><text:s/>R$ 3.131,7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21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792.19" table:style-name="ce22">
            <text:p><text:s/>R$ 1.792,1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22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792.19" table:style-name="ce22">
            <text:p><text:s/>R$ 1.792,1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23/25</text:p>
          </table:table-cell>
          <table:table-cell office:value-type="string" table:style-name="ce41">
            <text:p>MAURICIO COENTRO PAIS DE MELO</text:p>
          </table:table-cell>
          <table:table-cell office:value-type="string" table:style-name="ce16">
            <text:p>MEMBRO AUXILIAR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6">
            <text:p>BSB/CGR,CGR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juntamente com o Corregedor Nacional da Reunião do Conselho Nacional de Corregedores-Gerais do Ministério Público dos Estados e da União. O Membro deseja retornar para cidade do Rio de Janeiro. Ciente que arcará com pagamento de GRU para pagamento de eventual diferença tarifária. Juntar comparativa CGR-BSB, 04/12.</text:p>
          </table:table-cell>
          <table:table-cell office:value-type="currency" office:value="1146.3399999999999" table:style-name="ce22">
            <text:p><text:s/>R$ 1.146,34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487.79" table:style-name="ce22">
            <text:p><text:s/>R$ 3.487,7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26/25</text:p>
          </table:table-cell>
          <table:table-cell office:value-type="string" table:style-name="ce41">
            <text:p>INES GOUVEA VIANA BORGES</text:p>
          </table:table-cell>
          <table:table-cell office:value-type="string" table:style-name="ce16">
            <text:p>SERVIDO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6">
            <text:p>BSB/IGU,IGU,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Trata-se do Despacho SA 1254522, por meio do qual a Secretaria de Administração submete à apreciação desta Secretaria-Geral solicitação de autorização para o pagamento de diárias e passagens aos servidores Inês Gouvêa Viana Borges e Anadir Ferreira de Siqueira, em razão da participação no 9º Congresso Brasileiro de Governança, Controle Público e Gestão de Riscos nas Aquisições, a ser realizado entre os dias 24 e 27 de novembro de 2025, na cidade de Foz do Iguaçu/PR. 19.00.6170.0005780/2025-06.</text:p>
          </table:table-cell>
          <table:table-cell office:value-type="currency" office:value="3384.15" table:style-name="ce22">
            <text:p><text:s/>R$ 3.384,15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3274.65" table:style-name="ce22">
            <text:p><text:s/>R$ 3.274,6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27/25</text:p>
          </table:table-cell>
          <table:table-cell office:value-type="string" table:style-name="ce41">
            <text:p>ANADIR FERREIRA DE SIQUEIRA</text:p>
          </table:table-cell>
          <table:table-cell office:value-type="string" table:style-name="ce16">
            <text:p>SERVIDO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6">
            <text:p>BSB/IGU,IGU,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Trata-se do Despacho SA 1254522, por meio do qual a Secretaria de Administração submete à apreciação desta Secretaria-Geral solicitação de autorização para o pagamento de diárias e passagens aos servidores Inês Gouvêa Viana Borges e Anadir Ferreira de Siqueira, em razão da participação no 9º Congresso Brasileiro de Governança, Controle Público e Gestão de Riscos nas Aquisições, a ser realizado entre os dias 24 e 27 de novembro de 2025, na cidade de Foz do Iguaçu/PR. 19.00.6170.0005780/2025-06.</text:p>
          </table:table-cell>
          <table:table-cell office:value-type="currency" office:value="2289.21" table:style-name="ce22">
            <text:p><text:s/>R$ 2.289,21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3274.65" table:style-name="ce22">
            <text:p><text:s/>R$ 3.274,6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32/25</text:p>
          </table:table-cell>
          <table:table-cell office:value-type="string" table:style-name="ce41">
            <text:p>MEIRY ANDREA BORGES DAVID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6">
            <text:p>MG/BSB,BSB/MG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deslocar-se-á para o cumprimento de suas atividades como assessora especial junto ao CNMP, conferindo andamento aos projetos da CDDF e participando de reuniões, eventos e ações com parceiros externos.</text:p>
          </table:table-cell>
          <table:table-cell office:value-type="currency" office:value="1150.23" table:style-name="ce22">
            <text:p><text:s/>R$ 1.150,23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2484.96" table:style-name="ce22">
            <text:p><text:s/>R$ 2.484,9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933/25</text:p>
          </table:table-cell>
          <table:table-cell office:value-type="string" table:style-name="ce42">
            <text:p>MEIRY ANDREA BORGES DAVID</text:p>
          </table:table-cell>
          <table:table-cell office:value-type="string" table:style-name="ce25">
            <text:p>COLABORADOR EVENTUAL</text:p>
          </table:table-cell>
          <table:table-cell office:value-type="date" office:date-value="2025-12-08T00:00:00" table:style-name="ce26">
            <text:p>08/12/2025</text:p>
          </table:table-cell>
          <table:table-cell office:value-type="date" office:date-value="2025-12-12T00:00:00" table:style-name="ce26">
            <text:p>12/12/2025</text:p>
          </table:table-cell>
          <table:table-cell office:value-type="string" table:style-name="ce25">
            <text:p>CNF/BSB,BSB/CNF</text:p>
          </table:table-cell>
          <table:table-cell office:value-type="string" table:style-name="ce25">
            <text:p>AÉREO</text:p>
          </table:table-cell>
          <table:table-cell office:value-type="string" table:style-name="ce27">
            <text:p>O proposto deslocar-se-á para o cumprimento de suas atividades como assessora especial junto ao CNMP, conferindo andamento aos projetos da CDDF e participando de reuniões, eventos e ações com parceiros externos.</text:p>
          </table:table-cell>
          <table:table-cell office:value-type="currency" office:value="1769.23" table:style-name="ce28">
            <text:p><text:s/>R$ 1.769,23<text:s/></text:p>
          </table:table-cell>
          <table:table-cell office:value-type="float" office:value="0" table:style-name="ce29">
            <text:p>0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934/25</text:p>
          </table:table-cell>
          <table:table-cell office:value-type="string" table:style-name="ce41">
            <text:p>LINDOMAR TIAGO RODRIGUES</text:p>
          </table:table-cell>
          <table:table-cell office:value-type="string" table:style-name="ce16">
            <text:p>MEMBRO AUXILIA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6T00:00:00" table:style-name="ce17">
            <text:p>06/12/2025</text:p>
          </table:table-cell>
          <table:table-cell office:value-type="string" table:style-name="ce16">
            <text:p>BSB/CNF,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secretário executivo da UNCMP e o evento está sendo organizado e realizado pela UNCMP em parceria com o CONAFAR e com o MPSC. O proposto atuará na equipe executora do evento e como organizador e mediador de painel.</text:p>
          </table:table-cell>
          <table:table-cell office:value-type="currency" office:value="1474.63" table:style-name="ce22">
            <text:p><text:s/>R$ 1.474,63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4366.91" table:style-name="ce22">
            <text:p><text:s/>R$ 4.366,9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936/25</text:p>
          </table:table-cell>
          <table:table-cell office:value-type="string" table:style-name="ce41">
            <text:p>ANA LUCIA CIOCCARI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POA/BSB,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debatedora, do Encontro Nacional do Sistema Prisional, Controle Externo da Atividade Policial e Segurança Pública.</text:p>
          </table:table-cell>
          <table:table-cell office:value-type="currency" office:value="2023.84" table:style-name="ce22">
            <text:p><text:s/>R$ 2.023,84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37/25</text:p>
          </table:table-cell>
          <table:table-cell office:value-type="string" table:style-name="ce41">
            <text:p>PAULO ANTONIO CALIENDO VELLOSO DA SILVEIRA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POA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será palestrante no lançamento da 13ª Edição da Revista do CNMP. Arcando com eventuais despesas pelo seu retorno para São Paulo.</text:p>
          </table:table-cell>
          <table:table-cell office:value-type="currency" office:value="938.51" table:style-name="ce22">
            <text:p><text:s/>R$ 938,51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38/25</text:p>
          </table:table-cell>
          <table:table-cell office:value-type="string" table:style-name="ce41">
            <text:p>ISABELLA VIEIRA MACHADO HENRIQUES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7T00:00:00" table:style-name="ce17">
            <text:p>17/11/2025</text:p>
          </table:table-cell>
          <table:table-cell office:value-type="string" table:style-name="ce16">
            <text:p>CGH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Será palestrante, no CNMP, a ser realizado no dia 17/11: SEMINÁRIO "PROTEÇÃO INTEGRAL DIGITAL:A PROTEÇÃO DOS DADOS PESSOAIS COMO GARANTIA DE DIREITOS DE CRIANÇAS E ADOLESCENTES".</text:p>
          </table:table-cell>
          <table:table-cell office:value-type="currency" office:value="1753.75" table:style-name="ce22">
            <text:p><text:s/>R$ 1.753,75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544.69000000000005" table:style-name="ce22">
            <text:p><text:s/>R$ 544,6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39/25</text:p>
          </table:table-cell>
          <table:table-cell office:value-type="string" table:style-name="ce41">
            <text:p>NEIDE MARA CAVALCANTI CARDOSO DE OLIVEIRA</text:p>
          </table:table-cell>
          <table:table-cell office:value-type="string" table:style-name="ce16">
            <text:p>MEMBRO COLABORADOR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7T00:00:00" table:style-name="ce17">
            <text:p>17/11/2025</text:p>
          </table:table-cell>
          <table:table-cell office:value-type="string" table:style-name="ce16">
            <text:p>SDU/BSB,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Procuradora virá palestrar no seminário: Proteção Integral Digital: A proteção de dados pessoais, como garantia de direitos de crianças e adolescentes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.5" table:style-name="ce3">
            <text:p>0,5</text:p>
          </table:table-cell>
          <table:table-cell office:value-type="currency" office:value="860.31" table:style-name="ce22">
            <text:p><text:s/>R$ 860,3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0/25</text:p>
          </table:table-cell>
          <table:table-cell office:value-type="string" table:style-name="ce41">
            <text:p>THIAGO TAVARES NUNES DE OLIVEIRA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16T00:00:00" table:style-name="ce17">
            <text:p>16/11/2025</text:p>
          </table:table-cell>
          <table:table-cell office:value-type="date" office:date-value="2025-11-17T00:00:00" table:style-name="ce17">
            <text:p>17/11/2025</text:p>
          </table:table-cell>
          <table:table-cell office:value-type="string" table:style-name="ce16">
            <text:p>SSA/BSB,BSB/SS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Será palestrante, no CNMP, a ser realizado no dia 17/11: SEMINÁRIO "PROTEÇÃO INTEGRAL DIGITAL:A PROTEÇÃO DOS DADOS PESSOAIS COMO GARANTIA DE DIREITOS DE CRIANÇAS E ADOLESCENTES"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08.29" table:style-name="ce22">
            <text:p><text:s/>R$ 1.308,2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1/25</text:p>
          </table:table-cell>
          <table:table-cell office:value-type="string" table:style-name="ce41">
            <text:p>RAFAEL SCHWEZ KURKOWSKI</text:p>
          </table:table-cell>
          <table:table-cell office:value-type="string" table:style-name="ce16">
            <text:p>MEMBRO AUXILIAR</text:p>
          </table:table-cell>
          <table:table-cell office:value-type="date" office:date-value="2025-11-30T00:00:00" table:style-name="ce17">
            <text:p>30/11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BSB/POA,PO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audiências de instrução, nas dependências da Procuradoria-Geral de Justiça do Rio Grande do Sul, no bojo da Sindicância 1.01210/2024-18 (RD n. 1.01001/2024-56), entre 2/12/25 e 4/12/25. O membro, por razões particulares, pede ida um dia antes do previsto (ou seja, 30/11, ao invés de 1/12) e o retorno apenas no dia 11/12, ao invés de 5/12. Dessa forma, não receberá diárias por esses dias e está ciente que deverá arcar com eventuais diferenças tarifárias em relação aos voos nas datas previstas. Favor adicionar cotações comparativas (BSB/POA em 1/12/25 e POA/BSB em 5/12).</text:p>
          </table:table-cell>
          <table:table-cell office:value-type="currency" office:value="1776.13" table:style-name="ce22">
            <text:p><text:s/>R$ 1.776,13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5883.4" table:style-name="ce22">
            <text:p><text:s/>R$ 5.883,4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2/25</text:p>
          </table:table-cell>
          <table:table-cell office:value-type="string" table:style-name="ce41">
            <text:p>VALESCA DE MORAIS DO MONTE</text:p>
          </table:table-cell>
          <table:table-cell office:value-type="string" table:style-name="ce16">
            <text:p>MEMBRO COLABORADOR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BSB/POA,PO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audiências de instrução, nas dependências da Procuradoria-Geral de Justiça do Rio Grande do Sul, entre 2/12/25 e 4/12/25 - Sindicância 1.01210/2024-18 (RD n. 1.01001/2024-56).</text:p>
          </table:table-cell>
          <table:table-cell office:value-type="currency" office:value="1805.4" table:style-name="ce22">
            <text:p><text:s/>R$ 1.805,40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6115.27" table:style-name="ce22">
            <text:p><text:s/>R$ 6.115,2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3/25</text:p>
          </table:table-cell>
          <table:table-cell office:value-type="string" table:style-name="ce41">
            <text:p>JAIME DE CASSIO MIRANDA</text:p>
          </table:table-cell>
          <table:table-cell office:value-type="string" table:style-name="ce16">
            <text:p>CONSELHEIRO<text:s/></text:p>
          </table:table-cell>
          <table:table-cell office:value-type="date" office:date-value="2025-11-13T00:00:00" table:style-name="ce17">
            <text:p>13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BSB/CNF,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ção no Seminário "Método APAC em foco: Diálogos Intersetoriais sobre avanços, desafios e perspectivas", a ser realizado no dia 14 de novembro de 2025, na cidade do Belo Horizonte.</text:p>
          </table:table-cell>
          <table:table-cell office:value-type="currency" office:value="4274.2299999999996" table:style-name="ce22">
            <text:p><text:s/>R$ 4.274,23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284.17" table:style-name="ce22">
            <text:p><text:s/>R$ 2.284,1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4/25</text:p>
          </table:table-cell>
          <table:table-cell office:value-type="string" table:style-name="ce4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6">
            <text:p>JPA/BSB,BSB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Despachos ordinários e realização de audiências previamente agendadas</text:p>
          </table:table-cell>
          <table:table-cell office:value-type="currency" office:value="1498.18" table:style-name="ce22">
            <text:p><text:s/>R$ 1.498,18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671.32" table:style-name="ce22">
            <text:p><text:s/>R$ 3.671,32<text:s/>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40">
            <text:p>000945/25</text:p>
          </table:table-cell>
          <table:table-cell office:value-type="string" table:style-name="ce4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6T00:00:00" table:style-name="ce17">
            <text:p>06/12/2025</text:p>
          </table:table-cell>
          <table:table-cell office:value-type="string" table:style-name="ce16">
            <text:p>CGR/FLN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presidente da UNCMP e do CONAFAR e nos dias 4 e 5 de dezembro ocorrerá o IX Seminário Nacional de Incentivo à Autocomposição no MP, que será realizado pela UNCMP e CONAFAR, em parceria com o MPSC.</text:p>
            <text:p/>
          </table:table-cell>
          <table:table-cell office:value-type="currency" office:value="1467.43" table:style-name="ce22">
            <text:p><text:s/>R$ 1.467,43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4241.6499999999996" table:style-name="ce22">
            <text:p><text:s/>R$ 4.241,6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6/25</text:p>
          </table:table-cell>
          <table:table-cell office:value-type="string" table:style-name="ce41">
            <text:p>VLADIMIR DA MATTA GONCALVES BORGES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6T00:00:00" table:style-name="ce17">
            <text:p>06/12/2025</text:p>
          </table:table-cell>
          <table:table-cell office:value-type="string" table:style-name="ce16">
            <text:p>BSB/FLN,FLN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Coordenador Administrativo da UNCMP e integrante do CONAFAR. A UNCMP e o CONAFAR, em parceria com o MPSC, realizarão nos dias 4 e 5 de dezembro o 3º Encontro da Rede Autocompositiva do MP e o IX Seminário Nacional de Incentivo à Autocomposição no MP. O proposto coordenará a organização e execução do evento.</text:p>
          </table:table-cell>
          <table:table-cell office:value-type="currency" office:value="1474.63" table:style-name="ce22">
            <text:p><text:s/>R$ 1.474,63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7/25</text:p>
          </table:table-cell>
          <table:table-cell office:value-type="string" table:style-name="ce41">
            <text:p>DOUGLAS ALEXANDER PRADO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CGH/FLN, FLN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atuará como expositor no painel Práticas Autocompositivas, no dia 5/12 das 13h40 às 15h10. O Seminário Nacional de Incentivo à Autocomposição no MP terá início no dia 04/12 às 14h.</text:p>
            <text:p/>
          </table:table-cell>
          <table:table-cell office:value-type="currency" office:value="1056.3800000000001" table:style-name="ce22">
            <text:p><text:s/>R$ 1.056,38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389.4" table:style-name="ce22">
            <text:p><text:s/>R$ 1.389,40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8/25</text:p>
          </table:table-cell>
          <table:table-cell office:value-type="string" table:style-name="ce41">
            <text:p>KAROLINE BEZERRA MAIA</text:p>
          </table:table-cell>
          <table:table-cell office:value-type="string" table:style-name="ce16">
            <text:p>MEMBRO AUXILIAR</text:p>
          </table:table-cell>
          <table:table-cell office:value-type="date" office:date-value="2025-11-09T00:00:00" table:style-name="ce17">
            <text:p>09/11/2025</text:p>
          </table:table-cell>
          <table:table-cell office:value-type="date" office:date-value="2025-11-15T00:00:00" table:style-name="ce17">
            <text:p>15/11/2025</text:p>
          </table:table-cell>
          <table:table-cell office:value-type="string" table:style-name="ce16">
            <text:p>ATM/BSB, BSB/ATM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tuar como Membro Auxiliar do Gabinete da Censelheira KAREN LUISE VILANOVA BATISTA DE SOUZA.</text:p>
          </table:table-cell>
          <table:table-cell office:value-type="currency" office:value="5791.46" table:style-name="ce22">
            <text:p><text:s/>R$ 5.791,46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5570.64" table:style-name="ce22">
            <text:p><text:s/>R$ 5.570,64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49/25</text:p>
          </table:table-cell>
          <table:table-cell office:value-type="string" table:style-name="ce41">
            <text:p>KAROLINE BEZERRA MAIA</text:p>
          </table:table-cell>
          <table:table-cell office:value-type="string" table:style-name="ce16">
            <text:p>MEMBRO AUXILIAR</text:p>
          </table:table-cell>
          <table:table-cell office:value-type="date" office:date-value="2025-12-07T00:00:00" table:style-name="ce17">
            <text:p>07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BEL/BSB, BSB/ATM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tuar como Membro Auxiliar do Gabinete da Censelheira KAREN LUISE VILANOVA BATISTA DE SOUZA.</text:p>
          </table:table-cell>
          <table:table-cell office:value-type="currency" office:value="3798.31" table:style-name="ce22">
            <text:p><text:s/>R$ 3.798,31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0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4T00:00:00" table:style-name="ce17">
            <text:p>04/11/2025</text:p>
          </table:table-cell>
          <table:table-cell office:value-type="string" table:style-name="ce16">
            <text:p>POA/BSB, 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despachar em seu gabinet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446.39" table:style-name="ce22">
            <text:p><text:s/>R$ 2.446,3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1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6">
            <text:p>POA/BSB, 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despachar em seu gabinet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446.39" table:style-name="ce22">
            <text:p><text:s/>R$ 2.446,3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2/25</text:p>
          </table:table-cell>
          <table:table-cell office:value-type="string" table:style-name="ce4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2-07T00:00:00" table:style-name="ce17">
            <text:p>07/12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6">
            <text:p>CGR/BSB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Despachos ordinários e atendimento a pedidos de audiências.</text:p>
            <text:p/>
          </table:table-cell>
          <table:table-cell office:value-type="currency" office:value="2532.6799999999998" table:style-name="ce22">
            <text:p><text:s/>R$ 2.532,68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3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1-14T00:00:00" table:style-name="ce17">
            <text:p>14/11/2025</text:p>
          </table:table-cell>
          <table:table-cell office:value-type="date" office:date-value="2025-11-16T00:00:00" table:style-name="ce17">
            <text:p>16/11/2025</text:p>
          </table:table-cell>
          <table:table-cell office:value-type="string" table:style-name="ce16">
            <text:p>POA/BSB, 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despachar em seu gabinet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618.85" table:style-name="ce22">
            <text:p><text:s/>R$ 1.618,8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4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6">
            <text:p>POA/BSB, 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despachar em seu gabinet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4.5" table:style-name="ce3">
            <text:p>4,5</text:p>
          </table:table-cell>
          <table:table-cell office:value-type="currency" office:value="6384.27" table:style-name="ce22">
            <text:p><text:s/>R$ 6.384,2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5/25</text:p>
          </table:table-cell>
          <table:table-cell office:value-type="string" table:style-name="ce4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5-11-20T00:00:00" table:style-name="ce17">
            <text:p>20/11/2025</text:p>
          </table:table-cell>
          <table:table-cell office:value-type="string" table:style-name="ce16">
            <text:p>POA/BSB, 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despachar em seu gabinet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" table:style-name="ce3">
            <text:p>1</text:p>
          </table:table-cell>
          <table:table-cell office:value-type="currency" office:value="1496.88" table:style-name="ce22">
            <text:p><text:s/>R$ 1.496,88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7/25</text:p>
          </table:table-cell>
          <table:table-cell office:value-type="string" table:style-name="ce41">
            <text:p>GREICE FONSECA STOCKER</text:p>
          </table:table-cell>
          <table:table-cell office:value-type="string" table:style-name="ce16">
            <text:p>CONSELHEIRO</text:p>
          </table:table-cell>
          <table:table-cell office:value-type="date" office:date-value="2025-10-26T00:00:00" table:style-name="ce17">
            <text:p>26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string" table:style-name="ce16">
            <text:p>CGH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própria posse como Conselheira Nacional do CNMP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914.65" table:style-name="ce22">
            <text:p><text:s/>R$ 3.914,6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0">
            <text:p>000958/25</text:p>
          </table:table-cell>
          <table:table-cell office:value-type="string" table:style-name="ce41">
            <text:p>GREICE FONSECA STOCKER</text:p>
          </table:table-cell>
          <table:table-cell office:value-type="string" table:style-name="ce16">
            <text:p>CONSELHEIRO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CGH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para participar da Sessão Plenário e despachar no gabinete.</text:p>
          </table:table-cell>
          <table:table-cell office:value-type="currency" office:value="4932.12" table:style-name="ce22">
            <text:p><text:s/>R$ 4.932,12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6851.14" table:style-name="ce22">
            <text:p><text:s/>R$ 6.851,14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59/25</text:p>
          </table:table-cell>
          <table:table-cell office:value-type="string" table:style-name="ce41">
            <text:p>FAYDA BELO DA COSTA GOMES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CGH/BSB/VIX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vidada participará como palestrante na cerimônia de entrega do Selo “Respeito e Inclusão no Combate ao Feminicídio”, que será realizado por esta Corregedoria no dia 10 de dezembro de 2025, às 15h, no Auditório do Conselho Nacional do Ministério Público, em Brasília/DF. Devido a alterações na agenda da convidada, o roteiro foi alterado para que o trecho de ida se dê a partir da cidade de São Paulo, onde estará na data de 9/10, véspera do evento em Brasília.</text:p>
          </table:table-cell>
          <table:table-cell office:value-type="currency" office:value="1493.29" table:style-name="ce22">
            <text:p><text:s/>R$ 1.493,2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0/25</text:p>
          </table:table-cell>
          <table:table-cell office:value-type="string" table:style-name="ce4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6">
            <text:p>CGR/BSB, BSB/CG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presentar o Presidente deste Conselho Nacional durante o 3º Congresso Anual do Fórum Nacional de Recuperação Empresarial e Falências – FONAREF, que ocorrerá nos dias 17 e 18 de novembro</text:p>
            <text:p/>
          </table:table-cell>
          <table:table-cell office:value-type="currency" office:value="3213.34" table:style-name="ce22">
            <text:p><text:s/>R$ 3.213,34<text:s/></text:p>
          </table:table-cell>
          <table:table-cell office:value-type="float" office:value="2" table:style-name="ce3">
            <text:p>2</text:p>
          </table:table-cell>
          <table:table-cell office:value-type="currency" office:value="2419.6799999999998" table:style-name="ce22">
            <text:p><text:s/>R$ 2.419,68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1/25</text:p>
          </table:table-cell>
          <table:table-cell office:value-type="string" table:style-name="ce41">
            <text:p>WILLIAN LIRA DE SOUZA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CWB/FLN, FLN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integrante do CONAFAR e atuará como painelista no IX Seminário Nacional de Incentivo à Autocomposição no MP, evento realizado pela UNCMP em parceria com o CONAFAR e o MPSC, nos dias 4 e 5 de dezembro na cidade de Florianópolis.</text:p>
            <text:p/>
          </table:table-cell>
          <table:table-cell office:value-type="currency" office:value="2718.43" table:style-name="ce22">
            <text:p><text:s/>R$ 2.718,43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40">
            <text:p>000962/25</text:p>
          </table:table-cell>
          <table:table-cell office:value-type="string" table:style-name="ce41">
            <text:p>SAMIA SAAD GALLOTTI BONAVIDES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CWB/FLN, FLN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integrante do CONAFAR e atuará como painelista no IX Seminário Nacional de Incentivo à Autocomposição no MP, evento realizado pela UNCMP em parceria com o CONAFAR e o MPSC, nos dias 4 e 5 de dezembro na cidade de Florianópolis.</text:p>
            <text:p/>
          </table:table-cell>
          <table:table-cell office:value-type="currency" office:value="2718.43" table:style-name="ce22">
            <text:p><text:s/>R$ 2.718,43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3/25</text:p>
          </table:table-cell>
          <table:table-cell office:value-type="string" table:style-name="ce41">
            <text:p>NATALIA BERNARDES SENNA VELOSO</text:p>
          </table:table-cell>
          <table:table-cell office:value-type="string" table:style-name="ce16">
            <text:p>SERVIDOR</text:p>
          </table:table-cell>
          <table:table-cell office:value-type="date" office:date-value="2025-12-11T00:00:00" table:style-name="ce17">
            <text:p>11/12/2025</text:p>
          </table:table-cell>
          <table:table-cell office:value-type="date" office:date-value="2025-12-13T00:00:00" table:style-name="ce17">
            <text:p>13/12/2025</text:p>
          </table:table-cell>
          <table:table-cell office:value-type="string" table:style-name="ce16">
            <text:p>BSB/VCP, CGH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reuniões no âmbito do Acordo de Cooperação Técnica com a Childhood. Missão institucional juntamente com o Secretário-Geral Adjunto do CNMP.</text:p>
            <text:p/>
          </table:table-cell>
          <table:table-cell office:value-type="currency" office:value="1419.6" table:style-name="ce22">
            <text:p><text:s/>R$ 1.419,60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4/25</text:p>
          </table:table-cell>
          <table:table-cell office:value-type="string" table:style-name="ce4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5-12-07T00:00:00" table:style-name="ce17">
            <text:p>07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6">
            <text:p>VCP/BSB, BSB/VCP, VCP/BSB, 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ário-Geral Adjunto do Conselho Nacional do Ministério Público, código CC-5, previsto na Lei 12.412, de 31 de maio de 2011, conforme consta da PORTARIA CNMP-PRESI N° 122 DE 14 DE ABRIL DE 2025 (SEI 19.00.1000.0007448/2021-37).</text:p>
            <text:p/>
          </table:table-cell>
          <table:table-cell office:value-type="currency" office:value="2010.95" table:style-name="ce22">
            <text:p><text:s/>R$ 2.010,95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5/25-1C</text:p>
          </table:table-cell>
          <table:table-cell office:value-type="string" table:style-name="ce41">
            <text:p>GEBER MAFRA ROCHA</text:p>
          </table:table-cell>
          <table:table-cell office:value-type="string" table:style-name="ce16">
            <text:p>MEMBRO AUXILIAR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6">
            <text:p>MAO/BSB, BSB/MAO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ário-Geral Adjunto do Conselho Nacional do Ministério Público, código CC-5, previsto na Lei 12.412, de 31 de maio de 2011, conforme consta da PORTARIA CNMP-PRESI N° 122 DE 14 DE ABRIL DE 2025 (SEI 19.00.1000.0007448/2021-37).</text:p>
            <text:p/>
          </table:table-cell>
          <table:table-cell office:value-type="currency" office:value="8160.5" table:style-name="ce22">
            <text:p><text:s/>R$ 8.160,50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989.11" table:style-name="ce22">
            <text:p><text:s/>R$ 1.989,1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7/25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string" table:style-name="ce16">
            <text:p>GYN/BSB, <text:s/>BSB/CGH, CGH/GYN</text:p>
          </table:table-cell>
          <table:table-cell office:value-type="string" table:style-name="ce16">
            <text:p>VEICULO PRÓPRIO / AÉRE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.</text:p>
            <text:p/>
          </table:table-cell>
          <table:table-cell office:value-type="currency" office:value="6266.49" table:style-name="ce22">
            <text:p><text:s/>R$ 6.266,49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276.71" table:style-name="ce22">
            <text:p><text:s/>R$ 3.276,7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8/25</text:p>
          </table:table-cell>
          <table:table-cell office:value-type="string" table:style-name="ce4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string" table:style-name="ce16">
            <text:p>VCP/BSB, 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ário-Geral Adjunto do Conselho Nacional do Ministério Público, código CC-5, previsto na Lei 12.412, de 31 de maio de 2011, conforme consta da PORTARIA CNMP-PRESI N° 122 DE 14 DE ABRIL DE 2025 (SEI 19.00.1000.0007448/2021-37).</text:p>
            <text:p/>
          </table:table-cell>
          <table:table-cell office:value-type="currency" office:value="944.04" table:style-name="ce22">
            <text:p><text:s/>R$ 944,04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359.05" table:style-name="ce22">
            <text:p><text:s/>R$ 3.359,05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69/25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5T00:00:00" table:style-name="ce17">
            <text:p>15/11/2025</text:p>
          </table:table-cell>
          <table:table-cell office:value-type="string" table:style-name="ce16">
            <text:p>GYN/BSB, BSB/GYN</text:p>
          </table:table-cell>
          <table:table-cell office:value-type="string" table:style-name="ce16">
            <text:p>AÉREO / VEICULO PROPRI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.</text:p>
            <text:p/>
          </table:table-cell>
          <table:table-cell office:value-type="currency" office:value="3616.2" table:style-name="ce22">
            <text:p><text:s/>R$ 3.616,20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7060.01" table:style-name="ce22">
            <text:p><text:s/>R$ 7.060,01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70/25</text:p>
          </table:table-cell>
          <table:table-cell office:value-type="string" table:style-name="ce41">
            <text:p>FABIANA COSTA OLIVEIRA BARRETO</text:p>
          </table:table-cell>
          <table:table-cell office:value-type="string" table:style-name="ce16">
            <text:p>CONSELHEIRO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6">
            <text:p>BSB/SDU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compromissos institucionais no Estado do Rio de Janeiro, consistentes em: (i) audiência pública sobre o acompanhamento da execução da ADPF 635/RJ, no dia 11/12/2025, no auditório do Ministério Público do Estado do Rio de Janeiro; e (ii) visita institucional à Subprocuradoria-Geral de Justiça de Direitos Humanos e Proteção às Vítimas, no dia 12/12/2025, para conhecer as atividades do Núcleo de Apoio às Vítimas e discutir ações coordenadas entre CNMP e MPRJ.</text:p>
          </table:table-cell>
          <table:table-cell office:value-type="currency" office:value="1770.62" table:style-name="ce22">
            <text:p><text:s/>R$ 1.770,62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74/25</text:p>
          </table:table-cell>
          <table:table-cell office:value-type="string" table:style-name="ce4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792.19" table:style-name="ce22">
            <text:p><text:s/>R$ 1.792,1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77/25</text:p>
          </table:table-cell>
          <table:table-cell office:value-type="string" table:style-name="ce41">
            <text:p>JAIME DE CASSIO MIRANDA</text:p>
          </table:table-cell>
          <table:table-cell office:value-type="string" table:style-name="ce16">
            <text:p>CONSELHEIRO<text:s/>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6">
            <text:p>BSB/SSA,SS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oitivas de testemunhas e interrogatório de requerido, relativas ao Processo Administrativo Disciplinar (PAD) nº 1.01167/2025-80, instaurado por meio da Portaria CNMP-CODI/CN nº 22/2025, de 11/9/2025, a serem realizadas na sede da Procuradoria-Geral de Justiça do Estado da Bahia.</text:p>
          </table:table-cell>
          <table:table-cell office:value-type="currency" office:value="4630.3900000000003" table:style-name="ce22">
            <text:p><text:s/>R$ 4.630,39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671.32" table:style-name="ce22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78/25</text:p>
          </table:table-cell>
          <table:table-cell office:value-type="string" table:style-name="ce41">
            <text:p>JOSE EDUARDO SABO PAES</text:p>
          </table:table-cell>
          <table:table-cell office:value-type="string" table:style-name="ce16">
            <text:p>MEMBRO AUXILIAR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6">
            <text:p>BSB/SSA,SS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oitivas de testemunhas e interrogatório de requerido, relativas ao Processo Administrativo Disciplinar (PAD) nº 1.01167/2025-80, instaurado por meio da Portaria CNMP-CODI/CN nº 22/2025, de 11/9/2025, a serem realizadas na sede da Procuradoria-Geral de Justiça do Estado da Bahia.</text:p>
          </table:table-cell>
          <table:table-cell office:value-type="currency" office:value="4406.3900000000003" table:style-name="ce22">
            <text:p><text:s/>R$ 4.406,39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487.79" table:style-name="ce22">
            <text:p><text:s/>R$ 3.487,79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79/25</text:p>
          </table:table-cell>
          <table:table-cell office:value-type="string" table:style-name="ce41">
            <text:p>OLGA OLIVEIRA BANDEIRA DINIZ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6">
            <text:p>BSB/SSA,SS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oitivas de testemunhas e interrogatório de requerido, relativas ao Processo Administrativo Disciplinar (PAD) nº 1.01167/2025-80, instaurado por meio da Portaria CNMP-CODI/CN nº 22/2025, de 11/9/2025, a serem realizadas na sede da Procuradoria-Geral de Justiça do Estado da Bahia.</text:p>
          </table:table-cell>
          <table:table-cell office:value-type="currency" office:value="4406.3900000000003" table:style-name="ce22">
            <text:p><text:s/>R$ 4.406,39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909.67" table:style-name="ce22">
            <text:p><text:s/>R$ 1.909,6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0/25</text:p>
          </table:table-cell>
          <table:table-cell office:value-type="string" table:style-name="ce41">
            <text:p>FABIANA COSTA OLIVEIRA BARRETO</text:p>
          </table:table-cell>
          <table:table-cell office:value-type="string" table:style-name="ce16">
            <text:p>CONSELHEIRO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BSB/FLN,FLN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mesa de abertura do IX Seminário Nacional de Incentivo à Autocomposição no Ministério Público, a realizar-se no dia 4 de dezembro de 2025, às 14 horas, na sede do Ministério Público do Estado de Santa Catarina, em Florianópolis/SC.</text:p>
          </table:table-cell>
          <table:table-cell office:value-type="currency" office:value="3054.63" table:style-name="ce22">
            <text:p><text:s/>R$ 3.054,63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284.17" table:style-name="ce22">
            <text:p><text:s/>R$ 2.284,17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1/25</text:p>
          </table:table-cell>
          <table:table-cell office:value-type="string" table:style-name="ce41">
            <text:p>KYRA GRACIE GUIMARAES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SDU/BSB,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Cerimônia de Entrega do Selo “Respeito e Inclusão no Combate ao Feminicídio”, que será realizada no dia 10 de dezembro de 2025, no auditório do CNMP</text:p>
          </table:table-cell>
          <table:table-cell office:value-type="currency" office:value="2342.62" table:style-name="ce22">
            <text:p><text:s/>R$ 2.342,62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2/25</text:p>
          </table:table-cell>
          <table:table-cell office:value-type="string" table:style-name="ce41">
            <text:p>MALVINO RAMOS SALVADOR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SDU/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Cerimônia de Entrega do Selo “Respeito e Inclusão no Combate ao Feminicídio”, que será realizada no dia 10 de dezembro de 2025, no auditório do CNMP.</text:p>
            <text:p/>
          </table:table-cell>
          <table:table-cell office:value-type="currency" office:value="2342.62" table:style-name="ce22">
            <text:p><text:s/>R$ 2.342,62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3/25</text:p>
          </table:table-cell>
          <table:table-cell office:value-type="string" table:style-name="ce41">
            <text:p>IVANA LUCIA FRANCO CEI</text:p>
          </table:table-cell>
          <table:table-cell office:value-type="string" table:style-name="ce16">
            <text:p>CONSELHEIRO<text:s/>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13T00:00:00" table:style-name="ce17">
            <text:p>13/12/2025</text:p>
          </table:table-cell>
          <table:table-cell office:value-type="string" table:style-name="ce16">
            <text:p>MCP/BSB/M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tem agenda no gabinete e Ouvidoria Nacional. Evento da Ouvidoria Nacional ocorrerá no dia 12 de dezembro, e a Ouvidora e Conselheira terá uma série de agenda nessa semana.</text:p>
            <text:p/>
          </table:table-cell>
          <table:table-cell office:value-type="currency" office:value="5284.59" table:style-name="ce22">
            <text:p><text:s/>R$ 5.284,5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4/25</text:p>
          </table:table-cell>
          <table:table-cell office:value-type="string" table:style-name="ce41">
            <text:p>CARLOS EDUARDO DE AZEVEDO LIMA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REC/MAO,MOA/REC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atividades de inspeção extraordinária, no Ministério Público do Estado do Amazonas, para apurar os fatos descritos em decisão, proferida nos autos da Inspeção Extraordinária n. 31/2017 (SEI n. 19.00.3015.0005213/2019-93), no período de 15 a 18 de dezembro de 2025, na modalidade presencial.</text:p>
          </table:table-cell>
          <table:table-cell office:value-type="currency" office:value="4271.8599999999997" table:style-name="ce22">
            <text:p><text:s/>R$ 4.271,86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5/25</text:p>
          </table:table-cell>
          <table:table-cell office:value-type="string" table:style-name="ce41">
            <text:p>RAFAEL SCHWEZ KURKOWSKI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BSB/MAO,MAO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atividades de inspeção extraordinária, no Ministério Público do Estado do Amazonas, para apurar os fatos descritos em decisão, proferida nos autos da Inspeção Extraordinária n. 31/2017 (SEI n. 19.00.3015.0005213/2019-93), no período de 15 a 18 de dezembro de 2025, na modalidade presencial.</text:p>
          </table:table-cell>
          <table:table-cell office:value-type="currency" office:value="4270.84" table:style-name="ce22">
            <text:p><text:s/>R$ 4.270,84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000986/25</text:p>
          </table:table-cell>
          <table:table-cell office:value-type="string" table:style-name="ce4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MCP/BSB,BSB/M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participará da ultima sessão ordinária de 2025.</text:p>
          </table:table-cell>
          <table:table-cell office:value-type="currency" office:value="5158.93" table:style-name="ce22">
            <text:p><text:s/>R$ 5.158,93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table:style-name="ce43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9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9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9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9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9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number-rows-repeated="1048361" table:style-name="ro5">
          <table:table-cell table:number-columns-repeated="16384"/>
        </table:table-row>
      </table:table>
      <table:table table:name="'https://cnmpmpbr-my.sharepoint.com/personal/lucaskanashiro_cnmp_mp_br/Documents/Documentos/Planilhas/PLANILHA%20GERAL/Relatório%20de%20Despesas%202025.xlsx'#CPF" table:style-name="ta2">
        <table:table-source xlink:href="https://cnmpmpbr-my.sharepoint.com/personal/lucaskanashiro_cnmp_mp_br/Documents/Documentos/Planilhas/PLANILHA%20GERAL/Relatório%20de%20Despesas%202025.xlsx" table:table-name="C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mpmpbr-my.sharepoint.com/personal/lucaskanashiro_cnmp_mp_br/Documents/Documentos/Planilhas/PLANILHA%20GERAL/Relatório%20de%20Despesas%202025.xlsx'#FUNÇÃO" table:style-name="ta2">
        <table:table-source xlink:href="https://cnmpmpbr-my.sharepoint.com/personal/lucaskanashiro_cnmp_mp_br/Documents/Documentos/Planilhas/PLANILHA%20GERAL/Relatório%20de%20Despesas%202025.xlsx" table:table-name="FUN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mpmpbr-my.sharepoint.com/personal/lucaskanashiro_cnmp_mp_br/Documents/Documentos/Planilhas/PLANILHA%20GERAL/Relatório%20de%20Despesas%202025.xlsx'#ACOMPANHAMENTO_SG_SA" table:style-name="ta2">
        <table:table-source xlink:href="https://cnmpmpbr-my.sharepoint.com/personal/lucaskanashiro_cnmp_mp_br/Documents/Documentos/Planilhas/PLANILHA%20GERAL/Relatório%20de%20Despesas%202025.xlsx" table:table-name="ACOMPANHAMENTO_SG_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mpmpbr-my.sharepoint.com/personal/lucaskanashiro_cnmp_mp_br/Documents/Documentos/Planilhas/PLANILHA%20GERAL/Relatório%20de%20Despesas%202025.xlsx'#Planilha1" table:style-name="ta2">
        <table:table-source xlink:href="https://cnmpmpbr-my.sharepoint.com/personal/lucaskanashiro_cnmp_mp_br/Documents/Documentos/Planilhas/PLANILHA%20GERAL/Relatório%20de%20Despesas%202025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NOV25.A4:NOV25.K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00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Geandra Karen Lima Lopes</meta:initial-creator>
    <dc:creator/>
    <meta:creation-date>2024-02-01T15:23:03Z</meta:creation-date>
    <dc:date>2026-01-12T20:51:58Z</dc:date>
  </office:meta>
</office:document-meta>
</file>