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Moeda" style:data-style-name="N34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ext-properties fo:color="#00B0F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Hyperlink" style:data-style-name="N0">
      <style:table-cell-properties fo:border-top="none" fo:border-bottom="thin solid #CCCCCC" fo:border-left="thin solid #CCCCCC" fo:border-right="thin solid #CCCCCC" style:vertical-align="automatic" fo:wrap-option="wrap" fo:background-color="transparent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able-cell-properties fo:border-top="thin solid #CCCCCC" fo:border-bottom="none" fo:border-left="thin solid #CCCCCC" fo:border-right="thin solid #CCCCCC" style:vertical-align="automatic" fo:wrap-option="wrap" fo:background-color="transparent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" style:family="table-cell" style:parent-style-name="Moeda" style:data-style-name="N34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Moeda" style:data-style-name="N34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1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Moeda" style:data-style-name="N34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oeda" style:data-style-name="N34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2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2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5"/>
        <table:table-column table:style-name="co10" table:default-cell-style-name="ce1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date" office:date-value="2025-05-01T00:00:00" table:number-columns-spanned="11" table:number-rows-spanned="1" table:style-name="ce45">
            <text:p>mai/2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7">
            <text:p>PCDP</text:p>
          </table:table-cell>
          <table:table-cell office:value-type="string" table:style-name="ce18">
            <text:p>NOME</text:p>
          </table:table-cell>
          <table:table-cell office:value-type="string" table:style-name="ce18">
            <text:p>CARGO</text:p>
          </table:table-cell>
          <table:table-cell office:value-type="string" table:number-columns-spanned="2" table:number-rows-spanned="1" table:style-name="ce46">
            <text:p>PERÍODO</text:p>
          </table:table-cell>
          <table:covered-table-cell/>
          <table:table-cell office:value-type="string" table:style-name="ce18">
            <text:p>TRECHO</text:p>
          </table:table-cell>
          <table:table-cell office:value-type="string" table:style-name="ce18">
            <text:p>TRANSPORTE</text:p>
          </table:table-cell>
          <table:table-cell office:value-type="string" table:style-name="ce18">
            <text:p>MOTIVO</text:p>
          </table:table-cell>
          <table:table-cell office:value-type="string" table:style-name="ce19">
            <text:p>VALOR DAS PASSAGENS</text:p>
          </table:table-cell>
          <table:table-cell office:value-type="string" table:style-name="ce18">
            <text:p>Nº DE DIÁRIAS</text:p>
          </table:table-cell>
          <table:table-cell office:value-type="string" table:style-name="ce20">
            <text:p>VALOR TOTAL DE DIÁRIAS</text:p>
          </table:table-cell>
          <table:table-cell table:number-columns-repeated="16373"/>
        </table:table-row>
        <table:table-row table:style-name="ro5">
          <table:table-cell table:style-name="ce32"/>
          <table:table-cell table:number-columns-repeated="2" table:style-name="ce22"/>
          <table:table-cell table:number-columns-repeated="2" table:style-name="ce23"/>
          <table:table-cell table:number-columns-repeated="3" table:style-name="ce22"/>
          <table:table-cell office:value-type="currency" office:value="168713.25000000006" table:formula="of:=SUM([.I6:.I146])" table:style-name="ce24">
            <text:p><text:s/>R$ 168.713,25<text:s/></text:p>
          </table:table-cell>
          <table:table-cell office:value-type="float" office:value="204" table:formula="of:=SUM([.J7:.J146])" table:style-name="ce25">
            <text:p>204</text:p>
          </table:table-cell>
          <table:table-cell office:value-type="currency" office:value="310827.83999999997" table:formula="of:=SUM([.K6:.K146])" table:style-name="ce26">
            <text:p><text:s/>R$ 310.827,84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174/25</text:p>
          </table:table-cell>
          <table:table-cell office:value-type="string" table:style-name="ce2">
            <text:p>JAIME DE CASSIO MIRANDA</text:p>
          </table:table-cell>
          <table:table-cell office:value-type="string" table:style-name="ce2">
            <text:p>CONSELHEIRO<text:s/>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30/05/2005</text:p>
          </table:table-cell>
          <table:table-cell office:value-type="string" table:style-name="ce2">
            <text:p>BSB/CGR,CGR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Visita institucional, com o intuito de tratar de assuntos de interesse comum entre a Comissão do Sistema Prisional, Controle Externo da Atividade Policial e Segurança Pública (CSP) e o Ministério Público do Estado de Mato Grosso do Sul, a ser realizada nos dias 28 e 29 de mai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string" table:style-name="ce2">
            <text:p>3,5</text:p>
          </table:table-cell>
          <table:table-cell office:value-type="currency" office:value="5117.3900000000003" table:style-name="ce21">
            <text:p><text:s/>R$ 5.117,3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176/25-1C</text:p>
          </table:table-cell>
          <table:table-cell office:value-type="string" table:style-name="ce2">
            <text:p>ANDRE EPIFANIO MARTINS</text:p>
          </table:table-cell>
          <table:table-cell office:value-type="string" table:style-name="ce2">
            <text:p>MEMBRO AUXILIAR</text:p>
          </table:table-cell>
          <table:table-cell office:value-type="date" office:date-value="2025-05-27T00:00:00" table:style-name="ce3">
            <text:p>27/05/2025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2">
            <text:p>BSB/CGR,CGR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Visita institucional, com o intuito de tratar de assuntos de interesse comum entre a Comissão do Sistema Prisional, Controle Externo da Atividade Policial e Segurança Pública (CSP) e o Ministério Público do Estado de Mato Grosso do Sul, a ser realizada nos dias 28 e 29 de mai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430.01" table:style-name="ce21">
            <text:p><text:s/>R$ 4.430,01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187/25</text:p>
          </table:table-cell>
          <table:table-cell office:value-type="string" table:style-name="ce2">
            <text:p>PAULO CEZAR DOS PASSOS</text:p>
          </table:table-cell>
          <table:table-cell office:value-type="string" table:style-name="ce2">
            <text:p>CONSELHEIRO</text:p>
          </table:table-cell>
          <table:table-cell office:value-type="date" office:date-value="2025-03-17T00:00:00" table:style-name="ce3">
            <text:p>17/03/2025</text:p>
          </table:table-cell>
          <table:table-cell office:value-type="date" office:date-value="2025-03-19T00:00:00" table:style-name="ce3">
            <text:p>19/03/2025</text:p>
          </table:table-cell>
          <table:table-cell office:value-type="string" table:style-name="ce2">
            <text:p>CGR,BSB,BSB/CGR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Conselheiro virá para Brasília para participar da Sessão Plenária do dia 18/03/2025 bem como para atender às partes e despachar o expediente do gabinete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2709.44" table:style-name="ce21">
            <text:p><text:s/>R$ 2.709,44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257/25-1C</text:p>
          </table:table-cell>
          <table:table-cell office:value-type="string" table:style-name="ce2">
            <text:p>IVANA LUCIA FRANCO CEI</text:p>
          </table:table-cell>
          <table:table-cell office:value-type="string" table:style-name="ce2">
            <text:p>CONSELHEIRO</text:p>
          </table:table-cell>
          <table:table-cell office:value-type="date" office:date-value="2025-04-07T00:00:00" table:style-name="ce3">
            <text:p>07/04/2025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MCP/BSB,BSB/M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 Conselheira participará da sessão ordinária no dia 08/04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734.13" table:style-name="ce21">
            <text:p><text:s/>R$ 734,13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">
            <text:p>000263/25</text:p>
          </table:table-cell>
          <table:table-cell office:value-type="string" table:style-name="ce2">
            <text:p>JAIME DE CASSIO MIRANDA</text:p>
          </table:table-cell>
          <table:table-cell office:value-type="string" table:style-name="ce2">
            <text:p>CONSELHEIRO<text:s/></text:p>
          </table:table-cell>
          <table:table-cell office:value-type="date" office:date-value="2025-05-15T00:00:00" table:style-name="ce3">
            <text:p>15/05/2025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2">
            <text:p>BSB/SDU,SDU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Congresso Estadual do Ministério Público do Rio de Janeiro – PRECOP30, cujo tema central é “MUDANÇAS CLIMÁTICAS, DESAFIOS SOCIOAMBIENTAIS E MINISTÉRIO PÚBLICO NO ESTADO DEMOCRÁTICO DE DIREITO” a ser realizado no período de 14 a 16 de maio de 2025, no Hotel Windsor Flórida no Rio de Janeiro/RJ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3788.01" table:style-name="ce21">
            <text:p><text:s/>R$ 3.788,01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268/25-1C</text:p>
          </table:table-cell>
          <table:table-cell office:value-type="string" table:style-name="ce2">
            <text:p>PAULO AFONSO DE AMORIM FILHO</text:p>
          </table:table-cell>
          <table:table-cell office:value-type="string" table:style-name="ce2">
            <text:p>MEMBRO AUXILIAR</text:p>
          </table:table-cell>
          <table:table-cell office:value-type="date" office:date-value="2025-06-04T00:00:00" table:style-name="ce3">
            <text:p>04/06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GYN/CGH,CGH/GYN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 e PORTARIA CNJ Nº 98/2024) e PORTARIA CONJUNTA CNMP/CNJ Nº 2, DE 10 DE SETEMBRO DE 2019.</text:p>
          </table:table-cell>
          <table:table-cell office:value-type="currency" office:value="1749.04" table:style-name="ce8">
            <text:p><text:s/>R$ 1.749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235.99" table:style-name="ce21">
            <text:p><text:s/>R$ 1.235,9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280/25-1C</text:p>
          </table:table-cell>
          <table:table-cell office:value-type="string" table:style-name="ce2">
            <text:p>CINTIA MENEZES BRUNETTA</text:p>
          </table:table-cell>
          <table:table-cell office:value-type="string" table:style-name="ce2">
            <text:p>CONSELHEIRO</text:p>
          </table:table-cell>
          <table:table-cell office:value-type="date" office:date-value="2025-05-11T00:00:00" table:style-name="ce3">
            <text:p>11/05/2025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2">
            <text:p>FOR/BSB,BSB/FOR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ÇÃO NO EVENTO "Controle Externo da Atividade Policial" COMO PALESTRANTE, CONFORME CONFIRMAÇÃO ANEXA.</text:p>
          </table:table-cell>
          <table:table-cell office:value-type="currency" office:value="2159.37" table:style-name="ce8">
            <text:p><text:s/>R$ 2.159,37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8002.83" table:style-name="ce21">
            <text:p><text:s/>R$ 8.002,8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281/25</text:p>
          </table:table-cell>
          <table:table-cell office:value-type="string" table:style-name="ce2">
            <text:p>CINTIA MENEZES BRUNETTA</text:p>
          </table:table-cell>
          <table:table-cell office:value-type="string" table:style-name="ce2">
            <text:p>CONSELHEIRO</text:p>
          </table:table-cell>
          <table:table-cell office:value-type="date" office:date-value="2025-05-25T00:00:00" table:style-name="ce3">
            <text:p>25/05/2025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2">
            <text:p>FOR/BSB,BSB/FOR,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(A) Conselheiro(a) virá a Brasília/DF participar da 8ª Sessão Ordinária de 2025. Também virá despachar processos de sua relatoria no gabinete, bem como assuntos pertinentes a Comissão de Defesa da Probidade Administrativa (CDPA) e a CONATETRAP</text:p>
          </table:table-cell>
          <table:table-cell office:value-type="currency" office:value="1139.2" table:style-name="ce8">
            <text:p><text:s/>R$ 1.139,2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8002.83" table:style-name="ce21">
            <text:p><text:s/>R$ 8.002,8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292/25-1C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MEMBRO AUXILIAR</text:p>
          </table:table-cell>
          <table:table-cell office:value-type="date" office:date-value="2025-05-27T00:00:00" table:style-name="ce3">
            <text:p>27/05/2025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2">
            <text:p>BSB/CGR,CGR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Visita institucional, com o intuito de tratar de assuntos de interesse comum entre a Comissão do Sistema Prisional, Controle Externo da Atividade Policial e Segurança Pública (CSP) e o Ministério Público do Estado de Mato Grosso do Sul, a ser realizada nos dias 28 e 29 de mai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230.17" table:style-name="ce21">
            <text:p><text:s/>R$ 4.230,17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295/25</text:p>
          </table:table-cell>
          <table:table-cell office:value-type="string" table:style-name="ce2">
            <text:p>MICHEL BETENJANE ROMANO</text:p>
          </table:table-cell>
          <table:table-cell office:value-type="string" table:style-name="ce2">
            <text:p>MEMBRO COLABORADOR</text:p>
          </table:table-cell>
          <table:table-cell office:value-type="date" office:date-value="2025-05-12T00:00:00" table:style-name="ce3">
            <text:p>12/05/2025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">
            <text:p>VCP/BSB,BSB/V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solicitante dessa viagem deslocará para exercer suas atribuições como substituto eventual do cargo em comissão de Secretário-Geral Adjunto do Conselho Nacional do Ministério Público, código CC-5, previsto na Lei 12.412, de 31 de maio de 2011, por seis meses, a contar de 9 de setembro de 2024 e prorrogado pela Portaria CNMP-PRESI nº 79/2025, até 21 de abril de 2025, conforme consta dos autos 19.00.1000.0007448/2021-37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3379.51" table:style-name="ce21">
            <text:p><text:s/>R$ 3.379,51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03/25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25-05-12T00:00:00" table:style-name="ce3">
            <text:p>12/05/2025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">
            <text:p>BSB/CNF,CNF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para o cumprimento de suas atividades como assessora especial junto ao CNMP, conferindo andamento aos projetos da CDDF e participando de reuniões, eventos e ações com parceiros externos. Participará de reunião interinstitucional com o MDHC, CDEMP e ESMPU, em 13/5/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1521.77" table:style-name="ce21">
            <text:p><text:s/>R$ 1.521,77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">
            <text:p>000311/25</text:p>
          </table:table-cell>
          <table:table-cell office:value-type="string" table:style-name="ce2">
            <text:p>VLADIMIR DA MATTA GONCALVES BORGES</text:p>
          </table:table-cell>
          <table:table-cell office:value-type="string" table:style-name="ce2">
            <text:p>COLABORADOR EVENTUAL</text:p>
          </table:table-cell>
          <table:table-cell office:value-type="date" office:date-value="2025-05-21T00:00:00" table:style-name="ce3">
            <text:p>21/05/2025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BSB/NAT,NAT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é coordenador administrativo da UNCMP, que é co-realizadora do evento, e será painelista no dia 23/05. A UNCMP realizará o 1º encontro da Rede Aucompositiva do MP na manhã do dia 22/05 e o proposto trabalhará como organizador do evento nos dias 22 e 23/0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1592.36" table:style-name="ce21">
            <text:p><text:s/>R$ 1.592,36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17/25</text:p>
          </table:table-cell>
          <table:table-cell office:value-type="string" table:style-name="ce2">
            <text:p>BERNARDO MORAIS CAVALCANTI</text:p>
          </table:table-cell>
          <table:table-cell office:value-type="string" table:style-name="ce12">
            <text:p>MEMBRO AUXILIAR</text:p>
          </table:table-cell>
          <table:table-cell office:value-type="date" office:date-value="2025-05-06T00:00:00" table:style-name="ce13">
            <text:p>06/05/2025</text:p>
          </table:table-cell>
          <table:table-cell office:value-type="string" table:style-name="ce13">
            <text:p>07/052025</text:p>
          </table:table-cell>
          <table:table-cell office:value-type="string" table:style-name="ce12">
            <text:p>GYN/BSB,BSB/GYN</text:p>
          </table:table-cell>
          <table:table-cell office:value-type="string" table:style-name="ce12">
            <text:p>VEÍCULO PRÓPRIO</text:p>
          </table:table-cell>
          <table:table-cell office:value-type="string" table:style-name="ce14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1339.52" table:style-name="ce21">
            <text:p><text:s/>R$ 1.339,52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18/25-1C</text:p>
          </table:table-cell>
          <table:table-cell office:value-type="string" table:style-name="ce2">
            <text:p>BERNARDO MORAIS CAVALCANTI</text:p>
          </table:table-cell>
          <table:table-cell office:value-type="string" table:style-name="ce12">
            <text:p>MEMBRO AUXILIAR</text:p>
          </table:table-cell>
          <table:table-cell office:value-type="string" table:style-name="ce13">
            <text:p>13/052025</text:p>
          </table:table-cell>
          <table:table-cell office:value-type="date" office:date-value="2025-05-14T00:00:00" table:style-name="ce13">
            <text:p>14/05/2025</text:p>
          </table:table-cell>
          <table:table-cell office:value-type="string" table:style-name="ce12">
            <text:p>GYN/BSB,BSB/GYN</text:p>
          </table:table-cell>
          <table:table-cell office:value-type="string" table:style-name="ce12">
            <text:p>VEÍCULO PRÓPRIO</text:p>
          </table:table-cell>
          <table:table-cell office:value-type="string" table:style-name="ce14">
            <text:p>O proposto deslocar-se-á de ordem do Presidente do CNMP para exercer suas atividades como Membro Auxiliar da Presidência do CNMP (PORTARIA CNMP-PRESI N° 337 DE 18 DE NOVEMBRO DE 2024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3102.72" table:style-name="ce21">
            <text:p><text:s/>R$ 3.102,72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19/25</text:p>
          </table:table-cell>
          <table:table-cell office:value-type="string" table:style-name="ce2">
            <text:p>BERNARDO MORAIS CAVALCANTI</text:p>
          </table:table-cell>
          <table:table-cell office:value-type="string" table:style-name="ce2">
            <text:p>MEMBRO AUXILIAR</text:p>
          </table:table-cell>
          <table:table-cell office:value-type="date" office:date-value="2025-05-20T00:00:00" table:style-name="ce3">
            <text:p>20/05/2025</text:p>
          </table:table-cell>
          <table:table-cell office:value-type="date" office:date-value="2025-05-21T00:00:00" table:style-name="ce3">
            <text:p>21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VEÍCULO PRÓPRIO</text:p>
          </table:table-cell>
          <table:table-cell office:value-type="string" table:style-name="ce6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847.63" table:style-name="ce21">
            <text:p><text:s/>R$ 1.847,6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20/25</text:p>
          </table:table-cell>
          <table:table-cell office:value-type="string" table:style-name="ce2">
            <text:p>BERNARDO MORAIS CAVALCANTI</text:p>
          </table:table-cell>
          <table:table-cell office:value-type="string" table:style-name="ce2">
            <text:p>MEMBRO AUXILIAR</text:p>
          </table:table-cell>
          <table:table-cell office:value-type="date" office:date-value="2025-05-27T00:00:00" table:style-name="ce3">
            <text:p>27/05/2025</text:p>
          </table:table-cell>
          <table:table-cell office:value-type="date" office:date-value="2025-05-28T00:00:00" table:style-name="ce3">
            <text:p>28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VEÍCULO PRÓPRIO</text:p>
          </table:table-cell>
          <table:table-cell office:value-type="string" table:style-name="ce6">
            <text:p>dra Paola Domingues representará o Conselheiro/Presidente da CIJE no evento do Proinfância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847.63" table:style-name="ce21">
            <text:p><text:s/>R$ 1.847,6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22/25</text:p>
          </table:table-cell>
          <table:table-cell office:value-type="string" table:style-name="ce2">
            <text:p>PAOLA DOMINGUES BOTELHO REIS DE NAZARETH</text:p>
          </table:table-cell>
          <table:table-cell office:value-type="string" table:style-name="ce2">
            <text:p>MEMBRO COLABORADOR</text:p>
          </table:table-cell>
          <table:table-cell office:value-type="date" office:date-value="2025-04-28T00:00:00" table:style-name="ce3">
            <text:p>28/04/2025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MG/RJ,RJ/MG</text:p>
          </table:table-cell>
          <table:table-cell office:value-type="string" table:style-name="ce2">
            <text:p>VEÍCULO PRÓPRIO</text:p>
          </table:table-cell>
          <table:table-cell office:value-type="string" table:style-name="ce6">
            <text:p>dra Paola Domingues representará o Conselheiro/Presidente da CIJE no evento do Proinfância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0" table:style-name="ce2">
            <text:p>0</text:p>
          </table:table-cell>
          <table:table-cell office:value-type="currency" office:value="1159.2" table:style-name="ce21">
            <text:p><text:s/>R$ 1.159,20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23/25</text:p>
          </table:table-cell>
          <table:table-cell office:value-type="string" table:style-name="ce2">
            <text:p>KARINA SOARES ROCHA</text:p>
          </table:table-cell>
          <table:table-cell office:value-type="string" table:style-name="ce2">
            <text:p>MEMBRO COLABORADOR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BSB/SZL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Coordenar a Correição Ordinária de Direitos Fundamentais no Ministério Público do Estado do Maranhão, a ser realizada na modalidade presencial no período de 02 a 06 de junh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557.45" table:style-name="ce21">
            <text:p><text:s/>R$ 4.557,45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24/25</text:p>
          </table:table-cell>
          <table:table-cell office:value-type="string" table:style-name="ce2">
            <text:p>LARISSA LAGO BARBOSA BEZERRIL</text:p>
          </table:table-cell>
          <table:table-cell office:value-type="string" table:style-name="ce2">
            <text:p>COLABORADOR EVENTUAL</text:p>
          </table:table-cell>
          <table:table-cell office:value-type="date" office:date-value="2025-06-01T00:00:00" table:style-name="ce3">
            <text:p>01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BSB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Secretariar a Correição Ordinária de Direitos Fundamentais no Ministério Público do Estado do Maranhão, a ser realizada na modalidade presencial no período de 02 a 06 de junh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4.5" table:style-name="ce2">
            <text:p>4,5</text:p>
          </table:table-cell>
          <table:table-cell office:value-type="currency" office:value="2713.42" table:style-name="ce21">
            <text:p><text:s/>R$ 2.713,42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25/25</text:p>
          </table:table-cell>
          <table:table-cell office:value-type="string" table:style-name="ce2">
            <text:p>RAUL RODRIGUES RIBEIRO</text:p>
          </table:table-cell>
          <table:table-cell office:value-type="string" table:style-name="ce12">
            <text:p>MEMBRO COLABORADOR</text:p>
          </table:table-cell>
          <table:table-cell office:value-type="date" office:date-value="2025-06-02T00:00:00" table:style-name="ce13">
            <text:p>02/06/2025</text:p>
          </table:table-cell>
          <table:table-cell office:value-type="date" office:date-value="2025-06-05T00:00:00" table:style-name="ce13">
            <text:p>05/06/2025</text:p>
          </table:table-cell>
          <table:table-cell office:value-type="string" table:style-name="ce12">
            <text:p>BSB/SLZ,SLZ/BSB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Secretariar a Correição Ordinária de Direitos Fundamentais no Ministério Público do Estado do Maranhão, a ser realizada na modalidade presencial no período de 02 a 06 de junho de 2025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2086.06" table:style-name="ce21">
            <text:p><text:s/>R$ 2.086,06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26/25</text:p>
          </table:table-cell>
          <table:table-cell office:value-type="string" table:style-name="ce2">
            <text:p>CLAUDIA REGINA DOS SANTOS ALBUQUERQUE GARCIA</text:p>
          </table:table-cell>
          <table:table-cell office:value-type="string" table:style-name="ce2">
            <text:p>MEMBRO COLABORADOR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BSB/SLZ,SLZ/VIX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Integrar equipe de trabalho da Correição Ordinária de Direitos Fundamentais no Ministério Público do Estado do Maranhão, a ser realizada na modalidade presencial no período de 02 a 06 de junh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195.25" table:style-name="ce21">
            <text:p><text:s/>R$ 4.195,25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27/25</text:p>
          </table:table-cell>
          <table:table-cell office:value-type="string" table:style-name="ce2">
            <text:p>JOAO LUIZ DE CARVALHO BOTEGA</text:p>
          </table:table-cell>
          <table:table-cell office:value-type="string" table:style-name="ce2">
            <text:p>MEMBRO AUXILIAR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FLN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Coordenar a Correição Ordinária de Direitos Fundamentais no Ministério Público do Estado do Maranhão, a ser realizada na modalidade presencial no período de 02 a 06 de junho de 2025. O proposto arcará com pagamento de GRU para pagamento de eventual diferença tarifária do trecho de ida. Anexar comparativa BSB-SLZ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460.6099999999997" table:style-name="ce21">
            <text:p><text:s/>R$ 4.460,61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28/25</text:p>
          </table:table-cell>
          <table:table-cell office:value-type="string" table:style-name="ce2">
            <text:p>PHILIPPE GOMES JARDIM</text:p>
          </table:table-cell>
          <table:table-cell office:value-type="string" table:style-name="ce2">
            <text:p>COLABORADOR EVENTUAL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GIG/SLZ,SLZ/POA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Integrar equipe de trabalho da Correição Ordinária no Ministério Público do Estado do Maranhão, a ser realizada no período de 02 a 06 de junho de 2025, na modalidade presencial.</text:p>
          </table:table-cell>
          <table:table-cell office:value-type="currency" office:value="771.72" table:style-name="ce8">
            <text:p><text:s/>R$ 771,72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29/25</text:p>
          </table:table-cell>
          <table:table-cell office:value-type="string" table:style-name="ce2">
            <text:p>MICHEL BETENJANE ROMANO</text:p>
          </table:table-cell>
          <table:table-cell office:value-type="string" table:style-name="ce2">
            <text:p>MEMBRO COLABORADOR</text:p>
          </table:table-cell>
          <table:table-cell office:value-type="date" office:date-value="2025-05-19T00:00:00" table:style-name="ce3">
            <text:p>19/05/2025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VCP/BSB,BSB/NAT,NAT/V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solicitante dessa viagem deslocará para exercer suas atribuições do cargo em comissão de Secretário-Geral Adjunto do Conselho Nacional do Ministério Público, código CC-5, previsto na Lei 12.412, de 31 de maio de 2011. Participar como palestrante na conferência de abertura do evento " Autocompor Brasil: Congresso de Autocomposição do MPRN", no dia 22 de maio, das 14h30 às 15h30, sobre o tema "A porta do Ministério Público no sistema de justiça multiportas: autocomposição como vetor de transformação social e protagonismo ministerial"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4.5" table:style-name="ce2">
            <text:p>4,5</text:p>
          </table:table-cell>
          <table:table-cell office:value-type="currency" office:value="5911.55" table:style-name="ce21">
            <text:p><text:s/>R$ 5.911,55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30/25</text:p>
          </table:table-cell>
          <table:table-cell office:value-type="string" table:style-name="ce2">
            <text:p>ANGELO FABIANO FARIAS DA COSTA</text:p>
          </table:table-cell>
          <table:table-cell office:value-type="string" table:style-name="ce12">
            <text:p>CONSELHEIRO</text:p>
          </table:table-cell>
          <table:table-cell office:value-type="date" office:date-value="2025-06-02T00:00:00" table:style-name="ce13">
            <text:p>02/06/2025</text:p>
          </table:table-cell>
          <table:table-cell office:value-type="date" office:date-value="2025-06-07T00:00:00" table:style-name="ce13">
            <text:p>07/06/2025</text:p>
          </table:table-cell>
          <table:table-cell office:value-type="string" table:style-name="ce12">
            <text:p>BSB/SLZ,SLZ/POA/BSB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Participar da Correição Ordinária no Ministério Público do Estado do Maranhão, a ser realizada no período de 02 a 06 de junho de 2025, na modalidade presencial. Após, o proposto seguirá diretamente para Porto Alegre, onde participará da cerimônia de posse do PGJ do MPRS e de reunião com o governador Eduardo Leite sobre a temática "feminicídio e violência contra a mulher"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5.5" table:style-name="ce2">
            <text:p>5,5</text:p>
          </table:table-cell>
          <table:table-cell office:value-type="currency" office:value="7913.88" table:style-name="ce21">
            <text:p><text:s/>R$ 7.913,88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33/25</text:p>
          </table:table-cell>
          <table:table-cell office:value-type="string" table:style-name="ce2">
            <text:p>ADOLFO BRAGA NETO</text:p>
          </table:table-cell>
          <table:table-cell office:value-type="string" table:style-name="ce2">
            <text:p>COLABORADOR EVENTUAL</text:p>
          </table:table-cell>
          <table:table-cell office:value-type="date" office:date-value="2025-05-21T00:00:00" table:style-name="ce3">
            <text:p>21/05/2025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CGH/NAT,NAT/CGH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participará do primeiro encontro da Rede Autocompositiva do MP no dia 22/05 às 9h e participará como expositor no congresso Autocompor Brasil no dia 23/05. eventos realizados pela UNCMP em parceria com o MPRN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1614.23" table:style-name="ce21">
            <text:p><text:s/>R$ 1.614,2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34/25</text:p>
          </table:table-cell>
          <table:table-cell office:value-type="string" table:style-name="ce2">
            <text:p>JULIANE ERTHAL DE CARVALHO</text:p>
          </table:table-cell>
          <table:table-cell office:value-type="string" table:style-name="ce2">
            <text:p>COLABORADOR EVENTUAL</text:p>
          </table:table-cell>
          <table:table-cell office:value-type="date" office:date-value="2025-05-08T00:00:00" table:style-name="ce3">
            <text:p>08/05/2025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BSB/CGH,CGH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s atividades mensais desenvolvidas pelo Centro de Estudos de Direito Administrativo, Ambiental e Urbanístico – CEDAU. Participar da reunião agendada para 09/05/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039.74" table:style-name="ce21">
            <text:p><text:s/>R$ 1.039,74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35/25</text:p>
          </table:table-cell>
          <table:table-cell office:value-type="string" table:style-name="ce2">
            <text:p>MAURICIO COENTRO PAIS DE MELO</text:p>
          </table:table-cell>
          <table:table-cell office:value-type="string" table:style-name="ce2">
            <text:p>MEMBRO AUXILIAR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GIG/SLZ,SLZ/GIG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Coordenar a Correição Ordinária de Direitos Fundamentais no Ministério Público do Estado do Maranhão, a ser realizada na modalidade presencial no período de 02 a 06 de junho de 2025. Proposto solicita saída e retorno para Rio de Janeiro, devendo arcar com eventuais diferenças tarifárias em relação aos preços com partida/chegada em Brasília. Por favor, juntar comparativas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801.53" table:style-name="ce21">
            <text:p><text:s/>R$ 4.801,5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36/25</text:p>
          </table:table-cell>
          <table:table-cell office:value-type="string" table:style-name="ce2">
            <text:p>ARIANNE CASTRO DE ARAUJO MIRANDA</text:p>
          </table:table-cell>
          <table:table-cell office:value-type="string" table:style-name="ce2">
            <text:p>COLABORADOR EVENTUAL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BSB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Integrar equipe de trabalho de Correição Ordinária no Ministério Público do Estado do Maranhão, no período de 02 a 06 de junho de 2025, na modalidade presencial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557.45" table:style-name="ce21">
            <text:p><text:s/>R$ 4.557,45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37/25</text:p>
          </table:table-cell>
          <table:table-cell office:value-type="string" table:style-name="ce2">
            <text:p>LUCIANA DE SOUZA GARCIA DAS NEVES</text:p>
          </table:table-cell>
          <table:table-cell office:value-type="string" table:style-name="ce12">
            <text:p>MEMBRO AUXILIAR</text:p>
          </table:table-cell>
          <table:table-cell office:value-type="date" office:date-value="2025-06-02T00:00:00" table:style-name="ce13">
            <text:p>02/06/2025</text:p>
          </table:table-cell>
          <table:table-cell office:value-type="date" office:date-value="2025-06-05T00:00:00" table:style-name="ce13">
            <text:p>05/06/2025</text:p>
          </table:table-cell>
          <table:table-cell office:value-type="string" table:style-name="ce12">
            <text:p>GIG/SLZ,SLZ/GIG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Integrar equipe de trabalho da Correição Ordinária de Direitos Fundamentais no Ministério Público do Estado do Maranhão, a ser realizada na modalidade presencial no período de 02 a 06 de junh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401.8900000000003" table:style-name="ce21">
            <text:p><text:s/>R$ 4.401,89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38/25</text:p>
          </table:table-cell>
          <table:table-cell office:value-type="string" table:style-name="ce2">
            <text:p>CINTIA MENEZES BRUNETTA</text:p>
          </table:table-cell>
          <table:table-cell office:value-type="string" table:style-name="ce12">
            <text:p>CONSELHEIRO</text:p>
          </table:table-cell>
          <table:table-cell office:value-type="date" office:date-value="2025-05-20T00:00:00" table:style-name="ce13">
            <text:p>20/05/2025</text:p>
          </table:table-cell>
          <table:table-cell office:value-type="date" office:date-value="2025-05-22T00:00:00" table:style-name="ce13">
            <text:p>22/05/2025</text:p>
          </table:table-cell>
          <table:table-cell office:value-type="string" table:style-name="ce12">
            <text:p>FOR/VIX,VIX/FOR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A Conselheira irá a Vitória/ES, participar do Encontro do Grupo Nacional de Defesa do Patrimônio Público (GNPP), que será realizado nos dias 21 e 22 maio de 2025, na sede do MPES, conforme convite e programação, anexas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3724.69" table:style-name="ce21">
            <text:p><text:s/>R$ 3.724,69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40/25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MEMBRO AUXILIAR</text:p>
          </table:table-cell>
          <table:table-cell office:value-type="date" office:date-value="2025-05-15T00:00:00" table:style-name="ce3">
            <text:p>15/05/2025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2">
            <text:p>BSB/GIG,GIG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Congresso Estadual do Ministério Público do Rio de Janeiro – PRECOP30, cujo tema central é “MUDANÇAS CLIMÁTICAS, DESAFIOS SOCIOAMBIENTAIS E MINISTÉRIO PÚBLICO NO ESTADO DEMOCRÁTICO DE DIREITO” a ser realizado no período de 14 a 16 de maio de 2025, no Hotel Windsor Flórida no Rio de Janeiro/RJ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3230.92" table:style-name="ce21">
            <text:p><text:s/>R$ 3.230,92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41/25</text:p>
          </table:table-cell>
          <table:table-cell office:value-type="string" table:style-name="ce2">
            <text:p>AYSHA SELLA CLARO DE OLIVEIRA</text:p>
          </table:table-cell>
          <table:table-cell office:value-type="string" table:style-name="ce2">
            <text:p>MEMBRO AUXILIAR</text:p>
          </table:table-cell>
          <table:table-cell office:value-type="date" office:date-value="2025-05-19T00:00:00" table:style-name="ce3">
            <text:p>19/05/2025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CWB/BSB,BSB/CW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de ordem do Presidente do CNMP para exercer suas atividades suas atribuições como Membro Auxiliar da Presidência do CNMP (PORTARIA CNMP-PRESI N° 71 DE 25 DE FEVEREIRO DE 2025), especialmente relacionadas às ações do Projeto Primeiros Passos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4.5" table:style-name="ce2">
            <text:p>4,5</text:p>
          </table:table-cell>
          <table:table-cell office:value-type="currency" office:value="5761.5" table:style-name="ce21">
            <text:p><text:s/>R$ 5.761,50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42/25</text:p>
          </table:table-cell>
          <table:table-cell office:value-type="string" table:style-name="ce2">
            <text:p>JAIME DE CASSIO MIRANDA</text:p>
          </table:table-cell>
          <table:table-cell office:value-type="string" table:style-name="ce2">
            <text:p>CONSELHEIRO<text:s/></text:p>
          </table:table-cell>
          <table:table-cell office:value-type="date" office:date-value="2025-05-30T00:00:00" table:style-name="ce3">
            <text:p>30/05/2025</text:p>
          </table:table-cell>
          <table:table-cell office:value-type="date" office:date-value="2025-05-31T00:00:00" table:style-name="ce3">
            <text:p>31/05/2025</text:p>
          </table:table-cell>
          <table:table-cell office:value-type="string" table:style-name="ce2">
            <text:p>BSB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8º ENNEGUAM - ENCONTRO NORTE E NORDESTE DE GUARDAS MUNICIPAIS, DE 28 A 31 DE MAIO DE 2025.</text:p>
          </table:table-cell>
          <table:table-cell table:style-name="ce8"/>
          <table:table-cell office:value-type="float" office:value="1.5" table:style-name="ce2">
            <text:p>1,5</text:p>
          </table:table-cell>
          <table:table-cell office:value-type="currency" office:value="2365.2800000000002" table:style-name="ce21">
            <text:p><text:s/>R$ 2.365,28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43/25</text:p>
          </table:table-cell>
          <table:table-cell office:value-type="string" table:style-name="ce2">
            <text:p>ANDRE EPIFANIO MARTINS</text:p>
          </table:table-cell>
          <table:table-cell office:value-type="string" table:style-name="ce2">
            <text:p>MEMBRO AUXILIAR</text:p>
          </table:table-cell>
          <table:table-cell office:value-type="date" office:date-value="2025-05-30T00:00:00" table:style-name="ce3">
            <text:p>30/05/2025</text:p>
          </table:table-cell>
          <table:table-cell office:value-type="date" office:date-value="2025-05-31T00:00:00" table:style-name="ce3">
            <text:p>31/05/2025</text:p>
          </table:table-cell>
          <table:table-cell office:value-type="string" table:style-name="ce2">
            <text:p>BSB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o 8º ENNEGUAM, a ser realizado nos dias 28 a 31 de mai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2110.39" table:style-name="ce21">
            <text:p><text:s/>R$ 2.110,3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44/25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MEMBRO AUXILIAR</text:p>
          </table:table-cell>
          <table:table-cell office:value-type="date" office:date-value="2025-05-30T00:00:00" table:style-name="ce3">
            <text:p>30/05/2025</text:p>
          </table:table-cell>
          <table:table-cell office:value-type="date" office:date-value="2025-05-31T00:00:00" table:style-name="ce3">
            <text:p>31/05/2025</text:p>
          </table:table-cell>
          <table:table-cell office:value-type="string" table:style-name="ce2">
            <text:p>BSB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PAR DA 8º ENNGUAM - ENCONTRO NORTE E NORDESTE DE GUARDAS MUNICIPAIS, DURANTE OS DIAS 28 E 31 DE MAI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2068.7399999999998" table:style-name="ce21">
            <text:p><text:s/>R$ 2.068,74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46/25</text:p>
          </table:table-cell>
          <table:table-cell office:value-type="string" table:style-name="ce2">
            <text:p>ALCIDES FAGOTTI JUNIOR</text:p>
          </table:table-cell>
          <table:table-cell office:value-type="string" table:style-name="ce2">
            <text:p>COLABORADOR EVENTUAL</text:p>
          </table:table-cell>
          <table:table-cell office:value-type="date" office:date-value="2025-05-13T00:00:00" table:style-name="ce3">
            <text:p>13/05/2025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">
            <text:p>CGH/BSB,BSB/CGH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como EXPOSITOR da 25ª Edição do Projeto Segurança Pública em Foco, a ser realizada no dia 14 de maio de 2025, previsto às 10h, no Plenário do Conselho Nacional do Ministério Público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1124.06" table:style-name="ce21">
            <text:p><text:s/>R$ 1.124,06<text:s/>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">
            <text:p>000347/25</text:p>
          </table:table-cell>
          <table:table-cell office:value-type="string" table:style-name="ce2">
            <text:p>FERNANDA PRISCILLA BERGAMASCHI MORETTI IASSUOKA</text:p>
          </table:table-cell>
          <table:table-cell office:value-type="string" table:style-name="ce12">
            <text:p>COLABORADOR EVENTUAL</text:p>
          </table:table-cell>
          <table:table-cell office:value-type="date" office:date-value="2025-05-14T00:00:00" table:style-name="ce13">
            <text:p>14/05/2025</text:p>
          </table:table-cell>
          <table:table-cell office:value-type="date" office:date-value="2025-05-14T00:00:00" table:style-name="ce13">
            <text:p>14/05/2025</text:p>
          </table:table-cell>
          <table:table-cell office:value-type="string" table:style-name="ce12">
            <text:p>CGH/BSB,BSB/CGH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Participar como DEBATEDORA da 25ª Edição do Projeto Segurança Pública em Foco, a ser realizada no dia 14 de maio de 2025, no Plenário do Conselho Nacional do Ministério Público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0.5" table:style-name="ce2">
            <text:p>0,5</text:p>
          </table:table-cell>
          <table:table-cell office:value-type="currency" office:value="847.47" table:style-name="ce21">
            <text:p><text:s/>R$ 847,47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48/25</text:p>
          </table:table-cell>
          <table:table-cell office:value-type="string" table:style-name="ce2">
            <text:p>WALTER TIYOZO LINZMAYER OTSUKA</text:p>
          </table:table-cell>
          <table:table-cell office:value-type="string" table:style-name="ce2">
            <text:p>MEMBRO AUXILIAR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BSB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Integrar equipe de trabalho da Correição Ordinária de Direitos Fundamentais no Ministério Público do Estado do Maranhão, a ser realizada na modalidade presencial no período de 02 a 06 de junh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4601.8100000000004" table:style-name="ce21">
            <text:p><text:s/>R$ 4.601,81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49/25</text:p>
          </table:table-cell>
          <table:table-cell office:value-type="string" table:style-name="ce2">
            <text:p>JAIRO BISOL</text:p>
          </table:table-cell>
          <table:table-cell office:value-type="string" table:style-name="ce2">
            <text:p>MEMBRO AUXILIAR</text:p>
          </table:table-cell>
          <table:table-cell office:value-type="date" office:date-value="2025-05-14T00:00:00" table:style-name="ce3">
            <text:p>14/05/2025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">
            <text:p>BSB/SDU,SDU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a apresentar aos corregedores-gerais, reunidos no COnselho Nacional do Corregedores-Gerais (CNCGMPEU). temas ligados à Política Nacioinal de Atenção à Saúde Mental no MPe ao Fòrum Nacional de Atenção à Saúde Mental no MP, ambos instituidos por meio da Resolução CNMP nº 265/2023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0.5" table:style-name="ce2">
            <text:p>0,5</text:p>
          </table:table-cell>
          <table:table-cell office:value-type="currency" office:value="825.45" table:style-name="ce21">
            <text:p><text:s/>R$ 825,45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50/25</text:p>
          </table:table-cell>
          <table:table-cell office:value-type="string" table:style-name="ce2">
            <text:p>ROBERTO ITAJAHY LOPES</text:p>
          </table:table-cell>
          <table:table-cell office:value-type="string" table:style-name="ce12">
            <text:p>COLABORADOR EVENTUAL</text:p>
          </table:table-cell>
          <table:table-cell office:value-type="date" office:date-value="2025-05-14T00:00:00" table:style-name="ce13">
            <text:p>14/05/2025</text:p>
          </table:table-cell>
          <table:table-cell office:value-type="date" office:date-value="2025-05-14T00:00:00" table:style-name="ce13">
            <text:p>14/05/2025</text:p>
          </table:table-cell>
          <table:table-cell office:value-type="string" table:style-name="ce12">
            <text:p>BSB/SDU,SDU/BSB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Para apresentar aos corregedores-gerais, reunidos no Conselho Nacional do Corregedores-Gerais (CNCGMPEU). temas ligados à Política Nacional de Atenção à Saúde Mental no MP e ao Fórum Nacional de Atenção à Saúde Mental no MP, ambos instituídos por meio da Resolução CNMP nº 265/2023. Acompanhando/assessorando o membro auxiliar da comissão da Saúde Jairo Biso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0.5" table:style-name="ce2">
            <text:p>0,5</text:p>
          </table:table-cell>
          <table:table-cell office:value-type="currency" office:value="472.39" table:style-name="ce21">
            <text:p><text:s/>R$ 472,39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51/25</text:p>
          </table:table-cell>
          <table:table-cell office:value-type="string" table:style-name="ce2">
            <text:p>PAULO AFONSO DE AMORIM FILHO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13/25/2025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VEÍCULO PRÓPRIO</text:p>
          </table:table-cell>
          <table:table-cell office:value-type="string" table:style-name="ce6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 e PORTARIA CNJ Nº 98/2024) e PORTARIA CONJUNTA CNMP/CNJ Nº 2, DE 10 DE SETEMBRO DE 2019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3131.71" table:style-name="ce21">
            <text:p><text:s/>R$ 3.131,71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52/25</text:p>
          </table:table-cell>
          <table:table-cell office:value-type="string" table:style-name="ce2">
            <text:p>PAULO AFONSO DE AMORIM FILHO</text:p>
          </table:table-cell>
          <table:table-cell office:value-type="string" table:style-name="ce2">
            <text:p>MEMBRO AUXILIAR</text:p>
          </table:table-cell>
          <table:table-cell office:value-type="date" office:date-value="2025-05-20T00:00:00" table:style-name="ce3">
            <text:p>20/05/2025</text:p>
          </table:table-cell>
          <table:table-cell office:value-type="date" office:date-value="2025-05-21T00:00:00" table:style-name="ce3">
            <text:p>21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VEÍCULO PRÓPRIO</text:p>
          </table:table-cell>
          <table:table-cell office:value-type="string" table:style-name="ce6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 e PORTARIA CNJ Nº 98/2024) e PORTARIA CONJUNTA CNMP/CNJ Nº 2, DE 10 DE SETEMBRO DE 2019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3131.71" table:style-name="ce21">
            <text:p><text:s/>R$ 3.131,71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53/25</text:p>
          </table:table-cell>
          <table:table-cell office:value-type="string" table:style-name="ce2">
            <text:p>PAULO AFONSO DE AMORIM FILHO</text:p>
          </table:table-cell>
          <table:table-cell office:value-type="string" table:style-name="ce2">
            <text:p>MEMBRO AUXILIAR</text:p>
          </table:table-cell>
          <table:table-cell office:value-type="date" office:date-value="2025-05-27T00:00:00" table:style-name="ce3">
            <text:p>27/05/2025</text:p>
          </table:table-cell>
          <table:table-cell office:value-type="date" office:date-value="2025-05-28T00:00:00" table:style-name="ce3">
            <text:p>28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VEÍCULO PRÓPRIO</text:p>
          </table:table-cell>
          <table:table-cell office:value-type="string" table:style-name="ce6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 e PORTARIA CNJ Nº 98/2024) e PORTARIA CONJUNTA CNMP/CNJ Nº 2, DE 10 DE SETEMBRO DE 2019.</text:p>
          </table:table-cell>
          <table:table-cell office:value-type="currency" office:value="2163.11" table:style-name="ce8">
            <text:p><text:s/>R$ 2.163,11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2036.19" table:style-name="ce21">
            <text:p><text:s/>R$ 2.036,1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54/25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</text:p>
          </table:table-cell>
          <table:table-cell office:value-type="date" office:date-value="2025-05-22T00:00:00" table:style-name="ce3">
            <text:p>22/05/2025</text:p>
          </table:table-cell>
          <table:table-cell office:value-type="date" office:date-value="2025-05-24T00:00:00" table:style-name="ce3">
            <text:p>24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VEÍCULO PRÓPRIO</text:p>
          </table:table-cell>
          <table:table-cell office:value-type="string" table:style-name="ce6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97 DE 4 DE OUTUBRO DE 2024)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4442.24" table:style-name="ce21">
            <text:p><text:s/>R$ 4.442,24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55/25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</text:p>
          </table:table-cell>
          <table:table-cell office:value-type="date" office:date-value="2025-04-28T00:00:00" table:style-name="ce3">
            <text:p>28/04/2025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GYN/BSB,BSB/GYN,GYN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97 DE 4 DE OUTUBRO DE 2024)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2517.3900000000003" table:style-name="ce21">
            <text:p><text:s/>R$ 2.517,3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57/25-2C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18/25/2025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">
            <text:p>GYN/CGR,CGR/BSB</text:p>
          </table:table-cell>
          <table:table-cell office:value-type="string" table:style-name="ce12">
            <text:p>VEICULO PROPRIO</text:p>
          </table:table-cell>
          <table:table-cell office:value-type="string" table:style-name="ce6">
            <text:p>O proposto viajará a Campo Grande - MS para palestrar em evento realizado nesta cidade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2754.19" table:style-name="ce21">
            <text:p><text:s/>R$ 2.754,19<text:s/>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0359/25</text:p>
          </table:table-cell>
          <table:table-cell office:value-type="string" table:style-name="ce28">
            <text:p>LUCAS DANILO VAZ COSTA JUNIOR</text:p>
          </table:table-cell>
          <table:table-cell office:value-type="string" table:style-name="ce28">
            <text:p>MEMBRO AUXILIAR</text:p>
          </table:table-cell>
          <table:table-cell office:value-type="date" office:date-value="2025-06-02T00:00:00" table:style-name="ce29">
            <text:p>02/06/2025</text:p>
          </table:table-cell>
          <table:table-cell office:value-type="date" office:date-value="2025-06-05T00:00:00" table:style-name="ce29">
            <text:p>05/06/2025</text:p>
          </table:table-cell>
          <table:table-cell office:value-type="string" table:style-name="ce28">
            <text:p>GYN/SLZ,SLZ/GYN</text:p>
          </table:table-cell>
          <table:table-cell office:value-type="string" table:style-name="ce28">
            <text:p>AÉREO</text:p>
          </table:table-cell>
          <table:table-cell office:value-type="string" table:style-name="ce30">
            <text:p>Participar da Correição Ordinária com foco na promoção de Direitos Fundamentais no Ministério Público do Estado do Maranhão, a ser realizada, na modalidade presencial, no período de 2 a 6 de junh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8">
            <text:p>3,5</text:p>
          </table:table-cell>
          <table:table-cell office:value-type="currency" office:value="4601.8100000000004" table:style-name="ce31">
            <text:p><text:s/>R$ 4.601,81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1">
            <text:p>000360/25</text:p>
          </table:table-cell>
          <table:table-cell office:value-type="string" table:style-name="ce2">
            <text:p>CINTIA MENEZES BRUNETTA</text:p>
          </table:table-cell>
          <table:table-cell office:value-type="string" table:style-name="ce2">
            <text:p>CONSELHEIRO</text:p>
          </table:table-cell>
          <table:table-cell office:value-type="date" office:date-value="2025-06-08T00:00:00" table:style-name="ce3">
            <text:p>08/06/2025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2">
            <text:p>CGH/BSB,BSB/FOR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(A) Conselheiro(a) virá a Brasília/DF participar da 09ª Sessão Ordinária de 2025. Também virá despachar processos de sua relatoria no gabinete, bem como assuntos pertinentes a Comissão de Defesa da Probidade Administrativa (CDPA) e a CONATETRAP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5.5" table:style-name="ce2">
            <text:p>5,5</text:p>
          </table:table-cell>
          <table:table-cell office:value-type="currency" office:value="7913.88" table:style-name="ce21">
            <text:p><text:s/>R$ 7.913,88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62/25</text:p>
          </table:table-cell>
          <table:table-cell office:value-type="string" table:style-name="ce2">
            <text:p>PAULO CEZAR DOS PASSOS</text:p>
          </table:table-cell>
          <table:table-cell office:value-type="string" table:style-name="ce2">
            <text:p>CONSELHEIRO</text:p>
          </table:table-cell>
          <table:table-cell office:value-type="date" office:date-value="2025-05-07T00:00:00" table:style-name="ce3">
            <text:p>07/05/2025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CGH/BSB,BSB/CGH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como EXPOSITOR, na 26ª Edição do Projeto Segurança Pública em Foco, a ser realizada no dia 11 de junho de 2025, quarta-feira, com início previsto às 10h, no Plenário do Conselho Nacional do Ministério Público, com o tema: "Segurança Pública e Urbanismo Social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2744.38" table:style-name="ce21">
            <text:p><text:s/>R$ 2.744,38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64/25-1C</text:p>
          </table:table-cell>
          <table:table-cell office:value-type="string" table:style-name="ce2">
            <text:p>ANTONIO EDILIO MAGALHAES TEIXEIRA</text:p>
          </table:table-cell>
          <table:table-cell office:value-type="string" table:style-name="ce2">
            <text:p>CONSELHEIRO</text:p>
          </table:table-cell>
          <table:table-cell office:value-type="date" office:date-value="2025-05-14T00:00:00" table:style-name="ce3">
            <text:p>14/05/2025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2">
            <text:p>JPA/BSB,BSB/GIG/JPA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A PARTICIPAÇÃO NO CONGRESSO ESTADUAL DO MINISTÉRIO PÚBLICO DO RIO DE JANEIRO - PRECOP30, CUJO TEMA CENTRAL É “MUDANÇAS CLIMÁTICAS, DESAFIOS SOCIOAMBIENTAIS E MINISTÉRIO PÚBLICO NO ESTADO DEMOCRÁTICO DE DIREITO” A SER REALIZADO NO PERÍODO DE 14 A 16 DE MAIO DE 2025, NO HOTEL WINDSOR FLÓRIDA NO RIO DE JANEIRO/RJ.</text:p>
          </table:table-cell>
          <table:table-cell office:value-type="currency" office:value="1801" table:style-name="ce8">
            <text:p><text:s/>R$ 1.801,0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6526.73" table:style-name="ce21">
            <text:p><text:s/>R$ 6.526,7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65/25</text:p>
          </table:table-cell>
          <table:table-cell office:value-type="string" table:style-name="ce2">
            <text:p>DANILO ORLANDO PUGLIESI</text:p>
          </table:table-cell>
          <table:table-cell office:value-type="string" table:style-name="ce2">
            <text:p>MEMBRO AUXILIAR</text:p>
          </table:table-cell>
          <table:table-cell office:value-type="date" office:date-value="2025-05-15T00:00:00" table:style-name="ce3">
            <text:p>15/05/2025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2">
            <text:p>CGH/BSB,BSB/CGH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ção no Curso de Capacitação e Treinamento para o Combate à Corrupção e à Lavagem de Dinheiro, promovido pela ENASP, na função de Membro Auxiliar da Enasp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1.5" table:style-name="ce2">
            <text:p>1,5</text:p>
          </table:table-cell>
          <table:table-cell office:value-type="currency" office:value="2113.4899999999998" table:style-name="ce21">
            <text:p><text:s/>R$ 2.113,4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66/25</text:p>
          </table:table-cell>
          <table:table-cell office:value-type="string" table:style-name="ce2">
            <text:p>FABIO RAMAZZINI BECHARA</text:p>
          </table:table-cell>
          <table:table-cell office:value-type="string" table:style-name="ce2">
            <text:p>COLABORADOR EVENTUAL</text:p>
          </table:table-cell>
          <table:table-cell office:value-type="date" office:date-value="2025-05-15T00:00:00" table:style-name="ce3">
            <text:p>15/05/2025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2">
            <text:p>CGH/BSB,BSB/CGH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lestrante do Curso de Capacitação e Treinamento para o Combate à Corrupção e à Lavagem de Dinheiro, promovido pela ENASP.</text:p>
          </table:table-cell>
          <table:table-cell office:value-type="currency" office:value="2118.25" table:style-name="ce8">
            <text:p><text:s/>R$ 2.118,25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847.47" table:style-name="ce21">
            <text:p><text:s/>R$ 847,47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67/25</text:p>
          </table:table-cell>
          <table:table-cell office:value-type="string" table:style-name="ce2">
            <text:p>IVANA LUCIA FRANCO CEI</text:p>
          </table:table-cell>
          <table:table-cell office:value-type="string" table:style-name="ce2">
            <text:p>CONSELHEIRO</text:p>
          </table:table-cell>
          <table:table-cell office:value-type="date" office:date-value="2025-05-05T00:00:00" table:style-name="ce3">
            <text:p>05/05/2025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MCP/BSB,BSB/FLN,FLN/M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 Conselheira e Ouvidora Nacional participará de reuniões no gabinete e agenda institucional no Senado Federal. Em Florianópolis participará do ato que institui o Programa Educando Cidadãoes no âmbito do MPSC e agenda na Ouvidoria do MPSC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4.5" table:style-name="ce2">
            <text:p>4,5</text:p>
          </table:table-cell>
          <table:table-cell office:value-type="currency" office:value="5996.87" table:style-name="ce21">
            <text:p><text:s/>R$ 5.996,87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68/25</text:p>
          </table:table-cell>
          <table:table-cell office:value-type="string" table:style-name="ce2">
            <text:p>MOACYR REY FILHO</text:p>
          </table:table-cell>
          <table:table-cell office:value-type="string" table:style-name="ce12">
            <text:p>CONSELHEIRO</text:p>
          </table:table-cell>
          <table:table-cell office:value-type="date" office:date-value="2025-05-06T00:00:00" table:style-name="ce13">
            <text:p>06/05/2025</text:p>
          </table:table-cell>
          <table:table-cell office:value-type="date" office:date-value="2025-05-08T00:00:00" table:style-name="ce13">
            <text:p>08/05/2025</text:p>
          </table:table-cell>
          <table:table-cell office:value-type="string" table:style-name="ce12">
            <text:p>BSB/FOR,FOR/BSB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Conforme convite anexo (OFÍCIO Nº 204/AGU) o Conselheiro, Dr. Moacyr Rey, participará da Caravana de Inovação da Advocacia Geral da União, em parceria com o estado do Ceará, um evento que marcará um novo capítulo na modernização da advocacia pública brasileira. Esta iniciativa inovadora reunirá advogados públicos federais, estaduais e municipais, além de gestores e especialistas em tecnologia da inovação, em um amplo diálogo federativo voltado à inovação no setor público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2.5" table:style-name="ce2">
            <text:p>2,5</text:p>
          </table:table-cell>
          <table:table-cell office:value-type="currency" office:value="3671.32" table:style-name="ce21">
            <text:p><text:s/>R$ 3.671,32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69/25</text:p>
          </table:table-cell>
          <table:table-cell office:value-type="string" table:style-name="ce2">
            <text:p>IVANA LUCIA FRANCO CEI</text:p>
          </table:table-cell>
          <table:table-cell office:value-type="string" table:style-name="ce2">
            <text:p>CONSELHEIRO</text:p>
          </table:table-cell>
          <table:table-cell office:value-type="date" office:date-value="2025-05-12T00:00:00" table:style-name="ce3">
            <text:p>12/05/2025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2">
            <text:p>MCP/BSB,BSB/M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 Conselheira e Ouvidora Nacional participará presencialmente da sessão administrativa no dia 12, da sessão ordinária no dia 13, bem como de agendas institucionais e despachos no gabinete e Ouvidoria Nacional</text:p>
          </table:table-cell>
          <table:table-cell office:value-type="currency" office:value="2304.15" table:style-name="ce8">
            <text:p><text:s/>R$ 2.304,15<text:s/></text:p>
          </table:table-cell>
          <table:table-cell office:value-type="float" office:value="4" table:style-name="ce2">
            <text:p>4</text:p>
          </table:table-cell>
          <table:table-cell office:value-type="currency" office:value="5262.74" table:style-name="ce21">
            <text:p><text:s/>R$ 5.262,74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70/25-2C</text:p>
          </table:table-cell>
          <table:table-cell office:value-type="string" table:style-name="ce2">
            <text:p>FERNANDO DA SILVA COMIN</text:p>
          </table:table-cell>
          <table:table-cell office:value-type="string" table:style-name="ce12">
            <text:p>CONSELHEIRO</text:p>
          </table:table-cell>
          <table:table-cell office:value-type="date" office:date-value="2025-05-12T00:00:00" table:style-name="ce13">
            <text:p>12/05/2025</text:p>
          </table:table-cell>
          <table:table-cell office:value-type="date" office:date-value="2025-05-15T00:00:00" table:style-name="ce13">
            <text:p>15/05/2025</text:p>
          </table:table-cell>
          <table:table-cell office:value-type="string" table:style-name="ce12">
            <text:p>FLN/BSB,BSB/FLN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Para que o conselheiro possa estar presente à 7º Sessão Ordinária e honrar os compromissos decorrentes dela.</text:p>
          </table:table-cell>
          <table:table-cell office:value-type="currency" office:value="1187.3599999999999" table:style-name="ce8">
            <text:p><text:s/>R$ 1.187,3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598.69" table:style-name="ce21">
            <text:p><text:s/>R$ 3.598,69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71/25-2C</text:p>
          </table:table-cell>
          <table:table-cell office:value-type="string" table:style-name="ce2">
            <text:p>FERNANDO DA SILVA COMIN</text:p>
          </table:table-cell>
          <table:table-cell office:value-type="string" table:style-name="ce12">
            <text:p>CONSELHEIRO</text:p>
          </table:table-cell>
          <table:table-cell office:value-type="date" office:date-value="2025-05-26T00:00:00" table:style-name="ce13">
            <text:p>26/05/2025</text:p>
          </table:table-cell>
          <table:table-cell office:value-type="date" office:date-value="2025-05-30T00:00:00" table:style-name="ce13">
            <text:p>30/05/2025</text:p>
          </table:table-cell>
          <table:table-cell office:value-type="string" table:style-name="ce12">
            <text:p>FLN/BSB,BSB/POA,POA/FLN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Para que o conselheiro possa estar presente a Sessao Ordinaria do dia 27/05 e também possa estar presente no encerramento do Curso de Curso de Inteligência Ministerial no MPRS e realizar a palestra final no dia 29/05, conforme cronograma anexo.</text:p>
          </table:table-cell>
          <table:table-cell office:value-type="currency" office:value="2174.92" table:style-name="ce8">
            <text:p><text:s/>R$ 2.174,9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6080.57" table:style-name="ce21">
            <text:p><text:s/>R$ 6.080,57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72/25</text:p>
          </table:table-cell>
          <table:table-cell office:value-type="string" table:style-name="ce2">
            <text:p>JAIME DE CASSIO MIRANDA</text:p>
          </table:table-cell>
          <table:table-cell office:value-type="string" table:style-name="ce2">
            <text:p>CONSELHEIRO<text:s/></text:p>
          </table:table-cell>
          <table:table-cell office:value-type="date" office:date-value="2025-05-21T00:00:00" table:style-name="ce3">
            <text:p>21/05/2025</text:p>
          </table:table-cell>
          <table:table-cell office:value-type="date" office:date-value="2025-05-25T00:00:00" table:style-name="ce3">
            <text:p>25/05/2025</text:p>
          </table:table-cell>
          <table:table-cell office:value-type="string" table:style-name="ce2">
            <text:p>BSB/NAT,NAT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o 1º encontro da Rede Autocompositiva do MP e evento Autocompor Brasil: Congresso de Autocomposição do MP, no Auditório da Sede das Promotorias de Justiça de Lagoa Nova, na cidade de Natal/RN, o primeiro encontro da Rede Autocompositiva do Ministério Público no ano de 2025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.5" table:style-name="ce2">
            <text:p>3,5</text:p>
          </table:table-cell>
          <table:table-cell office:value-type="currency" office:value="5139.58" table:style-name="ce21">
            <text:p><text:s/>R$ 5.139,58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73/25-1C</text:p>
          </table:table-cell>
          <table:table-cell office:value-type="string" table:style-name="ce2">
            <text:p>OSWALDO D ALBUQUERQUE LIMA NETO</text:p>
          </table:table-cell>
          <table:table-cell office:value-type="string" table:style-name="ce12">
            <text:p>MEMBRO AUXILIAR</text:p>
          </table:table-cell>
          <table:table-cell office:value-type="date" office:date-value="2025-05-12T00:00:00" table:style-name="ce13">
            <text:p>12/05/2025</text:p>
          </table:table-cell>
          <table:table-cell office:value-type="string" table:style-name="ce13">
            <text:p>16/25/2025</text:p>
          </table:table-cell>
          <table:table-cell office:value-type="string" table:style-name="ce12">
            <text:p>RBR/BSB</text:p>
          </table:table-cell>
          <table:table-cell office:value-type="string" table:style-name="ce12">
            <text:p>AÉREO</text:p>
          </table:table-cell>
          <table:table-cell office:value-type="string" table:style-name="ce14">
            <text:p>O Membro Auxiliar convocado pela Ouvidora Nacional para participar de reuniões na Ouvidoria Nacional.</text:p>
          </table:table-cell>
          <table:table-cell office:value-type="currency" office:value="4618.32" table:style-name="ce8">
            <text:p><text:s/>R$ 4.618,3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69.77" table:style-name="ce21">
            <text:p><text:s/>R$ 5.569,77<text:s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74/25</text:p>
          </table:table-cell>
          <table:table-cell office:value-type="string" table:style-name="ce2">
            <text:p>MICHEL BETENJANE ROMANO</text:p>
          </table:table-cell>
          <table:table-cell office:value-type="string" table:style-name="ce2">
            <text:p>MEMBRO COLABORADOR</text:p>
          </table:table-cell>
          <table:table-cell office:value-type="date" office:date-value="2025-05-26T00:00:00" table:style-name="ce3">
            <text:p>26/05/2025</text:p>
          </table:table-cell>
          <table:table-cell office:value-type="date" office:date-value="2025-05-28T00:00:00" table:style-name="ce3">
            <text:p>28/05/2025</text:p>
          </table:table-cell>
          <table:table-cell office:value-type="string" table:style-name="ce2">
            <text:p>VCP/BSB,BSB/V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).</text:p>
          </table:table-cell>
          <table:table-cell office:value-type="currency" office:value="916.47" table:style-name="ce8">
            <text:p><text:s/>R$ 916,4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379.51" table:style-name="ce21">
            <text:p><text:s/>R$ 3.379,51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75/25</text:p>
          </table:table-cell>
          <table:table-cell office:value-type="string" table:style-name="ce2">
            <text:p>MICHEL BETENJANE ROMANO</text:p>
          </table:table-cell>
          <table:table-cell office:value-type="string" table:style-name="ce2">
            <text:p>MEMBRO COLABORADOR</text:p>
          </table:table-cell>
          <table:table-cell office:value-type="date" office:date-value="2025-06-09T00:00:00" table:style-name="ce3">
            <text:p>09/06/2025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VCP/BSB,BSB/V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).</text:p>
          </table:table-cell>
          <table:table-cell office:value-type="currency" office:value="754.01" table:style-name="ce8">
            <text:p><text:s/>R$ 754,0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76/25</text:p>
          </table:table-cell>
          <table:table-cell office:value-type="string" table:style-name="ce2">
            <text:p>MICHEL BETENJANE ROMANO</text:p>
          </table:table-cell>
          <table:table-cell office:value-type="string" table:style-name="ce2">
            <text:p>MEMBRO COLABORADOR</text:p>
          </table:table-cell>
          <table:table-cell office:value-type="date" office:date-value="2025-06-16T00:00:00" table:style-name="ce3">
            <text:p>16/06/2025</text:p>
          </table:table-cell>
          <table:table-cell office:value-type="date" office:date-value="2025-06-17T00:00:00" table:style-name="ce3">
            <text:p>17/06/2025</text:p>
          </table:table-cell>
          <table:table-cell office:value-type="string" table:style-name="ce2">
            <text:p>VCP/BSB,BSB/V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solicitante dessa viagem deslocará para exercer suas atribuições como Secretário-Geral Adjunto do Conselho Nacional do Ministério Público, código CC-5, previsto na Lei 12.412, de 31 de maio de 2011, conforme consta da PORTARIA CNMP-PRESI N° 122 DE 14 DE ABRIL DE 2025 (SEI 19.00.1000.0007448/2021-37)</text:p>
          </table:table-cell>
          <table:table-cell office:value-type="currency" office:value="775.55" table:style-name="ce8">
            <text:p><text:s/>R$ 775,5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77/25</text:p>
          </table:table-cell>
          <table:table-cell office:value-type="string" table:style-name="ce2">
            <text:p>MOACYR REY FILHO</text:p>
          </table:table-cell>
          <table:table-cell office:value-type="string" table:style-name="ce2">
            <text:p>CONSELHEIRO</text:p>
          </table:table-cell>
          <table:table-cell office:value-type="date" office:date-value="2025-06-04T00:00:00" table:style-name="ce3">
            <text:p>04/06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BSB/CGH,CGH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Conselheiro , Dr. Moacyr Rey, participará de realização do CNMP Innovation Summit, nos dias 5 e 6 de junho de 2025, em São Paulo. Este evento é uma iniciativa exclusiva voltada para 40 (quarenta) integrantes dos Ministérios Públicos do Brasil, com o objetivo de promover a inovação, explorar as mais recentes tecnologias Microsoft e o diálogo estratégico sobre o setor público. Dada a relevância de liderança e visão como membro do Conselho, o apoio do Conselheiro será fundamental para a realização desse evento.</text:p>
          </table:table-cell>
          <table:table-cell office:value-type="currency" office:value="687.37" table:style-name="ce8">
            <text:p><text:s/>R$ 687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671.32" table:style-name="ce21">
            <text:p><text:s/>R$ 3.671,32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78/25</text:p>
          </table:table-cell>
          <table:table-cell office:value-type="string" table:style-name="ce2">
            <text:p>BRUNA MACHADO DAMACENA RIBEIRO</text:p>
          </table:table-cell>
          <table:table-cell office:value-type="string" table:style-name="ce2">
            <text:p>SERVIDOR</text:p>
          </table:table-cell>
          <table:table-cell office:value-type="date" office:date-value="2025-06-04T00:00:00" table:style-name="ce3">
            <text:p>04/06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BSB/CGH,CGH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ssessora-chefe, acompanhará o Conselheiro prestando assessoria e apoio para realização do CNMP Innovation Summit, nos dias 5 e 6 de junho de 2025, em São Paulo. Este evento é uma iniciativa exclusiva voltada para 40 (quarenta) integrantes dos Ministérios Públicos do Brasil, com o objetivo de promover a inovação, explorar as mais recentes tecnologias Microsoft e o diálogo estratégico sobre o setor público.</text:p>
          </table:table-cell>
          <table:table-cell office:value-type="currency" office:value="469.37" table:style-name="ce8">
            <text:p><text:s/>R$ 469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48.17" table:style-name="ce21">
            <text:p><text:s/>R$ 1.548,17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79/25</text:p>
          </table:table-cell>
          <table:table-cell office:value-type="string" table:style-name="ce2">
            <text:p>PAULO CESAR ZENI</text:p>
          </table:table-cell>
          <table:table-cell office:value-type="string" table:style-name="ce2">
            <text:p>MEMBRO COLABORADOR</text:p>
          </table:table-cell>
          <table:table-cell office:value-type="date" office:date-value="2025-06-04T00:00:00" table:style-name="ce3">
            <text:p>04/06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CGR/CGH,CGH/CGR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Membro auxiliar da Comissão de Planejamento Estratégico prestará apoio para realização do CNMP Innovation Summit, nos dias 5 e 6 de junho de 2025, em São Paulo. Este evento é uma iniciativa exclusiva voltada para 40 (quarenta) integrantes dos Ministérios Públicos do Brasil, com o objetivo de promover a inovação, explorar as mais recentes tecnologias Microsoft e o diálogo estratégico sobre o setor público.</text:p>
          </table:table-cell>
          <table:table-cell office:value-type="currency" office:value="701.91" table:style-name="ce8">
            <text:p><text:s/>R$ 701,9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472.58" table:style-name="ce21">
            <text:p><text:s/>R$ 2.472,58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80/25</text:p>
          </table:table-cell>
          <table:table-cell office:value-type="string" table:style-name="ce2">
            <text:p>LUCIANA MARIA DE ARAUJO FREITAS</text:p>
          </table:table-cell>
          <table:table-cell office:value-type="string" table:style-name="ce2">
            <text:p>SERVIDOR</text:p>
          </table:table-cell>
          <table:table-cell office:value-type="date" office:date-value="2025-06-04T00:00:00" table:style-name="ce3">
            <text:p>04/06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BSB/CGH,CGH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ssessora da CPE participará da realização do CNMP Innovation Summit, nos dias 5 e 6 de junho de 2025, em São Paulo. Este evento seria uma iniciativa exclusiva voltada para 40 (quarenta) integrantes dos Ministérios Públicos do Brasil, com o objetivo de promover a inovação, explorar as mais recentes tecnologias Microsoft e o diálogo estratégico sobre o setor público.</text:p>
          </table:table-cell>
          <table:table-cell office:value-type="currency" office:value="469.37" table:style-name="ce8">
            <text:p><text:s/>R$ 469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48.17" table:style-name="ce21">
            <text:p><text:s/>R$ 1.548,17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81/25</text:p>
          </table:table-cell>
          <table:table-cell office:value-type="string" table:style-name="ce2">
            <text:p>PAULO CEZAR DOS PASSOS</text:p>
          </table:table-cell>
          <table:table-cell office:value-type="string" table:style-name="ce2">
            <text:p>CONSELHEIRO</text:p>
          </table:table-cell>
          <table:table-cell office:value-type="date" office:date-value="2025-05-12T00:00:00" table:style-name="ce3">
            <text:p>12/05/2025</text:p>
          </table:table-cell>
          <table:table-cell office:value-type="date" office:date-value="2025-05-17T00:00:00" table:style-name="ce3">
            <text:p>17/05/2025</text:p>
          </table:table-cell>
          <table:table-cell office:value-type="string" table:style-name="ce2">
            <text:p>CGR/BSB,BSB/SDU/CGR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Conselheiro virá para Brasília para atender às partes e despachar o expediente do gabinete. Após, irá participar do Congresso Estadual do MP/RJ, oportunidade em que também irá palestrar.</text:p>
          </table:table-cell>
          <table:table-cell office:value-type="currency" office:value="4069.62" table:style-name="ce8">
            <text:p><text:s/>R$ 4.069,62<text:s/></text:p>
          </table:table-cell>
          <table:table-cell office:value-type="float" office:value="4" table:style-name="ce2">
            <text:p>4</text:p>
          </table:table-cell>
          <table:table-cell office:value-type="currency" office:value="4166.59" table:style-name="ce21">
            <text:p><text:s/>R$ 4.166,59<text:s/>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0383/25</text:p>
          </table:table-cell>
          <table:table-cell office:value-type="string" table:style-name="ce28">
            <text:p>ANTONIO EDILIO MAGALHAES TEIXEIRA</text:p>
          </table:table-cell>
          <table:table-cell office:value-type="string" table:style-name="ce28">
            <text:p>CONSELHEIRO</text:p>
          </table:table-cell>
          <table:table-cell office:value-type="date" office:date-value="2025-05-20T00:00:00" table:style-name="ce29">
            <text:p>20/05/2025</text:p>
          </table:table-cell>
          <table:table-cell office:value-type="date" office:date-value="2025-05-22T00:00:00" table:style-name="ce29">
            <text:p>22/05/2025</text:p>
          </table:table-cell>
          <table:table-cell office:value-type="string" table:style-name="ce28">
            <text:p>JPA/CNF,CNF/JPA</text:p>
          </table:table-cell>
          <table:table-cell office:value-type="string" table:style-name="ce28">
            <text:p>AÉREO</text:p>
          </table:table-cell>
          <table:table-cell office:value-type="string" table:style-name="ce30">
            <text:p>O Conselheiro do Conselho Nacional do Ministério Público (CNMP) e Presidente da Comissão de Defesa dos Direitos Fundamentais, Dr. Antônio Edílio Magalhães Teixeira, participará de compromisso institucional, em parceria com o Conselho Nacional de Justiça (CNJ), relacionado à visita técnica e institucional a pessoas em situação de rua, no Estado de Minas Gerais.</text:p>
          </table:table-cell>
          <table:table-cell office:value-type="currency" office:value="3048.84" table:style-name="ce8">
            <text:p><text:s/>R$ 3.048,84<text:s/>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31">
            <text:p><text:s/>R$ -<text:s text:c="3"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1">
            <text:p>000384/25</text:p>
          </table:table-cell>
          <table:table-cell office:value-type="string" table:style-name="ce2">
            <text:p>GEBER MAFRA ROCHA</text:p>
          </table:table-cell>
          <table:table-cell office:value-type="string" table:style-name="ce2">
            <text:p>MEMBRO AUXILIAR</text:p>
          </table:table-cell>
          <table:table-cell office:value-type="date" office:date-value="2025-06-11T00:00:00" table:style-name="ce3">
            <text:p>11/06/2025</text:p>
          </table:table-cell>
          <table:table-cell office:value-type="date" office:date-value="2025-06-15T00:00:00" table:style-name="ce3">
            <text:p>15/06/2025</text:p>
          </table:table-cell>
          <table:table-cell office:value-type="string" table:style-name="ce2">
            <text:p>MAO/CGH,CGH/MAO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29ª Reunião Ordinária do Comitê de Políticas de Segurança Institucional do Ministério Público – CPSI/MP na sede do Ministério Púbico do Estado de São Paulo, nos dias 12 e 13 de dezembro de 2025, em São Paulo/SP</text:p>
          </table:table-cell>
          <table:table-cell office:value-type="currency" office:value="2182.92" table:style-name="ce8">
            <text:p><text:s/>R$ 2.182,92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85/25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 AUXILIAR</text:p>
          </table:table-cell>
          <table:table-cell office:value-type="date" office:date-value="2025-05-09T00:00:00" table:style-name="ce3">
            <text:p>09/05/2025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BSB/NAT,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está retornando para seu estado de origem - Rio Grande do Norte, em razão de aposentadoria.</text:p>
          </table:table-cell>
          <table:table-cell office:value-type="currency" office:value="1581.35" table:style-name="ce8">
            <text:p><text:s/>R$ 1.581,3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86/25</text:p>
          </table:table-cell>
          <table:table-cell office:value-type="string" table:style-name="ce2">
            <text:p>JAIME DE CASSIO MIRANDA</text:p>
          </table:table-cell>
          <table:table-cell office:value-type="string" table:style-name="ce2">
            <text:p>CONSELHEIRO<text:s/></text:p>
          </table:table-cell>
          <table:table-cell office:value-type="date" office:date-value="2025-05-02T00:00:00" table:style-name="ce3">
            <text:p>02/05/2025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2">
            <text:p>BSB/IOS,IOS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Audiência Pública sobre a Metodologia e Implantação da Associação de Proteção e Assistência aos Condenados APAC no município de Ilhéus/BA, durante os dias 02 e 03 de junho de 2025.</text:p>
          </table:table-cell>
          <table:table-cell office:value-type="currency" office:value="1809.65" table:style-name="ce8">
            <text:p><text:s/>R$ 1.809,6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671.32" table:style-name="ce21">
            <text:p><text:s/>R$ 3.671,32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87/25</text:p>
          </table:table-cell>
          <table:table-cell office:value-type="string" table:style-name="ce2">
            <text:p>ERLAN JOSE PEIXOTO DO PRADO</text:p>
          </table:table-cell>
          <table:table-cell office:value-type="string" table:style-name="ce2">
            <text:p>MEMBRO AUXILIAR</text:p>
          </table:table-cell>
          <table:table-cell office:value-type="date" office:date-value="2025-05-29T00:00:00" table:style-name="ce3">
            <text:p>29/05/2025</text:p>
          </table:table-cell>
          <table:table-cell office:value-type="date" office:date-value="2025-05-31T00:00:00" table:style-name="ce3">
            <text:p>31/05/2025</text:p>
          </table:table-cell>
          <table:table-cell office:value-type="string" table:style-name="ce2">
            <text:p>BSB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Dr. Erlan Prado, Membro Auxiliar do CNMP, acompanhará a Conselheira Cíntia Brunetta, em deslocamento à Belém/PA, para audiências com autoridades locais, tendo como objeto o problema do trabalho escravo na região. Compromisso do Conatetrap (Comitê Nacional do Ministério Público de Combate ao Trabalho em Condição Análoga à de Escravo e ao Tráfico de Pessoas).</text:p>
          </table:table-cell>
          <table:table-cell office:value-type="currency" office:value="3079.6" table:style-name="ce8">
            <text:p><text:s/>R$ 3.079,6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926.83" table:style-name="ce21">
            <text:p><text:s/>R$ 4.926,8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88/25</text:p>
          </table:table-cell>
          <table:table-cell office:value-type="string" table:style-name="ce2">
            <text:p>LUCIANA MARIA DE ARAUJO FREITAS</text:p>
          </table:table-cell>
          <table:table-cell office:value-type="string" table:style-name="ce2">
            <text:p>SERVIDOR</text:p>
          </table:table-cell>
          <table:table-cell office:value-type="date" office:date-value="2025-07-19T00:00:00" table:style-name="ce3">
            <text:p>19/07/2025</text:p>
          </table:table-cell>
          <table:table-cell office:value-type="date" office:date-value="2025-07-26T00:00:00" table:style-name="ce3">
            <text:p>26/07/2025</text:p>
          </table:table-cell>
          <table:table-cell office:value-type="string" table:style-name="ce2">
            <text:p>BSB/MCZ,MC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Solicito a autorização para emissão de passagens aéreas e pagamento de diária parcial para a servidora Luciana Freitas, Coordenadora Técnica da Estratégia Nacional do MP Digital, para participar do 13º Latin American Symposium on Digital Government (LASDiGov 2025), que integra a programação do 45º Congresso da Sociedade Brasileira de Computação (CSBC 2025), a ser realizado entre os dias 20 e 24 de julho de 2025, na cidade de Maceió-AL. O LASDiGov configura-se como um dos principais fóruns da América Latina dedicados à discussão de métodos, soluções e resultados práticos na área de Governo Digital, reunindo especialistas, pesquisadores e gestores públicos para o intercâmbio de experiências e boas práticas. A participação da servidora se justifica pela relevância dos temas que serão abordados, especialmente no que se refere à transformação digital e à utilização de tecnologias para a modernização da gestão pública, alinhando-se às iniciativas institucionais em curso.</text:p>
          </table:table-cell>
          <table:table-cell office:value-type="currency" office:value="1582.94" table:style-name="ce8">
            <text:p><text:s/>R$ 1.582,9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89/25</text:p>
          </table:table-cell>
          <table:table-cell office:value-type="string" table:style-name="ce2">
            <text:p>PAULO CEZAR DOS PASSOS</text:p>
          </table:table-cell>
          <table:table-cell office:value-type="string" table:style-name="ce2">
            <text:p>CONSELHEIRO</text:p>
          </table:table-cell>
          <table:table-cell office:value-type="date" office:date-value="2025-05-21T00:00:00" table:style-name="ce3">
            <text:p>21/05/2025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BSB/NAT,NAT/CGR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é o Presidente da UNCMP e ocorrerá no dia 22/05, das 9h às 12h, o 1º Encontro da Rede Autocompositiva do MP, ação prevista no Plano de Gestão da UNCMP. No período da tarde do mesmo dia, ocorrerá a abertura do congresso Autocompor Brasil, evento realizado pelo MPRN em parceria com a UNCMP. O proposto participará da abertura e será palestrante no evento. No dia 23/05 o evento continua, com previsão de encerramento às 13h.</text:p>
          </table:table-cell>
          <table:table-cell office:value-type="currency" office:value="3705.27" table:style-name="ce8">
            <text:p><text:s/>R$ 3.705,2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44.38" table:style-name="ce21">
            <text:p><text:s/>R$ 2.744,38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90/25</text:p>
          </table:table-cell>
          <table:table-cell office:value-type="string" table:style-name="ce2">
            <text:p>ANGELO FABIANO FARIAS DA COSTA</text:p>
          </table:table-cell>
          <table:table-cell office:value-type="string" table:style-name="ce2">
            <text:p>CONSELHEIRO</text:p>
          </table:table-cell>
          <table:table-cell office:value-type="date" office:date-value="2025-05-28T00:00:00" table:style-name="ce3">
            <text:p>28/05/2025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BSB/SSA,SSA/LEC,LEC/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o XIV Congresso Estadual do Ministério Público do Estado da Bahia, a realizar-se na cidade de Lençóis, entre os dias 28 e 30 de maio.</text:p>
          </table:table-cell>
          <table:table-cell office:value-type="currency" office:value="4422.8999999999996" table:style-name="ce8">
            <text:p><text:s/>R$ 4.422,9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2284.17" table:style-name="ce21">
            <text:p><text:s/>R$ 2.284,17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91/25-2C</text:p>
          </table:table-cell>
          <table:table-cell office:value-type="string" table:style-name="ce2">
            <text:p>ANTONIO EDILIO MAGALHAES TEIXEIRA</text:p>
          </table:table-cell>
          <table:table-cell office:value-type="string" table:style-name="ce2">
            <text:p>CONSELHEIRO</text:p>
          </table:table-cell>
          <table:table-cell office:value-type="date" office:date-value="2025-05-25T00:00:00" table:style-name="ce3">
            <text:p>25/05/2025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JPA/CGH,CGH/BSB/JPA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ção, no dia 26/05, do 2º Seminário Internacional sobre Segurança Pública, Direitos Humanos e Democracia, a convite do Instituto para a Reforma das Relações entre Estado e Empresa (IREE) e do Instituto Brasileiro de Ensino, Desenvolvimento e Pesquisa (IDP). No dia 27/05, participação da 8ª Sessão Ordinária do CNMP.</text:p>
          </table:table-cell>
          <table:table-cell office:value-type="currency" office:value="4920.12" table:style-name="ce8">
            <text:p><text:s/>R$ 4.920,1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6526.73" table:style-name="ce21">
            <text:p><text:s/>R$ 6.526,7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92/25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MEMBRO AUXILIAR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BSB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de Direitos Fundamentais no Ministério Público do Estado do Maranhão, a ser realizada na modalidade presencial no período de 02 a 06 de junho de 2025.</text:p>
          </table:table-cell>
          <table:table-cell office:value-type="currency" office:value="1711.13" table:style-name="ce8">
            <text:p><text:s/>R$ 1.711,1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801.53" table:style-name="ce21">
            <text:p><text:s/>R$ 4.801,5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93/25</text:p>
          </table:table-cell>
          <table:table-cell office:value-type="string" table:style-name="ce2">
            <text:p>ANTONIO EDILIO MAGALHAES TEIXEIRA</text:p>
          </table:table-cell>
          <table:table-cell office:value-type="string" table:style-name="ce2">
            <text:p>CONSELHEIRO</text:p>
          </table:table-cell>
          <table:table-cell office:value-type="date" office:date-value="2025-05-20T00:00:00" table:style-name="ce3">
            <text:p>20/05/2025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2">
            <text:p>JPA/BSB,BSB/JPA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A A REALIZAÇÃO DE ATIVIDADES INSTITUCIONAIS.</text:p>
          </table:table-cell>
          <table:table-cell office:value-type="currency" office:value="2876.79" table:style-name="ce8">
            <text:p><text:s/>R$ 2.876,7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671.32" table:style-name="ce21">
            <text:p><text:s/>R$ 3.671,32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94/25</text:p>
          </table:table-cell>
          <table:table-cell office:value-type="string" table:style-name="ce2">
            <text:p>ANGELO FABIANO FARIAS DA COSTA</text:p>
          </table:table-cell>
          <table:table-cell office:value-type="string" table:style-name="ce2">
            <text:p>CONSELHEIRO</text:p>
          </table:table-cell>
          <table:table-cell office:value-type="date" office:date-value="2025-05-13T00:00:00" table:style-name="ce3">
            <text:p>13/05/2025</text:p>
          </table:table-cell>
          <table:table-cell office:value-type="date" office:date-value="2025-05-18T00:00:00" table:style-name="ce3">
            <text:p>18/05/2025</text:p>
          </table:table-cell>
          <table:table-cell office:value-type="string" table:style-name="ce2">
            <text:p>BSB/SDU,SDU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Congresso Estadual do Ministério Público do Rio de Janeiro a ser realizado no período de 14 a 16 de maio de 2025. O proposto se deslocará na terça, dia 13, véspera do evento, e retornará no domingo (por razões pessoais, não devendo receber diárias no fim de semana). As passagens de ida e de retorno serão custeadas pela organização do evento, bem como a hospedagem do dia 15 para o dia 16 de maio. Dessa forma, o proposto deverá receber diárias integrais de terça a quarta e apenas meia diária para a quinta (hospedagem garantida pelo evento) e meia diária para a sexta, que seria o dia do seu retorno. Não receberá diárias pelo fim de semana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3" table:style-name="ce2">
            <text:p>3</text:p>
          </table:table-cell>
          <table:table-cell office:value-type="currency" office:value="4080.34" table:style-name="ce21">
            <text:p><text:s/>R$ 4.080,34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95/25</text:p>
          </table:table-cell>
          <table:table-cell office:value-type="string" table:style-name="ce2">
            <text:p>BERNARDO MORAIS CAVALCANTI</text:p>
          </table:table-cell>
          <table:table-cell office:value-type="string" table:style-name="ce2">
            <text:p>MEMBRO AUXILIAR</text:p>
          </table:table-cell>
          <table:table-cell office:value-type="date" office:date-value="2025-06-21T00:00:00" table:style-name="ce3">
            <text:p>21/06/2025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2">
            <text:p>GYN/RBR,RBR/GYN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s atividades desenvolvidas pela Presidência no âmbito da Justiça Itinerante Cooperativa na Amazônia Legal, em conjunto com o CNJ (TCT nº 003/2023). A edição 2025 ocorrerá nos municípios de Xapuri (AC) e Boca do Acre (AM) de 23 a 27 de junho de 2025 (SEI 19.00.1020.0002562/2025-18)</text:p>
          </table:table-cell>
          <table:table-cell office:value-type="currency" office:value="2460.21" table:style-name="ce8">
            <text:p><text:s/>R$ 2.460,2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">
            <text:p>000396/25</text:p>
          </table:table-cell>
          <table:table-cell office:value-type="string" table:style-name="ce2">
            <text:p>JULIA FLORES SCHUTT</text:p>
          </table:table-cell>
          <table:table-cell office:value-type="string" table:style-name="ce2">
            <text:p>MEMBRO COLABORADOR</text:p>
          </table:table-cell>
          <table:table-cell office:value-type="date" office:date-value="2025-06-21T00:00:00" table:style-name="ce3">
            <text:p>21/06/2025</text:p>
          </table:table-cell>
          <table:table-cell office:value-type="date" office:date-value="2025-06-26T00:00:00" table:style-name="ce3">
            <text:p>26/06/2025</text:p>
          </table:table-cell>
          <table:table-cell office:value-type="string" table:style-name="ce2">
            <text:p>POA/RBR,RBR/POA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s atividades desenvolvidas pela Presidência no âmbito da Justiça Itinerante Cooperativa na Amazônia Legal, em conjunto com o CNJ (TCT nº 003/2023). A edição 2025 ocorrerá nos municípios de Xapuri (AC) e Boca do Acre (AM) de 23 a 27 de junho de 2025 (SEI 19.00.1020.0002562/2025-18)</text:p>
          </table:table-cell>
          <table:table-cell office:value-type="currency" office:value="3004.07" table:style-name="ce8">
            <text:p><text:s/>R$ 3.004,07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97/25</text:p>
          </table:table-cell>
          <table:table-cell office:value-type="string" table:style-name="ce2">
            <text:p>ANDRE SANTOS NAVEGA</text:p>
          </table:table-cell>
          <table:table-cell office:value-type="string" table:style-name="ce2">
            <text:p>MEMBRO AUXILIAR</text:p>
          </table:table-cell>
          <table:table-cell office:value-type="date" office:date-value="2025-06-09T00:00:00" table:style-name="ce3">
            <text:p>09/06/2025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SDU/BSB,BSB/SDU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Membro Auxiliar participará de reuniões para tratar de assuntos da CDPA.</text:p>
          </table:table-cell>
          <table:table-cell office:value-type="currency" office:value="1145.1500000000001" table:style-name="ce8">
            <text:p><text:s/>R$ 1.145,1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398/25</text:p>
          </table:table-cell>
          <table:table-cell office:value-type="string" table:style-name="ce2">
            <text:p>JOSE EDUARDO SABO PAES</text:p>
          </table:table-cell>
          <table:table-cell office:value-type="string" table:style-name="ce2">
            <text:p>MEMBRO AUXILIAR</text:p>
          </table:table-cell>
          <table:table-cell office:value-type="date" office:date-value="2025-06-04T00:00:00" table:style-name="ce3">
            <text:p>04/06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BSB/CGH,CGH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membro auxiliara da Comissão de Planejamento Estratégico, representante da Rede Nacional de Inovação (Portaria CPE-CNMP n.º 1/2025 ), Dr. Eduardo Sabo, participará de realização do CNMP Innovation Summit, nos dias 5 e 6 de junho de 2025, em São Paulo. Este evento é uma iniciativa exclusiva voltada para 40 (quarenta) integrantes dos Ministérios Públicos do Brasil, com o objetivo de promover a inovação, explorar as mais recentes tecnologias Microsoft e o diálogo estratégico sobre o setor público.</text:p>
          </table:table-cell>
          <table:table-cell office:value-type="currency" office:value="502.37" table:style-name="ce8">
            <text:p><text:s/>R$ 502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487.79" table:style-name="ce21">
            <text:p><text:s/>R$ 3.487,79<text:s/>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0399/25</text:p>
          </table:table-cell>
          <table:table-cell office:value-type="string" table:style-name="ce28">
            <text:p>BERNARDO MORAIS CAVALCANTI</text:p>
          </table:table-cell>
          <table:table-cell office:value-type="string" table:style-name="ce28">
            <text:p>MEMBRO AUXILIAR</text:p>
          </table:table-cell>
          <table:table-cell office:value-type="date" office:date-value="2025-06-03T00:00:00" table:style-name="ce29">
            <text:p>03/06/2025</text:p>
          </table:table-cell>
          <table:table-cell office:value-type="date" office:date-value="2025-06-06T00:00:00" table:style-name="ce29">
            <text:p>06/06/2025</text:p>
          </table:table-cell>
          <table:table-cell office:value-type="string" table:style-name="ce28">
            <text:p>GYN/BSB,BSB/GYN</text:p>
          </table:table-cell>
          <table:table-cell office:value-type="string" table:style-name="ce28">
            <text:p>VEÍCULO PRÓPRIO<text:s/></text:p>
          </table:table-cell>
          <table:table-cell office:value-type="string" table:style-name="ce30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8">
            <text:p><text:s/>R$ -<text:s text:c="3"/></text:p>
          </table:table-cell>
          <table:table-cell office:value-type="float" office:value="0.5" table:style-name="ce28">
            <text:p>0,5</text:p>
          </table:table-cell>
          <table:table-cell office:value-type="currency" office:value="592.54" table:style-name="ce31">
            <text:p><text:s/>R$ 592,54<text:s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1">
            <text:p>000400/25</text:p>
          </table:table-cell>
          <table:table-cell office:value-type="string" table:style-name="ce2">
            <text:p>BERNARDO MORAIS CAVALCANTI</text:p>
          </table:table-cell>
          <table:table-cell office:value-type="string" table:style-name="ce2">
            <text:p>MEMBRO AUXILIAR</text:p>
          </table:table-cell>
          <table:table-cell office:value-type="date" office:date-value="2025-06-04T00:00:00" table:style-name="ce3">
            <text:p>04/06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GYN/CGH,CHG/GYN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de ordem do Presidente do CNMP para exercer suas atividades como Membro Auxiliar da Presidência do CNMP (PORTARIA CNMP-PRESI N° 337 DE 18 DE NOVEMBRO DE 2024). CNMP Innovation Summit, em parceria com a Microsoft, nos dias 5 e 6 de junho de 2025, em São Paulo-SP. SEI 19.00.4009.0000024/2025-41.</text:p>
          </table:table-cell>
          <table:table-cell office:value-type="currency" office:value="1938.82" table:style-name="ce8">
            <text:p><text:s/>R$ 1.938,8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346.72" table:style-name="ce21">
            <text:p><text:s/>R$ 3.346,72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02/25</text:p>
          </table:table-cell>
          <table:table-cell office:value-type="string" table:style-name="ce2">
            <text:p>PAULO CEZAR DOS PASSOS</text:p>
          </table:table-cell>
          <table:table-cell office:value-type="string" table:style-name="ce2">
            <text:p>CONSELHEIRO</text:p>
          </table:table-cell>
          <table:table-cell office:value-type="date" office:date-value="2025-05-20T00:00:00" table:style-name="ce3">
            <text:p>20/05/2025</text:p>
          </table:table-cell>
          <table:table-cell office:value-type="date" office:date-value="2025-05-21T00:00:00" table:style-name="ce3">
            <text:p>21/05/2025</text:p>
          </table:table-cell>
          <table:table-cell office:value-type="string" table:style-name="ce2">
            <text:p>CGR/BSB,BSB/NAT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Conselheiro virá para Brasília para atender às partes e despachar o expediente do gabinete. Após, irá para Natal, para participar de evento da UNCMP.</text:p>
          </table:table-cell>
          <table:table-cell office:value-type="currency" office:value="1972.57" table:style-name="ce8">
            <text:p><text:s/>R$ 1.972,57<text:s/></text:p>
          </table:table-cell>
          <table:table-cell office:value-type="float" office:value="1" table:style-name="ce2">
            <text:p>1</text:p>
          </table:table-cell>
          <table:table-cell office:value-type="currency" office:value="1200.17" table:style-name="ce21">
            <text:p><text:s/>R$ 1.200,17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05/25</text:p>
          </table:table-cell>
          <table:table-cell office:value-type="string" table:style-name="ce2">
            <text:p>CINTIA MENEZES BRUNETTA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21/07/2025</text:p>
          </table:table-cell>
          <table:table-cell office:value-type="string" table:style-name="ce3">
            <text:p>26/07/2025</text:p>
          </table:table-cell>
          <table:table-cell office:value-type="string" table:style-name="ce2">
            <text:p>FOR/BSB,BSB/FOR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(A) Conselheiro(a) virá a Brasília despachar processos de sua relatoria no gabinete, bem como assuntos pertinentes a Comissão de Defesa da Probidade Administrativa (CDPA) e a CONATETRAP.</text:p>
          </table:table-cell>
          <table:table-cell office:value-type="currency" office:value="1571.32" table:style-name="ce8">
            <text:p><text:s/>R$ 1.571,32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06/25</text:p>
          </table:table-cell>
          <table:table-cell office:value-type="string" table:style-name="ce2">
            <text:p>IVANA LUCIA FRANCO CEI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27/05/2025</text:p>
          </table:table-cell>
          <table:table-cell office:value-type="date" office:date-value="2025-02-06T00:00:00" table:style-name="ce3">
            <text:p>06/02/2025</text:p>
          </table:table-cell>
          <table:table-cell office:value-type="string" table:style-name="ce2">
            <text:p>MCP/SSA,SSA/LEC,LEC/SSA,SSA/M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 Conselheira participará do XIV Congresso Estadual do Ministério Público da Bahia no período de 28 a 30 de maio, na Chapada Diamantina, em Lençóis. Informamos que o retorno da Conselheira ocorrerá no dia 1 de junho, devido a disponibilidade de voos apenas nesta data, dessa forma não sendo possível seu retorno no dia 31 de maio.</text:p>
          </table:table-cell>
          <table:table-cell office:value-type="currency" office:value="7076.99" table:style-name="ce8">
            <text:p><text:s/>R$ 7.076,99<text:s/></text:p>
          </table:table-cell>
          <table:table-cell office:value-type="string" table:style-name="ce2">
            <text:p>6,5</text:p>
          </table:table-cell>
          <table:table-cell office:value-type="currency" office:value="8933.39" table:style-name="ce21">
            <text:p><text:s/>R$ 8.933,39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08/25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5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VEÍCULO PRÓPRIO<text:s/></text:p>
          </table:table-cell>
          <table:table-cell office:value-type="string" table:style-name="ce6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97 DE 4 DE OUTUBRO DE 2024)</text:p>
          </table:table-cell>
          <table:table-cell office:value-type="currency" office:value="0" table:style-name="ce8">
            <text:p><text:s/>R$ -<text:s text:c="3"/></text:p>
          </table:table-cell>
          <table:table-cell office:value-type="string" table:style-name="ce2">
            <text:p>1,5</text:p>
          </table:table-cell>
          <table:table-cell office:value-type="currency" office:value="1847.63" table:style-name="ce21">
            <text:p><text:s/>R$ 1.847,6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09/25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</text:p>
          </table:table-cell>
          <table:table-cell office:value-type="date" office:date-value="2025-05-06T00:00:00" table:style-name="ce3">
            <text:p>06/05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GYN/CGH,CGH/GYN<text:s/>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o evento CNMP Innovation Summit, em parceria com a Microsoft, que será realizado nos dias 5 e 6 de junho de 2025, em São Paulo-SP - 19.00.4009.0000024/2025-41.</text:p>
          </table:table-cell>
          <table:table-cell office:value-type="currency" office:value="1380.72" table:style-name="ce8">
            <text:p><text:s/>R$ 1.380,72<text:s/></text:p>
          </table:table-cell>
          <table:table-cell office:value-type="string" table:style-name="ce2">
            <text:p>1,0</text:p>
          </table:table-cell>
          <table:table-cell office:value-type="currency" office:value="1429.08" table:style-name="ce21">
            <text:p><text:s/>R$ 1.429,08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0/25-1C</text:p>
          </table:table-cell>
          <table:table-cell office:value-type="string" table:style-name="ce2">
            <text:p>IVANA LUCIA FRANCO CEI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26/05/2025</text:p>
          </table:table-cell>
          <table:table-cell office:value-type="string" table:style-name="ce3">
            <text:p>27/05/2025</text:p>
          </table:table-cell>
          <table:table-cell office:value-type="string" table:style-name="ce2">
            <text:p>MCP/BSB,BSB/M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 Conselheira participará de reuniões institucionais junto à Ouvidoria e Comissão de Meio Ambiente.] 23 de maio - Alteração na passagem emitida do dia 20 de maio para 26 de maio, conforme pedido realizado no SEI 19.00.2028.0000333/2025-73, despacho da SG e requerimento anexados. A passagem do trecho BSB/MCP emitida para o dia 21 de maio será remarcada futuramente.</text:p>
          </table:table-cell>
          <table:table-cell office:value-type="currency" office:value="6298.34" table:style-name="ce8">
            <text:p><text:s/>R$ 6.298,34<text:s/></text:p>
          </table:table-cell>
          <table:table-cell office:value-type="string" table:style-name="ce2">
            <text:p>2,0</text:p>
          </table:table-cell>
          <table:table-cell office:value-type="currency" office:value="2838.8" table:style-name="ce21">
            <text:p><text:s/>R$ 2.838,80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1/25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26/05/2025</text:p>
          </table:table-cell>
          <table:table-cell office:value-type="string" table:style-name="ce3">
            <text:p>26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97 DE 4 DE OUTUBRO DE 2024).</text:p>
          </table:table-cell>
          <table:table-cell office:value-type="currency" office:value="1375.2" table:style-name="ce8">
            <text:p><text:s/>R$ 1.375,20<text:s/></text:p>
          </table:table-cell>
          <table:table-cell office:value-type="string" table:style-name="ce2">
            <text:p>0,5</text:p>
          </table:table-cell>
          <table:table-cell office:value-type="currency" office:value="714.54" table:style-name="ce21">
            <text:p><text:s/>R$ 714,54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2/25</text:p>
          </table:table-cell>
          <table:table-cell office:value-type="string" table:style-name="ce2">
            <text:p>PAULO CEZAR DOS PASSOS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28/05/2025</text:p>
          </table:table-cell>
          <table:table-cell office:value-type="date" office:date-value="2025-07-06T00:00:00" table:style-name="ce3">
            <text:p>06/07/2025</text:p>
          </table:table-cell>
          <table:table-cell office:value-type="string" table:style-name="ce2">
            <text:p>CGR/LEC,LEC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Conselheiro foi convidado a participar do XIV Congresso Estadual do Ministério Público da Bahia, em Lençóis/BA, onde estará de 28/05 a 01/06/2025. Após, de 01/06 a 05/06/2025, estará em Brasília/DF, para atender às partes e despachar o expediente do gabinete. Por fim, no período de 05/06 a 06/06/2025, participará, na condição de palestrante, do Congresso Regional do ministério Público do Ceará, em Aracati/CE. No dia 07/06/2025, retornará à origem.</text:p>
          </table:table-cell>
          <table:table-cell office:value-type="currency" office:value="7201.74" table:style-name="ce8">
            <text:p><text:s/>R$ 7.201,74<text:s/></text:p>
          </table:table-cell>
          <table:table-cell office:value-type="string" table:style-name="ce2">
            <text:p>9,5</text:p>
          </table:table-cell>
          <table:table-cell office:value-type="currency" office:value="11071.75" table:style-name="ce21">
            <text:p><text:s/>R$ 11.071,75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3/25</text:p>
          </table:table-cell>
          <table:table-cell office:value-type="string" table:style-name="ce2">
            <text:p>IVANA LUCIA FRANCO CEI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22/05/2025</text:p>
          </table:table-cell>
          <table:table-cell office:value-type="string" table:style-name="ce3">
            <text:p>24/05/2025</text:p>
          </table:table-cell>
          <table:table-cell office:value-type="string" table:style-name="ce2">
            <text:p>MCP/POA,POA/M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Conselheira participará como convidada especial do Conexão Mulher que ocorrerá no dia 22 de maio, 19h, na cidade de Porto Alegre.</text:p>
          </table:table-cell>
          <table:table-cell office:value-type="currency" office:value="2669.02" table:style-name="ce8">
            <text:p><text:s/>R$ 2.669,02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4/25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 AUXILIAR</text:p>
          </table:table-cell>
          <table:table-cell office:value-type="date" office:date-value="2025-02-06T00:00:00" table:style-name="ce3">
            <text:p>06/02/2025</text:p>
          </table:table-cell>
          <table:table-cell office:value-type="date" office:date-value="2025-05-06T00:00:00" table:style-name="ce3">
            <text:p>06/05/2025</text:p>
          </table:table-cell>
          <table:table-cell office:value-type="string" table:style-name="ce2">
            <text:p>BSB/SLZ,SLZ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Maranhão, a ser realizada, na modalidade presencial, no período de 2 a 6 de junho de 2025.</text:p>
          </table:table-cell>
          <table:table-cell office:value-type="currency" office:value="2003.11" table:style-name="ce8">
            <text:p><text:s/>R$ 2.003,11<text:s/></text:p>
          </table:table-cell>
          <table:table-cell office:value-type="string" table:style-name="ce2">
            <text:p>3,5</text:p>
          </table:table-cell>
          <table:table-cell office:value-type="currency" office:value="4518.25" table:style-name="ce21">
            <text:p><text:s/>R$ 4.518,25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5/25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30/05/2025</text:p>
          </table:table-cell>
          <table:table-cell office:value-type="string" table:style-name="ce2">
            <text:p>CNF/BSB,BSB/CNF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para o cumprimento de suas atividades como assessora especial junto ao CNMP, conferindo andamento aos projetos da CDDF e participando de reuniões, eventos e ações com parceiros externos.</text:p>
          </table:table-cell>
          <table:table-cell office:value-type="currency" office:value="1250.3399999999999" table:style-name="ce8">
            <text:p><text:s/>R$ 1.250,34<text:s/></text:p>
          </table:table-cell>
          <table:table-cell office:value-type="string" table:style-name="ce2">
            <text:p>3,5</text:p>
          </table:table-cell>
          <table:table-cell office:value-type="currency" office:value="1978.86" table:style-name="ce21">
            <text:p><text:s/>R$ 1.978,86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6/25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25-10-06T00:00:00" table:style-name="ce3">
            <text:p>06/10/2025</text:p>
          </table:table-cell>
          <table:table-cell office:value-type="string" table:style-name="ce3">
            <text:p>13/06/2025</text:p>
          </table:table-cell>
          <table:table-cell office:value-type="string" table:style-name="ce2">
            <text:p>CNF/BSB,BSB/CNF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para o cumprimento de suas atividades como assessora especial junto ao CNMP, conferindo andamento aos projetos da CDDF e participando de reuniões, eventos e ações com parceiros externos.</text:p>
            <text:p/>
          </table:table-cell>
          <table:table-cell office:value-type="currency" office:value="290.58999999999997" table:style-name="ce8">
            <text:p><text:s/>R$ 290,59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7/25</text:p>
          </table:table-cell>
          <table:table-cell office:value-type="string" table:style-name="ce2">
            <text:p>LARISSA LAGO BARBOSA BEZERRIL</text:p>
          </table:table-cell>
          <table:table-cell office:value-type="string" table:style-name="ce2">
            <text:p>COLABORADOR EVENTUAL</text:p>
          </table:table-cell>
          <table:table-cell office:value-type="string" table:style-name="ce3">
            <text:p>29/06/2025</text:p>
          </table:table-cell>
          <table:table-cell office:value-type="date" office:date-value="2025-07-03T00:00:00" table:style-name="ce3">
            <text:p>03/07/2025</text:p>
          </table:table-cell>
          <table:table-cell office:value-type="string" table:style-name="ce2">
            <text:p>BSB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</text:p>
          </table:table-cell>
          <table:table-cell office:value-type="currency" office:value="1433.2" table:style-name="ce8">
            <text:p><text:s/>R$ 1.433,20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8/25</text:p>
          </table:table-cell>
          <table:table-cell office:value-type="string" table:style-name="ce2">
            <text:p>CLAUDIA REGINA DOS SANTOS ALBUQUERQUE GARCIA</text:p>
          </table:table-cell>
          <table:table-cell office:value-type="string" table:style-name="ce2">
            <text:p>MEMBRO COLABORADOR</text:p>
          </table:table-cell>
          <table:table-cell office:value-type="string" table:style-name="ce3">
            <text:p>30/06/2025</text:p>
          </table:table-cell>
          <table:table-cell office:value-type="date" office:date-value="2025-07-03T00:00:00" table:style-name="ce3">
            <text:p>03/07/2025</text:p>
          </table:table-cell>
          <table:table-cell office:value-type="string" table:style-name="ce2">
            <text:p>BSB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</text:p>
          </table:table-cell>
          <table:table-cell office:value-type="currency" office:value="1166.21" table:style-name="ce8">
            <text:p><text:s/>R$ 1.166,2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19/25</text:p>
          </table:table-cell>
          <table:table-cell office:value-type="string" table:style-name="ce2">
            <text:p>KARINA SOARES ROCHA</text:p>
          </table:table-cell>
          <table:table-cell office:value-type="string" table:style-name="ce2">
            <text:p>MEMBRO COLABORADOR</text:p>
          </table:table-cell>
          <table:table-cell office:value-type="string" table:style-name="ce3">
            <text:p>30/06/2025</text:p>
          </table:table-cell>
          <table:table-cell office:value-type="date" office:date-value="2025-07-03T00:00:00" table:style-name="ce3">
            <text:p>03/07/2025</text:p>
          </table:table-cell>
          <table:table-cell office:value-type="string" table:style-name="ce2">
            <text:p>BSB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</text:p>
          </table:table-cell>
          <table:table-cell office:value-type="currency" office:value="1166.21" table:style-name="ce8">
            <text:p><text:s/>R$ 1.166,2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0/25</text:p>
          </table:table-cell>
          <table:table-cell office:value-type="string" table:style-name="ce2">
            <text:p>JOAO LUIZ DE CARVALHO BOTEGA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30/06/2025</text:p>
          </table:table-cell>
          <table:table-cell office:value-type="date" office:date-value="2025-07-03T00:00:00" table:style-name="ce3">
            <text:p>03/07/2025</text:p>
          </table:table-cell>
          <table:table-cell office:value-type="string" table:style-name="ce2">
            <text:p>FLN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 O proposto arcará com pagamento de GRU para pagamento de eventual diferença tarifária no trecho de ida. Anexar comparativa BSB-BEL.</text:p>
          </table:table-cell>
          <table:table-cell office:value-type="currency" office:value="1239.27" table:style-name="ce8">
            <text:p><text:s/>R$ 1.239,27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1/25</text:p>
          </table:table-cell>
          <table:table-cell office:value-type="string" table:style-name="ce2">
            <text:p>JAIRO BISOL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17/06/2025</text:p>
          </table:table-cell>
          <table:table-cell office:value-type="string" table:style-name="ce2">
            <text:p>BSB/CNF,CNF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Convite para palestrar durante o Congresso do Conselho Nacional dos Secretário municipais de saúde - Conasems</text:p>
            <text:p/>
          </table:table-cell>
          <table:table-cell office:value-type="currency" office:value="805.77" table:style-name="ce8">
            <text:p><text:s/>R$ 805,77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2/25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 COLABORADOR</text:p>
          </table:table-cell>
          <table:table-cell office:value-type="string" table:style-name="ce3">
            <text:p>30/06/2025</text:p>
          </table:table-cell>
          <table:table-cell office:value-type="date" office:date-value="2025-06-07T00:00:00" table:style-name="ce3">
            <text:p>07/06/2025</text:p>
          </table:table-cell>
          <table:table-cell office:value-type="string" table:style-name="ce2">
            <text:p>BSB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 Proposto arcará com pagamento de GRU de eventual diferença tarifária da data originária. Anexar comparativa BEL-BSB em 03/07/25.</text:p>
          </table:table-cell>
          <table:table-cell office:value-type="currency" office:value="1332.35" table:style-name="ce8">
            <text:p><text:s/>R$ 1.332,3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3/25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30/06/2025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BSB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</text:p>
          </table:table-cell>
          <table:table-cell office:value-type="currency" office:value="1127.4000000000001" table:style-name="ce8">
            <text:p><text:s/>R$ 1.127,40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4/25</text:p>
          </table:table-cell>
          <table:table-cell office:value-type="string" table:style-name="ce2">
            <text:p>CARLOS EDUARDO DE AZEVEDO LIMA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30/06/2025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REC/BEL,BEL/REC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</text:p>
          </table:table-cell>
          <table:table-cell office:value-type="currency" office:value="1578.93" table:style-name="ce8">
            <text:p><text:s/>R$ 1.578,93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5/25</text:p>
          </table:table-cell>
          <table:table-cell office:value-type="string" table:style-name="ce2">
            <text:p>ROBERTO ITAJAHY LOPES</text:p>
          </table:table-cell>
          <table:table-cell office:value-type="string" table:style-name="ce2">
            <text:p>COLABORADOR EVENTUAL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17/06/2025</text:p>
          </table:table-cell>
          <table:table-cell office:value-type="string" table:style-name="ce2">
            <text:p>BSB/CNF,CNF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ssessorando o membro auxiliar Jairo Bisol em atendimento a convite institucional formulado pelo Conselho Nacional dos Secretarios Municipais de Saúde - CONASEMS, por indicação do Conselheiro Moacyr Rey FIlho</text:p>
          </table:table-cell>
          <table:table-cell office:value-type="currency" office:value="582.54999999999995" table:style-name="ce8">
            <text:p><text:s/>R$ 582,5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6/25</text:p>
          </table:table-cell>
          <table:table-cell office:value-type="string" table:style-name="ce2">
            <text:p>ANA MARIA VILLA REAL FERREIRA RAMOS</text:p>
          </table:table-cell>
          <table:table-cell office:value-type="string" table:style-name="ce2">
            <text:p>MEMBRO COLABORADOR</text:p>
          </table:table-cell>
          <table:table-cell office:value-type="string" table:style-name="ce3">
            <text:p>30/06/2025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BSB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 Proposto arcará com pagamento de GRU de eventual diferença tarifária da data originária. Anexar comparativa BEL-BSB em 03/07/25.</text:p>
          </table:table-cell>
          <table:table-cell office:value-type="currency" office:value="1127.4000000000001" table:style-name="ce8">
            <text:p><text:s/>R$ 1.127,40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7/25</text:p>
          </table:table-cell>
          <table:table-cell office:value-type="string" table:style-name="ce2">
            <text:p>AYSHA SELLA CLARO DE OLIVEIRA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30/06/2025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CWB/BEL,BEL/CW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</text:p>
          </table:table-cell>
          <table:table-cell office:value-type="currency" office:value="1770.17" table:style-name="ce8">
            <text:p><text:s/>R$ 1.770,17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28/25</text:p>
          </table:table-cell>
          <table:table-cell office:value-type="string" table:style-name="ce2">
            <text:p>ALENCAR JOSE VITAL</text:p>
          </table:table-cell>
          <table:table-cell office:value-type="string" table:style-name="ce2">
            <text:p>MEMBRO COLABORADOR</text:p>
          </table:table-cell>
          <table:table-cell office:value-type="string" table:style-name="ce3">
            <text:p>30/06/2025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GYN/BEL,BEL/GYN<text:s/>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</text:p>
          </table:table-cell>
          <table:table-cell office:value-type="currency" office:value="2036.75" table:style-name="ce8">
            <text:p><text:s/>R$ 2.036,7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0/25</text:p>
          </table:table-cell>
          <table:table-cell office:value-type="string" table:style-name="ce2">
            <text:p>RODRIGO LESTRADE PEDROSO</text:p>
          </table:table-cell>
          <table:table-cell office:value-type="string" table:style-name="ce2">
            <text:p>COLABORADOR EVENTUAL</text:p>
          </table:table-cell>
          <table:table-cell office:value-type="string" table:style-name="ce3">
            <text:p>30/06/2025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GRU/BEL,BEL/GRU</text:p>
          </table:table-cell>
          <table:table-cell office:value-type="string" table:style-name="ce2">
            <text:p>VEIC.PRÓPRIO/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 O membro está lotado em Santos/SP, onde não há aeroporto, e por isso fará o deslocamento Santos/São Paulo e, posteriormente, São Paulo/Santos, em veículo próprio, solicitando, oportunamente, a indenização respectiva.</text:p>
          </table:table-cell>
          <table:table-cell office:value-type="currency" office:value="1769.6" table:style-name="ce8">
            <text:p><text:s/>R$ 1.769,60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1/25</text:p>
          </table:table-cell>
          <table:table-cell office:value-type="string" table:style-name="ce2">
            <text:p>ANTONIO EDILIO MAGALHAES TEIXEIRA</text:p>
          </table:table-cell>
          <table:table-cell office:value-type="string" table:style-name="ce2">
            <text:p>CONSELHEIRO</text:p>
          </table:table-cell>
          <table:table-cell office:value-type="date" office:date-value="2025-06-03T00:00:00" table:style-name="ce3">
            <text:p>03/06/2025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JPA/SDU,SDU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a participar de reunião, no Rio de Janeiro/RJ, com o Advogado-Geral da Petrobras, Dr. Wellington César Lima e Silva, que tem por objetivo da reunião é tratar de temas institucionais de interesse comum. Além de demais atividades Institucionais em Brasília/DF.</text:p>
          </table:table-cell>
          <table:table-cell office:value-type="currency" office:value="4151.54" table:style-name="ce8">
            <text:p><text:s/>R$ 4.151,54<text:s/></text:p>
          </table:table-cell>
          <table:table-cell office:value-type="string" table:style-name="ce2">
            <text:p>3,5</text:p>
          </table:table-cell>
          <table:table-cell office:value-type="currency" office:value="5058.47" table:style-name="ce21">
            <text:p><text:s/>R$ 5.058,47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2/25</text:p>
          </table:table-cell>
          <table:table-cell office:value-type="string" table:style-name="ce2">
            <text:p>TARCILA SANTOS BRITTO GOMES</text:p>
          </table:table-cell>
          <table:table-cell office:value-type="string" table:style-name="ce2">
            <text:p>MEMBRO AUXILIAR</text:p>
          </table:table-cell>
          <table:table-cell office:value-type="date" office:date-value="2025-11-08T00:00:00" table:style-name="ce3">
            <text:p>08/11/2025</text:p>
          </table:table-cell>
          <table:table-cell office:value-type="string" table:style-name="ce3">
            <text:p>14/08/2025</text:p>
          </table:table-cell>
          <table:table-cell office:value-type="string" table:style-name="ce2">
            <text:p>BSB/MCP,MCP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rocesso SEI 19.00.4001.0002478/2025-57. A Comissão de Meio Ambiente, em parceria com o Ministério Público do Estado do Amapá e a Associação Brasileira dos Membros do Ministério Público de Meio Ambiente (ABRAMPA), promoverá o Evento Preparatório para a COP-30 "Construindo Caminhos para a COP-30: O Papel do Ministério Público brasileiro para a sustentabilidade Climática", que será realizado nos dias 12 e 13 de agosto de 2025, no Auditório Adelaide Feitosa, 5º andar do Prédio da Fecomércio Amapá (Av. Procópio Rola, nº 261, Centro, Macapá/AP). O evento tem como objetivo principal apresentar as iniciativas e experiências institucionais do Ministério Público no enfrentamento às mudanças climáticas, especialmente na região da Amazônia Legal, com vistas à sistematização de uma contribuição efetiva do MP brasileiro para a 30ª Conferência das Partes da Convenção-Quadro das Nações Unidas sobre Mudança do Clima (COP-30), a ser realizada em Belém/PA, em novembro de 2025.</text:p>
          </table:table-cell>
          <table:table-cell office:value-type="currency" office:value="1611.91" table:style-name="ce8">
            <text:p><text:s/>R$ 1.611,9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3/25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2/05/2025</text:p>
          </table:table-cell>
          <table:table-cell office:value-type="string" table:style-name="ce2">
            <text:p>GYN/BSB,BSB/GYN</text:p>
          </table:table-cell>
          <table:table-cell office:value-type="string" table:style-name="ce2">
            <text:p>VEÍCULO PRÓPRIO<text:s/></text:p>
          </table:table-cell>
          <table:table-cell office:value-type="string" table:style-name="ce6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97 DE 4 DE OUTUBRO DE 2024)</text:p>
          </table:table-cell>
          <table:table-cell office:value-type="currency" office:value="0" table:style-name="ce8">
            <text:p><text:s/>R$ -<text:s text:c="3"/></text:p>
          </table:table-cell>
          <table:table-cell office:value-type="string" table:style-name="ce2">
            <text:p>1,5</text:p>
          </table:table-cell>
          <table:table-cell office:value-type="currency" office:value="1847.63" table:style-name="ce21">
            <text:p><text:s/>R$ 1.847,6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4/25</text:p>
          </table:table-cell>
          <table:table-cell office:value-type="string" table:style-name="ce2">
            <text:p>MAURICIO COENTRO PAIS DE MELO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29/06/2025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GIG/BEL,BEL/GIG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 O proposto solicita bilhetes partindo e retornando da cidade do Rio Janeiro. Tendo em vista que está lotado em Brasília, o membro está ciente que deverá arcar com eventuais diferenças tarifárias e, por isso, pede-se que sejam juntadas cotações comparativas para os trechos saindo/retornando por Brasília.</text:p>
          </table:table-cell>
          <table:table-cell office:value-type="currency" office:value="1626.69" table:style-name="ce8">
            <text:p><text:s/>R$ 1.626,69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5/25</text:p>
          </table:table-cell>
          <table:table-cell office:value-type="string" table:style-name="ce2">
            <text:p>MARCELO CANIZARES SCHETTINI SEABRA</text:p>
          </table:table-cell>
          <table:table-cell office:value-type="string" table:style-name="ce2">
            <text:p>COLABORADOR EVENTUAL</text:p>
          </table:table-cell>
          <table:table-cell office:value-type="date" office:date-value="2025-11-06T00:00:00" table:style-name="ce3">
            <text:p>06/11/2025</text:p>
          </table:table-cell>
          <table:table-cell office:value-type="string" table:style-name="ce3">
            <text:p>13/06/2025</text:p>
          </table:table-cell>
          <table:table-cell office:value-type="string" table:style-name="ce2">
            <text:p>BSB/CGH,CGH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Ministrar palestra na 29ª Reunião Ordinária, no dia 12/06/25, no Ministério Público do Estado de São Paulo</text:p>
          </table:table-cell>
          <table:table-cell office:value-type="currency" office:value="621.71" table:style-name="ce8">
            <text:p><text:s/>R$ 621,7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6/25</text:p>
          </table:table-cell>
          <table:table-cell office:value-type="string" table:style-name="ce2">
            <text:p>OSWALDO D ALBUQUERQUE LIMA NETO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30/05/2025</text:p>
          </table:table-cell>
          <table:table-cell office:value-type="string" table:style-name="ce2">
            <text:p>RBR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Membro acompanhará reunião da Conselheira no dia 27 de maio e permanecerá em Brasília para tratar de assuntos da Ouvidoria Nacional</text:p>
          </table:table-cell>
          <table:table-cell office:value-type="currency" office:value="4085.51" table:style-name="ce8">
            <text:p><text:s/>R$ 4.085,5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7/25</text:p>
          </table:table-cell>
          <table:table-cell office:value-type="string" table:style-name="ce2">
            <text:p>ANGELO FABIANO FARIAS DA COSTA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23/06/2025</text:p>
          </table:table-cell>
          <table:table-cell office:value-type="string" table:style-name="ce2">
            <text:p>BSB/NAT,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erimônia de posse do Exmo. Procurador-Geral de Justiça do Ministério Público do Estado do Rio Grande do Norte, a realizar-se no dia 18/6. Após, o proposto irá, por sua conta e por razões pessoais, para a cidade de João Pessoa, de onde requer o retorno ao fim da viagem, no dia 23/06. Não receberá indenização pelo trecho NAT/JPA, tampouco diárias entre os dias 19 e 23/06, estando ciente, ainda, que deverá arcar com eventual diferença tarifária em relação ao trecho NAT/BSB em 19/06.</text:p>
          </table:table-cell>
          <table:table-cell office:value-type="currency" office:value="2122.92" table:style-name="ce8">
            <text:p><text:s/>R$ 2.122,92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8/25</text:p>
          </table:table-cell>
          <table:table-cell office:value-type="string" table:style-name="ce2">
            <text:p>ANGELO FABIANO FARIAS DA COSTA</text:p>
          </table:table-cell>
          <table:table-cell office:value-type="string" table:style-name="ce2">
            <text:p>CONSELHEIRO</text:p>
          </table:table-cell>
          <table:table-cell office:value-type="string" table:style-name="ce3">
            <text:p>30/06/2025</text:p>
          </table:table-cell>
          <table:table-cell office:value-type="date" office:date-value="2025-03-07T00:00:00" table:style-name="ce3">
            <text:p>07/03/2025</text:p>
          </table:table-cell>
          <table:table-cell office:value-type="string" table:style-name="ce2">
            <text:p>BSB/BEL,BEL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Correição Ordinária com foco na promoção de Direitos Fundamentais no Ministério Público do Estado do Pará, a ser realizada, na modalidade presencial, no período de 30 de junho a 4 de julho de 2025.</text:p>
          </table:table-cell>
          <table:table-cell office:value-type="currency" office:value="1548.15" table:style-name="ce8">
            <text:p><text:s/>R$ 1.548,1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39/25</text:p>
          </table:table-cell>
          <table:table-cell office:value-type="string" table:style-name="ce2">
            <text:p>GEBER MAFRA ROCHA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23/06/2025</text:p>
          </table:table-cell>
          <table:table-cell office:value-type="string" table:style-name="ce3">
            <text:p>26/06/2025</text:p>
          </table:table-cell>
          <table:table-cell office:value-type="string" table:style-name="ce2">
            <text:p>MAO/BSB,BSB/MAO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membro auxiliar está responsável pela condução das atividades da CPAMP, incluindo diversos compromissos agendados com o conselheiro Fernando Comin no período de 23 a 26/06/25</text:p>
          </table:table-cell>
          <table:table-cell office:value-type="currency" office:value="3910.83" table:style-name="ce8">
            <text:p><text:s/>R$ 3.910,83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40/25</text:p>
          </table:table-cell>
          <table:table-cell office:value-type="string" table:style-name="ce2">
            <text:p>AYSHA SELLA CLARO DE OLIVEIRA</text:p>
          </table:table-cell>
          <table:table-cell office:value-type="string" table:style-name="ce2">
            <text:p>MEMBRO AUXILIAR</text:p>
          </table:table-cell>
          <table:table-cell office:value-type="date" office:date-value="2025-06-09T00:00:00" table:style-name="ce3">
            <text:p>09/06/2025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CWB/BSB,BSB/CW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proposto deslocar-se-á de ordem do Presidente do CNMP para exercer suas atividades suas atribuições como Membro Auxiliar da Presidência do CNMP (PORTARIA CNMP-PRESI N° 71 DE 25 DE FEVEREIRO DE 2025), especialmente relacionadas às ações do Projeto Primeiros Passos.</text:p>
          </table:table-cell>
          <table:table-cell office:value-type="currency" office:value="2991.63" table:style-name="ce8">
            <text:p><text:s/>R$ 2.991,63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41/25</text:p>
          </table:table-cell>
          <table:table-cell office:value-type="string" table:style-name="ce2">
            <text:p>FERNANDO DA SILVA COMIN</text:p>
          </table:table-cell>
          <table:table-cell office:value-type="string" table:style-name="ce2">
            <text:p>CONSELHEIRO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FLN/BSB,BSB/FLN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conselheiro tem vários compromissos institucionais em Brasília na semana que vem</text:p>
          </table:table-cell>
          <table:table-cell office:value-type="currency" office:value="5359.13" table:style-name="ce8">
            <text:p><text:s/>R$ 5.359,13<text:s/></text:p>
          </table:table-cell>
          <table:table-cell office:value-type="string" table:style-name="ce2">
            <text:p>3,5</text:p>
          </table:table-cell>
          <table:table-cell office:value-type="currency" office:value="4961.63" table:style-name="ce21">
            <text:p><text:s/>R$ 4.961,63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42/25</text:p>
          </table:table-cell>
          <table:table-cell office:value-type="string" table:style-name="ce2">
            <text:p>IVANA LUCIA FRANCO CEI</text:p>
          </table:table-cell>
          <table:table-cell office:value-type="string" table:style-name="ce2">
            <text:p>CONSELHEIRO</text:p>
          </table:table-cell>
          <table:table-cell office:value-type="date" office:date-value="2025-06-02T00:00:00" table:style-name="ce3">
            <text:p>02/06/2025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MCP/BSB,BSB/MCP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 Conselheira participará de agendas institucionais em Brasília. Pedido sem diárias conforme compensação solicitada e aprovada no processo SEI 19.00.2025.000333/2025-73.</text:p>
          </table:table-cell>
          <table:table-cell office:value-type="currency" office:value="5976.96" table:style-name="ce8">
            <text:p><text:s/>R$ 5.976,96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0443/25</text:p>
          </table:table-cell>
          <table:table-cell office:value-type="string" table:style-name="ce28">
            <text:p>MAURICIO COENTRO PAIS DE MELO</text:p>
          </table:table-cell>
          <table:table-cell office:value-type="string" table:style-name="ce28">
            <text:p>MEMBRO AUXILIAR</text:p>
          </table:table-cell>
          <table:table-cell office:value-type="string" table:style-name="ce29">
            <text:p>18/06/2025</text:p>
          </table:table-cell>
          <table:table-cell office:value-type="string" table:style-name="ce29">
            <text:p>19/06/2025</text:p>
          </table:table-cell>
          <table:table-cell office:value-type="string" table:style-name="ce28">
            <text:p>BSB/NAT,NAT/GIG</text:p>
          </table:table-cell>
          <table:table-cell office:value-type="string" table:style-name="ce28">
            <text:p>AÉREO</text:p>
          </table:table-cell>
          <table:table-cell office:value-type="string" table:style-name="ce30">
            <text:p>Acompanhar o Corregedor Nacional à cerimônia de posse do Exmo. Procurador-Geral de Justiça do MP do Rio Grande do Norte, a realizar-se no dia 18 de junho. O proposto pede o retorno para a cidade do Rio de Janeiro, estando ciente que deverá arcar com eventual diferença tarifária em relação ao trecho NAT/BSB.</text:p>
          </table:table-cell>
          <table:table-cell office:value-type="currency" office:value="2154.89" table:style-name="ce8">
            <text:p><text:s/>R$ 2.154,89<text:s/></text:p>
          </table:table-cell>
          <table:table-cell office:value-type="float" office:value="0" table:style-name="ce28">
            <text:p>0</text:p>
          </table:table-cell>
          <table:table-cell office:value-type="currency" office:value="0" table:style-name="ce31">
            <text:p><text:s/>R$ -<text:s text:c="3"/>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1">
            <text:p>000444/25</text:p>
          </table:table-cell>
          <table:table-cell office:value-type="string" table:style-name="ce2">
            <text:p>ANTONIO EDILIO MAGALHAES TEIXEIRA</text:p>
          </table:table-cell>
          <table:table-cell office:value-type="string" table:style-name="ce2">
            <text:p>CONSELHEIRO</text:p>
          </table:table-cell>
          <table:table-cell office:value-type="date" office:date-value="2025-06-09T00:00:00" table:style-name="ce3">
            <text:p>09/06/2025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JPA/BSB, BSB/JPA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A PARTICIPAÇÃO DA 9º SESSÃO ORDINÁRIA, NOS TERMOS DA PORTARIA CNMP-PRESI N° 338, 26 DE NOVEMBRO DE 2024 E DA PORTARIA CNMP-PRESI N° 140, DE 9 DE MAIO DE 2025. BEM COMO PARA PARTICIPAÇÃO EM DEMAIS ATIVIDADES INSTITUCIONAIS.</text:p>
            <text:p/>
          </table:table-cell>
          <table:table-cell office:value-type="currency" office:value="3709.21" table:style-name="ce8">
            <text:p><text:s/>R$ 3.709,2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45/25</text:p>
          </table:table-cell>
          <table:table-cell office:value-type="string" table:style-name="ce2">
            <text:p>PAULO CEZAR DOS PASSOS</text:p>
          </table:table-cell>
          <table:table-cell office:value-type="string" table:style-name="ce2">
            <text:p>CONSELHEIRO</text:p>
          </table:table-cell>
          <table:table-cell office:value-type="date" office:date-value="2025-06-09T00:00:00" table:style-name="ce3">
            <text:p>09/06/2025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CGR/BSB, BSB/CGR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O Conselheiro virá para Brasília para participar das atividades da Sessão Plenária do dia 10/06/2025 bem como para atender às partes e despachar o expediente do gabinete.</text:p>
            <text:p/>
          </table:table-cell>
          <table:table-cell office:value-type="currency" office:value="3667.42" table:style-name="ce8">
            <text:p><text:s/>R$ 3.667,42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46/25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 AUXILIAR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19/06/2025</text:p>
          </table:table-cell>
          <table:table-cell office:value-type="string" table:style-name="ce2">
            <text:p>BSB/NAT, NAT/BSB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Acompanhar o Corregedor Nacional à cerimônia de posse do Exmo. Procurador-Geral de Justiça do MP do Rio Grande do Norte, a realizar-se no dia 18 de junho, na cidade de Natal.</text:p>
            <text:p/>
          </table:table-cell>
          <table:table-cell office:value-type="currency" office:value="2211.04" table:style-name="ce8">
            <text:p><text:s/>R$ 2.211,0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000449/25</text:p>
          </table:table-cell>
          <table:table-cell office:value-type="string" table:style-name="ce2">
            <text:p>BERNARDO MORAIS CAVALCANTI</text:p>
          </table:table-cell>
          <table:table-cell office:value-type="string" table:style-name="ce2">
            <text:p>MEMBRO AUXILIAR</text:p>
          </table:table-cell>
          <table:table-cell office:value-type="date" office:date-value="2025-06-11T00:00:00" table:style-name="ce3">
            <text:p>11/06/2025</text:p>
          </table:table-cell>
          <table:table-cell office:value-type="date" office:date-value="2025-06-14T00:00:00" table:style-name="ce3">
            <text:p>14/06/2025</text:p>
          </table:table-cell>
          <table:table-cell office:value-type="string" table:style-name="ce2">
            <text:p>GYN/CGH, CGH/GYN</text:p>
          </table:table-cell>
          <table:table-cell office:value-type="string" table:style-name="ce2">
            <text:p>AÉREO</text:p>
          </table:table-cell>
          <table:table-cell office:value-type="string" table:style-name="ce6">
            <text:p>Participar da 29ª Reunião Ordinária do Comitê de Políticas de Segurança Institucional do Ministério Público (CPSI/MP), órgão vinculado à CPAMP, nos 12 e 13 de junho de 2025, na condição de Gestor de Segurança Institucional do CNMP, Bernardo Morais Cavalcanti. SEI 19.00.4008.0002359/2025-61.</text:p>
            <text:p/>
          </table:table-cell>
          <table:table-cell office:value-type="currency" office:value="1735.72" table:style-name="ce8">
            <text:p><text:s/>R$ 1.735,72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3"/>
        </table:table-row>
        <table:table-row table:style-name="ro5">
          <table:table-cell table:style-name="ce15"/>
          <table:table-cell table:style-name="ce2"/>
          <table:table-cell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style-name="ce7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5">
          <table:table-cell table:style-name="ce15"/>
          <table:table-cell table:number-columns-repeated="16383"/>
        </table:table-row>
        <table:table-row table:number-rows-repeated="1048306" table:style-name="ro5">
          <table:table-cell table:number-columns-repeated="16384"/>
        </table:table-row>
      </table:table>
      <table:database-ranges>
        <table:database-range table:target-range-address="MAI2025.A4:MAI2025.K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Geandra Karen Lima Lopes</meta:initial-creator>
    <dc:creator>Lucas Gabriel Alves Kanashiro</dc:creator>
    <meta:creation-date>2024-02-01T15:23:03Z</meta:creation-date>
    <dc:date>2026-01-19T19:42:27Z</dc:date>
    <meta:print-date>2026-01-19T19:42:05Z</meta:print-date>
  </office:meta>
</office:document-meta>
</file>