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5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Moeda" style:data-style-name="N3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ext-properties fo:color="#00B0F0"/>
    </style:style>
    <style:style style:name="ce34" style:family="table-cell" style:parent-style-name="Default" style:data-style-name="N19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Moeda" style:data-style-name="N34"/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34"/>
        <table:table-column table:style-name="co6" table:default-cell-style-name="ce1"/>
        <table:table-column table:style-name="co7" table:default-cell-style-name="ce1"/>
        <table:table-column table:style-name="co8" table:default-cell-style-name="ce35"/>
        <table:table-column table:style-name="co9" table:default-cell-style-name="ce36"/>
        <table:table-column table:style-name="co10" table:default-cell-style-name="ce1"/>
        <table:table-column table:style-name="co11" table:default-cell-style-name="ce36"/>
        <table:table-column table:style-name="co12" table:number-columns-repeated="16373" table:default-cell-style-name="ce1"/>
        <table:table-row table:style-name="ro1">
          <table:table-cell table:number-columns-spanned="11" table:number-rows-spanned="7" table:style-name="ce37"/>
          <table:covered-table-cell table:number-columns-repeated="10"/>
          <table:table-cell table:number-columns-repeated="16373"/>
        </table:table-row>
        <table:table-row table:number-rows-repeated="5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date" office:date-value="2025-01-01T00:00:00" table:number-columns-spanned="11" table:number-rows-spanned="1" table:style-name="ce10">
            <text:p>jan/25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2">
            <text:p>PCDP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number-columns-spanned="2" table:number-rows-spanned="1" table:style-name="ce14">
            <text:p>PERÍODO</text:p>
          </table:table-cell>
          <table:covered-table-cell/>
          <table:table-cell office:value-type="string" table:style-name="ce13">
            <text:p>TRECHO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MOTIVO</text:p>
          </table:table-cell>
          <table:table-cell office:value-type="string" table:style-name="ce15">
            <text:p>VALOR DAS PASSAGENS</text:p>
          </table:table-cell>
          <table:table-cell office:value-type="string" table:style-name="ce13">
            <text:p>Nº DE DIÁRIAS</text:p>
          </table:table-cell>
          <table:table-cell office:value-type="string" table:style-name="ce15">
            <text:p>VALOR TOTAL DE DIÁRIAS</text:p>
          </table:table-cell>
          <table:table-cell table:number-columns-repeated="16373"/>
        </table:table-row>
        <table:table-row table:style-name="ro6">
          <table:table-cell table:style-name="ce16"/>
          <table:table-cell table:number-columns-repeated="2" table:style-name="ce13"/>
          <table:table-cell table:number-columns-repeated="2" table:style-name="ce17"/>
          <table:table-cell table:number-columns-repeated="3" table:style-name="ce13"/>
          <table:table-cell office:value-type="currency" office:value="62049.260000000009" table:formula="of:=SUM([.I12:.I172])" table:style-name="ce15">
            <text:p><text:s/>R$ 62.049,26<text:s/></text:p>
          </table:table-cell>
          <table:table-cell office:value-type="float" office:value="61.5" table:formula="of:=SUM([.J12:.J172])" table:style-name="ce18">
            <text:p>61,5</text:p>
          </table:table-cell>
          <table:table-cell office:value-type="currency" office:value="66651.330000000016" table:formula="of:=SUM([.K12:.K172])" table:style-name="ce15">
            <text:p><text:s/>R$ 66.651,33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01/25-1C</text:p>
          </table:table-cell>
          <table:table-cell office:value-type="string" table:style-name="ce20">
            <text:p>PANAYOTES WESLEY SANTOS JUNIOR</text:p>
          </table:table-cell>
          <table:table-cell office:value-type="string" table:style-name="ce20">
            <text:p>SERVIDO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7T00:00:00" table:style-name="ce21">
            <text:p>07/02/2025</text:p>
          </table:table-cell>
          <table:table-cell office:value-type="string" table:style-name="ce20">
            <text:p>BSB-JPA-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Integrar equipe de trabalho da Correição Extraordinária em Promotorias de Justiça do Ministério Público do Estado da Paraíba, a ser realizada entre 03 e 06 de fevereiro de 2025, na modalidade presencial. As diárias serão solicitadas na execução orçamentária de 2025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4.5" table:style-name="ce20">
            <text:p>4,5</text:p>
          </table:table-cell>
          <table:table-cell office:value-type="currency" office:value="2071.4499999999998" table:style-name="ce24">
            <text:p><text:s/>R$ 2.071,45<text:s/>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000002/25-1C</text:p>
          </table:table-cell>
          <table:table-cell office:value-type="string" table:style-name="ce20">
            <text:p>WALTER TIYOZO LINZMAYER OTSUKA</text:p>
          </table:table-cell>
          <table:table-cell office:value-type="string" table:style-name="ce20">
            <text:p>MEMBRO AUXILIA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BSB-JPA-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a Correição Extraordinária no Ministério Público do Estado da Paraíba, a ser realizada entre os dias 3 e 6 de fevereiro de 2025, na modalidade presencial. O membro deveria retornar no dia 7/02, porém pede para extender a viagem até o dia 10, sem diárias e com pagamento de eventual diferença tarifária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4.5" table:style-name="ce20">
            <text:p>4,5</text:p>
          </table:table-cell>
          <table:table-cell office:value-type="currency" office:value="5553.68" table:style-name="ce24">
            <text:p><text:s/>R$ 5.553,68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03/25-1C</text:p>
          </table:table-cell>
          <table:table-cell office:value-type="string" table:style-name="ce20">
            <text:p>SAULO JERONIMO LEITE BARBOSA DE ALMEIDA</text:p>
          </table:table-cell>
          <table:table-cell office:value-type="string" table:style-name="ce20">
            <text:p>MEMBRO AUXILIA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8T00:00:00" table:style-name="ce21">
            <text:p>08/02/2025</text:p>
          </table:table-cell>
          <table:table-cell office:value-type="string" table:style-name="ce20">
            <text:p>BSB/JPA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a Correição Extraordinária no Ministério Público do Estado da Paraíba, a ser realizada entre os dias 3 e 6 de fevereiro de 2025, na modalidade presencial. O membro deveria retornar no dia 7/02, porém pede para extender a viagem até o dia 8, sem diária e com pagamento de eventual diferença tarifária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4.5" table:style-name="ce20">
            <text:p>4,5</text:p>
          </table:table-cell>
          <table:table-cell office:value-type="currency" office:value="5252.06" table:style-name="ce24">
            <text:p><text:s/>R$ 5.252,06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34/25-1C</text:p>
          </table:table-cell>
          <table:table-cell office:value-type="string" table:style-name="ce20">
            <text:p>PAULO CEZAR DOS PASSOS</text:p>
          </table:table-cell>
          <table:table-cell office:value-type="string" table:style-name="ce20">
            <text:p>CONSELHEIRO</text:p>
          </table:table-cell>
          <table:table-cell office:value-type="date" office:date-value="2025-01-14T00:00:00" table:style-name="ce21">
            <text:p>14/01/2025</text:p>
          </table:table-cell>
          <table:table-cell office:value-type="date" office:date-value="2025-01-18T00:00:00" table:style-name="ce21">
            <text:p>18/01/2025</text:p>
          </table:table-cell>
          <table:table-cell office:value-type="string" table:style-name="ce20">
            <text:p>CGR/BSB/CGR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Conselheiro virá para Brasília para atender às partes e despachar o expediente do gabinete. Após, irá para o Rio de Janeiro, para participar da posse do novo PGJ que se dará no dia 17/01/2025. Retornará à origem no dia seguinte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4.5" table:style-name="ce20">
            <text:p>4,5</text:p>
          </table:table-cell>
          <table:table-cell office:value-type="currency" office:value="5070.92" table:style-name="ce24">
            <text:p><text:s/>R$ 5.070,92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0/25-1C</text:p>
          </table:table-cell>
          <table:table-cell office:value-type="string" table:style-name="ce20">
            <text:p>MICHEL BETENJANE ROMANO</text:p>
          </table:table-cell>
          <table:table-cell office:value-type="string" table:style-name="ce20">
            <text:p>MEMBRO COLABORADOR</text:p>
          </table:table-cell>
          <table:table-cell office:value-type="string" table:style-name="ce21">
            <text:p>14/01/2025</text:p>
          </table:table-cell>
          <table:table-cell office:value-type="string" table:style-name="ce21">
            <text:p>16/01/2025</text:p>
          </table:table-cell>
          <table:table-cell office:value-type="string" table:style-name="ce20">
            <text:p>VCP/BSB,BSB/VCP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2.5" table:style-name="ce20">
            <text:p>2,5</text:p>
          </table:table-cell>
          <table:table-cell office:value-type="currency" office:value="2967.05" table:style-name="ce24">
            <text:p><text:s/>R$ 2.967,05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1/25-1C</text:p>
          </table:table-cell>
          <table:table-cell office:value-type="string" table:style-name="ce20">
            <text:p>MICHEL BETENJANE ROMANO</text:p>
          </table:table-cell>
          <table:table-cell office:value-type="string" table:style-name="ce20">
            <text:p>MEMBRO COLABORADOR</text:p>
          </table:table-cell>
          <table:table-cell office:value-type="date" office:date-value="2025-01-20T00:00:00" table:style-name="ce21">
            <text:p>20/01/2025</text:p>
          </table:table-cell>
          <table:table-cell office:value-type="date" office:date-value="2025-01-22T00:00:00" table:style-name="ce21">
            <text:p>22/01/2025</text:p>
          </table:table-cell>
          <table:table-cell office:value-type="string" table:style-name="ce20">
            <text:p>VCP/BSB,BSB/VCP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solicitante dessa viagem deslocará para exercer suas atribuições como substituto eventual do cargo em comissão de Secretário-Geral Adjunto do Conselho Nacional do Ministério Público, código CC-5, previsto na Lei 12.412, de 31 de maio de 2011, por seis meses, a contar de 9 de setembro de 2024, conforme consta dos autos 19.00.1000.0007448/2021-37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2.5" table:style-name="ce20">
            <text:p>2,5</text:p>
          </table:table-cell>
          <table:table-cell office:value-type="currency" office:value="2967.05" table:style-name="ce24">
            <text:p><text:s/>R$ 2.967,05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2/25-1C</text:p>
          </table:table-cell>
          <table:table-cell office:value-type="string" table:style-name="ce20">
            <text:p>ANTONIO EDILIO MAGALHAES TEIXEIRA</text:p>
          </table:table-cell>
          <table:table-cell office:value-type="string" table:style-name="ce20">
            <text:p>CONSELHEIRO</text:p>
          </table:table-cell>
          <table:table-cell office:value-type="date" office:date-value="2025-01-07T00:00:00" table:style-name="ce21">
            <text:p>07/01/2025</text:p>
          </table:table-cell>
          <table:table-cell office:value-type="date" office:date-value="2025-01-08T00:00:00" table:style-name="ce21">
            <text:p>08/01/2025</text:p>
          </table:table-cell>
          <table:table-cell office:value-type="string" table:style-name="ce20">
            <text:p>JPA/REC,REC/JPA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2">
            <text:p>Participação na Solenidade de Posse Formal do Excelentíssimo Senhor Promotor de Justiça Marcos Antônio Mato de Carvalho, no cargo de Desembargador do TJPE, conforme convite em anexo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1.5" table:style-name="ce20">
            <text:p>1,5</text:p>
          </table:table-cell>
          <table:table-cell office:value-type="currency" office:value="2763.76" table:style-name="ce24">
            <text:p><text:s/>R$ 2.763,76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3/25</text:p>
          </table:table-cell>
          <table:table-cell office:value-type="string" table:style-name="ce20">
            <text:p>JAIME DE CASSIO MIRANDA</text:p>
          </table:table-cell>
          <table:table-cell office:value-type="string" table:style-name="ce20">
            <text:p>CONSELHEIRO<text:s/></text:p>
          </table:table-cell>
          <table:table-cell office:value-type="date" office:date-value="2025-01-16T00:00:00" table:style-name="ce21">
            <text:p>16/01/2025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BSB/SDU,SDU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A SOLENIDADE DE POSSE DO PROCURADOR GERAL DE JUSTIÇA DO ESTADO DO RJ.</text:p>
          </table:table-cell>
          <table:table-cell office:value-type="currency" office:value="5732.12" table:style-name="ce23">
            <text:p><text:s/>R$ 5.732,12<text:s/></text:p>
          </table:table-cell>
          <table:table-cell office:value-type="float" office:value="1.5" table:style-name="ce20">
            <text:p>1,5</text:p>
          </table:table-cell>
          <table:table-cell office:value-type="currency" office:value="2085.7600000000002" table:style-name="ce24">
            <text:p><text:s/>R$ 2.085,76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4/25</text:p>
          </table:table-cell>
          <table:table-cell office:value-type="string" table:style-name="ce20">
            <text:p>JULIANE ERTHAL DE CARVALHO</text:p>
          </table:table-cell>
          <table:table-cell office:value-type="string" table:style-name="ce20">
            <text:p>SERVIDO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9T00:00:00" table:style-name="ce21">
            <text:p>09/02/2025</text:p>
          </table:table-cell>
          <table:table-cell office:value-type="string" table:style-name="ce20">
            <text:p>BSB/CGH,CGH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proposto participará, a convite da Comissão de Planejamento Estratégico, do evento "Encontro Executivo (EBC) da Amazon Web Services (AWS)", que ocorrerá nos dias 4 e 5 de fevereiro e, após, também participará de reunião do CEDAU, no dia 7 de fevereiro, juntamente com o Secretário-Geral do CNMP.</text:p>
          </table:table-cell>
          <table:table-cell office:value-type="currency" office:value="513.96" table:style-name="ce23">
            <text:p><text:s/>R$ 513,96<text:s/></text:p>
          </table:table-cell>
          <table:table-cell office:value-type="float" office:value="5.5" table:style-name="ce20">
            <text:p>5,5</text:p>
          </table:table-cell>
          <table:table-cell office:value-type="currency" office:value="3331.9" table:style-name="ce24">
            <text:p><text:s/>R$ 3.331,90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5/25</text:p>
          </table:table-cell>
          <table:table-cell office:value-type="string" table:style-name="ce20">
            <text:p>CARLOS VINICIUS ALVES RIBEIRO</text:p>
          </table:table-cell>
          <table:table-cell office:value-type="string" table:style-name="ce20">
            <text:p>MEMBRO AUXILIA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7T00:00:00" table:style-name="ce21">
            <text:p>07/02/2025</text:p>
          </table:table-cell>
          <table:table-cell office:value-type="string" table:style-name="ce20">
            <text:p>GYN/CGH,CGH/GYN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proposto participará, a convite da Comissão de Planejamento Estratégico, do evento "Encontro Executivo (EBC) da Amazon Web Services (AWS)", que ocorrerá nos dias 4 e 5 de fevereiro e, após, também participará de reunião do CEDAU, no dia 7 de fevereiro.</text:p>
          </table:table-cell>
          <table:table-cell office:value-type="currency" office:value="1503.5" table:style-name="ce23">
            <text:p><text:s/>R$ 1.503,50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6/25</text:p>
          </table:table-cell>
          <table:table-cell office:value-type="string" table:style-name="ce20">
            <text:p>CARLOS VINICIUS ALVES RIBEIRO</text:p>
          </table:table-cell>
          <table:table-cell office:value-type="string" table:style-name="ce20">
            <text:p>MEMBRO AUXILIAR</text:p>
          </table:table-cell>
          <table:table-cell office:value-type="date" office:date-value="2025-01-13T00:00:00" table:style-name="ce21">
            <text:p>13/01/2025</text:p>
          </table:table-cell>
          <table:table-cell office:value-type="date" office:date-value="2025-01-15T00:00:00" table:style-name="ce21">
            <text:p>15/01/2025</text:p>
          </table:table-cell>
          <table:table-cell office:value-type="string" table:style-name="ce20">
            <text:p>GYN/BSB,BSB/GYN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2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2.5" table:style-name="ce20">
            <text:p>2,5</text:p>
          </table:table-cell>
          <table:table-cell office:value-type="currency" office:value="2934.26" table:style-name="ce24">
            <text:p><text:s/>R$ 2.934,26<text:s/>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000057/25</text:p>
          </table:table-cell>
          <table:table-cell office:value-type="string" table:style-name="ce27">
            <text:p>FERNANDO DA SILVA COMIN</text:p>
          </table:table-cell>
          <table:table-cell office:value-type="string" table:style-name="ce27">
            <text:p>CONSELHEIRO</text:p>
          </table:table-cell>
          <table:table-cell office:value-type="date" office:date-value="2025-01-16T00:00:00" table:style-name="ce28">
            <text:p>16/01/2025</text:p>
          </table:table-cell>
          <table:table-cell office:value-type="date" office:date-value="2025-01-18T00:00:00" table:style-name="ce28">
            <text:p>18/01/2025</text:p>
          </table:table-cell>
          <table:table-cell office:value-type="string" table:style-name="ce27">
            <text:p>FLN/SDU,SDU/FLN</text:p>
          </table:table-cell>
          <table:table-cell office:value-type="string" table:style-name="ce27">
            <text:p>AÉREO</text:p>
          </table:table-cell>
          <table:table-cell office:value-type="string" table:style-name="ce29">
            <text:p>para participar da posse do PGJ do MPRJ no dia 17/01/2025</text:p>
          </table:table-cell>
          <table:table-cell office:value-type="currency" office:value="5548.19" table:style-name="ce30">
            <text:p><text:s/>R$ 5.548,19<text:s/>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30">
            <text:p><text:s/>R$ -<text:s text:c="3"/>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19">
            <text:p>000058/25</text:p>
          </table:table-cell>
          <table:table-cell office:value-type="string" table:style-name="ce20">
            <text:p>BRUNA MACHADO DAMACENA RIBEIRO</text:p>
          </table:table-cell>
          <table:table-cell office:value-type="string" table:style-name="ce20">
            <text:p>SERVIDO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BSB/CGH,CGH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SEI 19.00.4009.0000156/2025-66 - Conforme convite, em anexo. Assessora -chefe acompanhará o Conselheiro Moacyr Rey Filho s para participar do Encontro Executivo (EBC) da Amazon Web Services (AWS), buscando impulsionar a inovação e a transformação digital no MPU</text:p>
          </table:table-cell>
          <table:table-cell office:value-type="currency" office:value="527.35" table:style-name="ce23">
            <text:p><text:s/>R$ 527,35<text:s/></text:p>
          </table:table-cell>
          <table:table-cell office:value-type="float" office:value="2.5" table:style-name="ce20">
            <text:p>2,5</text:p>
          </table:table-cell>
          <table:table-cell office:value-type="currency" office:value="1601.54" table:style-name="ce24">
            <text:p><text:s/>R$ 1.601,54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59/25</text:p>
          </table:table-cell>
          <table:table-cell office:value-type="string" table:style-name="ce20">
            <text:p>MOACYR REY FILHO</text:p>
          </table:table-cell>
          <table:table-cell office:value-type="string" table:style-name="ce20">
            <text:p>CONSELHEIRO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BSB/CGH,CGH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SEI 19.00.4009.0000156/2025-66 - Conforme convite em anexo. O Conselheiro Moacyr Rey Filho participará do Encontro Executivo (EBC) da Amazon Web Services (AWS), buscando impulsionar a inovação e a transformação digital em suas organizações.</text:p>
          </table:table-cell>
          <table:table-cell office:value-type="currency" office:value="527.35" table:style-name="ce23">
            <text:p><text:s/>R$ 527,35<text:s/></text:p>
          </table:table-cell>
          <table:table-cell office:value-type="float" office:value="2.5" table:style-name="ce20">
            <text:p>2,5</text:p>
          </table:table-cell>
          <table:table-cell office:value-type="currency" office:value="3538.04" table:style-name="ce24">
            <text:p><text:s/>R$ 3.538,04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0/25</text:p>
          </table:table-cell>
          <table:table-cell office:value-type="string" table:style-name="ce20">
            <text:p>LUCIANA MARIA DE ARAUJO FREITAS</text:p>
          </table:table-cell>
          <table:table-cell office:value-type="string" table:style-name="ce20">
            <text:p>SERVIDO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BSB/CGH,CGH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A servidora da CPE participará do Encontro Executivo (EBC) da Amazon Web Services (AWS), buscando impulsionar a inovação e a transformação digital dentro da instituição</text:p>
          </table:table-cell>
          <table:table-cell office:value-type="currency" office:value="527.35" table:style-name="ce23">
            <text:p><text:s/>R$ 527,35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1/25</text:p>
          </table:table-cell>
          <table:table-cell office:value-type="string" table:style-name="ce20">
            <text:p>PAULO CESAR ZENI</text:p>
          </table:table-cell>
          <table:table-cell office:value-type="string" table:style-name="ce20">
            <text:p>MEMBRO COLABORADO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CGR/CGH,CGH/CGR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Conforme convite em anexo O Membro Auxiliar da CPE, Dr. Paulo Zeni, participará do Encontro Executivo (EBC) da Amazon Web Services (AWS), buscando impulsionar a inovação e a transformação digital na isntituição.</text:p>
          </table:table-cell>
          <table:table-cell office:value-type="currency" office:value="1585.89" table:style-name="ce23">
            <text:p><text:s/>R$ 1.585,89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2/25</text:p>
          </table:table-cell>
          <table:table-cell office:value-type="string" table:style-name="ce20">
            <text:p>JAIME DE CASSIO MIRANDA</text:p>
          </table:table-cell>
          <table:table-cell office:value-type="string" table:style-name="ce20">
            <text:p>CONSELHEIRO<text:s/></text:p>
          </table:table-cell>
          <table:table-cell office:value-type="date" office:date-value="2025-02-11T00:00:00" table:style-name="ce21">
            <text:p>11/02/2025</text:p>
          </table:table-cell>
          <table:table-cell office:value-type="date" office:date-value="2025-02-13T00:00:00" table:style-name="ce21">
            <text:p>13/02/2025</text:p>
          </table:table-cell>
          <table:table-cell office:value-type="string" table:style-name="ce20">
            <text:p>BSB/MAO,MAO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ROCESSO ADMINISTRATIVO DISCIPLINAR Nº 1.01151/2024-14.</text:p>
          </table:table-cell>
          <table:table-cell office:value-type="currency" office:value="2697.86" table:style-name="ce23">
            <text:p><text:s/>R$ 2.697,86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3/25</text:p>
          </table:table-cell>
          <table:table-cell office:value-type="string" table:style-name="ce20">
            <text:p>BERNARDO MORAIS CAVALCANTI</text:p>
          </table:table-cell>
          <table:table-cell office:value-type="string" table:style-name="ce20">
            <text:p>MEMBRO AUXILIAR</text:p>
          </table:table-cell>
          <table:table-cell office:value-type="date" office:date-value="2025-01-13T00:00:00" table:style-name="ce21">
            <text:p>13/01/2025</text:p>
          </table:table-cell>
          <table:table-cell office:value-type="date" office:date-value="2025-01-16T00:00:00" table:style-name="ce21">
            <text:p>16/01/2025</text:p>
          </table:table-cell>
          <table:table-cell office:value-type="string" table:style-name="ce20">
            <text:p>GYN/BSB,BSB/GYN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2">
            <text:p>O proposto deslocar-se-á de ordem do Presidente do CNMP para exercer suas atividades como Membro Auxiliar da Presidência do CNMP (PORTARIA CNMP-PRESI N° 337 DE 18 DE NOVEMBRO DE 2024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3.5" table:style-name="ce20">
            <text:p>3,5</text:p>
          </table:table-cell>
          <table:table-cell office:value-type="currency" office:value="4121.97" table:style-name="ce24">
            <text:p><text:s/>R$ 4.121,97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4/25</text:p>
          </table:table-cell>
          <table:table-cell office:value-type="string" table:style-name="ce20">
            <text:p>RAFAEL SCHWEZ KURKOWSKI</text:p>
          </table:table-cell>
          <table:table-cell office:value-type="string" table:style-name="ce20">
            <text:p>MEMBRO AUXILIAR</text:p>
          </table:table-cell>
          <table:table-cell office:value-type="date" office:date-value="2025-01-27T00:00:00" table:style-name="ce21">
            <text:p>27/01/2025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BSB/GYN,GYN/BSB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2">
            <text:p>Correição Extraordinária no Ministério Público do Estado de Goiás, a ser realizada no período de 27 a 30 de janeiro de 2025, na modalidade presencial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3.5" table:style-name="ce20">
            <text:p>3,5</text:p>
          </table:table-cell>
          <table:table-cell office:value-type="currency" office:value="4156.33" table:style-name="ce24">
            <text:p><text:s/>R$ 4.156,33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5/25</text:p>
          </table:table-cell>
          <table:table-cell office:value-type="string" table:style-name="ce20">
            <text:p>PAULO AFONSO DE AMORIM FILHO</text:p>
          </table:table-cell>
          <table:table-cell office:value-type="string" table:style-name="ce20">
            <text:p>MEMBRO AUXILIA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6T00:00:00" table:style-name="ce21">
            <text:p>06/02/2025</text:p>
          </table:table-cell>
          <table:table-cell office:value-type="string" table:style-name="ce20">
            <text:p>GYN/CGH,CGH/GYN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ção no evento Encontro Executivo (EBC) da Amazon Web Services (AWS), que será realizado nos dias 4 e 5 de fevereiro de 2025, na sede da AWS Brasil, situada em São Paulo-SP, conforme autorizado nos autos 19.00.1000.0000303/2025-07.</text:p>
          </table:table-cell>
          <table:table-cell office:value-type="currency" office:value="1629.22" table:style-name="ce23">
            <text:p><text:s/>R$ 1.629,22<text:s/></text:p>
          </table:table-cell>
          <table:table-cell office:value-type="float" office:value="3.5" table:style-name="ce20">
            <text:p>3,5</text:p>
          </table:table-cell>
          <table:table-cell office:value-type="currency" office:value="4289.57" table:style-name="ce24">
            <text:p><text:s/>R$ 4.289,57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6/25</text:p>
          </table:table-cell>
          <table:table-cell office:value-type="string" table:style-name="ce20">
            <text:p>MICHEL BETENJANE ROMANO</text:p>
          </table:table-cell>
          <table:table-cell office:value-type="string" table:style-name="ce20">
            <text:p>MEMBRO COLABORADOR</text:p>
          </table:table-cell>
          <table:table-cell office:value-type="date" office:date-value="2025-01-27T00:00:00" table:style-name="ce21">
            <text:p>27/01/2025</text:p>
          </table:table-cell>
          <table:table-cell office:value-type="date" office:date-value="2025-01-29T00:00:00" table:style-name="ce21">
            <text:p>29/01/2025</text:p>
          </table:table-cell>
          <table:table-cell office:value-type="string" table:style-name="ce20">
            <text:p>VCP/BSB,BSB/VCP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solicitante dessa viagem deslocará para exercer suas atribuições como substituto eventual do cargo em comissão de Secretário-Geral Adjunto do Conselho Nacional do Ministério Público, código CC-5, previsto na Lei 12.412, de 31 de maio de 2011, por seis meses, a contar de 9 de setembro de 2024, conforme consta dos autos 19.00.1000.0007448/2021-37.</text:p>
          </table:table-cell>
          <table:table-cell office:value-type="currency" office:value="2409.0500000000002" table:style-name="ce23">
            <text:p><text:s/>R$ 2.409,05<text:s/></text:p>
          </table:table-cell>
          <table:table-cell office:value-type="float" office:value="2.5" table:style-name="ce20">
            <text:p>2,5</text:p>
          </table:table-cell>
          <table:table-cell office:value-type="currency" office:value="3211.05" table:style-name="ce24">
            <text:p><text:s/>R$ 3.211,05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7/25</text:p>
          </table:table-cell>
          <table:table-cell office:value-type="string" table:style-name="ce20">
            <text:p>MICHEL BETENJANE ROMANO</text:p>
          </table:table-cell>
          <table:table-cell office:value-type="string" table:style-name="ce20">
            <text:p>MEMBRO COLABORADOR</text:p>
          </table:table-cell>
          <table:table-cell office:value-type="date" office:date-value="2025-02-03T00:00:00" table:style-name="ce21">
            <text:p>03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VCP/BSB,BSB/VCP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</text:p>
          </table:table-cell>
          <table:table-cell office:value-type="currency" office:value="1062.17" table:style-name="ce23">
            <text:p><text:s/>R$ 1.062,17<text:s/></text:p>
          </table:table-cell>
          <table:table-cell office:value-type="float" office:value="2.5" table:style-name="ce20">
            <text:p>2,5</text:p>
          </table:table-cell>
          <table:table-cell office:value-type="currency" office:value="3211.05" table:style-name="ce24">
            <text:p><text:s/>R$ 3.211,05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8/25</text:p>
          </table:table-cell>
          <table:table-cell office:value-type="string" table:style-name="ce20">
            <text:p>MICHEL BETENJANE ROMANO</text:p>
          </table:table-cell>
          <table:table-cell office:value-type="string" table:style-name="ce20">
            <text:p>MEMBRO COLABORADOR</text:p>
          </table:table-cell>
          <table:table-cell office:value-type="date" office:date-value="2025-02-10T00:00:00" table:style-name="ce21">
            <text:p>10/02/2025</text:p>
          </table:table-cell>
          <table:table-cell office:value-type="date" office:date-value="2025-02-12T00:00:00" table:style-name="ce21">
            <text:p>12/02/2025</text:p>
          </table:table-cell>
          <table:table-cell office:value-type="string" table:style-name="ce20">
            <text:p>VCP/BSB,BSB/VCP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</text:p>
          </table:table-cell>
          <table:table-cell office:value-type="currency" office:value="827.26" table:style-name="ce23">
            <text:p><text:s/>R$ 827,26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69/25</text:p>
          </table:table-cell>
          <table:table-cell office:value-type="string" table:style-name="ce20">
            <text:p>MICHEL BETENJANE ROMANO</text:p>
          </table:table-cell>
          <table:table-cell office:value-type="string" table:style-name="ce20">
            <text:p>MEMBRO COLABORADOR</text:p>
          </table:table-cell>
          <table:table-cell office:value-type="string" table:style-name="ce21">
            <text:p>17/02/2025</text:p>
          </table:table-cell>
          <table:table-cell office:value-type="string" table:style-name="ce21">
            <text:p>19/02/2025</text:p>
          </table:table-cell>
          <table:table-cell office:value-type="string" table:style-name="ce20">
            <text:p>VCP/BSB,BSB/VCP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</text:p>
          </table:table-cell>
          <table:table-cell office:value-type="currency" office:value="671.44" table:style-name="ce23">
            <text:p><text:s/>R$ 671,44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0/25</text:p>
          </table:table-cell>
          <table:table-cell office:value-type="string" table:style-name="ce20">
            <text:p>ANTONIO EDILIO MAGALHAES TEIXEIRA</text:p>
          </table:table-cell>
          <table:table-cell office:value-type="string" table:style-name="ce20">
            <text:p>CONSELHEIRO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5-01-22T00:00:00" table:style-name="ce21">
            <text:p>22/01/2025</text:p>
          </table:table-cell>
          <table:table-cell office:value-type="string" table:style-name="ce20">
            <text:p>JPA/REC,REC/JPA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ção em reuniões com o novo PGJ, Dr. José Paulo, com promotores do Júri e com o Presidente do TJ PE. Tema: sistemática de acompanhamento de persecução criminal de crimes contra a vida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string" table:style-name="ce20">
            <text:p>1,5</text:p>
          </table:table-cell>
          <table:table-cell office:value-type="currency" office:value="1963.76" table:style-name="ce24">
            <text:p><text:s/>R$ 1.963,76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1/25</text:p>
          </table:table-cell>
          <table:table-cell office:value-type="string" table:style-name="ce20">
            <text:p>PANAYOTES WESLEY SANTOS JUNIOR</text:p>
          </table:table-cell>
          <table:table-cell office:value-type="string" table:style-name="ce20">
            <text:p>SERVIDOR</text:p>
          </table:table-cell>
          <table:table-cell office:value-type="date" office:date-value="2025-01-27T00:00:00" table:style-name="ce21">
            <text:p>27/01/2025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BSB/GYN,GYN/BSB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2">
            <text:p>Correição Extraordinária no Ministério Público do Estado de Goiás, a ser realizada no período de 27 a 30 de janeiro de 2025, na modalidade presencial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3.5" table:style-name="ce20">
            <text:p>3,5</text:p>
          </table:table-cell>
          <table:table-cell office:value-type="currency" office:value="1411.36" table:style-name="ce24">
            <text:p><text:s/>R$ 1.411,36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2/25</text:p>
          </table:table-cell>
          <table:table-cell office:value-type="string" table:style-name="ce20">
            <text:p>ALEXANDRE PARREIRA GUIMARAES</text:p>
          </table:table-cell>
          <table:table-cell office:value-type="string" table:style-name="ce20">
            <text:p>MEMBRO AUXILIAR</text:p>
          </table:table-cell>
          <table:table-cell office:value-type="date" office:date-value="2025-01-27T00:00:00" table:style-name="ce21">
            <text:p>27/01/2025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BSB/GYN,GYN/BSB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2">
            <text:p>Correição Extraordinária no Ministério Público do Estado de Goiás, a ser realizada no período de 27 a 30 de janeiro de 2025, na modalidade presencial.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3.5" table:style-name="ce20">
            <text:p>3,5</text:p>
          </table:table-cell>
          <table:table-cell office:value-type="currency" office:value="4148.7700000000004" table:style-name="ce24">
            <text:p><text:s/>R$ 4.148,77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5/25</text:p>
          </table:table-cell>
          <table:table-cell office:value-type="string" table:style-name="ce20">
            <text:p>BERNARDO MORAIS CAVALCANTI</text:p>
          </table:table-cell>
          <table:table-cell office:value-type="string" table:style-name="ce20">
            <text:p>MEMBRO AUXILIAR</text:p>
          </table:table-cell>
          <table:table-cell office:value-type="date" office:date-value="2025-02-24T00:00:00" table:style-name="ce21">
            <text:p>24/02/2025</text:p>
          </table:table-cell>
          <table:table-cell office:value-type="date" office:date-value="2025-02-25T00:00:00" table:style-name="ce21">
            <text:p>25/02/2025</text:p>
          </table:table-cell>
          <table:table-cell office:value-type="string" table:style-name="ce20">
            <text:p>GYN/BSB,BSB/GYN<text:s/>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861.33" table:style-name="ce23">
            <text:p><text:s/>R$ 861,33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6/25</text:p>
          </table:table-cell>
          <table:table-cell office:value-type="string" table:style-name="ce20">
            <text:p>SANDRA GUERRA MESQUITA</text:p>
          </table:table-cell>
          <table:table-cell office:value-type="string" table:style-name="ce20">
            <text:p>SERVIDOR</text:p>
          </table:table-cell>
          <table:table-cell office:value-type="date" office:date-value="2025-02-11T00:00:00" table:style-name="ce21">
            <text:p>11/02/2025</text:p>
          </table:table-cell>
          <table:table-cell office:value-type="date" office:date-value="2025-02-13T00:00:00" table:style-name="ce21">
            <text:p>13/02/2025</text:p>
          </table:table-cell>
          <table:table-cell office:value-type="string" table:style-name="ce20">
            <text:p>BSB/MAO,MAO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ROCESSO ADMINISTRATIVO DISCIPLINAR Nº 1.01151/2024-14.</text:p>
          </table:table-cell>
          <table:table-cell office:value-type="currency" office:value="3077.42" table:style-name="ce23">
            <text:p><text:s/>R$ 3.077,42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7/25</text:p>
          </table:table-cell>
          <table:table-cell office:value-type="string" table:style-name="ce20">
            <text:p>ALEXANDRE JOSE DE BARROS LEAL SARAIVA</text:p>
          </table:table-cell>
          <table:table-cell office:value-type="string" table:style-name="ce20">
            <text:p>MEMBRO AUXILIAR</text:p>
          </table:table-cell>
          <table:table-cell office:value-type="date" office:date-value="2025-02-11T00:00:00" table:style-name="ce21">
            <text:p>11/02/2025</text:p>
          </table:table-cell>
          <table:table-cell office:value-type="date" office:date-value="2025-02-13T00:00:00" table:style-name="ce21">
            <text:p>13/02/2025</text:p>
          </table:table-cell>
          <table:table-cell office:value-type="string" table:style-name="ce20">
            <text:p>BSB/MAO,MAO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ROCESSO ADMINISTRATIVO DISCIPLINAR Nº 1.01151/2024-14.</text:p>
          </table:table-cell>
          <table:table-cell office:value-type="currency" office:value="3111.04" table:style-name="ce23">
            <text:p><text:s/>R$ 3.111,04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8/25</text:p>
          </table:table-cell>
          <table:table-cell office:value-type="string" table:style-name="ce20">
            <text:p>IVANA LUCIA FRANCO CEI</text:p>
          </table:table-cell>
          <table:table-cell office:value-type="string" table:style-name="ce20">
            <text:p>CONSELHEIRO</text:p>
          </table:table-cell>
          <table:table-cell office:value-type="date" office:date-value="2025-01-28T00:00:00" table:style-name="ce21">
            <text:p>28/01/2025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AP/REC,REC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A CONSELHEIRA PARTICIPARÁ DA POSSE DO NOVO PROCURADOR-GERAL DE JUSTIÇA DO MINISTÉRIO PÚBLICO DE PERNAMBUCO, NO DIA 29/01/2025. APÓS, EMBARCARÁ PARA BRASÍLIA, A FIM DE PARTICIPAR DE REUNIÕES JUNTO À OUVIDORIA-NACIONAL E DA GRAVAÇÃO DO PROGRAMA "PANORAMA ENTREVISTA" CNMP.</text:p>
          </table:table-cell>
          <table:table-cell office:value-type="currency" office:value="5477.8099999999995" table:style-name="ce23">
            <text:p><text:s/>R$ 5.477,81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79/25</text:p>
          </table:table-cell>
          <table:table-cell office:value-type="string" table:style-name="ce20">
            <text:p>SAULO JERONIMO LEITE BARBOSA DE ALMEIDA</text:p>
          </table:table-cell>
          <table:table-cell office:value-type="string" table:style-name="ce20">
            <text:p>MEMBRO AUXILIAR</text:p>
          </table:table-cell>
          <table:table-cell office:value-type="string" table:style-name="ce21">
            <text:p>17/02/202</text:p>
          </table:table-cell>
          <table:table-cell office:value-type="date" office:date-value="2025-02-21T00:00:00" table:style-name="ce21">
            <text:p>21/02/2025</text:p>
          </table:table-cell>
          <table:table-cell office:value-type="string" table:style-name="ce20">
            <text:p>BSB/MOA,MOA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Integrar, presencialmente, a equipe que realizará Correição Ordinária com foco na promoção de Direitos Fundamentais no Ministério Público do Estado do Amazonas, no período de 17 a 21 de fevereiro de 2025.</text:p>
          </table:table-cell>
          <table:table-cell office:value-type="currency" office:value="3263.8" table:style-name="ce23">
            <text:p><text:s/>R$ 3.263,80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1/25</text:p>
          </table:table-cell>
          <table:table-cell office:value-type="string" table:style-name="ce20">
            <text:p>BRUNA MACHADO DAMACENA RIBEIRO</text:p>
          </table:table-cell>
          <table:table-cell office:value-type="string" table:style-name="ce20">
            <text:p>SERVIDOR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BSB/POA,POA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visita técnica institucional ao Ministério Público do Estado do Rio Grando do Sul, nos dias 18 e 19 de fevereiro de 2025, em Porto Alegre/RS. com o principal objetivo conhecer as iniciativas inovadoras, sistemas e ferramentas tecnológicas desenvolvidas por aquela unidade ministerial.</text:p>
          </table:table-cell>
          <table:table-cell office:value-type="currency" office:value="3281.75" table:style-name="ce23">
            <text:p><text:s/>R$ 3.281,75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2/25</text:p>
          </table:table-cell>
          <table:table-cell office:value-type="string" table:style-name="ce20">
            <text:p>PAULO CESAR ZENI</text:p>
          </table:table-cell>
          <table:table-cell office:value-type="string" table:style-name="ce20">
            <text:p>MEMBRO COLABORADOR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CGR/POA,POA/CGR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visita técnica institucional ao Ministério Público do Estado do Rio Grando do Sul, nos dias 18 e 19 de fevereiro de 2025, em Porto Alegre/RS, com o principal objetivo conhecer as iniciativas inovadoras, sistemas e ferramentas tecnológicas desenvolvidas por aquela unidade ministerial.</text:p>
          </table:table-cell>
          <table:table-cell office:value-type="currency" office:value="2276.69" table:style-name="ce23">
            <text:p><text:s/>R$ 2.276,69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3/25</text:p>
          </table:table-cell>
          <table:table-cell office:value-type="string" table:style-name="ce20">
            <text:p>AYSHA SELLA CLARO DE OLIVEIRA</text:p>
          </table:table-cell>
          <table:table-cell office:value-type="string" table:style-name="ce20">
            <text:p>MEMBRO AUXILIAR</text:p>
          </table:table-cell>
          <table:table-cell office:value-type="date" office:date-value="2025-02-24T00:00:00" table:style-name="ce21">
            <text:p>24/02/2025</text:p>
          </table:table-cell>
          <table:table-cell office:value-type="date" office:date-value="2025-02-27T00:00:00" table:style-name="ce21">
            <text:p>27/02/2025</text:p>
          </table:table-cell>
          <table:table-cell office:value-type="string" table:style-name="ce20">
            <text:p>CWB/BSB,BSB/CW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A mencionada viagem é imprescindível e inadiável, e sua necessidade decorre do cronograma das iniciativas planejadas para o primeiro semestre de 2025 no âmbito do projeto Primeiros Passos da Presidência, conforme autorização do Secretário-Geral</text:p>
          </table:table-cell>
          <table:table-cell office:value-type="currency" office:value="1725.72" table:style-name="ce23">
            <text:p><text:s/>R$ 1.725,72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4/25</text:p>
          </table:table-cell>
          <table:table-cell office:value-type="string" table:style-name="ce20">
            <text:p>MOACYR REY FILHO</text:p>
          </table:table-cell>
          <table:table-cell office:value-type="string" table:style-name="ce20">
            <text:p>CONSELHEIRO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BSB/POA,POA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visita técnica institucional ao Ministério Público do Estado do Rio Grando do Sul,</text:p>
          </table:table-cell>
          <table:table-cell office:value-type="currency" office:value="3281.75" table:style-name="ce23">
            <text:p><text:s/>R$ 3.281,75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5/25</text:p>
          </table:table-cell>
          <table:table-cell office:value-type="string" table:style-name="ce20">
            <text:p>JOSE EDUARDO SABO PAES</text:p>
          </table:table-cell>
          <table:table-cell office:value-type="string" table:style-name="ce20">
            <text:p>MEMBRO AUXILIAR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BSB/POA,POA/BSB</text:p>
          </table:table-cell>
          <table:table-cell office:value-type="string" table:style-name="ce20">
            <text:p>AÉREO<text:s/></text:p>
          </table:table-cell>
          <table:table-cell office:value-type="string" table:style-name="ce22">
            <text:p>visita técnica institucional ao Ministério Público do Estado do Rio Grando do Sul,</text:p>
          </table:table-cell>
          <table:table-cell office:value-type="currency" office:value="3281.75" table:style-name="ce23">
            <text:p><text:s/>R$ 3.281,75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6/25</text:p>
          </table:table-cell>
          <table:table-cell office:value-type="string" table:style-name="ce20">
            <text:p>MARCO ANTONIO SANTOS AMORIM</text:p>
          </table:table-cell>
          <table:table-cell office:value-type="string" table:style-name="ce20">
            <text:p>MEMBRO AUXILIAR</text:p>
          </table:table-cell>
          <table:table-cell office:value-type="date" office:date-value="2025-02-11T00:00:00" table:style-name="ce21">
            <text:p>11/02/2025</text:p>
          </table:table-cell>
          <table:table-cell office:value-type="date" office:date-value="2025-02-13T00:00:00" table:style-name="ce21">
            <text:p>13/02/2025</text:p>
          </table:table-cell>
          <table:table-cell office:value-type="string" table:style-name="ce20">
            <text:p>BSB/MAO,MAO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ROCESSO ADMINISTRATIVO DISCIPLINAR Nº 1.01151/2024-14.</text:p>
          </table:table-cell>
          <table:table-cell office:value-type="currency" office:value="3111.04" table:style-name="ce23">
            <text:p><text:s/>R$ 3.111,04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7/25</text:p>
          </table:table-cell>
          <table:table-cell office:value-type="string" table:style-name="ce20">
            <text:p>CINTIA MENEZES BRUNETTA</text:p>
          </table:table-cell>
          <table:table-cell office:value-type="string" table:style-name="ce20">
            <text:p>CONSELHEIRO</text:p>
          </table:table-cell>
          <table:table-cell office:value-type="date" office:date-value="2025-02-06T00:00:00" table:style-name="ce21">
            <text:p>06/02/2025</text:p>
          </table:table-cell>
          <table:table-cell office:value-type="date" office:date-value="2025-02-08T00:00:00" table:style-name="ce21">
            <text:p>08/02/2025</text:p>
          </table:table-cell>
          <table:table-cell office:value-type="string" table:style-name="ce20">
            <text:p>FOR/CGB,CGB/FOR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Solenidade de posse do novo Procurador-Geral de Justiça do Estado de Mato Grosso, programada para às 10h00 de 07 de fevereiro de 2025, conforme convite</text:p>
          </table:table-cell>
          <table:table-cell office:value-type="currency" office:value="1865.48" table:style-name="ce23">
            <text:p><text:s/>R$ 1.865,48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000088/25</text:p>
          </table:table-cell>
          <table:table-cell office:value-type="string" table:style-name="ce20">
            <text:p>CINTIA MENEZES BRUNETTA</text:p>
          </table:table-cell>
          <table:table-cell office:value-type="string" table:style-name="ce20">
            <text:p>CONSELHEIRO</text:p>
          </table:table-cell>
          <table:table-cell office:value-type="date" office:date-value="2025-02-19T00:00:00" table:style-name="ce21">
            <text:p>19/02/2025</text:p>
          </table:table-cell>
          <table:table-cell office:value-type="date" office:date-value="2025-02-20T00:00:00" table:style-name="ce21">
            <text:p>20/02/2025</text:p>
          </table:table-cell>
          <table:table-cell office:value-type="string" table:style-name="ce20">
            <text:p>FOR/CGH,CGH/GYN</text:p>
          </table:table-cell>
          <table:table-cell office:value-type="string" table:style-name="ce20">
            <text:p>AÉREO<text:s/></text:p>
          </table:table-cell>
          <table:table-cell office:value-type="string" table:style-name="ce22">
            <text:p>Reunião institucional com o Dr. PAULO SÉRGIO DE OLIVEIRA E COSTA, Procurador-Geral de Justiça do Estado de São Paulo, agendada para às 11h00 de 20 de fevereiro de 2025.</text:p>
          </table:table-cell>
          <table:table-cell office:value-type="currency" office:value="1670.97" table:style-name="ce23">
            <text:p><text:s/>R$ 1.670,97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3"/>
        </table:table-row>
        <table:table-row table:number-rows-repeated="3" table:style-name="ro7">
          <table:table-cell table:style-name="ce32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7">
          <table:table-cell table:style-name="ce32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4"/>
          <table:table-cell table:number-columns-repeated="16373" table:style-name="ce33"/>
        </table:table-row>
        <table:table-row table:number-rows-repeated="26" table:style-name="ro7">
          <table:table-cell table:style-name="ce32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 table:style-name="ce1"/>
          <table:table-cell office:value-type="error" office:string-value="#N/A" table:formula="of:=VLOOKUP([.A82];['file:///W:/personal/lucaskanashiro_cnmp_mp_br/Documents/Documentos/Planilhas/PLANILHA%20GERAL/Relat%F3rio%20de%20Despesas%202025.xlsx'#ACOMPANHAMENTO_SG_SA.$A$5:.$S$4839];2;FALSE)" table:style-name="ce20">
            <text:p>#N/D</text:p>
          </table:table-cell>
          <table:table-cell table:style-name="ce1"/>
          <table:table-cell table:number-columns-repeated="2" table:style-name="ce34"/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6"/>
          <table:table-cell table:number-columns-repeated="16373"/>
        </table:table-row>
        <table:table-row table:number-rows-repeated="1048494" table:style-name="ro1">
          <table:table-cell table:number-columns-repeated="16384"/>
        </table:table-row>
      </table:table>
      <table:table table:name="'file:///W:/personal/lucaskanashiro_cnmp_mp_br/Documents/Documentos/Planilhas/PLANILHA%20GERAL/Relatório%20de%20Despesas%202025.xlsx'#CPF" table:style-name="ta2">
        <table:table-source xlink:href="file:///W:/personal/lucaskanashiro_cnmp_mp_br/Documents/Documentos/Planilhas/PLANILHA%20GERAL/Relatório%20de%20Despesas%202025.xlsx" table:table-name="C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personal/lucaskanashiro_cnmp_mp_br/Documents/Documentos/Planilhas/PLANILHA%20GERAL/Relatório%20de%20Despesas%202025.xlsx'#FUNÇÃO" table:style-name="ta2">
        <table:table-source xlink:href="file:///W:/personal/lucaskanashiro_cnmp_mp_br/Documents/Documentos/Planilhas/PLANILHA%20GERAL/Relatório%20de%20Despesas%202025.xlsx" table:table-name="FUN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personal/lucaskanashiro_cnmp_mp_br/Documents/Documentos/Planilhas/PLANILHA%20GERAL/Relatório%20de%20Despesas%202025.xlsx'#ACOMPANHAMENTO_SG_SA" table:style-name="ta2">
        <table:table-source xlink:href="file:///W:/personal/lucaskanashiro_cnmp_mp_br/Documents/Documentos/Planilhas/PLANILHA%20GERAL/Relatório%20de%20Despesas%202025.xlsx" table:table-name="ACOMPANHAMENTO_SG_S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CDP"/>
          <table:table-cell office:value-type="string" office:string-value="NOME"/>
          <table:table-cell office:value-type="string" office:string-value="CPF"/>
          <table:table-cell office:value-type="string" office:string-value="CARGO"/>
          <table:table-cell office:value-type="string" office:string-value="UNIDADE"/>
          <table:table-cell office:value-type="string" office:string-value="PERÍODO"/>
          <table:table-cell/>
          <table:table-cell office:value-type="string" office:string-value="TRECHO"/>
          <table:table-cell office:value-type="string" office:string-value="TRANSPORTE"/>
          <table:table-cell office:value-type="string" office:string-value="MOTIVO"/>
          <table:table-cell office:value-type="string" office:string-value="VALOR DAS PASSAGENS"/>
          <table:table-cell office:value-type="string" office:string-value="REEMISSÕES"/>
          <table:table-cell office:value-type="string" office:string-value="TOTAL PASSAGENS"/>
          <table:table-cell office:value-type="string" office:string-value="GRUs"/>
          <table:table-cell office:value-type="string" office:string-value="Nº DE DIÁRIAS"/>
          <table:table-cell office:value-type="string" office:string-value="VALOR DAS DIÁRIAS"/>
          <table:table-cell office:value-type="string" office:string-value="REEMBOLSOS"/>
          <table:table-cell office:value-type="string" office:string-value="GRUs"/>
          <table:table-cell office:value-type="string" office:string-value="TOTAL DIARIAS"/>
          <table:table-cell table:number-columns-repeated="16365"/>
        </table:table-row>
        <table:table-row>
          <table:table-cell office:value-type="string" office:string-value="000001/25-1C"/>
          <table:table-cell office:value-type="string" office:string-value="PANAYOTES WESLEY SANTOS JUNIOR"/>
          <table:table-cell office:value-type="string" office:string-value="103.478.146-46"/>
          <table:table-cell office:value-type="string" office:string-value="SERVIDOR"/>
          <table:table-cell office:value-type="string" office:string-value="CN"/>
          <table:table-cell office:value-type="float" office:value="45691"/>
          <table:table-cell office:value-type="float" office:value="45695"/>
          <table:table-cell office:value-type="string" office:string-value="BSB-JPA-BSB"/>
          <table:table-cell office:value-type="string" office:string-value="AÉREO"/>
          <table:table-cell office:value-type="string" office:string-value="Integrar equipe de trabalho da Correição Extraordinária em Promotorias de Justiça do Ministério Público do Estado da Paraíba, a ser realizada entre 03 e 06 de fevereiro de 2025, na modalidade presencial. As diárias serão solicitadas na execução orçamentária de 2025."/>
          <table:table-cell office:value-type="float" office:value="1331.11"/>
          <table:table-cell office:value-type="float" office:value="0"/>
          <table:table-cell office:value-type="float" office:value="1331.11"/>
          <table:table-cell office:value-type="float" office:value="0"/>
          <table:table-cell office:value-type="float" office:value="4.5"/>
          <table:table-cell office:value-type="float" office:value="2071.4499999999998"/>
          <table:table-cell office:value-type="float" office:value="0"/>
          <table:table-cell office:value-type="float" office:value="0"/>
          <table:table-cell office:value-type="float" office:value="2071.4499999999998"/>
          <table:table-cell table:number-columns-repeated="16365"/>
        </table:table-row>
        <table:table-row>
          <table:table-cell office:value-type="string" office:string-value="000002/25-1C"/>
          <table:table-cell office:value-type="string" office:string-value="WALTER TIYOZO LINZMAYER OTSUKA"/>
          <table:table-cell office:value-type="string" office:string-value="007.361.769-50"/>
          <table:table-cell office:value-type="string" office:string-value="MEMBRO AUXILIAR"/>
          <table:table-cell office:value-type="string" office:string-value="CN"/>
          <table:table-cell office:value-type="float" office:value="45691"/>
          <table:table-cell office:value-type="float" office:value="45698"/>
          <table:table-cell office:value-type="string" office:string-value="BSB-JPA-BSB"/>
          <table:table-cell office:value-type="string" office:string-value="AÉREO"/>
          <table:table-cell office:value-type="string" office:string-value="Participar da Correição Extraordinária no Ministério Público do Estado da Paraíba, a ser realizada entre os dias 3 e 6 de fevereiro de 2025, na modalidade presencial. O membro deveria retornar no dia 7/02, porém pede para extender a viagem até o dia 10, sem diárias e com pagamento de eventual diferença tarifária."/>
          <table:table-cell office:value-type="float" office:value="1533.27"/>
          <table:table-cell office:value-type="float" office:value="0"/>
          <table:table-cell office:value-type="float" office:value="1533.27"/>
          <table:table-cell office:value-type="float" office:value="0"/>
          <table:table-cell office:value-type="float" office:value="4.5"/>
          <table:table-cell office:value-type="float" office:value="5553.68"/>
          <table:table-cell office:value-type="float" office:value="0"/>
          <table:table-cell office:value-type="float" office:value="0"/>
          <table:table-cell office:value-type="float" office:value="5553.68"/>
          <table:table-cell table:number-columns-repeated="16365"/>
        </table:table-row>
        <table:table-row>
          <table:table-cell office:value-type="string" office:string-value="000003/25-1C"/>
          <table:table-cell office:value-type="string" office:string-value="SAULO JERONIMO LEITE BARBOSA DE ALMEIDA"/>
          <table:table-cell office:value-type="string" office:string-value="029.748.824-47"/>
          <table:table-cell office:value-type="string" office:string-value="MEMBRO AUXILIAR"/>
          <table:table-cell office:value-type="string" office:string-value="CN"/>
          <table:table-cell office:value-type="float" office:value="45691"/>
          <table:table-cell office:value-type="float" office:value="45696"/>
          <table:table-cell office:value-type="string" office:string-value="BSB/JPA/BSB"/>
          <table:table-cell office:value-type="string" office:string-value="AÉREO"/>
          <table:table-cell office:value-type="string" office:string-value="Participar da Correição Extraordinária no Ministério Público do Estado da Paraíba, a ser realizada entre os dias 3 e 6 de fevereiro de 2025, na modalidade presencial. O membro deveria retornar no dia 7/02, porém pede para extender a viagem até o dia 8, sem diária e com pagamento de eventual diferença tarifária"/>
          <table:table-cell office:value-type="float" office:value="1533.27"/>
          <table:table-cell office:value-type="float" office:value="0"/>
          <table:table-cell office:value-type="float" office:value="1533.27"/>
          <table:table-cell office:value-type="float" office:value="0"/>
          <table:table-cell office:value-type="float" office:value="4.5"/>
          <table:table-cell office:value-type="float" office:value="5252.06"/>
          <table:table-cell office:value-type="float" office:value="0"/>
          <table:table-cell office:value-type="float" office:value="0"/>
          <table:table-cell office:value-type="float" office:value="5252.06"/>
          <table:table-cell table:number-columns-repeated="16365"/>
        </table:table-row>
        <table:table-row>
          <table:table-cell office:value-type="string" office:string-value="000004/25"/>
          <table:table-cell office:value-type="string" office:string-value="JULIANE ERTHAL DE CARVALHO"/>
          <table:table-cell office:value-type="string" office:string-value="004.694.029-46"/>
          <table:table-cell office:value-type="string" office:string-value="SERVIDOR"/>
          <table:table-cell office:value-type="string" office:string-value="SG"/>
          <table:table-cell office:value-type="float" office:value="45733"/>
          <table:table-cell office:value-type="float" office:value="45745"/>
          <table:table-cell office:value-type="string" office:string-value="BSB/LON/BSB"/>
          <table:table-cell office:value-type="string" office:string-value="AÉREO"/>
          <table:table-cell office:value-type="string" office:string-value="Cuidam os autos do Memorando SG 195 (1098094), no qual o Secretário-Geral do CNMP informou a realização do Programa de Capacitação de gestores 2025: Inovação e Tecnologia e solicitou a correspondente autorização para participação daquele subscritor e da Secretária de Administração do CNMP. GovTech Show and Exhibitor 2025: Public Sector Innovation and Transformation: In collaboration with Socitm, the Society for Innovation, Technology and Modernisation, agendado para o dia 19 de março de 2025, em Londres, e ii) Innovation 2025, a ser realizado entre os dias 25 e 26 de março de 2025, também na cidade de Londres. Os deslocamentos, em razão da proximidade da data dos eventos, ocorrerão entre os dias 17 e 28 de março de 2025. PROCESSO n° 19.00.1000.0007137/2024-83."/>
          <table:table-cell office:value-type="float" office:value="6839.24"/>
          <table:table-cell office:value-type="float" office:value="0"/>
          <table:table-cell office:value-type="float" office:value="6839.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05/25"/>
          <table:table-cell office:value-type="string" office:string-value="ANTONIO EDILIO MAGALHAES TEIXEIRA"/>
          <table:table-cell office:value-type="string" office:string-value="283.700.823-00"/>
          <table:table-cell office:value-type="string" office:string-value="CONSELHEIRO"/>
          <table:table-cell office:value-type="string" office:string-value="GAB/CAEMT"/>
          <table:table-cell office:value-type="float" office:value="45685"/>
          <table:table-cell office:value-type="string" office:string-value="30/01/20258"/>
          <table:table-cell office:value-type="string" office:string-value="JPA/BSB/JPA"/>
          <table:table-cell office:value-type="string" office:string-value="AÉREO"/>
          <table:table-cell office:value-type="string" office:string-value="PARA A REALIZAÇÃO DE ATIVIDADES INSTITUCIONAIS."/>
          <table:table-cell office:value-type="float" office:value="2442.14"/>
          <table:table-cell office:value-type="float" office:value="0"/>
          <table:table-cell office:value-type="float" office:value="2442.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06/25"/>
          <table:table-cell office:value-type="string" office:string-value="ANTONIO EDILIO MAGALHAES TEIXEIRA"/>
          <table:table-cell office:value-type="string" office:string-value="283.700.823-00"/>
          <table:table-cell office:value-type="string" office:string-value="CONSELHEIRO"/>
          <table:table-cell office:value-type="string" office:string-value="GAB/CAEMT"/>
          <table:table-cell office:value-type="float" office:value="45691"/>
          <table:table-cell office:value-type="float" office:value="45694"/>
          <table:table-cell office:value-type="string" office:string-value="JPA/BSB/JPA"/>
          <table:table-cell office:value-type="string" office:string-value="AÉREO"/>
          <table:table-cell office:value-type="string" office:string-value="PARA A REALIZAÇÃO DE ATIVIDADES INSTITUCIONAIS."/>
          <table:table-cell office:value-type="float" office:value="2515.75"/>
          <table:table-cell office:value-type="float" office:value="0"/>
          <table:table-cell office:value-type="float" office:value="2515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07/25"/>
          <table:table-cell office:value-type="string" office:string-value="ANTONIO EDILIO MAGALHAES TEIXEIRA"/>
          <table:table-cell office:value-type="string" office:string-value="283.700.823-00"/>
          <table:table-cell office:value-type="string" office:string-value="CONSELHEIRO"/>
          <table:table-cell office:value-type="string" office:string-value="GAB/CAEMT"/>
          <table:table-cell office:value-type="float" office:value="45698"/>
          <table:table-cell office:value-type="float" office:value="45701"/>
          <table:table-cell office:value-type="string" office:string-value="JPA/BSB/JPA"/>
          <table:table-cell office:value-type="string" office:string-value="AÉREO"/>
          <table:table-cell office:value-type="string" office:string-value="PARA PARTICIPAÇÃO DA 1º SESSÃO ORDINÁRIA, NOS TERMOS DA PRÉVIA DO CALENDÁRIO DE SESSÕES ORDINÁRIAS EM ANEXO, BEM COMO PARA A REALIZAÇÃO DE ATIVIDADES INSTITUCIONAIS."/>
          <table:table-cell office:value-type="float" office:value="2276.46"/>
          <table:table-cell office:value-type="float" office:value="0"/>
          <table:table-cell office:value-type="float" office:value="2276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08/25"/>
          <table:table-cell office:value-type="string" office:string-value="ANTONIO EDILIO MAGALHAES TEIXEIRA"/>
          <table:table-cell office:value-type="string" office:string-value="283.700.823-00"/>
          <table:table-cell office:value-type="string" office:string-value="CONSELHEIRO"/>
          <table:table-cell office:value-type="string" office:string-value="GAB/CAEMT"/>
          <table:table-cell office:value-type="float" office:value="45712"/>
          <table:table-cell office:value-type="float" office:value="45714"/>
          <table:table-cell office:value-type="string" office:string-value="JPA/BSB/JPA"/>
          <table:table-cell office:value-type="string" office:string-value="AÉREO"/>
          <table:table-cell office:value-type="string" office:string-value="PARA PARTICIPAÇÃO DA 2º SESSÃO ORDINÁRIA, NOS TERMOS DA PRÉVIA DO CALENDÁRIO DE SESSÕES ORDINÁRIAS EM ANEXO, BEM COMO PARA A REALIZAÇÃO DE ATIVIDADES INSTITUCIONAIS."/>
          <table:table-cell office:value-type="float" office:value="2276.46"/>
          <table:table-cell office:value-type="float" office:value="0"/>
          <table:table-cell office:value-type="float" office:value="2276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09/25"/>
          <table:table-cell office:value-type="string" office:string-value="JULIANE ERTHAL DE CARVALHO"/>
          <table:table-cell office:value-type="string" office:string-value="004.694.029-46"/>
          <table:table-cell office:value-type="string" office:string-value="SERVIDOR"/>
          <table:table-cell office:value-type="string" office:string-value="SG"/>
          <table:table-cell office:value-type="float" office:value="45916"/>
          <table:table-cell office:value-type="float" office:value="45921"/>
          <table:table-cell office:value-type="string" office:string-value="BSB/LIS/BSB"/>
          <table:table-cell office:value-type="string" office:string-value="AÉREO"/>
          <table:table-cell office:value-type="string" office:string-value="Cuidam os autos do Memorando SG 195 (1098094), no qual o Secretário-Geral do CNMP informou a realização do Programa de Capacitação de gestores 2025: Inovação e Tecnologia e solicitou a correspondente autorização para participação daquele subscritor e da Secretária de Administração do CNMP. GovTech Show and Exhibitor 2025: Public Sector Innovation and Transformation; 6th Interdisciplinnary Symposium on Public Procurement, a ocorrer nos dias 18 e 19 de setembro de 2025, na cidade de Lisboa, Portugal, com deslocamentos entre os dias 16 a 21 de setembro/2025 conforme PROCESSO n° 19.00.1000.0001546/2024-11."/>
          <table:table-cell office:value-type="float" office:value="6866.87"/>
          <table:table-cell office:value-type="float" office:value="0"/>
          <table:table-cell office:value-type="float" office:value="686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0/25"/>
          <table:table-cell office:value-type="string" office:string-value="LARISSA LAGO BARBOSA BEZERRIL"/>
          <table:table-cell office:value-type="string" office:string-value="009.609.084-71"/>
          <table:table-cell office:value-type="string" office:string-value="SERVIDOR"/>
          <table:table-cell office:value-type="string" office:string-value="CN"/>
          <table:table-cell office:value-type="float" office:value="45704"/>
          <table:table-cell office:value-type="float" office:value="45708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1259.9000000000001"/>
          <table:table-cell office:value-type="float" office:value="0"/>
          <table:table-cell office:value-type="float" office:value="1259.9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1/25"/>
          <table:table-cell office:value-type="string" office:string-value="KARINA SOARES ROCHA"/>
          <table:table-cell office:value-type="string" office:string-value="854.495.801-00"/>
          <table:table-cell office:value-type="string" office:string-value="MEMBRO COLABORADO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1391.85"/>
          <table:table-cell office:value-type="float" office:value="0"/>
          <table:table-cell office:value-type="float" office:value="1391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2/25"/>
          <table:table-cell office:value-type="string" office:string-value="FERNANDA PEREIRA BARBOSA"/>
          <table:table-cell office:value-type="string" office:string-value="076.163.436-35"/>
          <table:table-cell office:value-type="string" office:string-value="MEMBRO AUXILIA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1233.8"/>
          <table:table-cell office:value-type="float" office:value="0"/>
          <table:table-cell office:value-type="float" office:value="123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3/25"/>
          <table:table-cell office:value-type="string" office:string-value="JACQUELINE OROFINO DA SILVA ZAGO DE OLIVEIRA"/>
          <table:table-cell office:value-type="string" office:string-value="269.010.598-50"/>
          <table:table-cell office:value-type="string" office:string-value="MEMBRO AUXILIA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PMW/MAO/PMW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2423.58"/>
          <table:table-cell office:value-type="float" office:value="0"/>
          <table:table-cell office:value-type="float" office:value="2423.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4/25"/>
          <table:table-cell office:value-type="string" office:string-value="JOAO LUIZ DE CARVALHO BOTEGA"/>
          <table:table-cell office:value-type="string" office:string-value="055.643.239-80"/>
          <table:table-cell office:value-type="string" office:string-value="MEMBRO AUXILIAR"/>
          <table:table-cell office:value-type="string" office:string-value="CN"/>
          <table:table-cell office:value-type="float" office:value="45704"/>
          <table:table-cell office:value-type="float" office:value="45708"/>
          <table:table-cell office:value-type="string" office:string-value="FLN/MAO/FLN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 As diárias serão pagas no exercício financeiro de 2025."/>
          <table:table-cell office:value-type="float" office:value="1542.06"/>
          <table:table-cell office:value-type="float" office:value="0"/>
          <table:table-cell office:value-type="float" office:value="1542.06"/>
          <table:table-cell office:value-type="float" office:value="308.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5/25"/>
          <table:table-cell office:value-type="string" office:string-value="MARCELO DE OLIVEIRA SANTOS"/>
          <table:table-cell office:value-type="string" office:string-value="705.070.071-15"/>
          <table:table-cell office:value-type="string" office:string-value="MEMBRO AUXILIA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 As diárias serão pagas no exercício financeiro de 2025."/>
          <table:table-cell office:value-type="float" office:value="1233.8"/>
          <table:table-cell office:value-type="float" office:value="0"/>
          <table:table-cell office:value-type="float" office:value="123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6/25-1C"/>
          <table:table-cell office:value-type="string" office:string-value="LUCAS SACHSIDA JUNQUEIRA CARNEIRO"/>
          <table:table-cell office:value-type="string" office:string-value="311.784.688-36"/>
          <table:table-cell office:value-type="string" office:string-value="MEMBRO COLABORADO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MCZ/MAO/MCZ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2609.98"/>
          <table:table-cell office:value-type="float" office:value="405.86"/>
          <table:table-cell office:value-type="float" office:value="3015.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7/25"/>
          <table:table-cell office:value-type="string" office:string-value="RINALDO REIS LIMA"/>
          <table:table-cell office:value-type="string" office:string-value="211.812.333-72"/>
          <table:table-cell office:value-type="string" office:string-value="MEMBRO AUXILIA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1233.8"/>
          <table:table-cell office:value-type="float" office:value="0"/>
          <table:table-cell office:value-type="float" office:value="123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8/25"/>
          <table:table-cell office:value-type="string" office:string-value="MAURICIO COENTRO PAIS DE MELO"/>
          <table:table-cell office:value-type="string" office:string-value="080.757.917-38"/>
          <table:table-cell office:value-type="string" office:string-value="MEMBRO AUXILIAR"/>
          <table:table-cell office:value-type="string" office:string-value="CN"/>
          <table:table-cell office:value-type="float" office:value="45704"/>
          <table:table-cell office:value-type="float" office:value="45709"/>
          <table:table-cell office:value-type="string" office:string-value="GIG/MAO/GIG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 O membro irá no domingo por razões pessoais. Não receberá diária. Saída e retorno para o Rio de Janeiro, arcando com eventual diferença tarifária."/>
          <table:table-cell office:value-type="float" office:value="2037.31"/>
          <table:table-cell office:value-type="float" office:value="0"/>
          <table:table-cell office:value-type="float" office:value="2037.31"/>
          <table:table-cell office:value-type="float" office:value="803.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19/25"/>
          <table:table-cell office:value-type="string" office:string-value="CLAUDIA REGINA DOS SANTOS ALBUQUERQUE GARCIA"/>
          <table:table-cell office:value-type="string" office:string-value="133.398.928-81"/>
          <table:table-cell office:value-type="string" office:string-value="MEMBRO COLABORADO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1264.75"/>
          <table:table-cell office:value-type="float" office:value="0"/>
          <table:table-cell office:value-type="float" office:value="1264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20/25"/>
          <table:table-cell office:value-type="string" office:string-value="DANIELA LANDIM PAES LEME"/>
          <table:table-cell office:value-type="string" office:string-value="785.241.131-20"/>
          <table:table-cell office:value-type="string" office:string-value="MEMBRO COLABORADO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 As diárias serão solicitadas no exercício orçamentário de 2025. As diárias serão solicitadas no exercício orçamentário de 2025."/>
          <table:table-cell office:value-type="float" office:value="1233.8"/>
          <table:table-cell office:value-type="float" office:value="0"/>
          <table:table-cell office:value-type="float" office:value="123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21/25"/>
          <table:table-cell office:value-type="string" office:string-value="ANGELO FABIANO FARIAS DA COSTA"/>
          <table:table-cell office:value-type="string" office:string-value="035.239.374-26"/>
          <table:table-cell office:value-type="string" office:string-value="CONSELHEIRO"/>
          <table:table-cell office:value-type="string" office:string-value="GAB/CAFF"/>
          <table:table-cell office:value-type="float" office:value="45705"/>
          <table:table-cell office:value-type="float" office:value="45709"/>
          <table:table-cell office:value-type="string" office:string-value="BSB/MAO/BSB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 As diárias serão solicitadas no exercício orçamentário de 2025. As diárias serão solicitadas no exercício orçamentário de 2025."/>
          <table:table-cell office:value-type="float" office:value="1494.87"/>
          <table:table-cell office:value-type="float" office:value="0"/>
          <table:table-cell office:value-type="float" office:value="1494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23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GAB/CCMB"/>
          <table:table-cell office:value-type="float" office:value="45683"/>
          <table:table-cell office:value-type="float" office:value="45688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 despachar processos de sua relatoria no gabinete, bem como assuntos pertinentes a Comissão de Defesa da Probidade Administrativa (CDPA) e a CONATETRAP. Autorização processo SEI 19.00.2027.0007433/2024-63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24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GAB/CCMB"/>
          <table:table-cell office:value-type="float" office:value="45697"/>
          <table:table-cell office:value-type="float" office:value="45702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/DF participar da 1ª Sessão Ordinária de 2025, a se realizar em 11/02/2025. Também virá despachar processos de sua relatoria no gabinete, bem como assuntos pertinentes a Comissão de Defesa da Probidade Administrativa (CDPA) e a CONATETRAP. Conforme informado pela Conselheira Cíntia Brunetta, o SG Adjunto, Dr. Michel Romano, já autorizou os deslocamentos de fevereiro de 2025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25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GAB/CCMB"/>
          <table:table-cell office:value-type="float" office:value="45711"/>
          <table:table-cell office:value-type="float" office:value="45715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/DF participar da 2ª Sessão Ordinária de 2025, a se realizar em 25/02/2025. Também virá despachar processos de sua relatoria no gabinete, bem como assuntos pertinentes a Comissão de Defesa da Probidade Administrativa (CDPA) e a CONATETRAP. Conforme informado pela Conselheira Cíntia Brunetta, o SG Adjunto, Dr. Michel Romano, já autorizou os deslocamentos de fevereiro de 2025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000026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GAB/CCMB"/>
          <table:table-cell office:value-type="float" office:value="45670"/>
          <table:table-cell office:value-type="float" office:value="45674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 despachar processos de sua relatoria no gabinete, bem como assuntos pertinentes a Comissão de Defesa da Probidade Administrativa (CDPA) e a CONATETRAP. Autorização processo SEI 19.00.2027.0007433/2024-63."/>
          <table:table-cell office:value-type="float" office:value="4586.3"/>
          <table:table-cell/>
          <table:table-cell office:value-type="float" office:value="4586.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27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CDPA"/>
          <table:table-cell office:value-type="float" office:value="45683"/>
          <table:table-cell office:value-type="float" office:value="45688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 despachar processos de sua relatoria no gabinete, bem como assuntos pertinentes a Comissão de Defesa da Probidade Administrativa (CDPA) e a CONATETRAP. Autorização processo SEI 19.00.2027.0007433/2024-63."/>
          <table:table-cell office:value-type="float" office:value="2028.97"/>
          <table:table-cell/>
          <table:table-cell office:value-type="float" office:value="2028.97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28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CDPA"/>
          <table:table-cell office:value-type="float" office:value="45697"/>
          <table:table-cell office:value-type="float" office:value="45702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/DF participar da 1ª Sessão Ordinária de 2025, a se realizar em 11/02/2025. Também virá despachar processos de sua relatoria no gabinete, bem como assuntos pertinentes a Comissão de Defesa da Probidade Administrativa (CDPA) e a CONATETRAP. Conforme informado pela Conselheira Cíntia Brunetta, o SG Adjunto, Dr. Michel Romano, já autorizou os deslocamentos de fevereiro de 2025."/>
          <table:table-cell office:value-type="float" office:value="1950.97"/>
          <table:table-cell/>
          <table:table-cell office:value-type="float" office:value="1950.97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29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CDPA"/>
          <table:table-cell office:value-type="float" office:value="45711"/>
          <table:table-cell office:value-type="float" office:value="45715"/>
          <table:table-cell office:value-type="string" office:string-value="FOR/BSB/FOR"/>
          <table:table-cell office:value-type="string" office:string-value="AÉREO"/>
          <table:table-cell office:value-type="string" office:string-value="O(A) Conselheiro(a) virá a Brasília/DF participar da 2ª Sessão Ordinária de 2025, a se realizar em 25/02/2025. Também virá despachar processos de sua relatoria no gabinete, bem como assuntos pertinentes a Comissão de Defesa da Probidade Administrativa (CDPA) e a CONATETRAP. Conforme informado pela Conselheira Cíntia Brunetta, o SG Adjunto, Dr. Michel Romano, já autorizou os deslocamentos de fevereiro de 2025."/>
          <table:table-cell office:value-type="float" office:value="2719.3"/>
          <table:table-cell/>
          <table:table-cell office:value-type="float" office:value="2719.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0/25"/>
          <table:table-cell office:value-type="string" office:string-value="CARLA RODRIGUES ARAUJO DE CASTRO"/>
          <table:table-cell office:value-type="string" office:string-value="911.430.047-87"/>
          <table:table-cell office:value-type="string" office:string-value="MEMBRO COLABORADOR"/>
          <table:table-cell office:value-type="string" office:string-value="CN"/>
          <table:table-cell office:value-type="float" office:value="45705"/>
          <table:table-cell office:value-type="float" office:value="45709"/>
          <table:table-cell office:value-type="string" office:string-value="GIG/MAO/GIG"/>
          <table:table-cell office:value-type="string" office:string-value="AÉREO"/>
          <table:table-cell office:value-type="string" office:string-value="Integrar de forma presencial os trabalhos da Correição Ordinária temática em Direitos Fundamentais no Ministério Público do Estado do Amazonas, que ocorrerá de 17 a 21 de fevereiro de 2025."/>
          <table:table-cell office:value-type="float" office:value="1894.17"/>
          <table:table-cell/>
          <table:table-cell office:value-type="float" office:value="1894.17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1/25"/>
          <table:table-cell office:value-type="string" office:string-value="IVANA LUCIA FRANCO CEI"/>
          <table:table-cell office:value-type="string" office:string-value="223.200.242-04"/>
          <table:table-cell office:value-type="string" office:string-value="CONSELHEIRO"/>
          <table:table-cell office:value-type="string" office:string-value="GAB/CILFC"/>
          <table:table-cell office:value-type="float" office:value="45669"/>
          <table:table-cell office:value-type="float" office:value="45672"/>
          <table:table-cell office:value-type="string" office:string-value="MCP/BSB/BEL"/>
          <table:table-cell office:value-type="string" office:string-value="AÉREO"/>
          <table:table-cell office:value-type="string" office:string-value="A CONSELHEIRA PARTICIPARÁ DE REUNIÕES INSTITUCIONAIS JUNTO À OUVIDORIA DO CNMP."/>
          <table:table-cell office:value-type="float" office:value="4205.74"/>
          <table:table-cell/>
          <table:table-cell office:value-type="float" office:value="4205.7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2/25"/>
          <table:table-cell office:value-type="string" office:string-value="IVANA LUCIA FRANCO CEI"/>
          <table:table-cell office:value-type="string" office:string-value="223.200.242-04"/>
          <table:table-cell office:value-type="string" office:string-value="CONSELHEIRO"/>
          <table:table-cell office:value-type="string" office:string-value="GAB/CILFC"/>
          <table:table-cell office:value-type="float" office:value="45697"/>
          <table:table-cell office:value-type="float" office:value="45701"/>
          <table:table-cell office:value-type="string" office:string-value="MCP/BSB/MCP"/>
          <table:table-cell office:value-type="string" office:string-value="AÉREO"/>
          <table:table-cell office:value-type="string" office:string-value="A CONSELHEIRA PARTICIPARÁ DA REUNIÃO ADMINISTRATIVA NO DIA 10/02/2025, BEM COMO DA 1ª SESSÃO ORDINÁRIA DE 2025, NO DIA 11/02/2025 E REUNIÃO JUNTO À OUVIDORIA NACIONAL, NO DIA 12/02/2025"/>
          <table:table-cell office:value-type="float" office:value="2745.29"/>
          <table:table-cell/>
          <table:table-cell office:value-type="float" office:value="2745.2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3/25"/>
          <table:table-cell office:value-type="string" office:string-value="FERNANDO DA SILVA COMIN"/>
          <table:table-cell office:value-type="string" office:string-value="022.296.159-71"/>
          <table:table-cell office:value-type="string" office:string-value="CONSELHEIRO"/>
          <table:table-cell office:value-type="string" office:string-value="GAB/CFSC"/>
          <table:table-cell office:value-type="float" office:value="45698"/>
          <table:table-cell office:value-type="float" office:value="45701"/>
          <table:table-cell office:value-type="string" office:string-value="FLN/BSB/FLN"/>
          <table:table-cell office:value-type="string" office:string-value="AÉREO"/>
          <table:table-cell office:value-type="string" office:string-value="Para comparecimento na Sessão ordinária do CNMP"/>
          <table:table-cell office:value-type="float" office:value="1207.6500000000001"/>
          <table:table-cell/>
          <table:table-cell office:value-type="float" office:value="1207.65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4/25-1C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GAB/CPCP"/>
          <table:table-cell office:value-type="float" office:value="45671"/>
          <table:table-cell office:value-type="float" office:value="45675"/>
          <table:table-cell office:value-type="string" office:string-value="CGR/BSB/CGR"/>
          <table:table-cell office:value-type="string" office:string-value="AÉREO"/>
          <table:table-cell office:value-type="string" office:string-value="O Conselheiro virá para Brasília para atender às partes e despachar o expediente do gabinete. Após, irá para o Rio de Janeiro, para participar da posse do novo PGJ que se dará no dia 17/01/2025. Retornará à origem no dia seguinte."/>
          <table:table-cell office:value-type="float" office:value="2139.1"/>
          <table:table-cell/>
          <table:table-cell office:value-type="float" office:value="2139.1"/>
          <table:table-cell/>
          <table:table-cell office:value-type="float" office:value="4.5"/>
          <table:table-cell office:value-type="float" office:value="5070.92"/>
          <table:table-cell table:number-columns-repeated="2"/>
          <table:table-cell office:value-type="float" office:value="5070.92"/>
          <table:table-cell table:number-columns-repeated="16365"/>
        </table:table-row>
        <table:table-row>
          <table:table-cell office:value-type="string" office:string-value="000036/25"/>
          <table:table-cell office:value-type="string" office:string-value="GEBER MAFRA ROCHA"/>
          <table:table-cell office:value-type="string" office:string-value="384.778.582-68"/>
          <table:table-cell office:value-type="string" office:string-value="MEMBRO AUXILIAR"/>
          <table:table-cell office:value-type="string" office:string-value="GAB/CFSC"/>
          <table:table-cell office:value-type="float" office:value="45698"/>
          <table:table-cell office:value-type="float" office:value="45715"/>
          <table:table-cell office:value-type="string" office:string-value="MAO/BSB,BSB/MAO,MAO/BSB,BSB/MAO"/>
          <table:table-cell office:value-type="string" office:string-value="AÉREO"/>
          <table:table-cell office:value-type="string" office:string-value="Para que o membro auxiliar possa honrar com os compromissos assumidos em Brasília."/>
          <table:table-cell office:value-type="float" office:value="3039.35"/>
          <table:table-cell/>
          <table:table-cell office:value-type="float" office:value="3039.35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7/25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GAB/CPCP"/>
          <table:table-cell office:value-type="float" office:value="45684"/>
          <table:table-cell office:value-type="float" office:value="45686"/>
          <table:table-cell office:value-type="string" office:string-value="CGR/BBS,BSB/CGR"/>
          <table:table-cell office:value-type="string" office:string-value="AÉREO"/>
          <table:table-cell office:value-type="string" office:string-value="O Conselheiro virá para Brasília para atender às partes e despachar o expediente do gabinete.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8/25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GAB/CPCP"/>
          <table:table-cell office:value-type="float" office:value="45698"/>
          <table:table-cell office:value-type="float" office:value="45701"/>
          <table:table-cell office:value-type="string" office:string-value="CGR/BSB,BSB/CGR"/>
          <table:table-cell office:value-type="string" office:string-value="AÉREO"/>
          <table:table-cell office:value-type="string" office:string-value="O Conselheiro virá para Brasília para participar da 1ª Sessão Plenária de 2025, prevista para ocorrer em 11/02/2025, bem como para atender às partes e despachar o expediente do gabinete.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39/25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GAB/CPCP"/>
          <table:table-cell office:value-type="float" office:value="45712"/>
          <table:table-cell office:value-type="float" office:value="45715"/>
          <table:table-cell office:value-type="string" office:string-value="CGR/BSB,BSB/CGR"/>
          <table:table-cell office:value-type="string" office:string-value="AÉREO"/>
          <table:table-cell office:value-type="string" office:string-value="O Conselheiro virá para Brasília para participar da 2ª Sessão Plenária de 2025, prevista para ocorrer no dia 25/02/2025, bem como para atender às partes e despachar o expediente do gabinete.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0/25"/>
          <table:table-cell office:value-type="string" office:string-value="GEBER MAFRA ROCHA"/>
          <table:table-cell office:value-type="string" office:string-value="384.778.582-68"/>
          <table:table-cell office:value-type="string" office:string-value="MEMBRO AUXILIAR"/>
          <table:table-cell office:value-type="string" office:string-value="GAB/CFSC"/>
          <table:table-cell office:value-type="float" office:value="45733"/>
          <table:table-cell office:value-type="float" office:value="45743"/>
          <table:table-cell office:value-type="string" office:string-value="MAO/BSB,BSB/MAO,MAO/BSB"/>
          <table:table-cell office:value-type="string" office:string-value="AÉREO"/>
          <table:table-cell office:value-type="string" office:string-value="Para que o conselheiro possa honrar com os compromissos assumidos em Brasília"/>
          <table:table-cell office:value-type="float" office:value="2519.8000000000002"/>
          <table:table-cell/>
          <table:table-cell office:value-type="float" office:value="2519.8000000000002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1/25"/>
          <table:table-cell office:value-type="string" office:string-value="FERNANDO DA SILVA COMIN"/>
          <table:table-cell office:value-type="string" office:string-value="022.296.159-71"/>
          <table:table-cell office:value-type="string" office:string-value="CONSELHEIRO"/>
          <table:table-cell office:value-type="string" office:string-value="GAB/CFSC"/>
          <table:table-cell office:value-type="float" office:value="45733"/>
          <table:table-cell office:value-type="float" office:value="45736"/>
          <table:table-cell office:value-type="string" office:string-value="FLN/BSB,BSB/FLN"/>
          <table:table-cell office:value-type="string" office:string-value="AÉREO"/>
          <table:table-cell office:value-type="string" office:string-value="Para que o conselheiro possa honrar com os compromissos assumidos em Brasília."/>
          <table:table-cell office:value-type="float" office:value="1207.6500000000001"/>
          <table:table-cell/>
          <table:table-cell office:value-type="float" office:value="1207.650000000000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2/25"/>
          <table:table-cell office:value-type="string" office:string-value="FERNANDO DA SILVA COMIN"/>
          <table:table-cell office:value-type="string" office:string-value="022.296.159-71"/>
          <table:table-cell office:value-type="string" office:string-value="CONSELHEIRO"/>
          <table:table-cell office:value-type="string" office:string-value="GAB/CFSC"/>
          <table:table-cell office:value-type="float" office:value="45740"/>
          <table:table-cell office:value-type="float" office:value="45743"/>
          <table:table-cell office:value-type="string" office:string-value="FLN/BSB,BSB/FLN"/>
          <table:table-cell office:value-type="string" office:string-value="AÉREO"/>
          <table:table-cell office:value-type="string" office:string-value="Para que o conselheiro possa honrar com os compromissos assumidos em Brasília."/>
          <table:table-cell office:value-type="float" office:value="1105.6500000000001"/>
          <table:table-cell/>
          <table:table-cell office:value-type="float" office:value="1105.650000000000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3/25-1C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UNCMP"/>
          <table:table-cell office:value-type="float" office:value="45684"/>
          <table:table-cell office:value-type="float" office:value="45686"/>
          <table:table-cell office:value-type="string" office:string-value="CGR/BSB,BSB/CGR"/>
          <table:table-cell office:value-type="string" office:string-value="AÉREO"/>
          <table:table-cell office:value-type="string" office:string-value="O Conselheiro virá para Brasília para atender às partes e despachar o expediente do gabinete."/>
          <table:table-cell office:value-type="float" office:value="1305.4000000000001"/>
          <table:table-cell office:value-type="float" office:value="1050.1600000000001"/>
          <table:table-cell office:value-type="float" office:value="2355.5600000000004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4/25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UNCMP"/>
          <table:table-cell office:value-type="float" office:value="45698"/>
          <table:table-cell office:value-type="float" office:value="45701"/>
          <table:table-cell office:value-type="string" office:string-value="CGR/BSB,BSB/CGR"/>
          <table:table-cell office:value-type="string" office:string-value="AÉREO"/>
          <table:table-cell office:value-type="string" office:string-value="O Conselheiro virá para Brasília para participar da 1ª Sessão Plenária de 2025, prevista para ocorrer em 11/02/2025, bem como para atender às partes e despachar o expediente do gabinete."/>
          <table:table-cell office:value-type="float" office:value="1254.4000000000001"/>
          <table:table-cell/>
          <table:table-cell office:value-type="float" office:value="1254.400000000000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5/25"/>
          <table:table-cell office:value-type="string" office:string-value="PAULO CEZAR DOS PASSOS"/>
          <table:table-cell office:value-type="string" office:string-value="420.917.561-72"/>
          <table:table-cell office:value-type="string" office:string-value="CONSELHEIRO"/>
          <table:table-cell office:value-type="string" office:string-value="UNCMP"/>
          <table:table-cell office:value-type="float" office:value="45712"/>
          <table:table-cell office:value-type="float" office:value="45715"/>
          <table:table-cell office:value-type="string" office:string-value="CGR/BSB,BSB/CGR"/>
          <table:table-cell office:value-type="string" office:string-value="AÉREO"/>
          <table:table-cell office:value-type="string" office:string-value="O Conselheiro virá para Brasília para participar da 2ª Sessão Plenária de 2025, prevista para ocorrer no dia 25/02/2025, bem como para atender às partes e despachar o expediente do gabinete."/>
          <table:table-cell office:value-type="float" office:value="921.4"/>
          <table:table-cell/>
          <table:table-cell office:value-type="float" office:value="921.4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6/25"/>
          <table:table-cell office:value-type="string" office:string-value="JULIANE ERTHAL DE CARVALHO"/>
          <table:table-cell office:value-type="string" office:string-value="004.694.029-46"/>
          <table:table-cell office:value-type="string" office:string-value="SERVIDOR"/>
          <table:table-cell office:value-type="string" office:string-value="SG"/>
          <table:table-cell office:value-type="float" office:value="45803"/>
          <table:table-cell office:value-type="float" office:value="45809"/>
          <table:table-cell office:value-type="string" office:string-value="BSB/ESTôNIA"/>
          <table:table-cell office:value-type="string" office:string-value="AÉREO"/>
          <table:table-cell office:value-type="string" office:string-value="Cuidam os autos do Memorando SG 195 (1098094), no qual o Secretário-Geral do CNMP informou a realização do Programa de Capacitação de gestores 2025: Inovação e Tecnologia e solicitou a correspondente autorização para participação daquele subscritor e da Secretária de Administração do CNMP. GovTech Show and Exhibitor 2025: Public Sector Innovation and Transformation; From Bytes to Benefits: Raising prosperity through digital transformation, previsto para ocorrer nos dias 28 e 29 de maio de 2025, em Tallinn, Estônia, com deslocamento entre os dias 26 a 31 de maio de 2025, PROCESSO n° 19.00.1000.0007137/2024-83.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7/25"/>
          <table:table-cell office:value-type="string" office:string-value="IVANA LUCIA FRANCO CEI"/>
          <table:table-cell office:value-type="string" office:string-value="223.200.242-04"/>
          <table:table-cell office:value-type="string" office:string-value="CONSELHEIRO"/>
          <table:table-cell office:value-type="string" office:string-value="GAB/CILFC"/>
          <table:table-cell office:value-type="float" office:value="45711"/>
          <table:table-cell office:value-type="float" office:value="45715"/>
          <table:table-cell office:value-type="string" office:string-value="MCP/BSB,BSB/MCP"/>
          <table:table-cell office:value-type="string" office:string-value="AÉREO"/>
          <table:table-cell office:value-type="string" office:string-value="A CONSELHEIRA PARTICIPARÁ DA REUNIÃO ADMINISTRATIVA JUNTO AO PRESIDENTE DO CNMP, NO DIA 24/02/2025, BEM COMO DA SESSÃO ORDINÁRIA DO CNMP, NO DIA 25/02/2025. PARTICIPARÁ TAMBÉM DE REUNIÕES JUNTO À OUVIDORIA NACIONAL, NO DIA 26/02/2025."/>
          <table:table-cell office:value-type="float" office:value="2476.31"/>
          <table:table-cell/>
          <table:table-cell office:value-type="float" office:value="2476.3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8/25"/>
          <table:table-cell office:value-type="string" office:string-value="ANDRE EPIFANIO MARTINS"/>
          <table:table-cell office:value-type="string" office:string-value="027.777.055-69"/>
          <table:table-cell office:value-type="string" office:string-value="MEMBRO AUXILIAR"/>
          <table:table-cell office:value-type="string" office:string-value="CSP"/>
          <table:table-cell office:value-type="float" office:value="45728"/>
          <table:table-cell office:value-type="float" office:value="45731"/>
          <table:table-cell office:value-type="string" office:string-value="BSB/POA,POA/BSB"/>
          <table:table-cell office:value-type="string" office:string-value="AÉREO"/>
          <table:table-cell office:value-type="string" office:string-value="Participar durante os dias 13 e 14 de março de 2025, em Porto Alegre/RS, ocorrerá uma Reunião Ordinária do Grupo Nacional de Execução Penal (GNEP), de extrema relevância para o contexto do Sistema Prisional"/>
          <table:table-cell office:value-type="float" office:value="1167.69"/>
          <table:table-cell/>
          <table:table-cell office:value-type="float" office:value="1167.6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49/25"/>
          <table:table-cell office:value-type="string" office:string-value="JULIA FLORES SCHUTT"/>
          <table:table-cell office:value-type="string" office:string-value="103.209.580-79"/>
          <table:table-cell office:value-type="string" office:string-value="MEMBRO COLABORADOR"/>
          <table:table-cell office:value-type="string" office:string-value="PRESI"/>
          <table:table-cell office:value-type="float" office:value="45664"/>
          <table:table-cell office:value-type="float" office:value="45664"/>
          <table:table-cell office:value-type="string" office:string-value="POA/BSB"/>
          <table:table-cell office:value-type="string" office:string-value="AÉREO"/>
          <table:table-cell office:value-type="string" office:string-value="A solicitante viajará a Brasília onde desempenhará suas atividades como Membro Auxiliar do CNMP, conforme consta da PORTARIA CNMP-PRESI N° 310 DE 3 DE DEZEMBRO DE 2024."/>
          <table:table-cell office:value-type="float" office:value="1429.91"/>
          <table:table-cell/>
          <table:table-cell office:value-type="float" office:value="1429.9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50/25-1C"/>
          <table:table-cell office:value-type="string" office:string-value="MICHEL BETENJANE ROMANO"/>
          <table:table-cell office:value-type="string" office:string-value="093.222.588-88"/>
          <table:table-cell office:value-type="string" office:string-value="MEMBRO COLABORADOR"/>
          <table:table-cell office:value-type="string" office:string-value="SG"/>
          <table:table-cell office:value-type="string" office:string-value="14/01/2025"/>
          <table:table-cell office:value-type="string" office:string-value="16/01/2025"/>
          <table:table-cell office:value-type="string" office:string-value="VCP/BSB,BSB/VCP"/>
          <table:table-cell office:value-type="string" office:string-value="AÉREO"/>
          <table:table-cell office:value-type="string" office:string-value="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"/>
          <table:table-cell office:value-type="float" office:value="923.63"/>
          <table:table-cell/>
          <table:table-cell office:value-type="float" office:value="923.63"/>
          <table:table-cell/>
          <table:table-cell office:value-type="float" office:value="2.5"/>
          <table:table-cell office:value-type="float" office:value="2967.05"/>
          <table:table-cell table:number-columns-repeated="2"/>
          <table:table-cell office:value-type="float" office:value="2967.05"/>
          <table:table-cell table:number-columns-repeated="16365"/>
        </table:table-row>
        <table:table-row>
          <table:table-cell office:value-type="string" office:string-value="000051/25-1C"/>
          <table:table-cell office:value-type="string" office:string-value="MICHEL BETENJANE ROMANO"/>
          <table:table-cell office:value-type="string" office:string-value="093.222.588-88"/>
          <table:table-cell office:value-type="string" office:string-value="MEMBRO COLABORADOR"/>
          <table:table-cell office:value-type="string" office:string-value="SG"/>
          <table:table-cell office:value-type="float" office:value="45677"/>
          <table:table-cell office:value-type="float" office:value="45679"/>
          <table:table-cell office:value-type="string" office:string-value="VCP/BSB,BSB/VCP"/>
          <table:table-cell office:value-type="string" office:string-value="AÉREO"/>
          <table:table-cell office:value-type="string" office:string-value="O solicitante dessa viagem deslocará para exercer suas atribuições como substituto eventual do cargo em comissão de Secretário-Geral Adjunto do Conselho Nacional do Ministério Público, código CC-5, previsto na Lei 12.412, de 31 de maio de 2011, por seis meses, a contar de 9 de setembro de 2024, conforme consta dos autos 19.00.1000.0007448/2021-37"/>
          <table:table-cell office:value-type="string" office:string-value="947,03"/>
          <table:table-cell/>
          <table:table-cell office:value-type="string" office:string-value="947,03"/>
          <table:table-cell/>
          <table:table-cell office:value-type="float" office:value="2.5"/>
          <table:table-cell office:value-type="float" office:value="2967.05"/>
          <table:table-cell table:number-columns-repeated="2"/>
          <table:table-cell office:value-type="float" office:value="2967.05"/>
          <table:table-cell table:number-columns-repeated="16365"/>
        </table:table-row>
        <table:table-row>
          <table:table-cell office:value-type="string" office:string-value="000052/25-1C"/>
          <table:table-cell office:value-type="string" office:string-value="ANTONIO EDILIO MAGALHAES TEIXEIRA"/>
          <table:table-cell office:value-type="string" office:string-value="283.700.823-00"/>
          <table:table-cell office:value-type="string" office:string-value="CONSELHEIRO"/>
          <table:table-cell office:value-type="string" office:string-value="GAB/CAEMT"/>
          <table:table-cell office:value-type="float" office:value="45664"/>
          <table:table-cell office:value-type="float" office:value="45665"/>
          <table:table-cell office:value-type="string" office:string-value="JPA/REC,REC/JPA"/>
          <table:table-cell office:value-type="string" office:string-value="VEÍCULO PRÓPRIO "/>
          <table:table-cell office:value-type="string" office:string-value="Participação na Solenidade de Posse Formal do Excelentíssimo Senhor Promotor de Justiça Marcos Antônio Mato de Carvalho, no cargo de Desembargador do TJPE, conforme convite em anexo"/>
          <table:table-cell office:value-type="float" office:value="0"/>
          <table:table-cell/>
          <table:table-cell office:value-type="float" office:value="0"/>
          <table:table-cell/>
          <table:table-cell office:value-type="float" office:value="1.5"/>
          <table:table-cell office:value-type="float" office:value="1963.76"/>
          <table:table-cell table:number-columns-repeated="2"/>
          <table:table-cell office:value-type="float" office:value="1963.76"/>
          <table:table-cell table:number-columns-repeated="16365"/>
        </table:table-row>
        <table:table-row>
          <table:table-cell office:value-type="string" office:string-value="000053/25"/>
          <table:table-cell office:value-type="string" office:string-value="JAIME DE CASSIO MIRANDA"/>
          <table:table-cell office:value-type="string" office:string-value="033.708.388-69"/>
          <table:table-cell office:value-type="string" office:string-value="CONSELHEIRO "/>
          <table:table-cell office:value-type="string" office:string-value="GAB/CJCM"/>
          <table:table-cell office:value-type="float" office:value="45673"/>
          <table:table-cell office:value-type="float" office:value="45674"/>
          <table:table-cell office:value-type="string" office:string-value="BSB/SDU,SDU/BSB"/>
          <table:table-cell office:value-type="string" office:string-value="AÉREO"/>
          <table:table-cell office:value-type="string" office:string-value="PARTICIPAR DA SOLENIDADE DE POSSE DO PROCURADOR GERAL DE JUSTIÇA DO ESTADO DO RJ."/>
          <table:table-cell office:value-type="float" office:value="5732.12"/>
          <table:table-cell/>
          <table:table-cell office:value-type="float" office:value="5732.12"/>
          <table:table-cell/>
          <table:table-cell office:value-type="float" office:value="1.5"/>
          <table:table-cell office:value-type="float" office:value="2085.7600000000002"/>
          <table:table-cell table:number-columns-repeated="2"/>
          <table:table-cell office:value-type="float" office:value="2085.7600000000002"/>
          <table:table-cell table:number-columns-repeated="16365"/>
        </table:table-row>
        <table:table-row>
          <table:table-cell office:value-type="string" office:string-value="000054/25"/>
          <table:table-cell office:value-type="string" office:string-value="JULIANE ERTHAL DE CARVALHO"/>
          <table:table-cell office:value-type="string" office:string-value="004.694.029-46"/>
          <table:table-cell office:value-type="string" office:string-value="SERVIDOR"/>
          <table:table-cell office:value-type="string" office:string-value="SG"/>
          <table:table-cell office:value-type="float" office:value="45691"/>
          <table:table-cell office:value-type="float" office:value="45697"/>
          <table:table-cell office:value-type="string" office:string-value="BSB/CGH,CGH/BSB"/>
          <table:table-cell office:value-type="string" office:string-value="AÉREO"/>
          <table:table-cell office:value-type="string" office:string-value="O proposto participará, a convite da Comissão de Planejamento Estratégico, do evento &quot;Encontro Executivo (EBC) da Amazon Web Services (AWS)&quot;, que ocorrerá nos dias 4 e 5 de fevereiro e, após, também participará de reunião do CEDAU, no dia 7 de fevereiro, juntamente com o Secretário-Geral do CNMP."/>
          <table:table-cell office:value-type="float" office:value="513.96"/>
          <table:table-cell/>
          <table:table-cell office:value-type="float" office:value="513.96"/>
          <table:table-cell/>
          <table:table-cell office:value-type="float" office:value="5.5"/>
          <table:table-cell office:value-type="float" office:value="3331.9"/>
          <table:table-cell table:number-columns-repeated="2"/>
          <table:table-cell office:value-type="float" office:value="3331.9"/>
          <table:table-cell table:number-columns-repeated="16365"/>
        </table:table-row>
        <table:table-row>
          <table:table-cell office:value-type="string" office:string-value="000055/25"/>
          <table:table-cell office:value-type="string" office:string-value="CARLOS VINICIUS ALVES RIBEIRO"/>
          <table:table-cell office:value-type="string" office:string-value="859.613.701-78"/>
          <table:table-cell office:value-type="string" office:string-value="MEMBRO AUXILIAR"/>
          <table:table-cell office:value-type="string" office:string-value="SG"/>
          <table:table-cell office:value-type="float" office:value="45691"/>
          <table:table-cell office:value-type="float" office:value="45695"/>
          <table:table-cell office:value-type="string" office:string-value="GYN/CGH,CGH/GYN"/>
          <table:table-cell office:value-type="string" office:string-value="AÉREO"/>
          <table:table-cell office:value-type="string" office:string-value="O proposto participará, a convite da Comissão de Planejamento Estratégico, do evento &quot;Encontro Executivo (EBC) da Amazon Web Services (AWS)&quot;, que ocorrerá nos dias 4 e 5 de fevereiro e, após, também participará de reunião do CEDAU, no dia 7 de fevereiro."/>
          <table:table-cell office:value-type="float" office:value="1503.5"/>
          <table:table-cell/>
          <table:table-cell office:value-type="float" office:value="1503.5"/>
          <table:table-cell/>
          <table:table-cell office:value-type="float" office:value="2"/>
          <table:table-cell office:value-type="float" office:value="2479.36"/>
          <table:table-cell table:number-columns-repeated="2"/>
          <table:table-cell office:value-type="float" office:value="2479.36"/>
          <table:table-cell table:number-columns-repeated="16365"/>
        </table:table-row>
        <table:table-row>
          <table:table-cell office:value-type="string" office:string-value="000056/25"/>
          <table:table-cell office:value-type="string" office:string-value="CARLOS VINICIUS ALVES RIBEIRO"/>
          <table:table-cell office:value-type="string" office:string-value="859.613.701-78"/>
          <table:table-cell office:value-type="string" office:string-value="MEMBRO AUXILIAR"/>
          <table:table-cell office:value-type="string" office:string-value="SG"/>
          <table:table-cell office:value-type="float" office:value="45670"/>
          <table:table-cell office:value-type="float" office:value="45672"/>
          <table:table-cell office:value-type="string" office:string-value="GYN/BSB,BSB/GYN"/>
          <table:table-cell office:value-type="string" office:string-value="VEÍCULO PRÓPRIO "/>
          <table:table-cell office:value-type="string" office:string-value="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."/>
          <table:table-cell office:value-type="float" office:value="0"/>
          <table:table-cell/>
          <table:table-cell office:value-type="float" office:value="0"/>
          <table:table-cell/>
          <table:table-cell office:value-type="float" office:value="2.5"/>
          <table:table-cell office:value-type="float" office:value="2934.26"/>
          <table:table-cell table:number-columns-repeated="2"/>
          <table:table-cell office:value-type="float" office:value="2934.26"/>
          <table:table-cell table:number-columns-repeated="16365"/>
        </table:table-row>
        <table:table-row>
          <table:table-cell office:value-type="string" office:string-value="000057/25"/>
          <table:table-cell office:value-type="string" office:string-value="FERNANDO DA SILVA COMIN"/>
          <table:table-cell office:value-type="string" office:string-value="022.296.159-71"/>
          <table:table-cell office:value-type="string" office:string-value="CONSELHEIRO"/>
          <table:table-cell office:value-type="string" office:string-value="GAB/CFSC"/>
          <table:table-cell office:value-type="float" office:value="45673"/>
          <table:table-cell office:value-type="float" office:value="45675"/>
          <table:table-cell office:value-type="string" office:string-value="FLN/SDU,SDU/FLN"/>
          <table:table-cell office:value-type="string" office:string-value="AÉREO"/>
          <table:table-cell office:value-type="string" office:string-value="para participar da posse do PGJ do MPRJ no dia 17/01/2025"/>
          <table:table-cell office:value-type="float" office:value="5548.19"/>
          <table:table-cell/>
          <table:table-cell office:value-type="float" office:value="5548.19"/>
          <table:table-cell/>
          <table:table-cell office:value-type="float" office:value="2.5"/>
          <table:table-cell office:value-type="float" office:value="3524.84"/>
          <table:table-cell table:number-columns-repeated="2"/>
          <table:table-cell office:value-type="float" office:value="3524.84"/>
          <table:table-cell table:number-columns-repeated="16365"/>
        </table:table-row>
        <table:table-row>
          <table:table-cell office:value-type="string" office:string-value="000058/25"/>
          <table:table-cell office:value-type="string" office:string-value="BRUNA MACHADO DAMACENA RIBEIRO"/>
          <table:table-cell office:value-type="string" office:string-value="017.758.251-08"/>
          <table:table-cell office:value-type="string" office:string-value="SERVIDOR"/>
          <table:table-cell office:value-type="string" office:string-value="GAB/CMRF"/>
          <table:table-cell office:value-type="float" office:value="45691"/>
          <table:table-cell office:value-type="float" office:value="45693"/>
          <table:table-cell office:value-type="string" office:string-value="BSB/CGH,CGH/BSB"/>
          <table:table-cell office:value-type="string" office:string-value="AÉREO"/>
          <table:table-cell office:value-type="string" office:string-value="SEI 19.00.4009.0000156/2025-66 - Conforme convite, em anexo. Assessora -chefe acompanhará o Conselheiro Moacyr Rey Filho s para participar do Encontro Executivo (EBC) da Amazon Web Services (AWS), buscando impulsionar a inovação e a transformação digital no MPU"/>
          <table:table-cell office:value-type="float" office:value="527.35"/>
          <table:table-cell/>
          <table:table-cell office:value-type="float" office:value="527.35"/>
          <table:table-cell/>
          <table:table-cell office:value-type="float" office:value="2.5"/>
          <table:table-cell office:value-type="float" office:value="1601.54"/>
          <table:table-cell table:number-columns-repeated="2"/>
          <table:table-cell office:value-type="float" office:value="1601.54"/>
          <table:table-cell table:number-columns-repeated="16365"/>
        </table:table-row>
        <table:table-row>
          <table:table-cell office:value-type="string" office:string-value="000059/25"/>
          <table:table-cell office:value-type="string" office:string-value="MOACYR REY FILHO"/>
          <table:table-cell office:value-type="string" office:string-value="665.040.401-25"/>
          <table:table-cell office:value-type="string" office:string-value="CONSELHEIRO"/>
          <table:table-cell office:value-type="string" office:string-value="GAB/CMRF"/>
          <table:table-cell office:value-type="float" office:value="45691"/>
          <table:table-cell office:value-type="float" office:value="45693"/>
          <table:table-cell office:value-type="string" office:string-value="BSB/CGH,CGH/BSB"/>
          <table:table-cell office:value-type="string" office:string-value="AÉREO"/>
          <table:table-cell office:value-type="string" office:string-value="SEI 19.00.4009.0000156/2025-66 - Conforme convite em anexo. O Conselheiro Moacyr Rey Filho participará do Encontro Executivo (EBC) da Amazon Web Services (AWS), buscando impulsionar a inovação e a transformação digital em suas organizações."/>
          <table:table-cell office:value-type="float" office:value="527.35"/>
          <table:table-cell/>
          <table:table-cell office:value-type="float" office:value="527.35"/>
          <table:table-cell/>
          <table:table-cell office:value-type="float" office:value="2.5"/>
          <table:table-cell office:value-type="float" office:value="3538.04"/>
          <table:table-cell table:number-columns-repeated="2"/>
          <table:table-cell office:value-type="float" office:value="3538.04"/>
          <table:table-cell table:number-columns-repeated="16365"/>
        </table:table-row>
        <table:table-row>
          <table:table-cell office:value-type="string" office:string-value="000060/25"/>
          <table:table-cell office:value-type="string" office:string-value="LUCIANA MARIA DE ARAUJO FREITAS"/>
          <table:table-cell office:value-type="string" office:string-value="026.022.634-35"/>
          <table:table-cell office:value-type="string" office:string-value="SERVIDOR"/>
          <table:table-cell office:value-type="string" office:string-value="CPE"/>
          <table:table-cell office:value-type="float" office:value="45691"/>
          <table:table-cell office:value-type="float" office:value="45693"/>
          <table:table-cell office:value-type="string" office:string-value="BSB/CGH,CGH/BSB"/>
          <table:table-cell office:value-type="string" office:string-value="AÉREO"/>
          <table:table-cell office:value-type="string" office:string-value="A servidora da CPE participará do Encontro Executivo (EBC) da Amazon Web Services (AWS), buscando impulsionar a inovação e a transformação digital dentro da instituição"/>
          <table:table-cell office:value-type="float" office:value="527.35"/>
          <table:table-cell/>
          <table:table-cell office:value-type="float" office:value="527.35"/>
          <table:table-cell/>
          <table:table-cell office:value-type="float" office:value="2.5"/>
          <table:table-cell office:value-type="float" office:value="1601.54"/>
          <table:table-cell table:number-columns-repeated="2"/>
          <table:table-cell office:value-type="float" office:value="1601.54"/>
          <table:table-cell table:number-columns-repeated="16365"/>
        </table:table-row>
        <table:table-row>
          <table:table-cell office:value-type="string" office:string-value="000061/25"/>
          <table:table-cell office:value-type="string" office:string-value="PAULO CESAR ZENI"/>
          <table:table-cell office:value-type="string" office:string-value="846.811.871-00"/>
          <table:table-cell office:value-type="string" office:string-value="MEMBRO COLABORADOR"/>
          <table:table-cell office:value-type="string" office:string-value="CPE"/>
          <table:table-cell office:value-type="float" office:value="45691"/>
          <table:table-cell office:value-type="float" office:value="45693"/>
          <table:table-cell office:value-type="string" office:string-value="CGR/CGH,CGH/CGR"/>
          <table:table-cell office:value-type="string" office:string-value="AÉREO"/>
          <table:table-cell office:value-type="string" office:string-value="Conforme convite em anexo O Membro Auxiliar da CPE, Dr. Paulo Zeni, participará do Encontro Executivo (EBC) da Amazon Web Services (AWS), buscando impulsionar a inovação e a transformação digital na isntituição."/>
          <table:table-cell office:value-type="float" office:value="0"/>
          <table:table-cell/>
          <table:table-cell office:value-type="float" office:value="0"/>
          <table:table-cell/>
          <table:table-cell office:value-type="float" office:value="2.5"/>
          <table:table-cell office:value-type="float" office:value="2305.11"/>
          <table:table-cell table:number-columns-repeated="2"/>
          <table:table-cell office:value-type="float" office:value="2305.11"/>
          <table:table-cell table:number-columns-repeated="16365"/>
        </table:table-row>
        <table:table-row>
          <table:table-cell office:value-type="string" office:string-value="000062/25"/>
          <table:table-cell office:value-type="string" office:string-value="JAIME DE CASSIO MIRANDA"/>
          <table:table-cell office:value-type="string" office:string-value="033.708.388-69"/>
          <table:table-cell office:value-type="string" office:string-value="CONSELHEIRO "/>
          <table:table-cell office:value-type="string" office:string-value="GAB/CJCM"/>
          <table:table-cell office:value-type="float" office:value="45699"/>
          <table:table-cell office:value-type="float" office:value="45701"/>
          <table:table-cell office:value-type="string" office:string-value="BSB/MAO,MAO/BSB"/>
          <table:table-cell office:value-type="string" office:string-value="AÉREO"/>
          <table:table-cell office:value-type="string" office:string-value="PROCESSO ADMINISTRATIVO DISCIPLINAR Nº 1.01151/2024-14."/>
          <table:table-cell office:value-type="float" office:value="2697.86"/>
          <table:table-cell/>
          <table:table-cell office:value-type="float" office:value="2697.86"/>
          <table:table-cell/>
          <table:table-cell office:value-type="float" office:value="2.5"/>
          <table:table-cell office:value-type="float" office:value="3538.04"/>
          <table:table-cell table:number-columns-repeated="2"/>
          <table:table-cell office:value-type="float" office:value="3538.04"/>
          <table:table-cell table:number-columns-repeated="16365"/>
        </table:table-row>
        <table:table-row>
          <table:table-cell office:value-type="string" office:string-value="000063/25"/>
          <table:table-cell office:value-type="string" office:string-value="BERNARDO MORAIS CAVALCANTI"/>
          <table:table-cell office:value-type="string" office:string-value="054.002.666-22"/>
          <table:table-cell office:value-type="string" office:string-value="MEMBRO AUXILIAR"/>
          <table:table-cell office:value-type="string" office:string-value="PRESI"/>
          <table:table-cell office:value-type="float" office:value="45670"/>
          <table:table-cell office:value-type="float" office:value="45673"/>
          <table:table-cell office:value-type="string" office:string-value="GYN/BSB,BSB/GYN"/>
          <table:table-cell office:value-type="string" office:string-value="VEÍCULO PRÓPRIO "/>
          <table:table-cell office:value-type="string" office:string-value="O proposto deslocar-se-á de ordem do Presidente do CNMP para exercer suas atividades como Membro Auxiliar da Presidência do CNMP (PORTARIA CNMP-PRESI N° 337 DE 18 DE NOVEMBRO DE 2024"/>
          <table:table-cell office:value-type="float" office:value="0"/>
          <table:table-cell/>
          <table:table-cell office:value-type="float" office:value="0"/>
          <table:table-cell/>
          <table:table-cell office:value-type="float" office:value="3.5"/>
          <table:table-cell office:value-type="float" office:value="4121.97"/>
          <table:table-cell table:number-columns-repeated="2"/>
          <table:table-cell office:value-type="float" office:value="4121.97"/>
          <table:table-cell table:number-columns-repeated="16365"/>
        </table:table-row>
        <table:table-row>
          <table:table-cell office:value-type="string" office:string-value="000064/25"/>
          <table:table-cell office:value-type="string" office:string-value="RAFAEL SCHWEZ KURKOWSKI"/>
          <table:table-cell office:value-type="string" office:string-value="992.074.190-68"/>
          <table:table-cell office:value-type="string" office:string-value="MEMBRO AUXILIAR"/>
          <table:table-cell office:value-type="string" office:string-value="CN"/>
          <table:table-cell office:value-type="float" office:value="45684"/>
          <table:table-cell office:value-type="float" office:value="45687"/>
          <table:table-cell office:value-type="string" office:string-value="BSB/GYN,GYN/BSB"/>
          <table:table-cell office:value-type="string" office:string-value="VEÍCULO PRÓPRIO "/>
          <table:table-cell office:value-type="string" office:string-value="Correição Extraordinária no Ministério Público do Estado de Goiás, a ser realizada no período de 27 a 30 de janeiro de 2025, na modalidade presencial."/>
          <table:table-cell office:value-type="float" office:value="0"/>
          <table:table-cell/>
          <table:table-cell office:value-type="float" office:value="0"/>
          <table:table-cell/>
          <table:table-cell office:value-type="float" office:value="3.5"/>
          <table:table-cell office:value-type="float" office:value="4156.33"/>
          <table:table-cell table:number-columns-repeated="2"/>
          <table:table-cell office:value-type="float" office:value="4156.33"/>
          <table:table-cell table:number-columns-repeated="16365"/>
        </table:table-row>
        <table:table-row>
          <table:table-cell office:value-type="string" office:string-value="000065/25"/>
          <table:table-cell office:value-type="string" office:string-value="PAULO AFONSO DE AMORIM FILHO"/>
          <table:table-cell office:value-type="string" office:string-value="959.018.251-87"/>
          <table:table-cell office:value-type="string" office:string-value="MEMBRO AUXILIAR"/>
          <table:table-cell office:value-type="string" office:string-value="PRESI"/>
          <table:table-cell office:value-type="float" office:value="45691"/>
          <table:table-cell office:value-type="float" office:value="45694"/>
          <table:table-cell office:value-type="string" office:string-value="GYN/CGH,CGH/GYN"/>
          <table:table-cell office:value-type="string" office:string-value="AÉREO"/>
          <table:table-cell office:value-type="string" office:string-value="Participação no evento Encontro Executivo (EBC) da Amazon Web Services (AWS), que será realizado nos dias 4 e 5 de fevereiro de 2025, na sede da AWS Brasil, situada em São Paulo-SP, conforme autorizado nos autos 19.00.1000.0000303/2025-07."/>
          <table:table-cell office:value-type="float" office:value="1629.22"/>
          <table:table-cell/>
          <table:table-cell office:value-type="float" office:value="1629.22"/>
          <table:table-cell/>
          <table:table-cell office:value-type="float" office:value="3.5"/>
          <table:table-cell office:value-type="float" office:value="4289.57"/>
          <table:table-cell table:number-columns-repeated="2"/>
          <table:table-cell office:value-type="float" office:value="4289.57"/>
          <table:table-cell table:number-columns-repeated="16365"/>
        </table:table-row>
        <table:table-row>
          <table:table-cell office:value-type="string" office:string-value="000066/25"/>
          <table:table-cell office:value-type="string" office:string-value="MICHEL BETENJANE ROMANO"/>
          <table:table-cell office:value-type="string" office:string-value="093.222.588-88"/>
          <table:table-cell office:value-type="string" office:string-value="MEMBRO COLABORADOR"/>
          <table:table-cell office:value-type="string" office:string-value="SG"/>
          <table:table-cell office:value-type="float" office:value="45684"/>
          <table:table-cell office:value-type="float" office:value="45686"/>
          <table:table-cell office:value-type="string" office:string-value="VCP/BSB,BSB/VCP"/>
          <table:table-cell office:value-type="string" office:string-value="AÉREO"/>
          <table:table-cell office:value-type="string" office:string-value="O solicitante dessa viagem deslocará para exercer suas atribuições como substituto eventual do cargo em comissão de Secretário-Geral Adjunto do Conselho Nacional do Ministério Público, código CC-5, previsto na Lei 12.412, de 31 de maio de 2011, por seis meses, a contar de 9 de setembro de 2024, conforme consta dos autos 19.00.1000.0007448/2021-37."/>
          <table:table-cell office:value-type="float" office:value="2409.0500000000002"/>
          <table:table-cell/>
          <table:table-cell office:value-type="float" office:value="2409.0500000000002"/>
          <table:table-cell/>
          <table:table-cell office:value-type="float" office:value="2.5"/>
          <table:table-cell office:value-type="float" office:value="3211.05"/>
          <table:table-cell table:number-columns-repeated="2"/>
          <table:table-cell office:value-type="float" office:value="3211.05"/>
          <table:table-cell table:number-columns-repeated="16365"/>
        </table:table-row>
        <table:table-row>
          <table:table-cell office:value-type="string" office:string-value="000067/25"/>
          <table:table-cell office:value-type="string" office:string-value="MICHEL BETENJANE ROMANO"/>
          <table:table-cell office:value-type="string" office:string-value="093.222.588-88"/>
          <table:table-cell office:value-type="string" office:string-value="MEMBRO COLABORADOR"/>
          <table:table-cell office:value-type="string" office:string-value="SG"/>
          <table:table-cell office:value-type="float" office:value="45691"/>
          <table:table-cell office:value-type="float" office:value="45693"/>
          <table:table-cell office:value-type="string" office:string-value="VCP/BSB,BSB/VCP"/>
          <table:table-cell office:value-type="string" office:string-value="AÉREO"/>
          <table:table-cell office:value-type="string" office:string-value="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"/>
          <table:table-cell office:value-type="float" office:value="1062.17"/>
          <table:table-cell/>
          <table:table-cell office:value-type="float" office:value="1062.17"/>
          <table:table-cell/>
          <table:table-cell office:value-type="float" office:value="2.5"/>
          <table:table-cell office:value-type="float" office:value="3211.05"/>
          <table:table-cell table:number-columns-repeated="2"/>
          <table:table-cell office:value-type="float" office:value="3211.05"/>
          <table:table-cell table:number-columns-repeated="16365"/>
        </table:table-row>
        <table:table-row>
          <table:table-cell office:value-type="string" office:string-value="000068/25"/>
          <table:table-cell office:value-type="string" office:string-value="MICHEL BETENJANE ROMANO"/>
          <table:table-cell office:value-type="string" office:string-value="093.222.588-88"/>
          <table:table-cell office:value-type="string" office:string-value="MEMBRO COLABORADOR"/>
          <table:table-cell office:value-type="string" office:string-value="SG"/>
          <table:table-cell office:value-type="float" office:value="45698"/>
          <table:table-cell office:value-type="float" office:value="45700"/>
          <table:table-cell office:value-type="string" office:string-value="VCP/BSB,BSB/VCP"/>
          <table:table-cell office:value-type="string" office:string-value="AÉREO"/>
          <table:table-cell office:value-type="string" office:string-value="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"/>
          <table:table-cell office:value-type="float" office:value="827.26"/>
          <table:table-cell/>
          <table:table-cell office:value-type="float" office:value="827.26"/>
          <table:table-cell/>
          <table:table-cell office:value-type="string" office:string-value="2,5"/>
          <table:table-cell office:value-type="float" office:value="3211.05"/>
          <table:table-cell table:number-columns-repeated="2"/>
          <table:table-cell office:value-type="float" office:value="3211.05"/>
          <table:table-cell table:number-columns-repeated="16365"/>
        </table:table-row>
        <table:table-row>
          <table:table-cell office:value-type="string" office:string-value="000069/25"/>
          <table:table-cell office:value-type="string" office:string-value="MICHEL BETENJANE ROMANO"/>
          <table:table-cell office:value-type="string" office:string-value="093.222.588-88"/>
          <table:table-cell office:value-type="string" office:string-value="MEMBRO COLABORADOR"/>
          <table:table-cell office:value-type="string" office:string-value="SG"/>
          <table:table-cell office:value-type="string" office:string-value="17/02/2025"/>
          <table:table-cell office:value-type="string" office:string-value="19/02/2025"/>
          <table:table-cell office:value-type="string" office:string-value="VCP/BSB,BSB/VCP"/>
          <table:table-cell office:value-type="string" office:string-value="AÉREO"/>
          <table:table-cell office:value-type="string" office:string-value="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, conforme consta dos autos 19.00.1000.0007448/2021-37."/>
          <table:table-cell office:value-type="float" office:value="671.44"/>
          <table:table-cell/>
          <table:table-cell office:value-type="float" office:value="671.44"/>
          <table:table-cell/>
          <table:table-cell office:value-type="string" office:string-value="2,5"/>
          <table:table-cell office:value-type="float" office:value="3211.05"/>
          <table:table-cell table:number-columns-repeated="2"/>
          <table:table-cell office:value-type="float" office:value="3211.05"/>
          <table:table-cell table:number-columns-repeated="16365"/>
        </table:table-row>
        <table:table-row>
          <table:table-cell office:value-type="string" office:string-value="000070/25"/>
          <table:table-cell office:value-type="string" office:string-value="ANTONIO EDILIO MAGALHAES TEIXEIRA"/>
          <table:table-cell office:value-type="string" office:string-value="283.700.823-00"/>
          <table:table-cell office:value-type="string" office:string-value="CONSELHEIRO"/>
          <table:table-cell office:value-type="string" office:string-value="GAB/CAEMT"/>
          <table:table-cell office:value-type="float" office:value="45678"/>
          <table:table-cell office:value-type="float" office:value="45679"/>
          <table:table-cell office:value-type="string" office:string-value="JPA/REC,REC/JPA"/>
          <table:table-cell office:value-type="string" office:string-value="AÉREO"/>
          <table:table-cell office:value-type="string" office:string-value="Participação em reuniões com o novo PGJ, Dr. José Paulo, com promotores do Júri e com o Presidente do TJ PE. Tema: sistemática de acompanhamento de persecução criminal de crimes contra a vida."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1,5"/>
          <table:table-cell office:value-type="float" office:value="1963.76"/>
          <table:table-cell table:number-columns-repeated="2"/>
          <table:table-cell office:value-type="float" office:value="1963.76"/>
          <table:table-cell table:number-columns-repeated="16365"/>
        </table:table-row>
        <table:table-row>
          <table:table-cell office:value-type="string" office:string-value="000071/25"/>
          <table:table-cell office:value-type="string" office:string-value="PANAYOTES WESLEY SANTOS JUNIOR"/>
          <table:table-cell office:value-type="string" office:string-value="103.478.146-46"/>
          <table:table-cell office:value-type="string" office:string-value="SERVIDOR"/>
          <table:table-cell office:value-type="string" office:string-value="CN"/>
          <table:table-cell office:value-type="float" office:value="45684"/>
          <table:table-cell office:value-type="float" office:value="45687"/>
          <table:table-cell office:value-type="string" office:string-value="BSB/GYN,GYN/BSB"/>
          <table:table-cell office:value-type="string" office:string-value="VEÍCULO PRÓPRIO "/>
          <table:table-cell office:value-type="string" office:string-value="Correição Extraordinária no Ministério Público do Estado de Goiás, a ser realizada no período de 27 a 30 de janeiro de 2025, na modalidade presencial."/>
          <table:table-cell office:value-type="float" office:value="0"/>
          <table:table-cell/>
          <table:table-cell office:value-type="float" office:value="0"/>
          <table:table-cell/>
          <table:table-cell office:value-type="float" office:value="3.5"/>
          <table:table-cell office:value-type="float" office:value="1411.36"/>
          <table:table-cell table:number-columns-repeated="2"/>
          <table:table-cell office:value-type="float" office:value="1411.36"/>
          <table:table-cell table:number-columns-repeated="16365"/>
        </table:table-row>
        <table:table-row>
          <table:table-cell office:value-type="string" office:string-value="000072/25"/>
          <table:table-cell office:value-type="string" office:string-value="ALEXANDRE PARREIRA GUIMARAES"/>
          <table:table-cell office:value-type="string" office:string-value="073.802.496-14"/>
          <table:table-cell office:value-type="string" office:string-value="MEMBRO AUXILIAR"/>
          <table:table-cell office:value-type="string" office:string-value="CN"/>
          <table:table-cell office:value-type="float" office:value="45684"/>
          <table:table-cell office:value-type="float" office:value="45687"/>
          <table:table-cell office:value-type="string" office:string-value="BSB/GYN,GYN/BSB"/>
          <table:table-cell office:value-type="string" office:string-value="VEÍCULO PRÓPRIO "/>
          <table:table-cell office:value-type="string" office:string-value="Correição Extraordinária no Ministério Público do Estado de Goiás, a ser realizada no período de 27 a 30 de janeiro de 2025, na modalidade presencial."/>
          <table:table-cell office:value-type="float" office:value="0"/>
          <table:table-cell/>
          <table:table-cell office:value-type="float" office:value="0"/>
          <table:table-cell/>
          <table:table-cell office:value-type="float" office:value="3.5"/>
          <table:table-cell office:value-type="float" office:value="4148.7700000000004"/>
          <table:table-cell table:number-columns-repeated="2"/>
          <table:table-cell office:value-type="float" office:value="4148.7700000000004"/>
          <table:table-cell table:number-columns-repeated="16365"/>
        </table:table-row>
        <table:table-row>
          <table:table-cell office:value-type="string" office:string-value="000073/25"/>
          <table:table-cell office:value-type="string" office:string-value="BERNARDO MORAIS CAVALCANTI"/>
          <table:table-cell office:value-type="string" office:string-value="054.002.666-22"/>
          <table:table-cell office:value-type="string" office:string-value="MEMBRO AUXILIAR"/>
          <table:table-cell office:value-type="string" office:string-value="PRESI"/>
          <table:table-cell office:value-type="float" office:value="45698"/>
          <table:table-cell office:value-type="float" office:value="45700"/>
          <table:table-cell office:value-type="string" office:string-value="GYN/BSB,BSB/GYN"/>
          <table:table-cell office:value-type="string" office:string-value="VEÍCULO PRÓPRIO "/>
          <table:table-cell office:value-type="string" office:string-value="O proposto deslocar-se-á de ordem do Presidente do CNMP para exercer suas atividades como Membro Auxiliar da Presidência do CNMP (PORTARIA CNMP-PRESI N° 337 DE 18 DE NOVEMBRO DE 2024)."/>
          <table:table-cell office:value-type="float" office:value="0"/>
          <table:table-cell/>
          <table:table-cell office:value-type="float" office:value="0"/>
          <table:table-cell/>
          <table:table-cell office:value-type="float" office:value="2.5"/>
          <table:table-cell office:value-type="float" office:value="2934.26"/>
          <table:table-cell table:number-columns-repeated="2"/>
          <table:table-cell office:value-type="float" office:value="2934.26"/>
          <table:table-cell table:number-columns-repeated="16365"/>
        </table:table-row>
        <table:table-row>
          <table:table-cell office:value-type="string" office:string-value="000074/25"/>
          <table:table-cell office:value-type="string" office:string-value="BERNARDO MORAIS CAVALCANTI"/>
          <table:table-cell office:value-type="string" office:string-value="054.002.666-22"/>
          <table:table-cell office:value-type="string" office:string-value="MEMBRO AUXILIAR"/>
          <table:table-cell office:value-type="string" office:string-value="PRESI"/>
          <table:table-cell office:value-type="float" office:value="45706"/>
          <table:table-cell office:value-type="float" office:value="45707"/>
          <table:table-cell office:value-type="string" office:string-value="GYN/BSB,BSB/GYN"/>
          <table:table-cell office:value-type="string" office:string-value="VEÍCULO PRÓPRIO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1.5"/>
          <table:table-cell office:value-type="float" office:value="1746.55"/>
          <table:table-cell table:number-columns-repeated="2"/>
          <table:table-cell office:value-type="float" office:value="1746.55"/>
          <table:table-cell table:number-columns-repeated="16365"/>
        </table:table-row>
        <table:table-row>
          <table:table-cell office:value-type="string" office:string-value="000075/25"/>
          <table:table-cell office:value-type="string" office:string-value="BERNARDO MORAIS CAVALCANTI"/>
          <table:table-cell office:value-type="string" office:string-value="054.002.666-22"/>
          <table:table-cell office:value-type="string" office:string-value="MEMBRO AUXILIAR"/>
          <table:table-cell office:value-type="string" office:string-value="PRESI"/>
          <table:table-cell office:value-type="float" office:value="45712"/>
          <table:table-cell office:value-type="float" office:value="45713"/>
          <table:table-cell office:value-type="string" office:string-value="GYN/BSB,BSB/GYN "/>
          <table:table-cell office:value-type="string" office:string-value="AÉREO"/>
          <table:table-cell office:value-type="string" office:string-value="O proposto deslocar-se-á de ordem do Presidente do CNMP para exercer suas atividades como Membro Auxiliar da Presidência do CNMP (PORTARIA CNMP-PRESI N° 337 DE 18 DE NOVEMBRO DE 2024)."/>
          <table:table-cell office:value-type="float" office:value="861.33"/>
          <table:table-cell/>
          <table:table-cell office:value-type="float" office:value="861.33"/>
          <table:table-cell/>
          <table:table-cell office:value-type="float" office:value="1.5"/>
          <table:table-cell office:value-type="float" office:value="1990.55"/>
          <table:table-cell table:number-columns-repeated="2"/>
          <table:table-cell office:value-type="float" office:value="1990.55"/>
          <table:table-cell table:number-columns-repeated="16365"/>
        </table:table-row>
        <table:table-row>
          <table:table-cell office:value-type="string" office:string-value="000076/25"/>
          <table:table-cell office:value-type="string" office:string-value="SANDRA GUERRA MESQUITA"/>
          <table:table-cell office:value-type="string" office:string-value="778.457.573-49"/>
          <table:table-cell office:value-type="string" office:string-value="SERVIDOR"/>
          <table:table-cell office:value-type="string" office:string-value="GAB/CJCM"/>
          <table:table-cell office:value-type="float" office:value="45699"/>
          <table:table-cell office:value-type="float" office:value="45701"/>
          <table:table-cell office:value-type="string" office:string-value="BSB/MAO,MAO/BSB"/>
          <table:table-cell office:value-type="string" office:string-value="AÉREO"/>
          <table:table-cell office:value-type="string" office:string-value="PROCESSO ADMINISTRATIVO DISCIPLINAR Nº 1.01151/2024-14."/>
          <table:table-cell office:value-type="float" office:value="3077.42"/>
          <table:table-cell/>
          <table:table-cell office:value-type="float" office:value="3077.42"/>
          <table:table-cell/>
          <table:table-cell office:value-type="float" office:value="2.5"/>
          <table:table-cell office:value-type="float" office:value="1601.54"/>
          <table:table-cell table:number-columns-repeated="2"/>
          <table:table-cell office:value-type="float" office:value="1601.54"/>
          <table:table-cell table:number-columns-repeated="16365"/>
        </table:table-row>
        <table:table-row>
          <table:table-cell office:value-type="string" office:string-value="000077/25"/>
          <table:table-cell office:value-type="string" office:string-value="ALEXANDRE JOSE DE BARROS LEAL SARAIVA"/>
          <table:table-cell office:value-type="string" office:string-value="302.497.403-20"/>
          <table:table-cell office:value-type="string" office:string-value="MEMBRO AUXILIAR"/>
          <table:table-cell office:value-type="string" office:string-value="GAB/CJCM"/>
          <table:table-cell office:value-type="float" office:value="45699"/>
          <table:table-cell office:value-type="float" office:value="45701"/>
          <table:table-cell office:value-type="string" office:string-value="BSB/MAO,MAO/BSB"/>
          <table:table-cell office:value-type="string" office:string-value="AÉREO"/>
          <table:table-cell office:value-type="string" office:string-value="PROCESSO ADMINISTRATIVO DISCIPLINAR Nº 1.01151/2024-14."/>
          <table:table-cell office:value-type="float" office:value="3111.04"/>
          <table:table-cell/>
          <table:table-cell office:value-type="float" office:value="3111.04"/>
          <table:table-cell/>
          <table:table-cell office:value-type="float" office:value="2.5"/>
          <table:table-cell office:value-type="float" office:value="3363.84"/>
          <table:table-cell table:number-columns-repeated="2"/>
          <table:table-cell office:value-type="float" office:value="3363.84"/>
          <table:table-cell table:number-columns-repeated="16365"/>
        </table:table-row>
        <table:table-row>
          <table:table-cell office:value-type="string" office:string-value="000078/25"/>
          <table:table-cell office:value-type="string" office:string-value="IVANA LUCIA FRANCO CEI"/>
          <table:table-cell office:value-type="string" office:string-value="223.200.242-04"/>
          <table:table-cell office:value-type="string" office:string-value="CONSELHEIRO"/>
          <table:table-cell office:value-type="string" office:string-value="GAB/CILFC"/>
          <table:table-cell office:value-type="float" office:value="45685"/>
          <table:table-cell office:value-type="float" office:value="45687"/>
          <table:table-cell office:value-type="string" office:string-value="AP/REC,REC/BSB"/>
          <table:table-cell office:value-type="string" office:string-value="AÉREO"/>
          <table:table-cell office:value-type="string" office:string-value="A CONSELHEIRA PARTICIPARÁ DA POSSE DO NOVO PROCURADOR-GERAL DE JUSTIÇA DO MINISTÉRIO PÚBLICO DE PERNAMBUCO, NO DIA 29/01/2025. APÓS, EMBARCARÁ PARA BRASÍLIA, A FIM DE PARTICIPAR DE REUNIÕES JUNTO À OUVIDORIA-NACIONAL E DA GRAVAÇÃO DO PROGRAMA &quot;PANORAMA ENTREVISTA&quot; CNMP."/>
          <table:table-cell office:value-type="float" office:value="2385.4499999999998"/>
          <table:table-cell/>
          <table:table-cell office:value-type="float" office:value="2385.4499999999998"/>
          <table:table-cell/>
          <table:table-cell office:value-type="float" office:value="2.5"/>
          <table:table-cell office:value-type="float" office:value="3215.42"/>
          <table:table-cell table:number-columns-repeated="2"/>
          <table:table-cell office:value-type="float" office:value="3215.42"/>
          <table:table-cell table:number-columns-repeated="16365"/>
        </table:table-row>
        <table:table-row>
          <table:table-cell office:value-type="string" office:string-value="000079/25"/>
          <table:table-cell office:value-type="string" office:string-value="SAULO JERONIMO LEITE BARBOSA DE ALMEIDA"/>
          <table:table-cell office:value-type="string" office:string-value="029.748.824-47"/>
          <table:table-cell office:value-type="string" office:string-value="MEMBRO AUXILIAR"/>
          <table:table-cell office:value-type="string" office:string-value="CN"/>
          <table:table-cell office:value-type="string" office:string-value="17/02/202"/>
          <table:table-cell office:value-type="float" office:value="45709"/>
          <table:table-cell office:value-type="string" office:string-value="BSB/MOA,MOA/BSB"/>
          <table:table-cell office:value-type="string" office:string-value="AÉREO"/>
          <table:table-cell office:value-type="string" office:string-value="Integrar, presencialmente, a equipe que realizará Correição Ordinária com foco na promoção de Direitos Fundamentais no Ministério Público do Estado do Amazonas, no período de 17 a 21 de fevereiro de 2025."/>
          <table:table-cell office:value-type="float" office:value="3263.8"/>
          <table:table-cell/>
          <table:table-cell office:value-type="float" office:value="3263.8"/>
          <table:table-cell/>
          <table:table-cell office:value-type="float" office:value="4.5"/>
          <table:table-cell office:value-type="float" office:value="5089.13"/>
          <table:table-cell table:number-columns-repeated="2"/>
          <table:table-cell office:value-type="float" office:value="5089.13"/>
          <table:table-cell table:number-columns-repeated="16365"/>
        </table:table-row>
        <table:table-row>
          <table:table-cell office:value-type="string" office:string-value="000080/25"/>
          <table:table-cell office:value-type="string" office:string-value="ANGELO FABIANO FARIAS DA COSTA"/>
          <table:table-cell office:value-type="string" office:string-value="035.239.374-26"/>
          <table:table-cell office:value-type="string" office:string-value="CONSELHEIRO"/>
          <table:table-cell office:value-type="string" office:string-value="CN "/>
          <table:table-cell office:value-type="float" office:value="45701"/>
          <table:table-cell office:value-type="float" office:value="45703"/>
          <table:table-cell office:value-type="string" office:string-value="BSB/FOR,FORBSB"/>
          <table:table-cell office:value-type="string" office:string-value="AÉREO"/>
          <table:table-cell office:value-type="string" office:string-value="Participar, na cidade de Florianópolis da Solenidade de posse da Diretoria do CNCGMPEU, a realizar-se em 13/02/25, e da reunião do referido Conselho, agendada para o dia 14/02"/>
          <table:table-cell office:value-type="float" office:value="0"/>
          <table:table-cell/>
          <table:table-cell office:value-type="float" office:value="0"/>
          <table:table-cell/>
          <table:table-cell office:value-type="float" office:value="2.5"/>
          <table:table-cell office:value-type="float" office:value="3601.36"/>
          <table:table-cell table:number-columns-repeated="2"/>
          <table:table-cell office:value-type="float" office:value="3601.36"/>
          <table:table-cell table:number-columns-repeated="16365"/>
        </table:table-row>
        <table:table-row>
          <table:table-cell office:value-type="string" office:string-value="000081/25"/>
          <table:table-cell office:value-type="string" office:string-value="BRUNA MACHADO DAMACENA RIBEIRO"/>
          <table:table-cell office:value-type="string" office:string-value="017.758.251-08"/>
          <table:table-cell office:value-type="string" office:string-value="SERVIDOR"/>
          <table:table-cell office:value-type="string" office:string-value="CPE"/>
          <table:table-cell office:value-type="float" office:value="45705"/>
          <table:table-cell office:value-type="float" office:value="45707"/>
          <table:table-cell office:value-type="string" office:string-value="BSB/POA,POA/BSB"/>
          <table:table-cell office:value-type="string" office:string-value="AÉREO"/>
          <table:table-cell office:value-type="string" office:string-value="visita técnica institucional ao Ministério Público do Estado do Rio Grando do Sul, nos dias 18 e 19 de fevereiro de 2025, em Porto Alegre/RS. com o principal objetivo conhecer as iniciativas inovadoras, sistemas e ferramentas tecnológicas desenvolvidas por aquela unidade ministerial."/>
          <table:table-cell office:value-type="float" office:value="3281.75"/>
          <table:table-cell/>
          <table:table-cell office:value-type="float" office:value="3281.75"/>
          <table:table-cell/>
          <table:table-cell office:value-type="float" office:value="2.5"/>
          <table:table-cell office:value-type="float" office:value="1601.54"/>
          <table:table-cell table:number-columns-repeated="2"/>
          <table:table-cell office:value-type="float" office:value="1601.54"/>
          <table:table-cell table:number-columns-repeated="16365"/>
        </table:table-row>
        <table:table-row>
          <table:table-cell office:value-type="string" office:string-value="000082/25"/>
          <table:table-cell office:value-type="string" office:string-value="PAULO CESAR ZENI"/>
          <table:table-cell office:value-type="string" office:string-value="846.811.871-00"/>
          <table:table-cell office:value-type="string" office:string-value="MEMBRO COLABORADOR"/>
          <table:table-cell office:value-type="string" office:string-value="CPE"/>
          <table:table-cell office:value-type="float" office:value="45705"/>
          <table:table-cell office:value-type="float" office:value="45707"/>
          <table:table-cell office:value-type="string" office:string-value="CGR/POA,POA/CGR"/>
          <table:table-cell office:value-type="string" office:string-value="AÉREO"/>
          <table:table-cell office:value-type="string" office:string-value="visita técnica institucional ao Ministério Público do Estado do Rio Grando do Sul, nos dias 18 e 19 de fevereiro de 2025, em Porto Alegre/RS, com o principal objetivo conhecer as iniciativas inovadoras, sistemas e ferramentas tecnológicas desenvolvidas por aquela unidade ministerial."/>
          <table:table-cell office:value-type="float" office:value="2276.69"/>
          <table:table-cell/>
          <table:table-cell office:value-type="float" office:value="2276.69"/>
          <table:table-cell/>
          <table:table-cell office:value-type="float" office:value="2.5"/>
          <table:table-cell office:value-type="float" office:value="2183.14"/>
          <table:table-cell table:number-columns-repeated="2"/>
          <table:table-cell office:value-type="float" office:value="2183.14"/>
          <table:table-cell table:number-columns-repeated="16365"/>
        </table:table-row>
        <table:table-row>
          <table:table-cell office:value-type="string" office:string-value="000083/25"/>
          <table:table-cell office:value-type="string" office:string-value="AYSHA SELLA CLARO DE OLIVEIRA"/>
          <table:table-cell office:value-type="string" office:string-value="021.189.499-01"/>
          <table:table-cell office:value-type="string" office:string-value="MEMBRO AUXILIAR"/>
          <table:table-cell office:value-type="string" office:string-value="PRESI"/>
          <table:table-cell office:value-type="float" office:value="45712"/>
          <table:table-cell office:value-type="float" office:value="45715"/>
          <table:table-cell office:value-type="string" office:string-value="CWB/BSB,BSB/CWB"/>
          <table:table-cell office:value-type="string" office:string-value="AÉREO"/>
          <table:table-cell office:value-type="string" office:string-value="A mencionada viagem é imprescindível e inadiável, e sua necessidade decorre do cronograma das iniciativas planejadas para o primeiro semestre de 2025 no âmbito do projeto Primeiros Passos da Presidência, conforme autorização do Secretário-Geral"/>
          <table:table-cell office:value-type="float" office:value="1725.72"/>
          <table:table-cell/>
          <table:table-cell office:value-type="float" office:value="1725.72"/>
          <table:table-cell/>
          <table:table-cell office:value-type="float" office:value="3.5"/>
          <table:table-cell office:value-type="float" office:value="4289.6499999999996"/>
          <table:table-cell table:number-columns-repeated="2"/>
          <table:table-cell office:value-type="float" office:value="4289.6499999999996"/>
          <table:table-cell table:number-columns-repeated="16365"/>
        </table:table-row>
        <table:table-row>
          <table:table-cell office:value-type="string" office:string-value="000084/25"/>
          <table:table-cell office:value-type="string" office:string-value="MOACYR REY FILHO"/>
          <table:table-cell office:value-type="string" office:string-value="665.040.401-25"/>
          <table:table-cell office:value-type="string" office:string-value="CONSELHEIRO"/>
          <table:table-cell office:value-type="string" office:string-value="GAB/CMRF"/>
          <table:table-cell office:value-type="float" office:value="45705"/>
          <table:table-cell office:value-type="float" office:value="45707"/>
          <table:table-cell office:value-type="string" office:string-value="BSB/POA,POA/BSB"/>
          <table:table-cell office:value-type="string" office:string-value="AÉREO"/>
          <table:table-cell office:value-type="string" office:string-value="visita técnica institucional ao Ministério Público do Estado do Rio Grando do Sul,"/>
          <table:table-cell office:value-type="float" office:value="3281.75"/>
          <table:table-cell/>
          <table:table-cell office:value-type="float" office:value="3281.75"/>
          <table:table-cell/>
          <table:table-cell office:value-type="float" office:value="2.5"/>
          <table:table-cell office:value-type="float" office:value="3538.04"/>
          <table:table-cell table:number-columns-repeated="2"/>
          <table:table-cell office:value-type="float" office:value="3538.04"/>
          <table:table-cell table:number-columns-repeated="16365"/>
        </table:table-row>
        <table:table-row>
          <table:table-cell office:value-type="string" office:string-value="000085/25"/>
          <table:table-cell office:value-type="string" office:string-value="JOSE EDUARDO SABO PAES"/>
          <table:table-cell office:value-type="string" office:string-value="226.494.411-00"/>
          <table:table-cell office:value-type="string" office:string-value="MEMBRO AUXILIAR"/>
          <table:table-cell office:value-type="string" office:string-value="GAB/CMRF"/>
          <table:table-cell office:value-type="float" office:value="45705"/>
          <table:table-cell office:value-type="float" office:value="45707"/>
          <table:table-cell office:value-type="string" office:string-value="BSB/POA,POA/BSB"/>
          <table:table-cell office:value-type="string" office:string-value="AÉREO "/>
          <table:table-cell office:value-type="string" office:string-value="visita técnica institucional ao Ministério Público do Estado do Rio Grando do Sul,"/>
          <table:table-cell office:value-type="float" office:value="3281.75"/>
          <table:table-cell/>
          <table:table-cell office:value-type="float" office:value="3281.75"/>
          <table:table-cell/>
          <table:table-cell office:value-type="float" office:value="2.5"/>
          <table:table-cell office:value-type="float" office:value="3363.84"/>
          <table:table-cell table:number-columns-repeated="2"/>
          <table:table-cell office:value-type="float" office:value="3363.84"/>
          <table:table-cell table:number-columns-repeated="16365"/>
        </table:table-row>
        <table:table-row>
          <table:table-cell office:value-type="string" office:string-value="000086/25"/>
          <table:table-cell office:value-type="string" office:string-value="MARCO ANTONIO SANTOS AMORIM"/>
          <table:table-cell office:value-type="string" office:string-value="818.037.453-04"/>
          <table:table-cell office:value-type="string" office:string-value="MEMBRO AUXILIAR"/>
          <table:table-cell office:value-type="string" office:string-value="GAB/CJCM"/>
          <table:table-cell office:value-type="float" office:value="45699"/>
          <table:table-cell office:value-type="float" office:value="45701"/>
          <table:table-cell office:value-type="string" office:string-value="BSB/MAO,MAO/BSB"/>
          <table:table-cell office:value-type="string" office:string-value="AÉREO"/>
          <table:table-cell office:value-type="string" office:string-value="PROCESSO ADMINISTRATIVO DISCIPLINAR Nº 1.01151/2024-14."/>
          <table:table-cell office:value-type="float" office:value="3111.04"/>
          <table:table-cell/>
          <table:table-cell office:value-type="float" office:value="3111.04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87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GAB/CCMB"/>
          <table:table-cell office:value-type="float" office:value="45694"/>
          <table:table-cell office:value-type="float" office:value="45696"/>
          <table:table-cell office:value-type="string" office:string-value="FOR/CGB,CGB/FOR"/>
          <table:table-cell office:value-type="string" office:string-value="AÉREO"/>
          <table:table-cell office:value-type="string" office:string-value="Solenidade de posse do novo Procurador-Geral de Justiça do Estado de Mato Grosso, programada para às 10h00 de 07 de fevereiro de 2025, conforme convite"/>
          <table:table-cell office:value-type="float" office:value="1865.48"/>
          <table:table-cell/>
          <table:table-cell office:value-type="float" office:value="1865.48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88/25"/>
          <table:table-cell office:value-type="string" office:string-value="CINTIA MENEZES BRUNETTA"/>
          <table:table-cell office:value-type="string" office:string-value="797.409.283-15"/>
          <table:table-cell office:value-type="string" office:string-value="CONSELHEIRO"/>
          <table:table-cell office:value-type="string" office:string-value="GAB/CCMB"/>
          <table:table-cell office:value-type="float" office:value="45707"/>
          <table:table-cell office:value-type="float" office:value="45708"/>
          <table:table-cell office:value-type="string" office:string-value="FOR/CGH,CGH/GYN"/>
          <table:table-cell office:value-type="string" office:string-value="AÉREO "/>
          <table:table-cell office:value-type="string" office:string-value="Reunião institucional com o Dr. PAULO SÉRGIO DE OLIVEIRA E COSTA, Procurador-Geral de Justiça do Estado de São Paulo, agendada para às 11h00 de 20 de fevereiro de 2025."/>
          <table:table-cell office:value-type="float" office:value="1670.97"/>
          <table:table-cell/>
          <table:table-cell office:value-type="float" office:value="1670.97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65"/>
        </table:table-row>
        <table:table-row>
          <table:table-cell office:value-type="string" office:string-value="000089/25"/>
          <table:table-cell office:value-type="string" office:string-value="ANGELO FABIANO FARIAS DA COSTA"/>
          <table:table-cell office:value-type="string" office:string-value="035.239.374-26"/>
          <table:table-cell office:value-type="string" office:string-value="CONSELHEIRO"/>
          <table:table-cell office:value-type="string" office:string-value="GAB/CAFF"/>
          <table:table-cell office:value-type="float" office:value="45701"/>
          <table:table-cell office:value-type="float" office:value="45703"/>
          <table:table-cell office:value-type="string" office:string-value="BSB/FLN,FLN/BSB"/>
          <table:table-cell office:value-type="string" office:string-value="AÉREO "/>
          <table:table-cell office:value-type="string" office:string-value="Participar, na cidade de Florianópolis da Solenidade de posse da Diretoria do CNCGMPEU, a realizar-se em 13/02/25, e da reunião do referido Conselho, agendada para o dia 14/02"/>
          <table:table-cell office:value-type="float" office:value="0"/>
          <table:table-cell/>
          <table:table-cell office:value-type="float" office:value="0"/>
          <table:table-cell/>
          <table:table-cell office:value-type="float" office:value="2.5"/>
          <table:table-cell office:value-type="float" office:value="3601.36"/>
          <table:table-cell table:number-columns-repeated="2"/>
          <table:table-cell office:value-type="float" office:value="3601.36"/>
          <table:table-cell table:number-columns-repeated="16365"/>
        </table:table-row>
        <table:table-row>
          <table:table-cell office:value-type="string" office:string-value="000090/25"/>
          <table:table-cell office:value-type="string" office:string-value="MEIRY ANDREA BORGES DAVID"/>
          <table:table-cell office:value-type="string" office:string-value="601.730.686-34"/>
          <table:table-cell office:value-type="string" office:string-value="COLABORADOR EVENTUAL"/>
          <table:table-cell office:value-type="string" office:string-value="CDDF"/>
          <table:table-cell office:value-type="float" office:value="45726"/>
          <table:table-cell office:value-type="string" office:string-value="1303/2025"/>
          <table:table-cell office:value-type="string" office:string-value="CNF/BSB,BSB/CNF"/>
          <table:table-cell office:value-type="string" office:string-value="AÉREO "/>
          <table:table-cell office:value-type="string" office:string-value="SEI nº 19.00.4006.0000484/2025-82."/>
          <table:table-cell office:value-type="float" office:value="0"/>
          <table:table-cell/>
          <table:table-cell office:value-type="float" office:value="0"/>
          <table:table-cell/>
          <table:table-cell office:value-type="float" office:value="3.5"/>
          <table:table-cell office:value-type="float" office:value="2050.86"/>
          <table:table-cell table:number-columns-repeated="2"/>
          <table:table-cell office:value-type="float" office:value="2050.86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4"/>
          <table:table-cell office:value-type="string" office:string-value="AÉREO "/>
          <table:table-cell table:number-columns-repeated="9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formula="of:=#N/A"/>
          <table:table-cell table:number-columns-repeated="14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5"/>
          <table:table-cell office:value-type="float" office:value="0"/>
          <table:table-cell table:number-columns-repeated="16365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>
          <table:table-cell table:number-columns-repeated="2"/>
          <table:table-cell table:formula="of:=#N/A"/>
          <table:table-cell table:number-columns-repeated="16381"/>
        </table:table-row>
        <table:table-row table:number-rows-repeated="1048273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Gabriel Alves Kanashiro</meta:initial-creator>
    <dc:creator>Lucas Gabriel Alves Kanashiro</dc:creator>
    <meta:creation-date>2026-01-19T20:38:08Z</meta:creation-date>
    <dc:date>2026-01-19T20:39:17Z</dc:date>
  </office:meta>
</office:document-meta>
</file>