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color="#00B0F0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Hyperlink" style:data-style-name="N0">
      <style:table-cell-properties fo:border-top="none" fo:border-bottom="thin solid #CCCCCC" fo:border-left="thin solid #CCCCCC" fo:border-right="thin solid #CCCCCC" style:vertical-align="automatic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fo:border-top="thin solid #CCCCCC" fo:border-bottom="none" fo:border-left="thin solid #CCCCCC" fo:border-right="thin solid #CCCCCC" style:vertical-align="automatic" fo:wrap-option="wrap" fo:background-color="transparent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fo:font-weight="bold" style:font-weight-asian="bold" style:font-weight-complex="bold"/>
    </style:style>
    <style:style style:name="ce20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1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Moeda" style:data-style-name="N36"/>
    <style:style style:name="ce24" style:family="table-cell" style:parent-style-name="Moeda" style:data-style-name="N36">
      <style:table-cell-properties fo:border-top="none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5" style:family="table-cell" style:parent-style-name="Moeda" style:data-style-name="N36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33" style:family="table-cell" style:parent-style-name="Hyperlink" style:data-style-name="N0">
      <style:table-cell-properties fo:border-top="none" fo:border-bottom="none" fo:border-left="thin solid #CCCCCC" fo:border-right="thin solid #CCCCCC" style:vertical-align="automatic" fo:wrap-option="wrap" fo:background-color="transparent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2" style:family="table-cell" style:parent-style-name="Default" style:data-style-name="N22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2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2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23"/>
        <table:table-column table:style-name="co10" table:default-cell-style-name="ce1"/>
        <table:table-column table:style-name="co11" table:default-cell-style-name="ce23"/>
        <table:table-column table:style-name="co12" table:number-columns-repeated="16373" table:default-cell-style-name="ce1"/>
        <table:table-row table:style-name="ro1">
          <table:table-cell table:number-columns-spanned="11" table:number-rows-spanned="1" table:style-name="ce4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7">
            <text:p>Relatório de despesas - Diárias e Passagen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date" office:date-value="2025-12-01T00:00:00" table:number-columns-spanned="11" table:number-rows-spanned="1" table:style-name="ce48">
            <text:p>dez/25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0">
            <text:p>PCDP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CARGO</text:p>
          </table:table-cell>
          <table:table-cell office:value-type="string" table:number-columns-spanned="2" table:number-rows-spanned="1" table:style-name="ce49">
            <text:p>PERÍODO</text:p>
          </table:table-cell>
          <table:covered-table-cell/>
          <table:table-cell office:value-type="string" table:style-name="ce11">
            <text:p>TRECHO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MOTIVO</text:p>
          </table:table-cell>
          <table:table-cell office:value-type="string" table:style-name="ce20">
            <text:p>VALOR DAS PASSAGENS</text:p>
          </table:table-cell>
          <table:table-cell office:value-type="string" table:style-name="ce11">
            <text:p>Nº DE DIÁRIAS</text:p>
          </table:table-cell>
          <table:table-cell office:value-type="string" table:style-name="ce24">
            <text:p>VALOR TOTAL DE DIÁRIAS</text:p>
          </table:table-cell>
          <table:table-cell table:number-columns-repeated="16373"/>
        </table:table-row>
        <table:table-row table:style-name="ro5">
          <table:table-cell table:style-name="ce19"/>
          <table:table-cell table:number-columns-repeated="2" table:style-name="ce12"/>
          <table:table-cell table:number-columns-repeated="2" table:style-name="ce13"/>
          <table:table-cell table:number-columns-repeated="3" table:style-name="ce12"/>
          <table:table-cell office:value-type="currency" office:value="109674.08" table:formula="of:=SUM([.I6:.I78])" table:style-name="ce21">
            <text:p><text:s/>R$ 109.674,08<text:s/></text:p>
          </table:table-cell>
          <table:table-cell office:value-type="float" office:value="133" table:formula="of:=SUM([.J6:.J78])" table:style-name="ce14">
            <text:p>133</text:p>
          </table:table-cell>
          <table:table-cell office:value-type="currency" office:value="180560.11000000002" table:formula="of:=SUM([.K6:.K78])" table:style-name="ce25">
            <text:p><text:s/>R$ 180.560,11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001/26-1C</text:p>
          </table:table-cell>
          <table:table-cell office:value-type="string" table:style-name="ce31">
            <text:p>IVANA LUCIA FRANCO CEI</text:p>
          </table:table-cell>
          <table:table-cell office:value-type="string" table:style-name="ce16">
            <text:p>CONSELHEIRO</text:p>
          </table:table-cell>
          <table:table-cell office:value-type="date" office:date-value="2026-01-26T00:00:00" table:style-name="ce17">
            <text:p>26/01/2026</text:p>
          </table:table-cell>
          <table:table-cell office:value-type="date" office:date-value="2026-01-29T00:00:00" table:style-name="ce17">
            <text:p>29/01/2026</text:p>
          </table:table-cell>
          <table:table-cell office:value-type="string" table:style-name="ce16">
            <text:p>MCP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Conforme convocação prevista na Portaria CNMP-PRESI nº 296, de 12 de novembro de 2025, que convoca os Conselheiros do Conselho Nacional do Ministério Público para a 1ª Sessão Extraordinária de 2026, a ser realizada no dia 27 de janeiro de 2026, para o julgamento dos processos remanescentes da 20ª Sessão Ordinária de 2025 e os indicados pelos respectivos relatores no prazo regimental. E para o cumprimento de agenda de compromissos institucionais em Brasília.</text:p>
          </table:table-cell>
          <table:table-cell office:value-type="currency" office:value="2593.98" table:style-name="ce22">
            <text:p><text:s/>R$ 2.593,98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4">
            <text:p>000002/26</text:p>
          </table:table-cell>
          <table:table-cell office:value-type="string" table:style-name="ce31">
            <text:p>IVANA LUCIA FRANCO CEI</text:p>
          </table:table-cell>
          <table:table-cell office:value-type="string" table:style-name="ce16">
            <text:p>CONSELHEIRO</text:p>
          </table:table-cell>
          <table:table-cell office:value-type="date" office:date-value="2026-02-02T00:00:00" table:style-name="ce17">
            <text:p>02/02/2026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6">
            <text:p>MCP/BSB,BSB/MCP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a cumprimento de agenda institucional junto ao Conselho Nacional do Ministério Público.</text:p>
          </table:table-cell>
          <table:table-cell office:value-type="currency" office:value="2070.64" table:style-name="ce22">
            <text:p><text:s/>R$ 2.070,64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003/26</text:p>
          </table:table-cell>
          <table:table-cell office:value-type="string" table:style-name="ce31">
            <text:p>AYSHA SELLA CLARO DE OLIVEIRA</text:p>
          </table:table-cell>
          <table:table-cell office:value-type="string" table:style-name="ce16">
            <text:p>MEMBRO AUXILIAR</text:p>
          </table:table-cell>
          <table:table-cell office:value-type="date" office:date-value="2026-01-26T00:00:00" table:style-name="ce17">
            <text:p>26/01/2026</text:p>
          </table:table-cell>
          <table:table-cell office:value-type="date" office:date-value="2026-01-28T00:00:00" table:style-name="ce17">
            <text:p>28/01/2026</text:p>
          </table:table-cell>
          <table:table-cell office:value-type="string" table:style-name="ce16">
            <text:p>CWB/BSB,BSB/CW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Reuniões e atividades institucionais da Coordenadoria Disciplinar da CN, em Brasília, de 26 a 28 de janeiro de 2026</text:p>
          </table:table-cell>
          <table:table-cell office:value-type="currency" office:value="1233.08" table:style-name="ce22">
            <text:p><text:s/>R$ 1.233,08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000005/26-1C</text:p>
          </table:table-cell>
          <table:table-cell office:value-type="string" table:style-name="ce31">
            <text:p>MICHEL BETENJANE ROMANO</text:p>
          </table:table-cell>
          <table:table-cell office:value-type="string" table:style-name="ce16">
            <text:p>MEMBRO COLABORADOR</text:p>
          </table:table-cell>
          <table:table-cell office:value-type="date" office:date-value="2026-01-12T00:00:00" table:style-name="ce17">
            <text:p>12/01/2026</text:p>
          </table:table-cell>
          <table:table-cell office:value-type="date" office:date-value="2025-01-15T00:00:00" table:style-name="ce17">
            <text:p>15/01/2025</text:p>
          </table:table-cell>
          <table:table-cell office:value-type="string" table:style-name="ce16">
            <text:p>VCP/BSB,BSB/VCP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solicitante dessa viagem deslocará para exercer suas atribuições como Secretário-Geral Adjunto do Conselho Nacional do Ministério Público, código CC-5, previsto na Lei 12.412, de 31 de maio de 2011, conforme consta da PORTARIA CNMP-PRESI N° 122 DE 14 DE ABRIL DE 2025 (SEI 19.00.1000.0007448/2021-37).</text:p>
          </table:table-cell>
          <table:table-cell office:value-type="currency" office:value="863.09" table:style-name="ce22">
            <text:p><text:s/>R$ 863,09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006/26</text:p>
          </table:table-cell>
          <table:table-cell office:value-type="string" table:style-name="ce31">
            <text:p>MICHEL BETENJANE ROMANO</text:p>
          </table:table-cell>
          <table:table-cell office:value-type="string" table:style-name="ce16">
            <text:p>MEMBRO COLABORADOR</text:p>
          </table:table-cell>
          <table:table-cell office:value-type="date" office:date-value="2026-02-04T00:00:00" table:style-name="ce17">
            <text:p>04/02/2026</text:p>
          </table:table-cell>
          <table:table-cell office:value-type="date" office:date-value="2026-02-06T00:00:00" table:style-name="ce17">
            <text:p>06/02/2026</text:p>
          </table:table-cell>
          <table:table-cell office:value-type="string" table:style-name="ce16">
            <text:p>VCP/BSB,BSB/VCP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solicitante dessa viagem deslocará para exercer suas atribuições como Secretário-Geral Adjunto do Conselho Nacional do Ministério Público, código CC-5, previsto na Lei 12.412, de 31 de maio de 2011, conforme consta da PORTARIA CNMP-PRESI N° 122 DE 14 DE ABRIL DE 2025 (SEI 19.00.1000.0007448/2021-37).</text:p>
          </table:table-cell>
          <table:table-cell office:value-type="currency" office:value="648.99" table:style-name="ce22">
            <text:p><text:s/>R$ 648,99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009/26</text:p>
          </table:table-cell>
          <table:table-cell office:value-type="string" table:style-name="ce31">
            <text:p>CINTIA MENEZES BRUNETTA</text:p>
          </table:table-cell>
          <table:table-cell office:value-type="string" table:style-name="ce16">
            <text:p>CONSELHEIRO</text:p>
          </table:table-cell>
          <table:table-cell office:value-type="date" office:date-value="2026-01-25T00:00:00" table:style-name="ce17">
            <text:p>25/01/2026</text:p>
          </table:table-cell>
          <table:table-cell office:value-type="date" office:date-value="2026-01-30T00:00:00" table:style-name="ce17">
            <text:p>30/01/2026</text:p>
          </table:table-cell>
          <table:table-cell office:value-type="string" table:style-name="ce16">
            <text:p>FOR/BSB,BSB/FOR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a 1ª Sessão Extraordinária de 2026.</text:p>
          </table:table-cell>
          <table:table-cell office:value-type="currency" office:value="2706.08" table:style-name="ce22">
            <text:p><text:s/>R$ 2.706,08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010/26</text:p>
          </table:table-cell>
          <table:table-cell office:value-type="string" table:style-name="ce31">
            <text:p>ANGELO FABIANO FARIAS DA COSTA</text:p>
          </table:table-cell>
          <table:table-cell office:value-type="string" table:style-name="ce16">
            <text:p>CONSELHEIRO</text:p>
          </table:table-cell>
          <table:table-cell office:value-type="date" office:date-value="2026-02-04T00:00:00" table:style-name="ce17">
            <text:p>04/02/2026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6">
            <text:p>BSB/POA,POA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a 149ª Reunião do Conselho Nacional de Corregedores-Gerais do MP dos Estados e da União, a realizar-se na cidade de Porto Alegre nos dias 4 e 5 de fevereiro de 2025. As diárias serão pagas no exercício financeiro de 2026.</text:p>
          </table:table-cell>
          <table:table-cell office:value-type="currency" office:value="1896.13" table:style-name="ce22">
            <text:p><text:s/>R$ 1.896,13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34">
            <text:p>000011/26</text:p>
          </table:table-cell>
          <table:table-cell office:value-type="string" table:style-name="ce31">
            <text:p>MAURICIO COENTRO PAIS DE MELO</text:p>
          </table:table-cell>
          <table:table-cell office:value-type="string" table:style-name="ce16">
            <text:p>MEMBRO AUXILIAR</text:p>
          </table:table-cell>
          <table:table-cell office:value-type="date" office:date-value="2026-02-04T00:00:00" table:style-name="ce17">
            <text:p>04/02/2026</text:p>
          </table:table-cell>
          <table:table-cell office:value-type="date" office:date-value="2026-02-05T00:00:00" table:style-name="ce17">
            <text:p>05/02/2026</text:p>
          </table:table-cell>
          <table:table-cell office:value-type="string" table:style-name="ce16">
            <text:p>BSB/POA,POA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a 149ª Reunião do Conselho Nacional dos Corregedores-Gerais do Ministério Público dos Estados e da União, a realizar-se na cidade de Porto Alegre, nos dias 4 e 5 de fevereiro de 2026. As diárias serão pagas apenas em 2026.</text:p>
          </table:table-cell>
          <table:table-cell office:value-type="currency" office:value="1803.06" table:style-name="ce22">
            <text:p><text:s/>R$ 1.803,06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012/26</text:p>
          </table:table-cell>
          <table:table-cell office:value-type="string" table:style-name="ce31">
            <text:p>CINTIA MENEZES BRUNETTA</text:p>
          </table:table-cell>
          <table:table-cell office:value-type="string" table:style-name="ce16">
            <text:p>CONSELHEIRO</text:p>
          </table:table-cell>
          <table:table-cell office:value-type="date" office:date-value="2026-01-11T00:00:00" table:style-name="ce17">
            <text:p>11/01/2026</text:p>
          </table:table-cell>
          <table:table-cell office:value-type="date" office:date-value="2026-01-16T00:00:00" table:style-name="ce17">
            <text:p>16/01/2026</text:p>
          </table:table-cell>
          <table:table-cell office:value-type="string" table:style-name="ce16">
            <text:p>FOR/BSB,BSB/FOR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(A) Conselheiro(a) virá a Brasília despachar processos de sua relatoria no gabinete, bem como assuntos pertinentes a Comissão de Defesa da Probidade Administrativa (CDPA) e o CONATETRAP.</text:p>
          </table:table-cell>
          <table:table-cell office:value-type="currency" office:value="2908.55" table:style-name="ce22">
            <text:p><text:s/>R$ 2.908,55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34">
            <text:p>000013/26</text:p>
          </table:table-cell>
          <table:table-cell office:value-type="string" table:style-name="ce31">
            <text:p>ANTONIO EDILIO MAGALHAES TEIXEIRA</text:p>
          </table:table-cell>
          <table:table-cell office:value-type="string" table:style-name="ce16">
            <text:p>CONSELHEIRO</text:p>
          </table:table-cell>
          <table:table-cell office:value-type="date" office:date-value="2026-01-20T00:00:00" table:style-name="ce17">
            <text:p>20/01/2026</text:p>
          </table:table-cell>
          <table:table-cell office:value-type="date" office:date-value="2026-01-22T00:00:00" table:style-name="ce17">
            <text:p>22/01/2026</text:p>
          </table:table-cell>
          <table:table-cell office:value-type="string" table:style-name="ce16">
            <text:p>JPA/BSB,BSB/JP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Conselheiro virá despachar no gabinete e comissões.</text:p>
          </table:table-cell>
          <table:table-cell office:value-type="currency" office:value="3391.76" table:style-name="ce22">
            <text:p><text:s/>R$ 3.391,76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34">
            <text:p>000014/26</text:p>
          </table:table-cell>
          <table:table-cell office:value-type="string" table:style-name="ce31">
            <text:p>MICHEL BETENJANE ROMANO</text:p>
          </table:table-cell>
          <table:table-cell office:value-type="string" table:style-name="ce16">
            <text:p>MEMBRO COLABORADOR</text:p>
          </table:table-cell>
          <table:table-cell office:value-type="date" office:date-value="2026-02-09T00:00:00" table:style-name="ce17">
            <text:p>09/02/2026</text:p>
          </table:table-cell>
          <table:table-cell office:value-type="date" office:date-value="2026-02-11T00:00:00" table:style-name="ce17">
            <text:p>11/02/2026</text:p>
          </table:table-cell>
          <table:table-cell office:value-type="string" table:style-name="ce16">
            <text:p>VCP/BSB,BSB/VCP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solicitante dessa viagem deslocará para exercer suas atribuições como Secretário-Geral Adjunto do Conselho Nacional do Ministério Público, código CC-5, previsto na Lei 12.412, de 31 de maio de 2011, conforme consta da PORTARIA CNMP-PRESI N° 122 DE 14 DE ABRIL DE 2025 (SEI 19.00.1000.0007448/2021-37).</text:p>
          </table:table-cell>
          <table:table-cell office:value-type="currency" office:value="660.99" table:style-name="ce22">
            <text:p><text:s/>R$ 660,99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015/26</text:p>
          </table:table-cell>
          <table:table-cell office:value-type="string" table:style-name="ce31">
            <text:p>MICHEL BETENJANE ROMANO</text:p>
          </table:table-cell>
          <table:table-cell office:value-type="string" table:style-name="ce16">
            <text:p>MEMBRO COLABORADOR</text:p>
          </table:table-cell>
          <table:table-cell office:value-type="date" office:date-value="2026-02-23T00:00:00" table:style-name="ce17">
            <text:p>23/02/2026</text:p>
          </table:table-cell>
          <table:table-cell office:value-type="date" office:date-value="2026-02-25T00:00:00" table:style-name="ce17">
            <text:p>25/02/2026</text:p>
          </table:table-cell>
          <table:table-cell office:value-type="string" table:style-name="ce16">
            <text:p>VCP/BSB,BSB/VCP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solicitante dessa viagem deslocará para exercer suas atribuições como Secretário-Geral Adjunto do Conselho Nacional do Ministério Público, código CC-5, previsto na Lei 12.412, de 31 de maio de 2011, conforme consta da PORTARIA CNMP-PRESI N° 122 DE 14 DE ABRIL DE 2025 (SEI 19.00.1000.0007448/2021-37).</text:p>
          </table:table-cell>
          <table:table-cell office:value-type="currency" office:value="737.99" table:style-name="ce22">
            <text:p><text:s/>R$ 737,99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016/26</text:p>
          </table:table-cell>
          <table:table-cell office:value-type="string" table:style-name="ce31">
            <text:p>PAULO CEZAR DOS PASSOS</text:p>
          </table:table-cell>
          <table:table-cell office:value-type="string" table:style-name="ce16">
            <text:p>CONSELHEIRO</text:p>
          </table:table-cell>
          <table:table-cell office:value-type="date" office:date-value="2026-01-27T00:00:00" table:style-name="ce17">
            <text:p>27/01/2026</text:p>
          </table:table-cell>
          <table:table-cell office:value-type="date" office:date-value="2026-01-29T00:00:00" table:style-name="ce17">
            <text:p>29/01/2026</text:p>
          </table:table-cell>
          <table:table-cell office:value-type="string" table:style-name="ce16">
            <text:p>CGR/BSB,BSB/CGR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Conselheiro virá para Brasília para participar da última sessão plenária do seu mandato, a ocorrer nos dias 27 e 28/01/2026, bem como para atende ràs partes e despachar o expediente do gabinete.</text:p>
          </table:table-cell>
          <table:table-cell office:value-type="currency" office:value="1317.06" table:style-name="ce22">
            <text:p><text:s/>R$ 1.317,06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017/26</text:p>
          </table:table-cell>
          <table:table-cell office:value-type="string" table:style-name="ce31">
            <text:p>ANGELO FABIANO FARIAS DA COSTA</text:p>
          </table:table-cell>
          <table:table-cell office:value-type="string" table:style-name="ce16">
            <text:p>CONSELHEIRO</text:p>
          </table:table-cell>
          <table:table-cell office:value-type="date" office:date-value="2026-01-29T00:00:00" table:style-name="ce17">
            <text:p>29/01/2026</text:p>
          </table:table-cell>
          <table:table-cell office:value-type="date" office:date-value="2026-01-31T00:00:00" table:style-name="ce17">
            <text:p>31/01/2026</text:p>
          </table:table-cell>
          <table:table-cell office:value-type="string" table:style-name="ce16">
            <text:p>BSB/RBR,RBR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na cerimônia de posse do Procurador-Geral de Justiça e da Corregedora-Geral do Ministério Público do Estado do Acre. O evento realizar-se-á na cidade de Rio Branco, no dia 30 de janeiro de 2026</text:p>
          </table:table-cell>
          <table:table-cell office:value-type="currency" office:value="3728.5" table:style-name="ce22">
            <text:p><text:s/>R$ 3.728,50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605/25-3C</text:p>
          </table:table-cell>
          <table:table-cell office:value-type="string" table:style-name="ce31">
            <text:p>ANTONIO EDILIO MAGALHAES TEIXEIRA</text:p>
          </table:table-cell>
          <table:table-cell office:value-type="string" table:style-name="ce16">
            <text:p>CONSELHEIRO</text:p>
          </table:table-cell>
          <table:table-cell office:value-type="string" table:style-name="ce17">
            <text:p>29/10/2025</text:p>
          </table:table-cell>
          <table:table-cell office:value-type="date" office:date-value="2025-11-03T00:00:00" table:style-name="ce17">
            <text:p>03/11/2025</text:p>
          </table:table-cell>
          <table:table-cell office:value-type="string" table:style-name="ce16">
            <text:p>JPA/GIG,GIG/JP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A A REALIZAÇÃO DE ATIVIDADES INSTITUCIONAIS - ENCONTRO DE PROCURADORES FEDERAIS.</text:p>
          </table:table-cell>
          <table:table-cell office:value-type="currency" office:value="233.75" table:style-name="ce22">
            <text:p><text:s/>R$ 233,75<text:s/></text:p>
          </table:table-cell>
          <table:table-cell office:value-type="float" office:value="2" table:style-name="ce3">
            <text:p>2</text:p>
          </table:table-cell>
          <table:table-cell office:value-type="currency" office:value="3221.41" table:style-name="ce22">
            <text:p><text:s/>R$ 3.221,41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669/25</text:p>
          </table:table-cell>
          <table:table-cell office:value-type="string" table:style-name="ce32">
            <text:p>BERNARDO MORAIS CAVALCANTI</text:p>
          </table:table-cell>
          <table:table-cell office:value-type="string" table:style-name="ce26">
            <text:p>MEMBRO AUXILIAR</text:p>
          </table:table-cell>
          <table:table-cell office:value-type="date" office:date-value="2025-09-23T00:00:00" table:style-name="ce27">
            <text:p>23/09/2025</text:p>
          </table:table-cell>
          <table:table-cell office:value-type="date" office:date-value="2025-09-24T00:00:00" table:style-name="ce27">
            <text:p>24/09/2025</text:p>
          </table:table-cell>
          <table:table-cell office:value-type="string" table:style-name="ce26">
            <text:p>GYN/BSB,BSB/GYN</text:p>
          </table:table-cell>
          <table:table-cell office:value-type="string" table:style-name="ce26">
            <text:p>VEÍCULO PRÓRIO</text:p>
          </table:table-cell>
          <table:table-cell office:value-type="string" table:style-name="ce28">
            <text:p>O proposto deslocar-se-á de ordem do Presidente do CNMP para exercer suas atividades como Membro Auxiliar da Presidência do CNMP (PORTARIA CNMP-PRESI N° 337 DE 18 DE NOVEMBRO DE 2024).</text:p>
          </table:table-cell>
          <table:table-cell office:value-type="currency" office:value="0" table:style-name="ce29">
            <text:p><text:s/>R$ -<text:s text:c="3"/></text:p>
          </table:table-cell>
          <table:table-cell office:value-type="float" office:value="1.5" table:style-name="ce30">
            <text:p>1,5</text:p>
          </table:table-cell>
          <table:table-cell office:value-type="currency" office:value="2190.2399999999998" table:style-name="ce29">
            <text:p><text:s/>R$ 2.190,24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34">
            <text:p>000686/25-2C</text:p>
          </table:table-cell>
          <table:table-cell office:value-type="string" table:style-name="ce31">
            <text:p>IVANA LUCIA FRANCO CEI</text:p>
          </table:table-cell>
          <table:table-cell office:value-type="string" table:style-name="ce16">
            <text:p>CONSELHEIRO</text:p>
          </table:table-cell>
          <table:table-cell office:value-type="date" office:date-value="2025-11-17T00:00:00" table:style-name="ce17">
            <text:p>17/11/2025</text:p>
          </table:table-cell>
          <table:table-cell office:value-type="date" office:date-value="2025-11-23T00:00:00" table:style-name="ce17">
            <text:p>23/11/2025</text:p>
          </table:table-cell>
          <table:table-cell office:value-type="string" table:style-name="ce16">
            <text:p>MCP/BEL,BEL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 Conselheira participará do evento do evento paralelo da COP 30, realizado pela Comissão de Meio Ambiente do CNMP, bem como das atividades da COP 30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3" table:style-name="ce3">
            <text:p>3</text:p>
          </table:table-cell>
          <table:table-cell office:value-type="currency" office:value="3892.2" table:style-name="ce22">
            <text:p><text:s/>R$ 3.892,20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794/25-1C</text:p>
          </table:table-cell>
          <table:table-cell office:value-type="string" table:style-name="ce31">
            <text:p>CINTIA MENEZES BRUNETTA</text:p>
          </table:table-cell>
          <table:table-cell office:value-type="string" table:style-name="ce16">
            <text:p>CONSELHEIRO</text:p>
          </table:table-cell>
          <table:table-cell office:value-type="date" office:date-value="2025-11-23T00:00:00" table:style-name="ce17">
            <text:p>23/11/2025</text:p>
          </table:table-cell>
          <table:table-cell office:value-type="date" office:date-value="2025-11-30T00:00:00" table:style-name="ce17">
            <text:p>30/11/2025</text:p>
          </table:table-cell>
          <table:table-cell office:value-type="string" table:style-name="ce16">
            <text:p>GRU/BSB,BSB/CGR,CGR/FLN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(A) Conselheiro(a) virá a Brasília/DF participar da 18ª Sessão Ordinária de 2025. Também virá despachar processos de sua relatoria no gabinete, bem como assuntos pertinentes a Comissão de Defesa da Probidade Administrativa (CDPA) e a CONATETRAP. Após, irá à Campo Grande/MS, participar do XV Congresso Estadual do MPMS (folder anexo)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2" table:style-name="ce3">
            <text:p>2</text:p>
          </table:table-cell>
          <table:table-cell office:value-type="currency" office:value="11806.2" table:style-name="ce22">
            <text:p><text:s/>R$ 11.806,20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861/25-1C</text:p>
          </table:table-cell>
          <table:table-cell office:value-type="string" table:style-name="ce31">
            <text:p>IVANA LUCIA FRANCO CEI</text:p>
          </table:table-cell>
          <table:table-cell office:value-type="string" table:style-name="ce16">
            <text:p>CONSELHEIRO</text:p>
          </table:table-cell>
          <table:table-cell office:value-type="date" office:date-value="2025-10-23T00:00:00" table:style-name="ce17">
            <text:p>23/10/2025</text:p>
          </table:table-cell>
          <table:table-cell office:value-type="date" office:date-value="2025-10-26T00:00:00" table:style-name="ce17">
            <text:p>26/10/2025</text:p>
          </table:table-cell>
          <table:table-cell office:value-type="string" table:style-name="ce16">
            <text:p>MCP/CGH,CGH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 Conselheira participará da reunião do CONSESP no dia 24 de outubro, durante a realização da COP Internacional na cidade de São Paulo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0.5" table:style-name="ce3">
            <text:p>0,5</text:p>
          </table:table-cell>
          <table:table-cell office:value-type="currency" office:value="734.13" table:style-name="ce22">
            <text:p><text:s/>R$ 734,13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870/25</text:p>
          </table:table-cell>
          <table:table-cell office:value-type="string" table:style-name="ce31">
            <text:p>BERNARDO MORAIS CAVALCANTI</text:p>
          </table:table-cell>
          <table:table-cell office:value-type="string" table:style-name="ce16">
            <text:p>MEMBRO AUXILIAR</text:p>
          </table:table-cell>
          <table:table-cell office:value-type="date" office:date-value="2025-11-04T00:00:00" table:style-name="ce17">
            <text:p>04/11/2025</text:p>
          </table:table-cell>
          <table:table-cell office:value-type="date" office:date-value="2025-11-05T00:00:00" table:style-name="ce17">
            <text:p>05/11/2025</text:p>
          </table:table-cell>
          <table:table-cell office:value-type="string" table:style-name="ce16">
            <text:p>GYN/BSB,BSB/GYN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O proposto deslocar-se-á de ordem do Presidente do CNMP para exercer suas atividades como Membro Auxiliar da Presidência do CNMP (PORTARIA CNMP-PRESI N° 337 DE 18 DE NOVEMBRO DE 2024)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2190.2399999999998" table:style-name="ce22">
            <text:p><text:s/>R$ 2.190,24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871/25</text:p>
          </table:table-cell>
          <table:table-cell office:value-type="string" table:style-name="ce31">
            <text:p>BERNARDO MORAIS CAVALCANTI</text:p>
          </table:table-cell>
          <table:table-cell office:value-type="string" table:style-name="ce16">
            <text:p>MEMBRO AUXILIAR</text:p>
          </table:table-cell>
          <table:table-cell office:value-type="date" office:date-value="2025-11-24T00:00:00" table:style-name="ce17">
            <text:p>24/11/2025</text:p>
          </table:table-cell>
          <table:table-cell office:value-type="date" office:date-value="2025-11-26T00:00:00" table:style-name="ce17">
            <text:p>26/11/2025</text:p>
          </table:table-cell>
          <table:table-cell office:value-type="string" table:style-name="ce16">
            <text:p>GYN/BSB,BSB/GYN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O proposto deslocar-se-á de ordem do Presidente do CNMP para exercer suas atividades como Membro Auxiliar da Presidência do CNMP (PORTARIA CNMP-PRESI N° 337 DE 18 DE NOVEMBRO DE 2024)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2.5" table:style-name="ce3">
            <text:p>2,5</text:p>
          </table:table-cell>
          <table:table-cell office:value-type="currency" office:value="2190.2399999999998" table:style-name="ce22">
            <text:p><text:s/>R$ 2.190,24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873/25-2C</text:p>
          </table:table-cell>
          <table:table-cell office:value-type="string" table:style-name="ce31">
            <text:p>IVANA LUCIA FRANCO CEI</text:p>
          </table:table-cell>
          <table:table-cell office:value-type="string" table:style-name="ce16">
            <text:p>CONSELHEIRO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5-11-14T00:00:00" table:style-name="ce17">
            <text:p>14/11/2025</text:p>
          </table:table-cell>
          <table:table-cell office:value-type="string" table:style-name="ce16">
            <text:p>MCP/BSB,BSB/MCP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a Sessão Ordinária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3" table:style-name="ce3">
            <text:p>3</text:p>
          </table:table-cell>
          <table:table-cell office:value-type="currency" office:value="3892.2" table:style-name="ce22">
            <text:p><text:s/>R$ 3.892,20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879/25-1C</text:p>
          </table:table-cell>
          <table:table-cell office:value-type="string" table:style-name="ce31">
            <text:p>FABIOLA SUCASAS NEGRAO COVAS</text:p>
          </table:table-cell>
          <table:table-cell office:value-type="string" table:style-name="ce16">
            <text:p>MEMBRO AUXILIAR</text:p>
          </table:table-cell>
          <table:table-cell office:value-type="date" office:date-value="2025-12-04T00:00:00" table:style-name="ce17">
            <text:p>04/12/2025</text:p>
          </table:table-cell>
          <table:table-cell office:value-type="date" office:date-value="2025-12-05T00:00:00" table:style-name="ce17">
            <text:p>05/12/2025</text:p>
          </table:table-cell>
          <table:table-cell office:value-type="string" table:style-name="ce16">
            <text:p>CGH/BSB,BSB/CGH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, como palestrante, do Encontro Nacional do Sistema Prisional. Controle Externo da Atividade Policial e Segurança Pública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2099.85" table:style-name="ce22">
            <text:p><text:s/>R$ 2.099,85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34">
            <text:p>000882/25</text:p>
          </table:table-cell>
          <table:table-cell office:value-type="string" table:style-name="ce31">
            <text:p>AYSHA SELLA CLARO DE OLIVEIRA</text:p>
          </table:table-cell>
          <table:table-cell office:value-type="string" table:style-name="ce16">
            <text:p>MEMBRO AUXILIAR</text:p>
          </table:table-cell>
          <table:table-cell office:value-type="date" office:date-value="2025-12-15T00:00:00" table:style-name="ce17">
            <text:p>15/12/2025</text:p>
          </table:table-cell>
          <table:table-cell office:value-type="date" office:date-value="2025-12-18T00:00:00" table:style-name="ce17">
            <text:p>18/12/2025</text:p>
          </table:table-cell>
          <table:table-cell office:value-type="string" table:style-name="ce16">
            <text:p>CWB/BSB,BSB/CW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Reuniões e atividades institucionais da Coordenadoria Disciplinar da CN, em Brasília, de 15 a 18 de dezembro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3.5" table:style-name="ce3">
            <text:p>3,5</text:p>
          </table:table-cell>
          <table:table-cell office:value-type="currency" office:value="4427.33" table:style-name="ce22">
            <text:p><text:s/>R$ 4.427,33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34">
            <text:p>000885/25-1C</text:p>
          </table:table-cell>
          <table:table-cell office:value-type="string" table:style-name="ce31">
            <text:p>FERNANDO DA SILVA COMIN</text:p>
          </table:table-cell>
          <table:table-cell office:value-type="string" table:style-name="ce16">
            <text:p>CONSELHEIRO</text:p>
          </table:table-cell>
          <table:table-cell office:value-type="date" office:date-value="2025-12-08T00:00:00" table:style-name="ce17">
            <text:p>08/12/2025</text:p>
          </table:table-cell>
          <table:table-cell office:value-type="date" office:date-value="2025-11-28T00:00:00" table:style-name="ce17">
            <text:p>28/11/2025</text:p>
          </table:table-cell>
          <table:table-cell office:value-type="string" table:style-name="ce16">
            <text:p>FLN/BSB,BSB/FLN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Conselheiro Fernando Comin participará, no dia 9/12/2025, da 19ª Sessão Ordinária, na sede do CNMP. Participará ainda do XXVI Encontro Estadual do Ministério Público do Mato Grosso, que ocorrerá em Cuiabá nos dias 09, 10 e 11 de dezembro de 2025, conforme convite anexo.</text:p>
          </table:table-cell>
          <table:table-cell office:value-type="currency" office:value="2720.09" table:style-name="ce22">
            <text:p><text:s/>R$ 2.720,09<text:s/></text:p>
          </table:table-cell>
          <table:table-cell office:value-type="float" office:value="3.5" table:style-name="ce3">
            <text:p>3,5</text:p>
          </table:table-cell>
          <table:table-cell office:value-type="currency" office:value="4961.63" table:style-name="ce22">
            <text:p><text:s/>R$ 4.961,63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886/25-1C</text:p>
          </table:table-cell>
          <table:table-cell office:value-type="string" table:style-name="ce31">
            <text:p>FERNANDO DA SILVA COMIN</text:p>
          </table:table-cell>
          <table:table-cell office:value-type="string" table:style-name="ce16">
            <text:p>CONSELHEIRO</text:p>
          </table:table-cell>
          <table:table-cell office:value-type="date" office:date-value="2025-12-15T00:00:00" table:style-name="ce17">
            <text:p>15/12/2025</text:p>
          </table:table-cell>
          <table:table-cell office:value-type="date" office:date-value="2025-12-18T00:00:00" table:style-name="ce17">
            <text:p>18/12/2025</text:p>
          </table:table-cell>
          <table:table-cell office:value-type="string" table:style-name="ce16">
            <text:p>FLN/BSB,BSB/FLN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Conselheiro Fernando Comin participará, no dia 16/12/2025, da 20ª Sessão Ordinária, na sede do CNMP.</text:p>
          </table:table-cell>
          <table:table-cell office:value-type="currency" office:value="1847.9" table:style-name="ce22">
            <text:p><text:s/>R$ 1.847,90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3598.69" table:style-name="ce22">
            <text:p><text:s/>R$ 3.598,69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890/25</text:p>
          </table:table-cell>
          <table:table-cell office:value-type="string" table:style-name="ce31">
            <text:p>ANDRE SOUSA MAIA JUSTINIANO RIBEIRO</text:p>
          </table:table-cell>
          <table:table-cell office:value-type="string" table:style-name="ce16">
            <text:p>COLABORADOR EVENTUAL</text:p>
          </table:table-cell>
          <table:table-cell office:value-type="date" office:date-value="2025-11-20T00:00:00" table:style-name="ce17">
            <text:p>20/11/2025</text:p>
          </table:table-cell>
          <table:table-cell office:value-type="date" office:date-value="2025-12-01T00:00:00" table:style-name="ce17">
            <text:p>01/12/2025</text:p>
          </table:table-cell>
          <table:table-cell office:value-type="string" table:style-name="ce16">
            <text:p>BSB/ROMA,ROMA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companhar o Presidente do CNMP em missão internacional a ser realizada na Itália, prevista para ocorrer entre os dias 19 a 29 de novembro de 2025, incluindo o período de trânsito, com o objetivo de participar dos seguintes eventos: i) reunião com a Adidância da Polícia Federal na Itália, prevista para o dia 21 de novembro de 2025; ii) 1ª Comitiva do IBRALIA – Missão Brasil-Itália, prevista para o período de 24 a 28 de novembro de 2025, com agenda oficial em Roma e outras localidades de interesse estratégico; e iii) o Seminário Internacional “Direito Digital: Entre a Inovação e a Regulação”, a realizar-se entre os dias 24 e 26 de novembro do ano em curso, na cidade de Roma, na Itália. (SEI 19.00.5700.0004688/2025-68)</text:p>
          </table:table-cell>
          <table:table-cell office:value-type="currency" office:value="21452.22" table:style-name="ce22">
            <text:p><text:s/>R$ 21.452,22<text:s/></text:p>
          </table:table-cell>
          <table:table-cell office:value-type="float" office:value="0" table:style-name="ce3">
            <text:p>0</text:p>
          </table:table-cell>
          <table:table-cell office:value-type="currency" office:value="704.88" table:style-name="ce22">
            <text:p><text:s/>R$ 704,88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897/25</text:p>
          </table:table-cell>
          <table:table-cell office:value-type="string" table:style-name="ce31">
            <text:p>MARCO ANTONIO SANTOS AMORIM</text:p>
          </table:table-cell>
          <table:table-cell office:value-type="string" table:style-name="ce16">
            <text:p>MEMBRO AUXILIAR</text:p>
          </table:table-cell>
          <table:table-cell office:value-type="date" office:date-value="2025-12-09T00:00:00" table:style-name="ce17">
            <text:p>09/12/2025</text:p>
          </table:table-cell>
          <table:table-cell office:value-type="date" office:date-value="2025-12-12T00:00:00" table:style-name="ce17">
            <text:p>12/12/2025</text:p>
          </table:table-cell>
          <table:table-cell office:value-type="string" table:style-name="ce16">
            <text:p>BSB/JPA,JPA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Visita institucional. Projeto CSP Presente, a ser realizada nos dias 10 e 1 1 de dezembro d e 2025, com a participação do Conselheiro Jaime de Cassio Miranda e Membro Auxiliar, Dr.Marco Antonio Santos Amorim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2.5" table:style-name="ce3">
            <text:p>2,5</text:p>
          </table:table-cell>
          <table:table-cell office:value-type="currency" office:value="3067.99" table:style-name="ce22">
            <text:p><text:s/>R$ 3.067,99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34">
            <text:p>000898/25-1C</text:p>
          </table:table-cell>
          <table:table-cell office:value-type="string" table:style-name="ce31">
            <text:p>JAIME DE CASSIO MIRANDA</text:p>
          </table:table-cell>
          <table:table-cell office:value-type="string" table:style-name="ce16">
            <text:p>CONSELHEIRO<text:s/></text:p>
          </table:table-cell>
          <table:table-cell office:value-type="date" office:date-value="2025-12-09T00:00:00" table:style-name="ce17">
            <text:p>09/12/2025</text:p>
          </table:table-cell>
          <table:table-cell office:value-type="date" office:date-value="2025-12-11T00:00:00" table:style-name="ce17">
            <text:p>11/12/2025</text:p>
          </table:table-cell>
          <table:table-cell office:value-type="string" table:style-name="ce16">
            <text:p>BSB/JPA,JPA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Visita institucional. Projeto CSP Presente, a ser realizada nos dias 10 e 1 1 de dezembro d e 2025, com a participação do Conselheiro Jaime de Cassio Miranda e Membro Auxiliar, Dr.Marco Antonio Santos Amorim.</text:p>
          </table:table-cell>
          <table:table-cell table:style-name="ce22"/>
          <table:table-cell office:value-type="float" office:value="2.5" table:style-name="ce3">
            <text:p>2,5</text:p>
          </table:table-cell>
          <table:table-cell office:value-type="currency" office:value="3427.32" table:style-name="ce22">
            <text:p><text:s/>R$ 3.427,32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04/25-1C</text:p>
          </table:table-cell>
          <table:table-cell office:value-type="string" table:style-name="ce31">
            <text:p>DANILO ORLANDO PUGLIESI</text:p>
          </table:table-cell>
          <table:table-cell office:value-type="string" table:style-name="ce16">
            <text:p>MEMBRO AUXILIAR</text:p>
          </table:table-cell>
          <table:table-cell office:value-type="date" office:date-value="2025-12-11T00:00:00" table:style-name="ce17">
            <text:p>11/12/2025</text:p>
          </table:table-cell>
          <table:table-cell office:value-type="date" office:date-value="2025-12-11T00:00:00" table:style-name="ce17">
            <text:p>11/12/2025</text:p>
          </table:table-cell>
          <table:table-cell office:value-type="string" table:style-name="ce16">
            <text:p>CGH/SDU,SDU/CGH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a audiência de instrução de sindiância, nas dependências da Procuradoria-Geral de Justiça do Ministério Público do Estado do Amapá, entre 15 e 18 de julho de 2025, conforme ata de reunião da comissão sindicante.</text:p>
          </table:table-cell>
          <table:table-cell office:value-type="currency" office:value="2970.94" table:style-name="ce22">
            <text:p><text:s/>R$ 2.970,94<text:s/></text:p>
          </table:table-cell>
          <table:table-cell office:value-type="float" office:value="0.5" table:style-name="ce3">
            <text:p>0,5</text:p>
          </table:table-cell>
          <table:table-cell office:value-type="currency" office:value="847.47" table:style-name="ce22">
            <text:p><text:s/>R$ 847,47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05/25</text:p>
          </table:table-cell>
          <table:table-cell office:value-type="string" table:style-name="ce31">
            <text:p>MAURICIO MATIAS DA COSTA</text:p>
          </table:table-cell>
          <table:table-cell office:value-type="string" table:style-name="ce16">
            <text:p>SERVIDOR</text:p>
          </table:table-cell>
          <table:table-cell office:value-type="date" office:date-value="2025-12-09T00:00:00" table:style-name="ce17">
            <text:p>09/12/2025</text:p>
          </table:table-cell>
          <table:table-cell office:value-type="date" office:date-value="2025-12-11T00:00:00" table:style-name="ce17">
            <text:p>11/12/2025</text:p>
          </table:table-cell>
          <table:table-cell office:value-type="string" table:style-name="ce16">
            <text:p>BSB/SDU,SDU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proposto é servidor do CNMP,e apoia as atividades do Grupo de Trabalho instituído pela Portaria CNMP-PRESI nº 176, de 6 de junho de 2025. Participará da organização prévia e realiação da audiência pública designada para o dia 11 de dezembro de 2025, na cidade do Rio de Janeiro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2.5" table:style-name="ce3">
            <text:p>2,5</text:p>
          </table:table-cell>
          <table:table-cell office:value-type="currency" office:value="1562.57" table:style-name="ce22">
            <text:p><text:s/>R$ 1.562,57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06/25-1C</text:p>
          </table:table-cell>
          <table:table-cell office:value-type="string" table:style-name="ce31">
            <text:p>ANTONIO EDILIO MAGALHAES TEIXEIRA</text:p>
          </table:table-cell>
          <table:table-cell office:value-type="string" table:style-name="ce16">
            <text:p>CONSELHEIRO</text:p>
          </table:table-cell>
          <table:table-cell office:value-type="date" office:date-value="2025-12-10T00:00:00" table:style-name="ce17">
            <text:p>10/12/2025</text:p>
          </table:table-cell>
          <table:table-cell office:value-type="date" office:date-value="2025-12-12T00:00:00" table:style-name="ce17">
            <text:p>12/12/2025</text:p>
          </table:table-cell>
          <table:table-cell office:value-type="string" table:style-name="ce16">
            <text:p>JPA/SDU,SDU/JP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Conselheiro é Coordenador do Grupo de Trabalho instituído pela Portaria CNMP-PRESI nº 176, de 6 de junho de 2025, e participará da audiência pública designada para o dia 11/12/2025.</text:p>
          </table:table-cell>
          <table:table-cell office:value-type="currency" office:value="1148.51" table:style-name="ce22">
            <text:p><text:s/>R$ 1.148,51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3671.32" table:style-name="ce22">
            <text:p><text:s/>R$ 3.671,32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13/25-1C</text:p>
          </table:table-cell>
          <table:table-cell office:value-type="string" table:style-name="ce31">
            <text:p>EDMUNDO REIS SILVA FILHO</text:p>
          </table:table-cell>
          <table:table-cell office:value-type="string" table:style-name="ce16">
            <text:p>MEMBRO COLABORADOR</text:p>
          </table:table-cell>
          <table:table-cell office:value-type="date" office:date-value="2025-12-03T00:00:00" table:style-name="ce17">
            <text:p>03/12/2025</text:p>
          </table:table-cell>
          <table:table-cell office:value-type="date" office:date-value="2025-12-05T00:00:00" table:style-name="ce17">
            <text:p>05/12/2025</text:p>
          </table:table-cell>
          <table:table-cell office:value-type="string" table:style-name="ce16">
            <text:p>SSA/BSB,BSB/SS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, como Debatedor, do Encontro Nacional do Sistema Prisional, Controle Externo da Atividade Policial e Segurança Pública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2031.67" table:style-name="ce22">
            <text:p><text:s/>R$ 2.031,67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16/25</text:p>
          </table:table-cell>
          <table:table-cell office:value-type="string" table:style-name="ce31">
            <text:p>KAREN LUISE VILANOVA BATISTA DE SOUZA</text:p>
          </table:table-cell>
          <table:table-cell office:value-type="string" table:style-name="ce16">
            <text:p>CONSELHEIRA</text:p>
          </table:table-cell>
          <table:table-cell office:value-type="date" office:date-value="2025-12-15T00:00:00" table:style-name="ce17">
            <text:p>15/12/2025</text:p>
          </table:table-cell>
          <table:table-cell office:value-type="date" office:date-value="2025-12-19T00:00:00" table:style-name="ce17">
            <text:p>19/12/2025</text:p>
          </table:table-cell>
          <table:table-cell office:value-type="string" table:style-name="ce16">
            <text:p>POA/BSB,BSB/PO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 conselheira virá despachar no gabinete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2259.5700000000002" table:style-name="ce22">
            <text:p><text:s/>R$ 2.259,57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18/25</text:p>
          </table:table-cell>
          <table:table-cell office:value-type="string" table:style-name="ce31">
            <text:p>FERNANDO DA SILVA COMIN</text:p>
          </table:table-cell>
          <table:table-cell office:value-type="string" table:style-name="ce16">
            <text:p>CONSELHEIRO</text:p>
          </table:table-cell>
          <table:table-cell office:value-type="date" office:date-value="2025-11-22T00:00:00" table:style-name="ce17">
            <text:p>22/11/2025</text:p>
          </table:table-cell>
          <table:table-cell office:value-type="date" office:date-value="2025-11-30T00:00:00" table:style-name="ce17">
            <text:p>30/11/2025</text:p>
          </table:table-cell>
          <table:table-cell office:value-type="string" table:style-name="ce16">
            <text:p>CNF/ROMA,ROMA/CNF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1ª Comitiva do IBRALIA – Missão Brasil-Itália, a ser realizada entre os dias 24 e 28 de novembro de 2025 As diárias internacionais serão pagas fora do sistema. Passagem já está comprada, vamos aguardar o período para o reembolso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0" table:style-name="ce3">
            <text:p>0</text:p>
          </table:table-cell>
          <table:table-cell office:value-type="currency" office:value="5630.14" table:style-name="ce22">
            <text:p><text:s/>R$ 5.630,14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21/25</text:p>
          </table:table-cell>
          <table:table-cell office:value-type="string" table:style-name="ce31">
            <text:p>PAULO AFONSO DE AMORIM FILHO</text:p>
          </table:table-cell>
          <table:table-cell office:value-type="string" table:style-name="ce16">
            <text:p>MEMBRO AUXILIAR</text:p>
          </table:table-cell>
          <table:table-cell office:value-type="date" office:date-value="2025-11-17T00:00:00" table:style-name="ce17">
            <text:p>17/11/2025</text:p>
          </table:table-cell>
          <table:table-cell office:value-type="date" office:date-value="2025-11-18T00:00:00" table:style-name="ce17">
            <text:p>18/11/2025</text:p>
          </table:table-cell>
          <table:table-cell office:value-type="string" table:style-name="ce16">
            <text:p>GYN/BSB,BSB/GYN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(prorrogada pela PORTARIA CNJ Nº 46/2023,  PORTARIA CNJ Nº 98/2024 e PORTARIA CNJ Nº 81/2025 ) e PORTARIA CONJUNTA CNMP/CNJ Nº 2, DE 10 DE SETEMBRO DE 2019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1339.52" table:style-name="ce22">
            <text:p><text:s/>R$ 1.339,52<text:s/>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34">
            <text:p>000922/25</text:p>
          </table:table-cell>
          <table:table-cell office:value-type="string" table:style-name="ce31">
            <text:p>PAULO AFONSO DE AMORIM FILHO</text:p>
          </table:table-cell>
          <table:table-cell office:value-type="string" table:style-name="ce16">
            <text:p>MEMBRO AUXILIAR</text:p>
          </table:table-cell>
          <table:table-cell office:value-type="date" office:date-value="2025-11-24T00:00:00" table:style-name="ce17">
            <text:p>24/11/2025</text:p>
          </table:table-cell>
          <table:table-cell office:value-type="date" office:date-value="2025-11-25T00:00:00" table:style-name="ce17">
            <text:p>25/11/2025</text:p>
          </table:table-cell>
          <table:table-cell office:value-type="string" table:style-name="ce16">
            <text:p>GYN/BSB,BSB/GYN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(prorrogada pela PORTARIA CNJ Nº 46/2023,  PORTARIA CNJ Nº 98/2024 e PORTARIA CNJ Nº 81/2025 ) e PORTARIA CONJUNTA CNMP/CNJ Nº 2, DE 10 DE SETEMBRO DE 2019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1339.52" table:style-name="ce22">
            <text:p><text:s/>R$ 1.339,52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33/25</text:p>
          </table:table-cell>
          <table:table-cell office:value-type="string" table:style-name="ce31">
            <text:p>MEIRY ANDREA BORGES DAVID</text:p>
          </table:table-cell>
          <table:table-cell office:value-type="string" table:style-name="ce16">
            <text:p>COLABORADOR EVENTUAL</text:p>
          </table:table-cell>
          <table:table-cell office:value-type="date" office:date-value="2025-12-08T00:00:00" table:style-name="ce17">
            <text:p>08/12/2025</text:p>
          </table:table-cell>
          <table:table-cell office:value-type="date" office:date-value="2025-12-12T00:00:00" table:style-name="ce17">
            <text:p>12/12/2025</text:p>
          </table:table-cell>
          <table:table-cell office:value-type="string" table:style-name="ce16">
            <text:p>CNF/BSB,BSB/CNF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proposto deslocar-se-á para o cumprimento de suas atividades como assessora especial junto ao CNMP, conferindo andamento aos projetos da CDDF e participando de reuniões, eventos e ações com parceiros externos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4.5" table:style-name="ce3">
            <text:p>4,5</text:p>
          </table:table-cell>
          <table:table-cell office:value-type="currency" office:value="3140.65" table:style-name="ce22">
            <text:p><text:s/>R$ 3.140,65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35/25</text:p>
          </table:table-cell>
          <table:table-cell office:value-type="string" table:style-name="ce31">
            <text:p>PAULO GUSTAVO GONET BRANCO</text:p>
          </table:table-cell>
          <table:table-cell office:value-type="string" table:style-name="ce16">
            <text:p>CONSELHEIRO</text:p>
          </table:table-cell>
          <table:table-cell office:value-type="date" office:date-value="2025-11-20T00:00:00" table:style-name="ce17">
            <text:p>20/11/2025</text:p>
          </table:table-cell>
          <table:table-cell office:value-type="date" office:date-value="2025-11-29T00:00:00" table:style-name="ce17">
            <text:p>29/11/2025</text:p>
          </table:table-cell>
          <table:table-cell office:value-type="string" table:style-name="ce16">
            <text:p>BSB/ROMA,ROMA 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e missão internacional a ser realizada na Itália, prevista para ocorrer entre os dias 20 a 29 de novembro de 2025, incluindo o período de trânsito, com o objetivo de participar dos seguintes eventos: i) reunião com a Adidância da Polícia Federal na Itália, prevista para o dia 21 de novembro de 2025; ii) 1ª Comitiva do IBRALIA – Missão Brasil-Itália, prevista para o período de 24 a 28 de novembro de 2025, com agenda oficial em Roma e outras localidades de interesse estratégico; e iii) o Seminário Internacional “Direito Digital: Entre a Inovação e a Regulação”, a realizar-se entre os dias 24 e 26 de novembro do ano em curso, na cidade de Roma, na Itália. (SEI 19.00.5700.0004688/2025-68)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0" table:style-name="ce3">
            <text:p>0</text:p>
          </table:table-cell>
          <table:table-cell office:value-type="currency" office:value="704.88" table:style-name="ce22">
            <text:p><text:s/>R$ 704,88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36/25</text:p>
          </table:table-cell>
          <table:table-cell office:value-type="string" table:style-name="ce31">
            <text:p>ANA LUCIA CIOCCARI</text:p>
          </table:table-cell>
          <table:table-cell office:value-type="string" table:style-name="ce16">
            <text:p>MEMBRO COLABORADOR</text:p>
          </table:table-cell>
          <table:table-cell office:value-type="date" office:date-value="2025-12-03T00:00:00" table:style-name="ce17">
            <text:p>03/12/2025</text:p>
          </table:table-cell>
          <table:table-cell office:value-type="date" office:date-value="2025-12-05T00:00:00" table:style-name="ce17">
            <text:p>05/12/2025</text:p>
          </table:table-cell>
          <table:table-cell office:value-type="string" table:style-name="ce16">
            <text:p>POA/BSB,BSB/PO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, como debatedora, do Encontro Nacional do Sistema Prisional, Controle Externo da Atividade Policial e Segurança Pública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2044.95" table:style-name="ce22">
            <text:p><text:s/>R$ 2.044,95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37/25</text:p>
          </table:table-cell>
          <table:table-cell office:value-type="string" table:style-name="ce31">
            <text:p>PAULO ANTONIO CALIENDO VELLOSO DA SILVEIRA</text:p>
          </table:table-cell>
          <table:table-cell office:value-type="string" table:style-name="ce16">
            <text:p>COLABORADOR EVENTUAL</text:p>
          </table:table-cell>
          <table:table-cell office:value-type="date" office:date-value="2025-12-09T00:00:00" table:style-name="ce17">
            <text:p>09/12/2025</text:p>
          </table:table-cell>
          <table:table-cell office:value-type="date" office:date-value="2025-12-10T00:00:00" table:style-name="ce17">
            <text:p>10/12/2025</text:p>
          </table:table-cell>
          <table:table-cell office:value-type="string" table:style-name="ce16">
            <text:p>POA/BSB, BSB/CGH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proposto será palestrante no lançamento da 13ª Edição da Revista do CNMP. Arcando com eventuais despesas pelo seu retorno para São Paulo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1389.4" table:style-name="ce22">
            <text:p><text:s/>R$ 1.389,40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45/25-1C</text:p>
          </table:table-cell>
          <table:table-cell office:value-type="string" table:style-name="ce31">
            <text:p>PAULO CEZAR DOS PASSOS</text:p>
          </table:table-cell>
          <table:table-cell office:value-type="string" table:style-name="ce16">
            <text:p>CONSELHEIRO</text:p>
          </table:table-cell>
          <table:table-cell office:value-type="date" office:date-value="2025-12-03T00:00:00" table:style-name="ce17">
            <text:p>03/12/2025</text:p>
          </table:table-cell>
          <table:table-cell office:value-type="date" office:date-value="2025-12-05T00:00:00" table:style-name="ce17">
            <text:p>05/12/2025</text:p>
          </table:table-cell>
          <table:table-cell office:value-type="string" table:style-name="ce16">
            <text:p>BSB/FLN,FLN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proposto é Coordenador Administrativo da UNCMP e integrante do CONAFAR. A UNCMP e o CONAFAR, em parceria com o MPSC, realizarão nos dias 4 e 5 de dezembro o 3º Encontro da Rede Autocompositiva do MP e o IX Seminário Nacional de Incentivo à Autocomposição no MP. O proposto coordenará a organização e execução do evento.</text:p>
          </table:table-cell>
          <table:table-cell office:value-type="currency" office:value="2064.27" table:style-name="ce22">
            <text:p><text:s/>R$ 2.064,27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22">
            <text:p><text:s/>R$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46/25</text:p>
          </table:table-cell>
          <table:table-cell office:value-type="string" table:style-name="ce31">
            <text:p>VLADIMIR DA MATTA GONCALVES BORGES</text:p>
          </table:table-cell>
          <table:table-cell office:value-type="string" table:style-name="ce16">
            <text:p>COLABORADOR EVENTUAL</text:p>
          </table:table-cell>
          <table:table-cell office:value-type="date" office:date-value="2025-12-03T00:00:00" table:style-name="ce17">
            <text:p>03/12/2025</text:p>
          </table:table-cell>
          <table:table-cell office:value-type="date" office:date-value="2025-12-06T00:00:00" table:style-name="ce17">
            <text:p>06/12/2025</text:p>
          </table:table-cell>
          <table:table-cell office:value-type="string" table:style-name="ce16">
            <text:p>BSB/FLN,FLN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proposto é Coordenador Administrativo da UNCMP e integrante do CONAFAR. A UNCMP e o CONAFAR, em parceria com o MPSC, realizarão nos dias 4 e 5 de dezembro o 3º Encontro da Rede Autocompositiva do MP e o IX Seminário Nacional de Incentivo à Autocomposição no MP. O proposto coordenará a organização e execução do evento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3.5" table:style-name="ce3">
            <text:p>3,5</text:p>
          </table:table-cell>
          <table:table-cell office:value-type="currency" office:value="2673.27" table:style-name="ce22">
            <text:p><text:s/>R$ 2.673,27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34">
            <text:p>000949/25</text:p>
          </table:table-cell>
          <table:table-cell office:value-type="string" table:style-name="ce31">
            <text:p>KAROLINE BEZERRA MAIA</text:p>
          </table:table-cell>
          <table:table-cell office:value-type="string" table:style-name="ce16">
            <text:p>MEMBRO AUXILIAR</text:p>
          </table:table-cell>
          <table:table-cell office:value-type="date" office:date-value="2025-12-07T00:00:00" table:style-name="ce17">
            <text:p>07/12/2025</text:p>
          </table:table-cell>
          <table:table-cell office:value-type="date" office:date-value="2025-12-12T00:00:00" table:style-name="ce17">
            <text:p>12/12/2025</text:p>
          </table:table-cell>
          <table:table-cell office:value-type="string" table:style-name="ce16">
            <text:p>BEL/BSB, BSB/ATM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tuar como Membro Auxiliar do Gabinete da Censelheira KAREN LUISE VILANOVA BATISTA DE SOUZA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4.5" table:style-name="ce3">
            <text:p>4,5</text:p>
          </table:table-cell>
          <table:table-cell office:value-type="currency" office:value="5411.55" table:style-name="ce22">
            <text:p><text:s/>R$ 5.411,55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52/25-1C</text:p>
          </table:table-cell>
          <table:table-cell office:value-type="string" table:style-name="ce31">
            <text:p>ANTONIO EDILIO MAGALHAES TEIXEIRA</text:p>
          </table:table-cell>
          <table:table-cell office:value-type="string" table:style-name="ce16">
            <text:p>CONSELHEIRO</text:p>
          </table:table-cell>
          <table:table-cell office:value-type="date" office:date-value="2025-12-15T00:00:00" table:style-name="ce17">
            <text:p>15/12/2025</text:p>
          </table:table-cell>
          <table:table-cell office:value-type="date" office:date-value="2025-12-20T00:00:00" table:style-name="ce17">
            <text:p>20/12/2025</text:p>
          </table:table-cell>
          <table:table-cell office:value-type="string" table:style-name="ce16">
            <text:p>JPA/BSB/SDU/JP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Despachos ordinários e atendimento a pedidos de audiências.</text:p>
          </table:table-cell>
          <table:table-cell office:value-type="currency" office:value="3707.88" table:style-name="ce22">
            <text:p><text:s/>R$ 3.707,88<text:s/></text:p>
          </table:table-cell>
          <table:table-cell office:value-type="float" office:value="5.5" table:style-name="ce3">
            <text:p>5,5</text:p>
          </table:table-cell>
          <table:table-cell office:value-type="currency" office:value="8035.88" table:style-name="ce22">
            <text:p><text:s/>R$ 8.035,88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59/25-1C</text:p>
          </table:table-cell>
          <table:table-cell office:value-type="string" table:style-name="ce31">
            <text:p>FAYDA BELO DA COSTA GOMES</text:p>
          </table:table-cell>
          <table:table-cell office:value-type="string" table:style-name="ce16">
            <text:p>COLABORADOR EVENTUAL</text:p>
          </table:table-cell>
          <table:table-cell office:value-type="date" office:date-value="2025-12-09T00:00:00" table:style-name="ce17">
            <text:p>09/12/2025</text:p>
          </table:table-cell>
          <table:table-cell office:value-type="date" office:date-value="2025-12-11T00:00:00" table:style-name="ce17">
            <text:p>11/12/2025</text:p>
          </table:table-cell>
          <table:table-cell office:value-type="string" table:style-name="ce16">
            <text:p>CGH/BSB, BSB/CGH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 convidada participará como palestrante na cerimônia de entrega do Selo “Respeito e Inclusão no Combate ao Feminicídio”, que será realizado por esta Corregedoria no dia 10 de dezembro de 2025, às 15h, no Auditório do Conselho Nacional do Ministério Público, em Brasília/DF. Devido a alterações na agenda da convidada, o roteiro foi alterado para que o trecho de ida se dê a partir da cidade de São Paulo, onde estará na data de 9/10, véspera do evento em Brasília.</text:p>
            <text:p/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1389.4" table:style-name="ce22">
            <text:p><text:s/>R$ 1.389,40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34">
            <text:p>000963/25</text:p>
          </table:table-cell>
          <table:table-cell office:value-type="string" table:style-name="ce32">
            <text:p>NATALIA BERNARDES SENNA VELOSO</text:p>
          </table:table-cell>
          <table:table-cell office:value-type="string" table:style-name="ce26">
            <text:p>SERVIDOR</text:p>
          </table:table-cell>
          <table:table-cell office:value-type="date" office:date-value="2025-12-11T00:00:00" table:style-name="ce27">
            <text:p>11/12/2025</text:p>
          </table:table-cell>
          <table:table-cell office:value-type="date" office:date-value="2025-12-13T00:00:00" table:style-name="ce27">
            <text:p>13/12/2025</text:p>
          </table:table-cell>
          <table:table-cell office:value-type="string" table:style-name="ce26">
            <text:p>BSB/VCP, CGH/BSB</text:p>
          </table:table-cell>
          <table:table-cell office:value-type="string" table:style-name="ce26">
            <text:p>AÉREO</text:p>
          </table:table-cell>
          <table:table-cell office:value-type="string" table:style-name="ce28">
            <text:p>Participar de reuniões no âmbito do Acordo de Cooperação Técnica com a Childhood. Missão institucional juntamente com o Secretário-Geral Adjunto do CNMP.</text:p>
            <text:p/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2.5" table:style-name="ce3">
            <text:p>2,5</text:p>
          </table:table-cell>
          <table:table-cell office:value-type="currency" office:value="3394.56" table:style-name="ce22">
            <text:p><text:s/>R$ 3.394,56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34">
            <text:p>000964/25</text:p>
          </table:table-cell>
          <table:table-cell office:value-type="string" table:style-name="ce31">
            <text:p>MICHEL BETENJANE ROMANO</text:p>
          </table:table-cell>
          <table:table-cell office:value-type="string" table:style-name="ce16">
            <text:p>MEMBRO COLABORADOR</text:p>
          </table:table-cell>
          <table:table-cell office:value-type="date" office:date-value="2025-12-07T00:00:00" table:style-name="ce17">
            <text:p>07/12/2025</text:p>
          </table:table-cell>
          <table:table-cell office:value-type="date" office:date-value="2025-12-19T00:00:00" table:style-name="ce17">
            <text:p>19/12/2025</text:p>
          </table:table-cell>
          <table:table-cell office:value-type="string" table:style-name="ce16">
            <text:p>VCP/BSB, BSB/VCP, VCP/BSB, BSB/VCP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solicitante dessa viagem deslocará para exercer suas atribuições como Secretário-Geral Adjunto do Conselho Nacional do Ministério Público, código CC-5, previsto na Lei 12.412, de 31 de maio de 2011, conforme consta da PORTARIA CNMP-PRESI N° 122 DE 14 DE ABRIL DE 2025 (SEI 19.00.1000.0007448/2021-37).</text:p>
            <text:p/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8.5" table:style-name="ce3">
            <text:p>8,5</text:p>
          </table:table-cell>
          <table:table-cell office:value-type="currency" office:value="11224.16" table:style-name="ce22">
            <text:p><text:s/>R$ 11.224,16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34">
            <text:p>000965/25-1C</text:p>
          </table:table-cell>
          <table:table-cell office:value-type="string" table:style-name="ce31">
            <text:p>GEBER MAFRA ROCHA</text:p>
          </table:table-cell>
          <table:table-cell office:value-type="string" table:style-name="ce16">
            <text:p>MEMBRO AUXILIAR</text:p>
          </table:table-cell>
          <table:table-cell office:value-type="date" office:date-value="2025-12-02T00:00:00" table:style-name="ce17">
            <text:p>02/12/2025</text:p>
          </table:table-cell>
          <table:table-cell office:value-type="date" office:date-value="2025-12-04T00:00:00" table:style-name="ce17">
            <text:p>04/12/2025</text:p>
          </table:table-cell>
          <table:table-cell office:value-type="string" table:style-name="ce16">
            <text:p>MAO/BSB, BSB/MAO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solicitante dessa viagem deslocará para exercer suas atribuições como Secretário-Geral Adjunto do Conselho Nacional do Ministério Público, código CC-5, previsto na Lei 12.412, de 31 de maio de 2011, conforme consta da PORTARIA CNMP-PRESI N° 122 DE 14 DE ABRIL DE 2025 (SEI 19.00.1000.0007448/2021-37).</text:p>
            <text:p/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2.5" table:style-name="ce3">
            <text:p>2,5</text:p>
          </table:table-cell>
          <table:table-cell office:value-type="currency" office:value="1203.83" table:style-name="ce22">
            <text:p><text:s/>R$ 1.203,83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69/25</text:p>
          </table:table-cell>
          <table:table-cell office:value-type="string" table:style-name="ce31">
            <text:p>CARLOS VINICIUS ALVES RIBEIRO</text:p>
          </table:table-cell>
          <table:table-cell office:value-type="string" table:style-name="ce16">
            <text:p>MEMBRO AUXILIAR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5-11-15T00:00:00" table:style-name="ce17">
            <text:p>15/11/2025</text:p>
          </table:table-cell>
          <table:table-cell office:value-type="string" table:style-name="ce16">
            <text:p>GYN/BSB, BSB/GYN</text:p>
          </table:table-cell>
          <table:table-cell office:value-type="string" table:style-name="ce16">
            <text:p>AÉREO / VEICULO PROPRIO</text:p>
          </table:table-cell>
          <table:table-cell office:value-type="string" table:style-name="ce18">
            <text:p>O proposto deslocar-se-á de ordem do Presidente do CNMP para exercer suas atividades como Secretário-Geral do CNMP (PORTARIA CNMP-PRESI Nº 251 DE 6 DE DEZEMBRO DE 2021), bem como suas atribuições como Membro Auxiliar da Presidência do CNMP (PORTARIA CNMP-PRESI N° 247 DE 30 DE SETEMBRO DE 2025).</text:p>
            <text:p/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5.5" table:style-name="ce3">
            <text:p>5,5</text:p>
          </table:table-cell>
          <table:table-cell office:value-type="currency" office:value="669.76" table:style-name="ce22">
            <text:p><text:s/>R$ 669,76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70/25-1C</text:p>
          </table:table-cell>
          <table:table-cell office:value-type="string" table:style-name="ce31">
            <text:p>FABIANA COSTA OLIVEIRA BARRETO</text:p>
          </table:table-cell>
          <table:table-cell office:value-type="string" table:style-name="ce16">
            <text:p>CONSELHEIRO</text:p>
          </table:table-cell>
          <table:table-cell office:value-type="date" office:date-value="2025-12-10T00:00:00" table:style-name="ce17">
            <text:p>10/12/2025</text:p>
          </table:table-cell>
          <table:table-cell office:value-type="date" office:date-value="2025-12-15T00:00:00" table:style-name="ce17">
            <text:p>15/12/2025</text:p>
          </table:table-cell>
          <table:table-cell office:value-type="string" table:style-name="ce16">
            <text:p>BSB/SDU, SDU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e compromissos institucionais no Estado do Rio de Janeiro, consistentes em: (i) audiência pública sobre o acompanhamento da execução da ADPF 635/RJ, no dia 11/12/2025, no auditório do Ministério Público do Estado do Rio de Janeiro; e (ii) visita institucional à Subprocuradoria-Geral de Justiça de Direitos Humanos e Proteção às Vítimas, no dia 12/12/2025, para conhecer as atividades do Núcleo de Apoio às Vítimas e discutir ações coordenadas entre CNMP e MPRJ.</text:p>
            <text:p/>
          </table:table-cell>
          <table:table-cell office:value-type="currency" office:value="2338.06" table:style-name="ce22">
            <text:p><text:s/>R$ 2.338,06<text:s/></text:p>
          </table:table-cell>
          <table:table-cell office:value-type="float" office:value="3.5" table:style-name="ce3">
            <text:p>3,5</text:p>
          </table:table-cell>
          <table:table-cell office:value-type="currency" office:value="5058.47" table:style-name="ce22">
            <text:p><text:s/>R$ 5.058,47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71/25</text:p>
          </table:table-cell>
          <table:table-cell office:value-type="string" table:style-name="ce31">
            <text:p>BERNARDO MORAIS CAVALCANTI</text:p>
          </table:table-cell>
          <table:table-cell office:value-type="string" table:style-name="ce16">
            <text:p>MEMBRO AUXILIAR</text:p>
          </table:table-cell>
          <table:table-cell office:value-type="date" office:date-value="2025-12-03T00:00:00" table:style-name="ce17">
            <text:p>03/12/2025</text:p>
          </table:table-cell>
          <table:table-cell office:value-type="date" office:date-value="2025-12-05T00:00:00" table:style-name="ce17">
            <text:p>05/12/2025</text:p>
          </table:table-cell>
          <table:table-cell office:value-type="string" table:style-name="ce16">
            <text:p>GYN/BSB, BSB/GYN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O proposto deslocar-se-á de ordem do Presidente do CNMP para exercer suas atividades como Membro Auxiliar da Presidência do CNMP (PORTARIA CNMP-PRESI N° 337 DE 18 DE NOVEMBRO DE 2024).</text:p>
            <text:p/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2.5" table:style-name="ce3">
            <text:p>2,5</text:p>
          </table:table-cell>
          <table:table-cell office:value-type="currency" office:value="4442.24" table:style-name="ce22">
            <text:p><text:s/>R$ 4.442,24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72/25</text:p>
          </table:table-cell>
          <table:table-cell office:value-type="string" table:style-name="ce31">
            <text:p>BERNARDO MORAIS CAVALCANTI</text:p>
          </table:table-cell>
          <table:table-cell office:value-type="string" table:style-name="ce16">
            <text:p>MEMBRO AUXILIAR</text:p>
          </table:table-cell>
          <table:table-cell office:value-type="date" office:date-value="2025-12-09T00:00:00" table:style-name="ce17">
            <text:p>09/12/2025</text:p>
          </table:table-cell>
          <table:table-cell office:value-type="date" office:date-value="2025-12-09T00:00:00" table:style-name="ce17">
            <text:p>09/12/2025</text:p>
          </table:table-cell>
          <table:table-cell office:value-type="string" table:style-name="ce16">
            <text:p>GYN/BSB, BSB/GYB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O proposto deslocar-se-á de ordem do Presidente do CNMP para exercer suas atividades como Membro Auxiliar da Presidência do CNMP (PORTARIA CNMP-PRESI N° 337 DE 18 DE NOVEMBRO DE 2024).</text:p>
            <text:p/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0.5" table:style-name="ce3">
            <text:p>0,5</text:p>
          </table:table-cell>
          <table:table-cell office:value-type="currency" office:value="1932.06" table:style-name="ce22">
            <text:p><text:s/>R$ 1.932,06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73/25</text:p>
          </table:table-cell>
          <table:table-cell office:value-type="string" table:style-name="ce31">
            <text:p>BERNARDO MORAIS CAVALCANTI</text:p>
          </table:table-cell>
          <table:table-cell office:value-type="string" table:style-name="ce16">
            <text:p>MEMBRO AUXILIAR</text:p>
          </table:table-cell>
          <table:table-cell office:value-type="date" office:date-value="2025-12-15T00:00:00" table:style-name="ce17">
            <text:p>15/12/2025</text:p>
          </table:table-cell>
          <table:table-cell office:value-type="date" office:date-value="2025-12-17T00:00:00" table:style-name="ce17">
            <text:p>17/12/2025</text:p>
          </table:table-cell>
          <table:table-cell office:value-type="string" table:style-name="ce16">
            <text:p>GYN/BSB, BSB/GYB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O proposto deslocar-se-á de ordem do Presidente do CNMP para exercer suas atividades como Membro Auxiliar da Presidência do CNMP (PORTARIA CNMP-PRESI N° 337 DE 18 DE NOVEMBRO DE 2024).</text:p>
            <text:p/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2.5" table:style-name="ce3">
            <text:p>2,5</text:p>
          </table:table-cell>
          <table:table-cell office:value-type="currency" office:value="5292.96" table:style-name="ce22">
            <text:p><text:s/>R$ 5.292,96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74/25</text:p>
          </table:table-cell>
          <table:table-cell office:value-type="string" table:style-name="ce31">
            <text:p>PAULO AFONSO DE AMORIM FILHO</text:p>
          </table:table-cell>
          <table:table-cell office:value-type="string" table:style-name="ce16">
            <text:p>MEMBRO AUXILIAR</text:p>
          </table:table-cell>
          <table:table-cell office:value-type="date" office:date-value="2025-12-02T00:00:00" table:style-name="ce17">
            <text:p>02/12/2025</text:p>
          </table:table-cell>
          <table:table-cell office:value-type="date" office:date-value="2025-12-03T00:00:00" table:style-name="ce17">
            <text:p>03/12/2025</text:p>
          </table:table-cell>
          <table:table-cell office:value-type="string" table:style-name="ce16">
            <text:p>GYN/BSB,BSB/GYN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(prorrogada pela PORTARIA CNJ Nº 46/2023,  PORTARIA CNJ Nº 98/2024 e PORTARIA CNJ Nº 81/2025 ) e PORTARIA CONJUNTA CNMP/CNJ Nº 2, DE 10 DE SETEMBRO DE 2019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1339.52" table:style-name="ce22">
            <text:p><text:s/>R$ 1.339,52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75/25</text:p>
          </table:table-cell>
          <table:table-cell office:value-type="string" table:style-name="ce31">
            <text:p>PAULO AFONSO DE AMORIM FILHO</text:p>
          </table:table-cell>
          <table:table-cell office:value-type="string" table:style-name="ce16">
            <text:p>MEMBRO AUXILIAR</text:p>
          </table:table-cell>
          <table:table-cell office:value-type="date" office:date-value="2025-12-08T00:00:00" table:style-name="ce17">
            <text:p>08/12/2025</text:p>
          </table:table-cell>
          <table:table-cell office:value-type="date" office:date-value="2025-12-09T00:00:00" table:style-name="ce17">
            <text:p>09/12/2025</text:p>
          </table:table-cell>
          <table:table-cell office:value-type="string" table:style-name="ce16">
            <text:p>GYN/BSB,BSB/GYN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(prorrogada pela PORTARIA CNJ Nº 46/2023,  PORTARIA CNJ Nº 98/2024 e PORTARIA CNJ Nº 81/2025 ) e PORTARIA CONJUNTA CNMP/CNJ Nº 2, DE 10 DE SETEMBRO DE 2019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3131.71" table:style-name="ce22">
            <text:p><text:s/>R$ 3.131,71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76/25</text:p>
          </table:table-cell>
          <table:table-cell office:value-type="string" table:style-name="ce31">
            <text:p>PAULO AFONSO DE AMORIM FILHO</text:p>
          </table:table-cell>
          <table:table-cell office:value-type="string" table:style-name="ce16">
            <text:p>MEMBRO AUXILIAR</text:p>
          </table:table-cell>
          <table:table-cell office:value-type="date" office:date-value="2025-12-16T00:00:00" table:style-name="ce17">
            <text:p>16/12/2025</text:p>
          </table:table-cell>
          <table:table-cell office:value-type="date" office:date-value="2025-12-17T00:00:00" table:style-name="ce17">
            <text:p>17/12/2025</text:p>
          </table:table-cell>
          <table:table-cell office:value-type="string" table:style-name="ce16">
            <text:p>GYN/BSB,BSB/GYN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(prorrogada pela PORTARIA CNJ Nº 46/2023,  PORTARIA CNJ Nº 98/2024 e PORTARIA CNJ Nº 81/2025 ) e PORTARIA CONJUNTA CNMP/CNJ Nº 2, DE 10 DE SETEMBRO DE 2019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.5" table:style-name="ce3">
            <text:p>1,5</text:p>
          </table:table-cell>
          <table:table-cell office:value-type="currency" office:value="3131.71" table:style-name="ce22">
            <text:p><text:s/>R$ 3.131,71<text:s/>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34">
            <text:p>000982/25-1C</text:p>
          </table:table-cell>
          <table:table-cell office:value-type="string" table:style-name="ce31">
            <text:p>MALVINO RAMOS SALVADOR</text:p>
          </table:table-cell>
          <table:table-cell office:value-type="string" table:style-name="ce16">
            <text:p>COLABORADOR EVENTUAL</text:p>
          </table:table-cell>
          <table:table-cell office:value-type="date" office:date-value="2025-12-10T00:00:00" table:style-name="ce17">
            <text:p>10/12/2025</text:p>
          </table:table-cell>
          <table:table-cell office:value-type="date" office:date-value="2025-12-12T00:00:00" table:style-name="ce17">
            <text:p>12/12/2025</text:p>
          </table:table-cell>
          <table:table-cell office:value-type="string" table:style-name="ce16">
            <text:p>SDU/BSB,BSB/SDU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a Cerimônia de Entrega do Selo “Respeito e Inclusão no Combate ao Feminicídio”, que será realizada no dia 10 de dezembro de 2025, no auditório do CNMP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2.5" table:style-name="ce3">
            <text:p>2,5</text:p>
          </table:table-cell>
          <table:table-cell office:value-type="currency" office:value="2153" table:style-name="ce22">
            <text:p><text:s/>R$ 2.153,00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83/25-1C</text:p>
          </table:table-cell>
          <table:table-cell office:value-type="string" table:style-name="ce31">
            <text:p>IVANA LUCIA FRANCO CEI</text:p>
          </table:table-cell>
          <table:table-cell office:value-type="string" table:style-name="ce16">
            <text:p>CONSELHEIRO</text:p>
          </table:table-cell>
          <table:table-cell office:value-type="date" office:date-value="2025-12-08T00:00:00" table:style-name="ce17">
            <text:p>08/12/2025</text:p>
          </table:table-cell>
          <table:table-cell office:value-type="date" office:date-value="2025-12-13T00:00:00" table:style-name="ce17">
            <text:p>13/12/2025</text:p>
          </table:table-cell>
          <table:table-cell office:value-type="string" table:style-name="ce16">
            <text:p>MCP/BSB,BSB/MCP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 Conselheira tem agenda no gabinete e Ouvidoria Nacional. Evento da Ouvidoria Nacional ocorrerá no dia 12 de dezembro, e a Ouvidora e Conselheira terá uma série de agenda nessa semana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1" table:style-name="ce3">
            <text:p>1</text:p>
          </table:table-cell>
          <table:table-cell office:value-type="currency" office:value="1297.4000000000001" table:style-name="ce22">
            <text:p><text:s/>R$ 1.297,40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84/25</text:p>
          </table:table-cell>
          <table:table-cell office:value-type="string" table:style-name="ce31">
            <text:p>CARLOS EDUARDO DE AZEVEDO LIMA</text:p>
          </table:table-cell>
          <table:table-cell office:value-type="string" table:style-name="ce16">
            <text:p>MEMBRO AUXILIAR</text:p>
          </table:table-cell>
          <table:table-cell office:value-type="date" office:date-value="2025-12-15T00:00:00" table:style-name="ce17">
            <text:p>15/12/2025</text:p>
          </table:table-cell>
          <table:table-cell office:value-type="date" office:date-value="2025-12-18T00:00:00" table:style-name="ce17">
            <text:p>18/12/2025</text:p>
          </table:table-cell>
          <table:table-cell office:value-type="string" table:style-name="ce16">
            <text:p>REC/MAO,MOA/REC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Realizar atividades de inspeção extraordinária, no Ministério Público do Estado do Amazonas, para apurar os fatos descritos em decisão, proferida nos autos da Inspeção Extraordinária n. 31/2017 (SEI n. 19.00.3015.0005213/2019-93), no período de 15 a 18 de dezembro de 2025, na modalidade presencial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3.5" table:style-name="ce3">
            <text:p>3,5</text:p>
          </table:table-cell>
          <table:table-cell office:value-type="currency" office:value="4801.53" table:style-name="ce22">
            <text:p><text:s/>R$ 4.801,53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85/25</text:p>
          </table:table-cell>
          <table:table-cell office:value-type="string" table:style-name="ce31">
            <text:p>RAFAEL SCHWEZ KURKOWSKI</text:p>
          </table:table-cell>
          <table:table-cell office:value-type="string" table:style-name="ce16">
            <text:p>MEMBRO AUXILIAR</text:p>
          </table:table-cell>
          <table:table-cell office:value-type="date" office:date-value="2025-12-15T00:00:00" table:style-name="ce17">
            <text:p>15/12/2025</text:p>
          </table:table-cell>
          <table:table-cell office:value-type="date" office:date-value="2025-12-18T00:00:00" table:style-name="ce17">
            <text:p>18/12/2025</text:p>
          </table:table-cell>
          <table:table-cell office:value-type="string" table:style-name="ce16">
            <text:p>BSB/MAO,MAO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Realizar atividades de inspeção extraordinária, no Ministério Público do Estado do Amazonas, para apurar os fatos descritos em decisão, proferida nos autos da Inspeção Extraordinária n. 31/2017 (SEI n. 19.00.3015.0005213/2019-93), no período de 15 a 18 de dezembro de 2025, na modalidade presencial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3.5" table:style-name="ce3">
            <text:p>3,5</text:p>
          </table:table-cell>
          <table:table-cell office:value-type="currency" office:value="4623.01" table:style-name="ce22">
            <text:p><text:s/>R$ 4.623,01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87/25</text:p>
          </table:table-cell>
          <table:table-cell office:value-type="string" table:style-name="ce31">
            <text:p>ATALA CORREIA</text:p>
          </table:table-cell>
          <table:table-cell office:value-type="string" table:style-name="ce16">
            <text:p>MEMBRO AUXILIAR</text:p>
          </table:table-cell>
          <table:table-cell office:value-type="date" office:date-value="2025-12-18T00:00:00" table:style-name="ce17">
            <text:p>18/12/2025</text:p>
          </table:table-cell>
          <table:table-cell office:value-type="date" office:date-value="2025-12-19T00:00:00" table:style-name="ce17">
            <text:p>19/12/2025</text:p>
          </table:table-cell>
          <table:table-cell office:value-type="string" table:style-name="ce16">
            <text:p>BSB/SDU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ção, no dia 19 de dezembro, de reunião pública convocada pelo Conselho Nacional do Ministério Público (CNMP) para coletar dados, informações e relatos da população e de órgãos públicos sobre o cumprimento das determinações do Supremo Tribunal Federal (STF) na Arguição de Descumprimento de Preceito Fundamental (ADPF) nº 635. A ação judicial, conhecida como “ADPF das Favelas”, trata de medidas para reduzir a letalidade e vitimização policial e proteger moradores de favelas no Rio de Janeiro.</text:p>
          </table:table-cell>
          <table:table-cell office:value-type="currency" office:value="3655.62" table:style-name="ce22">
            <text:p><text:s/>R$ 3.655,62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2124.15" table:style-name="ce22">
            <text:p><text:s/>R$ 2.124,15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88/25</text:p>
          </table:table-cell>
          <table:table-cell office:value-type="string" table:style-name="ce31">
            <text:p>GREICE FONSECA STOCKER</text:p>
          </table:table-cell>
          <table:table-cell office:value-type="string" table:style-name="ce16">
            <text:p>CONSELHEIRO</text:p>
          </table:table-cell>
          <table:table-cell office:value-type="date" office:date-value="2025-12-09T00:00:00" table:style-name="ce17">
            <text:p>09/12/2025</text:p>
          </table:table-cell>
          <table:table-cell office:value-type="date" office:date-value="2025-12-10T00:00:00" table:style-name="ce17">
            <text:p>10/12/2025</text:p>
          </table:table-cell>
          <table:table-cell office:value-type="string" table:style-name="ce16">
            <text:p>CGH/BSB,BSB/CGH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Desenvolver atividades de conselheira e participar da Sessão Plenária.</text:p>
          </table:table-cell>
          <table:table-cell office:value-type="currency" office:value="5407.49" table:style-name="ce22">
            <text:p><text:s/>R$ 5.407,49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2446.39" table:style-name="ce22">
            <text:p><text:s/>R$ 2.446,39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89/25</text:p>
          </table:table-cell>
          <table:table-cell office:value-type="string" table:style-name="ce31">
            <text:p>MEIRY ANDREA BORGES DAVID</text:p>
          </table:table-cell>
          <table:table-cell office:value-type="string" table:style-name="ce16">
            <text:p>COLABORADOR EVENTUAL</text:p>
          </table:table-cell>
          <table:table-cell office:value-type="date" office:date-value="2025-12-16T00:00:00" table:style-name="ce17">
            <text:p>16/12/2025</text:p>
          </table:table-cell>
          <table:table-cell office:value-type="date" office:date-value="2025-12-19T00:00:00" table:style-name="ce17">
            <text:p>19/12/2025</text:p>
          </table:table-cell>
          <table:table-cell office:value-type="string" table:style-name="ce16">
            <text:p>CNF/CGH,CGH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 participação da assessora especial da Comissão de Defesa dos Direitos Fundamentais do CNMP (CDDF/CNMP), Andrea David, na EXPOCATADORES 2025, na qualidade de representante da Comissão, justifica-se pela relevância direta da programação do evento aos objetivos institucionais da CDDF/CNMP, especialmente na promoção e proteção dos direitos fundamentais de catadores e catadoras de materiais recicláveis, trabalhadores de rua e populações vulneráveis. Os debates sobre transição justa na reciclagem, financiamento de políticas inclusivas, garantias de direitos, logística reversa, justiça socioambiental e empoderamento de trabalhadores de rua permitirão identificar desafios, boas práticas e oportunidades de articulação interinstitucional com movimentos sociais, órgãos públicos e entidades parceiras. Essa presença contribuirá para o aperfeiçoamento de estudos, recomendações e iniciativas da CDDF/CNMP.</text:p>
          </table:table-cell>
          <table:table-cell office:value-type="currency" office:value="2576.1799999999998" table:style-name="ce22">
            <text:p><text:s/>R$ 2.576,18<text:s/></text:p>
          </table:table-cell>
          <table:table-cell office:value-type="float" office:value="3.5" table:style-name="ce3">
            <text:p>3,5</text:p>
          </table:table-cell>
          <table:table-cell office:value-type="currency" office:value="2484.96" table:style-name="ce22">
            <text:p><text:s/>R$ 2.484,96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90/25</text:p>
          </table:table-cell>
          <table:table-cell office:value-type="string" table:style-name="ce31">
            <text:p>GEBER MAFRA ROCHA</text:p>
          </table:table-cell>
          <table:table-cell office:value-type="string" table:style-name="ce16">
            <text:p>MEMBRO AUXILIAR</text:p>
          </table:table-cell>
          <table:table-cell office:value-type="date" office:date-value="2025-12-15T00:00:00" table:style-name="ce17">
            <text:p>15/12/2025</text:p>
          </table:table-cell>
          <table:table-cell office:value-type="date" office:date-value="2025-12-17T00:00:00" table:style-name="ce17">
            <text:p>17/12/2025</text:p>
          </table:table-cell>
          <table:table-cell office:value-type="string" table:style-name="ce16">
            <text:p>MAO/BSB/MAO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a acompanhar as reuniões do Conselheiro Fernando Comin em razão da Sessão Ordinária do dia 16/12</text:p>
            <text:p/>
          </table:table-cell>
          <table:table-cell office:value-type="currency" office:value="6793.22" table:style-name="ce22">
            <text:p><text:s/>R$ 6.793,22<text:s/></text:p>
          </table:table-cell>
          <table:table-cell office:value-type="float" office:value="2.5" table:style-name="ce3">
            <text:p>2,5</text:p>
          </table:table-cell>
          <table:table-cell office:value-type="currency" office:value="3192.94" table:style-name="ce22">
            <text:p><text:s/>R$ 3.192,94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91/25</text:p>
          </table:table-cell>
          <table:table-cell office:value-type="string" table:style-name="ce31">
            <text:p>PAULO CEZAR DOS PASSOS</text:p>
          </table:table-cell>
          <table:table-cell office:value-type="string" table:style-name="ce16">
            <text:p>CONSELHEIRO</text:p>
          </table:table-cell>
          <table:table-cell office:value-type="date" office:date-value="2025-12-09T00:00:00" table:style-name="ce17">
            <text:p>09/12/2025</text:p>
          </table:table-cell>
          <table:table-cell office:value-type="date" office:date-value="2025-12-09T00:00:00" table:style-name="ce17">
            <text:p>09/12/2025</text:p>
          </table:table-cell>
          <table:table-cell office:value-type="string" table:style-name="ce16">
            <text:p>CGR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Conselheiro virá para Brasília para participar da sessão plenária do dia 09/12/2025.</text:p>
          </table:table-cell>
          <table:table-cell office:value-type="currency" office:value="3037.57" table:style-name="ce22">
            <text:p><text:s/>R$ 3.037,57<text:s/></text:p>
          </table:table-cell>
          <table:table-cell office:value-type="float" office:value="0.5" table:style-name="ce3">
            <text:p>0,5</text:p>
          </table:table-cell>
          <table:table-cell office:value-type="currency" office:value="597.71" table:style-name="ce22">
            <text:p><text:s/>R$ 597,71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94/25-1C</text:p>
          </table:table-cell>
          <table:table-cell office:value-type="string" table:style-name="ce31">
            <text:p>FABIANA COSTA OLIVEIRA BARRETO</text:p>
          </table:table-cell>
          <table:table-cell office:value-type="string" table:style-name="ce16">
            <text:p>CONSELHEIRO</text:p>
          </table:table-cell>
          <table:table-cell office:value-type="date" office:date-value="2025-12-11T00:00:00" table:style-name="ce17">
            <text:p>11/12/2025</text:p>
          </table:table-cell>
          <table:table-cell office:value-type="date" office:date-value="2025-12-11T00:00:00" table:style-name="ce17">
            <text:p>11/12/2025</text:p>
          </table:table-cell>
          <table:table-cell office:value-type="string" table:style-name="ce16">
            <text:p>BSB/VIX,VIX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, no dia 11 de dezembro de 2025, do Painel “Canudos, essa história não pode morrer”, que integra a programação da Semana do Ministério Público 2025, promovida pelo Ministério Público do Estado da Bahia e realizar visita institucional a unidades do Ministério Público do Estado da Bahia com atuação na defesa dos direitos humanos no dia 12 de dezembro de 2025.</text:p>
          </table:table-cell>
          <table:table-cell office:value-type="currency" office:value="6904.56" table:style-name="ce22">
            <text:p><text:s/>R$ 6.904,56<text:s/></text:p>
          </table:table-cell>
          <table:table-cell office:value-type="float" office:value="0.5" table:style-name="ce3">
            <text:p>0,5</text:p>
          </table:table-cell>
          <table:table-cell office:value-type="currency" office:value="897.02" table:style-name="ce22">
            <text:p><text:s/>R$ 897,02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95/25</text:p>
          </table:table-cell>
          <table:table-cell office:value-type="string" table:style-name="ce31">
            <text:p>MAURICIO MATIAS DA COSTA</text:p>
          </table:table-cell>
          <table:table-cell office:value-type="string" table:style-name="ce16">
            <text:p>SERVIDOR</text:p>
          </table:table-cell>
          <table:table-cell office:value-type="date" office:date-value="2025-12-18T00:00:00" table:style-name="ce17">
            <text:p>18/12/2025</text:p>
          </table:table-cell>
          <table:table-cell office:value-type="date" office:date-value="2025-12-19T00:00:00" table:style-name="ce17">
            <text:p>19/12/2025</text:p>
          </table:table-cell>
          <table:table-cell office:value-type="string" table:style-name="ce16">
            <text:p>BSB/RIO,RIO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Acompanhar e apoiar a realização da audiência pública designada para o dia 19/12 (ADPF 635).</text:p>
          </table:table-cell>
          <table:table-cell office:value-type="currency" office:value="3348.42" table:style-name="ce22">
            <text:p><text:s/>R$ 3.348,42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1018.92" table:style-name="ce22">
            <text:p><text:s/>R$ 1.018,92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34">
            <text:p>000996/25-1C</text:p>
          </table:table-cell>
          <table:table-cell office:value-type="string" table:style-name="ce31">
            <text:p>GREICE FONSECA STOCKER</text:p>
          </table:table-cell>
          <table:table-cell office:value-type="string" table:style-name="ce16">
            <text:p>CONSELHEIRO</text:p>
          </table:table-cell>
          <table:table-cell office:value-type="date" office:date-value="2025-12-15T00:00:00" table:style-name="ce17">
            <text:p>15/12/2025</text:p>
          </table:table-cell>
          <table:table-cell office:value-type="date" office:date-value="2025-12-17T00:00:00" table:style-name="ce17">
            <text:p>17/12/2025</text:p>
          </table:table-cell>
          <table:table-cell office:value-type="string" table:style-name="ce16">
            <text:p>CGH/BSB,BSB/CGH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Exercer atribuições no CNMP de forma presencial.</text:p>
          </table:table-cell>
          <table:table-cell office:value-type="currency" office:value="6370.16" table:style-name="ce22">
            <text:p><text:s/>R$ 6.370,16<text:s/></text:p>
          </table:table-cell>
          <table:table-cell office:value-type="float" office:value="1.5" table:style-name="ce3">
            <text:p>1,5</text:p>
          </table:table-cell>
          <table:table-cell office:value-type="currency" office:value="2446.39" table:style-name="ce22">
            <text:p><text:s/>R$ 2.446,39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97/25</text:p>
          </table:table-cell>
          <table:table-cell office:value-type="string" table:style-name="ce31">
            <text:p>THIAGO ROBERTO MORAIS DIAZ</text:p>
          </table:table-cell>
          <table:table-cell office:value-type="string" table:style-name="ce16">
            <text:p>CONSELHEIRO</text:p>
          </table:table-cell>
          <table:table-cell office:value-type="date" office:date-value="2025-12-09T00:00:00" table:style-name="ce17">
            <text:p>09/12/2025</text:p>
          </table:table-cell>
          <table:table-cell office:value-type="date" office:date-value="2025-12-11T00:00:00" table:style-name="ce17">
            <text:p>11/12/2025</text:p>
          </table:table-cell>
          <table:table-cell office:value-type="string" table:style-name="ce16">
            <text:p>SLZ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Dr. Thiago Roberto Morais Diaz tomou posse no cargo de conselheiro do Conselho Nacional do Ministério Público para o biênio 2025-2027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2.5" table:style-name="ce3">
            <text:p>2,5</text:p>
          </table:table-cell>
          <table:table-cell office:value-type="currency" office:value="3914.65" table:style-name="ce22">
            <text:p><text:s/>R$ 3.914,65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98/25</text:p>
          </table:table-cell>
          <table:table-cell office:value-type="string" table:style-name="ce31">
            <text:p>PAULO CEZAR DOS PASSOS</text:p>
          </table:table-cell>
          <table:table-cell office:value-type="string" table:style-name="ce16">
            <text:p>CONSELHEIRO</text:p>
          </table:table-cell>
          <table:table-cell office:value-type="date" office:date-value="2025-12-15T00:00:00" table:style-name="ce17">
            <text:p>15/12/2025</text:p>
          </table:table-cell>
          <table:table-cell office:value-type="date" office:date-value="2025-12-18T00:00:00" table:style-name="ce17">
            <text:p>18/12/2025</text:p>
          </table:table-cell>
          <table:table-cell office:value-type="string" table:style-name="ce16">
            <text:p>CGR/BSB,BSB/CGR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Conselheiro virá para Brasília para participar da sessão plenária de 16/12/2025 bem como para atender às partes e despachar o expediente do gabinete</text:p>
          </table:table-cell>
          <table:table-cell office:value-type="currency" office:value="6537.34" table:style-name="ce22">
            <text:p><text:s/>R$ 6.537,34<text:s/></text:p>
          </table:table-cell>
          <table:table-cell office:value-type="float" office:value="3.5" table:style-name="ce3">
            <text:p>3,5</text:p>
          </table:table-cell>
          <table:table-cell office:value-type="currency" office:value="3681.23" table:style-name="ce22">
            <text:p><text:s/>R$ 3.681,23<text:s/>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000999/25</text:p>
          </table:table-cell>
          <table:table-cell office:value-type="string" table:style-name="ce31">
            <text:p>CARLOS VINICIUS ALVES RIBEIRO</text:p>
          </table:table-cell>
          <table:table-cell office:value-type="string" table:style-name="ce16">
            <text:p>MEMBRO AUXILIAR</text:p>
          </table:table-cell>
          <table:table-cell office:value-type="date" office:date-value="2025-12-08T00:00:00" table:style-name="ce17">
            <text:p>08/12/2025</text:p>
          </table:table-cell>
          <table:table-cell office:value-type="date" office:date-value="2025-12-10T00:00:00" table:style-name="ce17">
            <text:p>10/12/2025</text:p>
          </table:table-cell>
          <table:table-cell office:value-type="string" table:style-name="ce16">
            <text:p>GYN/BSB,BSB/GYN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O proposto deslocar-se-á de ordem do Presidente do CNMP para exercer suas atividades como Secretário-Geral do CNMP (PORTARIA CNMP-PRESI Nº 251 DE 6 DE DEZEMBRO DE 2021), bem como suas atribuições como Membro Auxiliar da Presidência do CNMP (PORTARIA CNMP-PRESI N° 247 DE 30 DE SETEMBRO DE 2025)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2.5" table:style-name="ce3">
            <text:p>2,5</text:p>
          </table:table-cell>
          <table:table-cell office:value-type="currency" office:value="3741.28" table:style-name="ce22">
            <text:p><text:s/>R$ 3.741,28<text:s/>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34">
            <text:p>001000/25</text:p>
          </table:table-cell>
          <table:table-cell office:value-type="string" table:style-name="ce31">
            <text:p>CARLOS VINICIUS ALVES RIBEIRO</text:p>
          </table:table-cell>
          <table:table-cell office:value-type="string" table:style-name="ce16">
            <text:p>MEMBRO AUXILIAR</text:p>
          </table:table-cell>
          <table:table-cell office:value-type="date" office:date-value="2025-12-15T00:00:00" table:style-name="ce17">
            <text:p>15/12/2025</text:p>
          </table:table-cell>
          <table:table-cell office:value-type="date" office:date-value="2025-12-17T00:00:00" table:style-name="ce17">
            <text:p>17/12/2025</text:p>
          </table:table-cell>
          <table:table-cell office:value-type="string" table:style-name="ce16">
            <text:p>GYN/BSB,BSB/GYN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O proposto deslocar-se-á de ordem do Presidente do CNMP para exercer suas atividades como Secretário-Geral do CNMP (PORTARIA CNMP-PRESI Nº 251 DE 6 DE DEZEMBRO DE 2021), bem como suas atribuições como Membro Auxiliar da Presidência do CNMP (PORTARIA CNMP-PRESI N° 247 DE 30 DE SETEMBRO DE 2025).</text:p>
          </table:table-cell>
          <table:table-cell office:value-type="currency" office:value="0" table:style-name="ce22">
            <text:p><text:s/>R$ -<text:s text:c="3"/></text:p>
          </table:table-cell>
          <table:table-cell office:value-type="float" office:value="2.5" table:style-name="ce3">
            <text:p>2,5</text:p>
          </table:table-cell>
          <table:table-cell office:value-type="currency" office:value="4442.24" table:style-name="ce22">
            <text:p><text:s/>R$ 4.442,24<text:s/></text:p>
          </table:table-cell>
          <table:table-cell table:number-columns-repeated="16373"/>
        </table:table-row>
        <table:table-row table:style-name="ro5">
          <table:table-cell table:style-name="ce33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4"/>
          <table:table-cell table:style-name="ce23"/>
          <table:table-cell table:style-name="ce1"/>
          <table:table-cell table:style-name="ce23"/>
          <table:table-cell table:number-columns-repeated="16373"/>
        </table:table-row>
        <table:table-row table:style-name="ro5">
          <table:table-cell table:style-name="ce8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4"/>
          <table:table-cell table:style-name="ce23"/>
          <table:table-cell table:style-name="ce1"/>
          <table:table-cell table:style-name="ce23"/>
          <table:table-cell table:number-columns-repeated="1637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number-rows-repeated="1048384" table:style-name="ro5">
          <table:table-cell table:number-columns-repeated="16384"/>
        </table:table-row>
      </table:table>
      <table:database-ranges>
        <table:database-range table:target-range-address="DEZ25.A4:DEZ25.K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Geandra Karen Lima Lopes</meta:initial-creator>
    <dc:creator>Lucas Gabriel Alves Kanashiro</dc:creator>
    <meta:creation-date>2024-02-01T15:23:03Z</meta:creation-date>
    <dc:date>2026-01-19T21:33:04Z</dc:date>
  </office:meta>
</office:document-meta>
</file>