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6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Moeda" style:data-style-name="N36">
      <style:table-cell-properties fo:background-color="#FFFF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9BC2E6" fo:border-left="none" fo:border-right="none"/>
      <style:text-properties fo:color="#000000" fo:font-weight="bold" style:font-weight-asian="bold" style:font-weight-complex="bold"/>
    </style:style>
    <style:style style:name="ce8" style:family="table-cell" style:parent-style-name="Default" style:data-style-name="N38"/>
    <style:style style:name="ce9" style:family="table-cell" style:parent-style-name="Default" style:data-style-name="N2"/>
    <style:style style:name="ce10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</style:style>
    <style:style style:name="ce11" style:family="table-cell" style:parent-style-name="Default" style:data-style-name="N2">
      <style:table-cell-properties fo:background-color="#FFFF00"/>
    </style:style>
    <style:style style:name="ce12" style:family="table-cell" style:parent-style-name="Moeda" style:data-style-name="N38">
      <style:table-cell-properties fo:background-color="#FFFF00"/>
    </style:style>
    <style:style style:name="co1" style:family="table-column">
      <style:table-column-properties fo:break-before="auto" style:column-width="10.6891666666667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5">
            <draw:frame draw:z-index="1" draw:id="id0" draw:style-name="a0" draw:name="Imagem 2" svg:x="0in" svg:y="0in" svg:width="2.30635in" svg:height="0.8216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">
            <text:p>Diárias Acumuladas Exercício de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5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19-02-01T00:00:00" table:number-columns-spanned="5" table:number-rows-spanned="1" table:style-name="ce6">
            <text:p>fev/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 Total Passagens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DRIANA ZAWADA MELO</text:p>
          </table:table-cell>
          <table:table-cell office:value-type="string" table:style-name="ce1">
            <text:p>PROCURADOR REGIONAL DA REPÚBLICA</text:p>
          </table:table-cell>
          <table:table-cell office:value-type="currency" office:value="2848.21" table:style-name="ce8">
            <text:p><text:s/>R$2.848,21<text:s/></text:p>
          </table:table-cell>
          <table:table-cell office:value-type="float" office:value="2.5" table:style-name="ce9">
            <text:p>2,50</text:p>
          </table:table-cell>
          <table:table-cell office:value-type="currency" office:value="3032.44" table:style-name="ce8">
            <text:p><text:s/>R$3.032,44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DRIANO TEIXEIRA KNEIPP</text:p>
          </table:table-cell>
          <table:table-cell office:value-type="string" table:style-name="ce1">
            <text:p>PROMOTOR DE JUSTIÇA<text:s/></text:p>
          </table:table-cell>
          <table:table-cell office:value-type="currency" office:value="3260.0699999999997" table:style-name="ce8">
            <text:p><text:s/>R$3.260,07<text:s/></text:p>
          </table:table-cell>
          <table:table-cell office:value-type="float" office:value="8" table:style-name="ce9">
            <text:p>8,00</text:p>
          </table:table-cell>
          <table:table-cell office:value-type="currency" office:value="8120.3099999999995" table:style-name="ce8">
            <text:p><text:s/>R$8.120,31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FONSO DE PAULA PINHEIRO ROCHA</text:p>
          </table:table-cell>
          <table:table-cell office:value-type="string" table:style-name="ce1">
            <text:p>PROCURADOR DO TRABALHO</text:p>
          </table:table-cell>
          <table:table-cell office:value-type="currency" office:value="1757.4" table:style-name="ce8">
            <text:p><text:s/>R$1.757,40<text:s/></text:p>
          </table:table-cell>
          <table:table-cell office:value-type="float" office:value="5.5" table:style-name="ce9">
            <text:p>5,50</text:p>
          </table:table-cell>
          <table:table-cell office:value-type="currency" office:value="6129.5" table:style-name="ce8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BERTO DA SILVA VIEIRA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1393.92" table:style-name="ce8">
            <text:p><text:s/>R$1.393,92<text:s/></text:p>
          </table:table-cell>
          <table:table-cell office:value-type="float" office:value="5" table:style-name="ce9">
            <text:p>5,00</text:p>
          </table:table-cell>
          <table:table-cell office:value-type="currency" office:value="3173.9" table:style-name="ce8">
            <text:p><text:s/>R$3.173,9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XANDRE SALES DE PAULA E SOUZA</text:p>
          </table:table-cell>
          <table:table-cell office:value-type="string" table:style-name="ce1">
            <text:p>PROMOTOR DE JUSTIÇA</text:p>
          </table:table-cell>
          <table:table-cell office:value-type="currency" office:value="1850.58" table:style-name="ce8">
            <text:p><text:s/>R$1.850,58<text:s/></text:p>
          </table:table-cell>
          <table:table-cell office:value-type="float" office:value="2.5" table:style-name="ce9">
            <text:p>2,50</text:p>
          </table:table-cell>
          <table:table-cell office:value-type="currency" office:value="2884.69" table:style-name="ce8">
            <text:p><text:s/>R$2.884,69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LEXANDRO SAMPAIO SANTANA</text:p>
          </table:table-cell>
          <table:table-cell office:value-type="string" table:style-name="ce1">
            <text:p>PROMOTOR DE JUSTIÇA</text:p>
          </table:table-cell>
          <table:table-cell office:value-type="currency" office:value="2499.59" table:style-name="ce8">
            <text:p><text:s/>R$2.499,59<text:s/></text:p>
          </table:table-cell>
          <table:table-cell office:value-type="float" office:value="5.5" table:style-name="ce9">
            <text:p>5,50</text:p>
          </table:table-cell>
          <table:table-cell office:value-type="currency" office:value="6109.06" table:style-name="ce8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A LARA CAMARGO DE CASTRO</text:p>
          </table:table-cell>
          <table:table-cell office:value-type="string" table:style-name="ce1">
            <text:p>PROMOTOR DE JUSTIÇA</text:p>
          </table:table-cell>
          <table:table-cell office:value-type="currency" office:value="3761.86" table:style-name="ce8">
            <text:p><text:s/>R$3.761,86<text:s/></text:p>
          </table:table-cell>
          <table:table-cell office:value-type="float" office:value="13" table:style-name="ce9">
            <text:p>13,00</text:p>
          </table:table-cell>
          <table:table-cell office:value-type="currency" office:value="12834.470000000001" table:style-name="ce8">
            <text:p><text:s/>R$12.834,47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DRE LUIZ DE SOUZA CRUZ</text:p>
          </table:table-cell>
          <table:table-cell office:value-type="string" table:style-name="ce1">
            <text:p>COLABORADOR EVENTUAL NIVEL SUPERIOR</text:p>
          </table:table-cell>
          <table:table-cell office:value-type="currency" office:value="2739.8" table:style-name="ce8">
            <text:p><text:s/>R$2.739,80<text:s/></text:p>
          </table:table-cell>
          <table:table-cell office:value-type="float" office:value="0.5" table:style-name="ce9">
            <text:p>0,50</text:p>
          </table:table-cell>
          <table:table-cell office:value-type="currency" office:value="417.68" table:style-name="ce8">
            <text:p><text:s/>R$417,68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RION ROLIM PEREIRA</text:p>
          </table:table-cell>
          <table:table-cell office:value-type="string" table:style-name="ce1">
            <text:p>PROCURADOR DE JUSTIÇA</text:p>
          </table:table-cell>
          <table:table-cell office:value-type="currency" office:value="1895.21" table:style-name="ce8">
            <text:p><text:s/>R$1.895,21<text:s/></text:p>
          </table:table-cell>
          <table:table-cell office:value-type="float" office:value="9" table:style-name="ce9">
            <text:p>9,00</text:p>
          </table:table-cell>
          <table:table-cell office:value-type="currency" office:value="9065.57" table:style-name="ce8">
            <text:p><text:s/>R$9.065,57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RMANDO ANTONIO LOTTI</text:p>
          </table:table-cell>
          <table:table-cell office:value-type="string" table:style-name="ce1">
            <text:p>PROCURADOR DE JUSTIÇA</text:p>
          </table:table-cell>
          <table:table-cell office:value-type="currency" office:value="2711" table:style-name="ce8">
            <text:p><text:s/>R$2.711,00<text:s/></text:p>
          </table:table-cell>
          <table:table-cell office:value-type="float" office:value="9" table:style-name="ce9">
            <text:p>9,00</text:p>
          </table:table-cell>
          <table:table-cell office:value-type="currency" office:value="10022.880000000001" table:style-name="ce8">
            <text:p><text:s/>R$10.022,88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ERTRAND DE ARAUJO ASFORA</text:p>
          </table:table-cell>
          <table:table-cell office:value-type="string" table:style-name="ce1">
            <text:p>PROMOTOR DE JUSTIÇA</text:p>
          </table:table-cell>
          <table:table-cell office:value-type="currency" office:value="2469.14" table:style-name="ce8">
            <text:p><text:s/>R$2.469,14<text:s/></text:p>
          </table:table-cell>
          <table:table-cell office:value-type="float" office:value="5.5" table:style-name="ce9">
            <text:p>5,50</text:p>
          </table:table-cell>
          <table:table-cell office:value-type="currency" office:value="6131.79" table:style-name="ce8">
            <text:p><text:s/>R$6.131,79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LOS EDUARDO ALMEIDA MARTINS DE ANDRADE</text:p>
          </table:table-cell>
          <table:table-cell office:value-type="string" table:style-name="ce1">
            <text:p>PROCURADOR DO TRABALHO</text:p>
          </table:table-cell>
          <table:table-cell office:value-type="currency" office:value="7534.869999999999" table:style-name="ce8">
            <text:p><text:s/>R$7.534,87<text:s/></text:p>
          </table:table-cell>
          <table:table-cell office:value-type="float" office:value="17.5" table:style-name="ce9">
            <text:p>17,50</text:p>
          </table:table-cell>
          <table:table-cell office:value-type="currency" office:value="18913.399999999998" table:style-name="ce8">
            <text:p><text:s/>R$18.913,4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LOS HENRIQUE SIQUEIRA RIBEIRO</text:p>
          </table:table-cell>
          <table:table-cell office:value-type="string" table:style-name="ce1">
            <text:p>PROMOTOR DE JUSTIÇA</text:p>
          </table:table-cell>
          <table:table-cell office:value-type="currency" office:value="1707.63" table:style-name="ce8">
            <text:p><text:s/>R$1.707,63<text:s/></text:p>
          </table:table-cell>
          <table:table-cell office:value-type="float" office:value="6.5" table:style-name="ce9">
            <text:p>6,50</text:p>
          </table:table-cell>
          <table:table-cell office:value-type="currency" office:value="7232.03" table:style-name="ce8">
            <text:p><text:s/>R$7.232,03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LOS VINICIUS ALVES RIBEIRO</text:p>
          </table:table-cell>
          <table:table-cell office:value-type="string" table:style-name="ce1">
            <text:p>PROMOTOR DE JUSTIÇA</text:p>
          </table:table-cell>
          <table:table-cell office:value-type="currency" office:value="3777.98" table:style-name="ce8">
            <text:p><text:s/>R$3.777,98<text:s/></text:p>
          </table:table-cell>
          <table:table-cell office:value-type="float" office:value="7" table:style-name="ce9">
            <text:p>7,00</text:p>
          </table:table-cell>
          <table:table-cell office:value-type="currency" office:value="7717.5199999999995" table:style-name="ce8">
            <text:p><text:s/>R$7.717,52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MELINA MARIA MENDES DE MOURA</text:p>
          </table:table-cell>
          <table:table-cell office:value-type="string" table:style-name="ce1">
            <text:p>PROMOTOR DE JUSTIÇA</text:p>
          </table:table-cell>
          <table:table-cell office:value-type="currency" office:value="1450.93" table:style-name="ce8">
            <text:p><text:s/>R$1.450,93<text:s/></text:p>
          </table:table-cell>
          <table:table-cell office:value-type="float" office:value="5.5" table:style-name="ce9">
            <text:p>5,50</text:p>
          </table:table-cell>
          <table:table-cell office:value-type="currency" office:value="6009.06" table:style-name="ce8">
            <text:p><text:s/>R$6.009,06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ESAR HENRIQUE KLUGE</text:p>
          </table:table-cell>
          <table:table-cell office:value-type="string" table:style-name="ce1">
            <text:p>PROCURADOR DO TRABALHO</text:p>
          </table:table-cell>
          <table:table-cell office:value-type="currency" office:value="6413.23" table:style-name="ce8">
            <text:p><text:s/>R$6.413,23<text:s/></text:p>
          </table:table-cell>
          <table:table-cell office:value-type="float" office:value="15" table:style-name="ce9">
            <text:p>15,00</text:p>
          </table:table-cell>
          <table:table-cell office:value-type="currency" office:value="15757.69" table:style-name="ce8">
            <text:p><text:s/>R$15.757,69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HRISTIANNE CORREA BENTO DA SILVA</text:p>
          </table:table-cell>
          <table:table-cell office:value-type="string" table:style-name="ce1">
            <text:p>PROMOTOR DE JUSTIÇA</text:p>
          </table:table-cell>
          <table:table-cell office:value-type="currency" office:value="2644.54" table:style-name="ce8">
            <text:p><text:s/>R$2.644,54<text:s/></text:p>
          </table:table-cell>
          <table:table-cell office:value-type="float" office:value="1.5" table:style-name="ce9">
            <text:p>1,50</text:p>
          </table:table-cell>
          <table:table-cell office:value-type="currency" office:value="1689.91" table:style-name="ce8">
            <text:p><text:s/>R$1.689,91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LISTENES BEZERRA DE HOLANDA</text:p>
          </table:table-cell>
          <table:table-cell office:value-type="string" table:style-name="ce1">
            <text:p>PROMOTOR DE JUSTIÇA</text:p>
          </table:table-cell>
          <table:table-cell office:value-type="currency" office:value="6639.44" table:style-name="ce8">
            <text:p><text:s/>R$6.639,44<text:s/></text:p>
          </table:table-cell>
          <table:table-cell office:value-type="float" office:value="16.5" table:style-name="ce9">
            <text:p>16,50</text:p>
          </table:table-cell>
          <table:table-cell office:value-type="currency" office:value="18395.37" table:style-name="ce8">
            <text:p><text:s/>R$18.395,37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RISTINA NASCIMENTO DE MELO</text:p>
          </table:table-cell>
          <table:table-cell office:value-type="string" table:style-name="ce1">
            <text:p>PROCURADOR DA REPUBLICA</text:p>
          </table:table-cell>
          <table:table-cell office:value-type="currency" office:value="4212.12" table:style-name="ce8">
            <text:p><text:s/>R$4.212,12<text:s/></text:p>
          </table:table-cell>
          <table:table-cell office:value-type="float" office:value="4.5" table:style-name="ce9">
            <text:p>4,50</text:p>
          </table:table-cell>
          <table:table-cell office:value-type="currency" office:value="5086.5300000000007" table:style-name="ce8">
            <text:p><text:s/>R$5.086,53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ERMEVAL FARIAS GOMES FILHO</text:p>
          </table:table-cell>
          <table:table-cell office:value-type="string" table:style-name="ce1">
            <text:p>CONSELHEIRO DO CNMP</text:p>
          </table:table-cell>
          <table:table-cell office:value-type="currency" office:value="3938.38" table:style-name="ce8">
            <text:p><text:s/>R$3.938,38<text:s/></text:p>
          </table:table-cell>
          <table:table-cell office:value-type="float" office:value="3" table:style-name="ce9">
            <text:p>3,00</text:p>
          </table:table-cell>
          <table:table-cell office:value-type="currency" office:value="3970.13" table:style-name="ce8">
            <text:p><text:s/>R$3.970,13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LIANE DE LIMA PEREIRA</text:p>
          </table:table-cell>
          <table:table-cell office:value-type="string" table:style-name="ce1">
            <text:p>PROMOTOR DE JUSTIÇA</text:p>
          </table:table-cell>
          <table:table-cell office:value-type="currency" office:value="2800.56" table:style-name="ce8">
            <text:p><text:s/>R$2.800,56<text:s/></text:p>
          </table:table-cell>
          <table:table-cell office:value-type="float" office:value="0.5" table:style-name="ce9">
            <text:p>0,50</text:p>
          </table:table-cell>
          <table:table-cell office:value-type="currency" office:value="669.67" table:style-name="ce8">
            <text:p><text:s/>R$669,67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MMANUEL LEVENHAGEN PELEGRINI</text:p>
          </table:table-cell>
          <table:table-cell office:value-type="string" table:style-name="ce1">
            <text:p>PROMOTOR DE JUSTIÇA</text:p>
          </table:table-cell>
          <table:table-cell office:value-type="currency" office:value="7964.6399999999994" table:style-name="ce8">
            <text:p><text:s/>R$7.964,64<text:s/></text:p>
          </table:table-cell>
          <table:table-cell office:value-type="float" office:value="20.5" table:style-name="ce9">
            <text:p>20,50</text:p>
          </table:table-cell>
          <table:table-cell office:value-type="currency" office:value="20982.879999999997" table:style-name="ce8">
            <text:p><text:s/>R$20.982,88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RICK ALVES PESSOA</text:p>
          </table:table-cell>
          <table:table-cell office:value-type="string" table:style-name="ce1">
            <text:p>PROMOTOR DE JUSTIÇA<text:s/></text:p>
          </table:table-cell>
          <table:table-cell office:value-type="currency" office:value="9219.82" table:style-name="ce8">
            <text:p><text:s/>R$9.219,82<text:s/></text:p>
          </table:table-cell>
          <table:table-cell office:value-type="float" office:value="22.5" table:style-name="ce9">
            <text:p>22,50</text:p>
          </table:table-cell>
          <table:table-cell office:value-type="currency" office:value="24411.78" table:style-name="ce8">
            <text:p><text:s/>R$24.411,78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ERICK VENANCIO LIMA DO NASCIMENTO</text:p>
          </table:table-cell>
          <table:table-cell office:value-type="string" table:style-name="ce1">
            <text:p>CONSELHEIRO DO CNMP</text:p>
          </table:table-cell>
          <table:table-cell office:value-type="currency" office:value="16134.28" table:style-name="ce8">
            <text:p><text:s/>R$16.134,28<text:s/></text:p>
          </table:table-cell>
          <table:table-cell office:value-type="float" office:value="17.5" table:style-name="ce9">
            <text:p>17,50</text:p>
          </table:table-cell>
          <table:table-cell office:value-type="currency" office:value="26752.23" table:style-name="ce8">
            <text:p><text:s/>R$26.752,23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BIO BARROS DE MATOS</text:p>
          </table:table-cell>
          <table:table-cell office:value-type="string" table:style-name="ce1">
            <text:p>COLABORADOR EVENTUAL</text:p>
          </table:table-cell>
          <table:table-cell office:value-type="currency" office:value="2304.83" table:style-name="ce8">
            <text:p><text:s/>R$2.304,83<text:s/></text:p>
          </table:table-cell>
          <table:table-cell office:value-type="float" office:value="2.5" table:style-name="ce9">
            <text:p>2,50</text:p>
          </table:table-cell>
          <table:table-cell office:value-type="currency" office:value="2884.69" table:style-name="ce8">
            <text:p><text:s/>R$2.884,69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BIO BASTOS STICA</text:p>
          </table:table-cell>
          <table:table-cell office:value-type="string" table:style-name="ce1">
            <text:p>CONSELHEIRO DO CNMP</text:p>
          </table:table-cell>
          <table:table-cell office:value-type="currency" office:value="14628.769999999999" table:style-name="ce8">
            <text:p><text:s/>R$14.628,77<text:s/></text:p>
          </table:table-cell>
          <table:table-cell office:value-type="float" office:value="18" table:style-name="ce9">
            <text:p>18,00</text:p>
          </table:table-cell>
          <table:table-cell office:value-type="currency" office:value="23717.4" table:style-name="ce8">
            <text:p><text:s/>R$23.717,4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RANCISCO DE ASSIS MACHADO CARDOSO</text:p>
          </table:table-cell>
          <table:table-cell office:value-type="string" table:style-name="ce1">
            <text:p>PROMOTOR DE JUSTIÇA</text:p>
          </table:table-cell>
          <table:table-cell office:value-type="currency" office:value="1396.52" table:style-name="ce8">
            <text:p><text:s/>R$1.396,52<text:s/></text:p>
          </table:table-cell>
          <table:table-cell office:value-type="float" office:value="5.5" table:style-name="ce9">
            <text:p>5,50</text:p>
          </table:table-cell>
          <table:table-cell office:value-type="currency" office:value="6077.24" table:style-name="ce8">
            <text:p><text:s/>R$6.077,24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REGORIO ASSAGRA DE ALMEIDA</text:p>
          </table:table-cell>
          <table:table-cell office:value-type="string" table:style-name="ce1">
            <text:p>PROMOTOR DE JUSTIÇA</text:p>
          </table:table-cell>
          <table:table-cell office:value-type="currency" office:value="1393.92" table:style-name="ce8">
            <text:p><text:s/>R$1.393,92<text:s/></text:p>
          </table:table-cell>
          <table:table-cell office:value-type="float" office:value="5" table:style-name="ce9">
            <text:p>5,00</text:p>
          </table:table-cell>
          <table:table-cell office:value-type="currency" office:value="5693.76" table:style-name="ce8">
            <text:p><text:s/>R$5.693,76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HANNA IWAMOTO DE THUIN</text:p>
          </table:table-cell>
          <table:table-cell office:value-type="string" table:style-name="ce1">
            <text:p>SERVIDOR</text:p>
          </table:table-cell>
          <table:table-cell office:value-type="currency" office:value="2358" table:style-name="ce8">
            <text:p><text:s/>R$2.358,00<text:s/></text:p>
          </table:table-cell>
          <table:table-cell office:value-type="float" office:value="2.5" table:style-name="ce9">
            <text:p>2,50</text:p>
          </table:table-cell>
          <table:table-cell office:value-type="currency" office:value="1300.9000000000001" table:style-name="ce8">
            <text:p><text:s/>R$1.300,9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IVANA FARINA NAVARRETE PENA</text:p>
          </table:table-cell>
          <table:table-cell office:value-type="string" table:style-name="ce1">
            <text:p>PROCURADOR DE JUSTIÇA</text:p>
          </table:table-cell>
          <table:table-cell office:value-type="currency" office:value="3107.24" table:style-name="ce8">
            <text:p><text:s/>R$3.107,24<text:s/></text:p>
          </table:table-cell>
          <table:table-cell office:value-type="float" office:value="4.5" table:style-name="ce9">
            <text:p>4,50</text:p>
          </table:table-cell>
          <table:table-cell office:value-type="currency" office:value="5340.33" table:style-name="ce8">
            <text:p><text:s/>R$5.340,33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AIRO CRUZ MOREIRA</text:p>
          </table:table-cell>
          <table:table-cell office:value-type="string" table:style-name="ce1">
            <text:p>PROMOTOR DE JUSTIÇA</text:p>
          </table:table-cell>
          <table:table-cell office:value-type="currency" office:value="1217.25" table:style-name="ce8">
            <text:p><text:s/>R$1.217,25<text:s/></text:p>
          </table:table-cell>
          <table:table-cell office:value-type="float" office:value="5" table:style-name="ce9">
            <text:p>5,00</text:p>
          </table:table-cell>
          <table:table-cell office:value-type="currency" office:value="5693.76" table:style-name="ce8">
            <text:p><text:s/>R$5.693,76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AQUELINE ANA BUFFON</text:p>
          </table:table-cell>
          <table:table-cell office:value-type="string" table:style-name="ce1">
            <text:p>PROCURADOR DA REPUBLICA</text:p>
          </table:table-cell>
          <table:table-cell office:value-type="currency" office:value="4529.41" table:style-name="ce8">
            <text:p><text:s/>R$4.529,41<text:s/></text:p>
          </table:table-cell>
          <table:table-cell office:value-type="float" office:value="6.5" table:style-name="ce9">
            <text:p>6,50</text:p>
          </table:table-cell>
          <table:table-cell office:value-type="currency" office:value="7448.37" table:style-name="ce8">
            <text:p><text:s/>R$7.448,37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ARBAS SOARES JUNIOR</text:p>
          </table:table-cell>
          <table:table-cell office:value-type="string" table:style-name="ce1">
            <text:p>PROCURADOR DE JUSTIÇA</text:p>
          </table:table-cell>
          <table:table-cell office:value-type="currency" office:value="5393.99" table:style-name="ce8">
            <text:p><text:s/>R$5.393,99<text:s/></text:p>
          </table:table-cell>
          <table:table-cell office:value-type="float" office:value="16" table:style-name="ce9">
            <text:p>16,00</text:p>
          </table:table-cell>
          <table:table-cell office:value-type="currency" office:value="9199.17" table:style-name="ce8">
            <text:p><text:s/>R$9.199,17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AYSA SANTOS DE OLIVEIRA</text:p>
          </table:table-cell>
          <table:table-cell office:value-type="string" table:style-name="ce1">
            <text:p>SERVIDOR</text:p>
          </table:table-cell>
          <table:table-cell office:value-type="currency" office:value="1851.23" table:style-name="ce8">
            <text:p><text:s/>R$1.851,23<text:s/></text:p>
          </table:table-cell>
          <table:table-cell office:value-type="float" office:value="5.5" table:style-name="ce9">
            <text:p>5,50</text:p>
          </table:table-cell>
          <table:table-cell office:value-type="currency" office:value="3357.66" table:style-name="ce8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O SANTA TERRA JUNIOR</text:p>
          </table:table-cell>
          <table:table-cell office:value-type="string" table:style-name="ce1">
            <text:p>PROMOTOR DE JUSTIÇA</text:p>
          </table:table-cell>
          <table:table-cell office:value-type="currency" office:value="1207.9000000000001" table:style-name="ce8">
            <text:p><text:s/>R$1.207,90<text:s/></text:p>
          </table:table-cell>
          <table:table-cell office:value-type="float" office:value="3.5" table:style-name="ce9">
            <text:p>3,50</text:p>
          </table:table-cell>
          <table:table-cell office:value-type="currency" office:value="3964.94" table:style-name="ce8">
            <text:p><text:s/>R$3.964,94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QUIM JOSE DE PAULA NETO</text:p>
          </table:table-cell>
          <table:table-cell office:value-type="string" table:style-name="ce1">
            <text:p>SERVIDOR</text:p>
          </table:table-cell>
          <table:table-cell office:value-type="currency" office:value="1300" table:style-name="ce8">
            <text:p><text:s/>R$1.300,00<text:s/></text:p>
          </table:table-cell>
          <table:table-cell office:value-type="float" office:value="0" table:style-name="ce9">
            <text:p>0,00</text:p>
          </table:table-cell>
          <table:table-cell office:value-type="currency" office:value="3357.65" table:style-name="ce8">
            <text:p><text:s/>R$3.357,65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SE AUGUSTO DE SOUZA PERES FILHO</text:p>
          </table:table-cell>
          <table:table-cell office:value-type="string" table:style-name="ce1">
            <text:p>PROMOTOR DE JUSTIÇA</text:p>
          </table:table-cell>
          <table:table-cell office:value-type="currency" office:value="4087.6" table:style-name="ce8">
            <text:p><text:s/>R$4.087,60<text:s/></text:p>
          </table:table-cell>
          <table:table-cell office:value-type="float" office:value="10.5" table:style-name="ce9">
            <text:p>10,50</text:p>
          </table:table-cell>
          <table:table-cell office:value-type="currency" office:value="11665.72" table:style-name="ce8">
            <text:p><text:s/>R$11.665,72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SE RENATO OLIVA DE MATTOS</text:p>
          </table:table-cell>
          <table:table-cell office:value-type="string" table:style-name="ce1">
            <text:p>PROMOTOR DE JUSTIÇA</text:p>
          </table:table-cell>
          <table:table-cell office:value-type="currency" office:value="2218.44" table:style-name="ce8">
            <text:p><text:s/>R$2.218,44<text:s/></text:p>
          </table:table-cell>
          <table:table-cell office:value-type="float" office:value="5.5" table:style-name="ce9">
            <text:p>5,50</text:p>
          </table:table-cell>
          <table:table-cell office:value-type="currency" office:value="6109.06" table:style-name="ce8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KONRAD AUGUSTO DE ALVARENGA AMARAL</text:p>
          </table:table-cell>
          <table:table-cell office:value-type="string" table:style-name="ce1">
            <text:p>COLABORADOR EVENTUAL</text:p>
          </table:table-cell>
          <table:table-cell office:value-type="currency" office:value="685.91" table:style-name="ce8">
            <text:p><text:s/>R$685,91<text:s/></text:p>
          </table:table-cell>
          <table:table-cell office:value-type="float" office:value="2.5" table:style-name="ce9">
            <text:p>2,50</text:p>
          </table:table-cell>
          <table:table-cell office:value-type="currency" office:value="1583.4" table:style-name="ce8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RISSA LAGO BARBOSA BEZERRIL</text:p>
          </table:table-cell>
          <table:table-cell office:value-type="string" table:style-name="ce1">
            <text:p>SERVIDOR</text:p>
          </table:table-cell>
          <table:table-cell office:value-type="currency" office:value="693" table:style-name="ce8">
            <text:p><text:s/>R$693,00<text:s/></text:p>
          </table:table-cell>
          <table:table-cell office:value-type="float" office:value="2.5" table:style-name="ce9">
            <text:p>2,50</text:p>
          </table:table-cell>
          <table:table-cell office:value-type="currency" office:value="1342.27" table:style-name="ce8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URO MACHADO NOGUEIRA</text:p>
          </table:table-cell>
          <table:table-cell office:value-type="string" table:style-name="ce1">
            <text:p>CONSELHEIRO DO CNMP</text:p>
          </table:table-cell>
          <table:table-cell office:value-type="currency" office:value="17338.95" table:style-name="ce8">
            <text:p><text:s/>R$17.338,95<text:s/></text:p>
          </table:table-cell>
          <table:table-cell office:value-type="float" office:value="26" table:style-name="ce9">
            <text:p>26,00</text:p>
          </table:table-cell>
          <table:table-cell office:value-type="currency" office:value="36334.169999999991" table:style-name="ce8">
            <text:p><text:s/>R$36.334,17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EANDRO GARCIA ALGARTE ASSUNÇÃO</text:p>
          </table:table-cell>
          <table:table-cell office:value-type="string" table:style-name="ce1">
            <text:p>PROMOTOR DE JUSTIÇA</text:p>
          </table:table-cell>
          <table:table-cell office:value-type="currency" office:value="5408.99" table:style-name="ce8">
            <text:p><text:s/>R$5.408,99<text:s/></text:p>
          </table:table-cell>
          <table:table-cell office:value-type="float" office:value="13.5" table:style-name="ce9">
            <text:p>13,50</text:p>
          </table:table-cell>
          <table:table-cell office:value-type="currency" office:value="15140.56" table:style-name="ce8">
            <text:p><text:s/>R$15.140,56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EONARDO ACCIOLY DA SILVA</text:p>
          </table:table-cell>
          <table:table-cell office:value-type="string" table:style-name="ce1">
            <text:p>CONSELHEIRO DO CNMP</text:p>
          </table:table-cell>
          <table:table-cell office:value-type="currency" office:value="2881.01" table:style-name="ce8">
            <text:p><text:s/>R$2.881,01<text:s/></text:p>
          </table:table-cell>
          <table:table-cell office:value-type="float" office:value="4" table:style-name="ce9">
            <text:p>4,00</text:p>
          </table:table-cell>
          <table:table-cell office:value-type="currency" office:value="5297.16" table:style-name="ce8">
            <text:p><text:s/>R$5.297,16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IDSON FAUSTO DA SILVA</text:p>
          </table:table-cell>
          <table:table-cell office:value-type="string" table:style-name="ce1">
            <text:p>PROMOTOR DE JUSTIÇA</text:p>
          </table:table-cell>
          <table:table-cell office:value-type="currency" office:value="896" table:style-name="ce8">
            <text:p><text:s/>R$896,00<text:s/></text:p>
          </table:table-cell>
          <table:table-cell office:value-type="float" office:value="1.5" table:style-name="ce9">
            <text:p>1,50</text:p>
          </table:table-cell>
          <table:table-cell office:value-type="currency" office:value="1669.45" table:style-name="ce8">
            <text:p><text:s/>R$1.669,45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CIANA ASPER Y VALDES</text:p>
          </table:table-cell>
          <table:table-cell office:value-type="string" table:style-name="ce1">
            <text:p>PROMOTOR DE JUSTIÇA</text:p>
          </table:table-cell>
          <table:table-cell office:value-type="currency" office:value="2186.66" table:style-name="ce8">
            <text:p><text:s/>R$2.186,66<text:s/></text:p>
          </table:table-cell>
          <table:table-cell office:value-type="float" office:value="0.5" table:style-name="ce9">
            <text:p>0,50</text:p>
          </table:table-cell>
          <table:table-cell office:value-type="currency" office:value="680.12" table:style-name="ce8">
            <text:p><text:s/>R$680,12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CIANA BAGGIO BORTOLOTTO</text:p>
          </table:table-cell>
          <table:table-cell office:value-type="string" table:style-name="ce1">
            <text:p>COLABORADOR EVENTUAL</text:p>
          </table:table-cell>
          <table:table-cell office:value-type="currency" office:value="934.37" table:style-name="ce8">
            <text:p><text:s/>R$934,37<text:s/></text:p>
          </table:table-cell>
          <table:table-cell office:value-type="float" office:value="2.5" table:style-name="ce9">
            <text:p>2,50</text:p>
          </table:table-cell>
          <table:table-cell office:value-type="currency" office:value="1589.68" table:style-name="ce8">
            <text:p><text:s/>R$1.589,68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CIANA MARINHO SERRA NEGRA</text:p>
          </table:table-cell>
          <table:table-cell office:value-type="string" table:style-name="ce1">
            <text:p>SERVIDOR</text:p>
          </table:table-cell>
          <table:table-cell office:value-type="currency" office:value="2188.2399999999998" table:style-name="ce8">
            <text:p><text:s/>R$2.188,24<text:s/></text:p>
          </table:table-cell>
          <table:table-cell office:value-type="float" office:value="2.5" table:style-name="ce9">
            <text:p>2,50</text:p>
          </table:table-cell>
          <table:table-cell office:value-type="currency" office:value="1583.4" table:style-name="ce8">
            <text:p><text:s/>R$1.583,4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CIANO FURTADO LOUBET</text:p>
          </table:table-cell>
          <table:table-cell office:value-type="string" table:style-name="ce1">
            <text:p>PROMOTOR DE JUSTIÇA</text:p>
          </table:table-cell>
          <table:table-cell office:value-type="currency" office:value="1200.3900000000001" table:style-name="ce8">
            <text:p><text:s/>R$1.200,39<text:s/></text:p>
          </table:table-cell>
          <table:table-cell office:value-type="float" office:value="0.5" table:style-name="ce9">
            <text:p>0,50</text:p>
          </table:table-cell>
          <table:table-cell office:value-type="currency" office:value="390.37" table:style-name="ce8">
            <text:p><text:s/>R$390,37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CIANO LUZ BADINI MARTINS</text:p>
          </table:table-cell>
          <table:table-cell office:value-type="string" table:style-name="ce1">
            <text:p>COLABORADOR EVENTUAL</text:p>
          </table:table-cell>
          <table:table-cell office:value-type="currency" office:value="985.33" table:style-name="ce8">
            <text:p><text:s/>R$985,33<text:s/></text:p>
          </table:table-cell>
          <table:table-cell office:value-type="float" office:value="2.5" table:style-name="ce9">
            <text:p>2,50</text:p>
          </table:table-cell>
          <table:table-cell office:value-type="currency" office:value="2846.88" table:style-name="ce8">
            <text:p><text:s/>R$2.846,88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CIANO NUNES MAIA FREIRE</text:p>
          </table:table-cell>
          <table:table-cell office:value-type="string" table:style-name="ce1">
            <text:p>CONSELHEIRO DO CNMP</text:p>
          </table:table-cell>
          <table:table-cell office:value-type="currency" office:value="13774.38" table:style-name="ce8">
            <text:p><text:s/>R$13.774,38<text:s/></text:p>
          </table:table-cell>
          <table:table-cell office:value-type="float" office:value="32" table:style-name="ce9">
            <text:p>32,00</text:p>
          </table:table-cell>
          <table:table-cell office:value-type="currency" office:value="41676.01" table:style-name="ce8">
            <text:p><text:s/>R$41.676,01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IS MARCELO MAFRA BERNARDES DA SILVA</text:p>
          </table:table-cell>
          <table:table-cell office:value-type="string" table:style-name="ce1">
            <text:p>PROMOTOR DE JUSTIÇA</text:p>
          </table:table-cell>
          <table:table-cell office:value-type="currency" office:value="6791.8899999999994" table:style-name="ce8">
            <text:p><text:s/>R$6.791,89<text:s/></text:p>
          </table:table-cell>
          <table:table-cell office:value-type="float" office:value="13.5" table:style-name="ce9">
            <text:p>13,50</text:p>
          </table:table-cell>
          <table:table-cell office:value-type="currency" office:value="14587.380000000001" table:style-name="ce8">
            <text:p><text:s/>R$14.587,38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IZ FERNANDO BEZERRA VIANA</text:p>
          </table:table-cell>
          <table:table-cell office:value-type="string" table:style-name="ce1">
            <text:p>PROCURADOR REGIONAL DA REPUBLICA</text:p>
          </table:table-cell>
          <table:table-cell office:value-type="currency" office:value="3469.86" table:style-name="ce8">
            <text:p><text:s/>R$3.469,86<text:s/></text:p>
          </table:table-cell>
          <table:table-cell office:value-type="float" office:value="1.5" table:style-name="ce9">
            <text:p>1,50</text:p>
          </table:table-cell>
          <table:table-cell office:value-type="currency" office:value="1850.37" table:style-name="ce8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IRA FEITOSA SERODIO ARAUJO</text:p>
          </table:table-cell>
          <table:table-cell office:value-type="string" table:style-name="ce1">
            <text:p>SERVIDOR</text:p>
          </table:table-cell>
          <table:table-cell office:value-type="currency" office:value="1946.4" table:style-name="ce8">
            <text:p><text:s/>R$1.946,40<text:s/></text:p>
          </table:table-cell>
          <table:table-cell office:value-type="float" office:value="5.5" table:style-name="ce9">
            <text:p>5,50</text:p>
          </table:table-cell>
          <table:table-cell office:value-type="currency" office:value="3357.66" table:style-name="ce8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NOEL VERIDIANO FUKUARA REBELLO PINHO</text:p>
          </table:table-cell>
          <table:table-cell office:value-type="string" table:style-name="ce1">
            <text:p>PROMOTOR DE JUSTIÇA</text:p>
          </table:table-cell>
          <table:table-cell office:value-type="currency" office:value="1340.11" table:style-name="ce8">
            <text:p><text:s/>R$1.340,11<text:s/></text:p>
          </table:table-cell>
          <table:table-cell office:value-type="float" office:value="2.5" table:style-name="ce9">
            <text:p>2,50</text:p>
          </table:table-cell>
          <table:table-cell office:value-type="currency" office:value="2783.21" table:style-name="ce8">
            <text:p><text:s/>R$2.783,21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ELO LEITE BORGES</text:p>
          </table:table-cell>
          <table:table-cell office:value-type="string" table:style-name="ce1">
            <text:p>PROMOTOR DE JUSTIÇA</text:p>
          </table:table-cell>
          <table:table-cell office:value-type="currency" office:value="1551.84" table:style-name="ce8">
            <text:p><text:s/>R$1.551,84<text:s/></text:p>
          </table:table-cell>
          <table:table-cell office:value-type="float" office:value="5.5" table:style-name="ce9">
            <text:p>5,50</text:p>
          </table:table-cell>
          <table:table-cell office:value-type="currency" office:value="6129.5" table:style-name="ce8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ELO WEITZEL RABELLO DE SOUZA</text:p>
          </table:table-cell>
          <table:table-cell office:value-type="string" table:style-name="ce1">
            <text:p>CONSELHEIRO DO CNMP</text:p>
          </table:table-cell>
          <table:table-cell office:value-type="currency" office:value="5695.66" table:style-name="ce8">
            <text:p><text:s/>R$5.695,66<text:s/></text:p>
          </table:table-cell>
          <table:table-cell office:value-type="float" office:value="5.5" table:style-name="ce9">
            <text:p>5,50</text:p>
          </table:table-cell>
          <table:table-cell office:value-type="currency" office:value="7116.75" table:style-name="ce8">
            <text:p><text:s/>R$7.116,75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OS REGENOLD FERNANDES</text:p>
          </table:table-cell>
          <table:table-cell office:value-type="string" table:style-name="ce1">
            <text:p>PROMOTOR DE JUSTIÇA</text:p>
          </table:table-cell>
          <table:table-cell office:value-type="currency" office:value="1169.44" table:style-name="ce8">
            <text:p><text:s/>R$1.169,44<text:s/></text:p>
          </table:table-cell>
          <table:table-cell office:value-type="float" office:value="2.5" table:style-name="ce9">
            <text:p>2,50</text:p>
          </table:table-cell>
          <table:table-cell office:value-type="currency" office:value="2762.88" table:style-name="ce8">
            <text:p><text:s/>R$2.762,88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THA WEISS JUNG</text:p>
          </table:table-cell>
          <table:table-cell office:value-type="string" table:style-name="ce1">
            <text:p>PROMOTOR DE JUSTIÇA</text:p>
          </table:table-cell>
          <table:table-cell office:value-type="currency" office:value="934.37" table:style-name="ce8">
            <text:p><text:s/>R$934,37<text:s/></text:p>
          </table:table-cell>
          <table:table-cell office:value-type="float" office:value="2.5" table:style-name="ce9">
            <text:p>2,50</text:p>
          </table:table-cell>
          <table:table-cell office:value-type="currency" office:value="2849.61" table:style-name="ce8">
            <text:p><text:s/>R$2.849,61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URICIO ANDREIUOLO RODRIGUES</text:p>
          </table:table-cell>
          <table:table-cell office:value-type="string" table:style-name="ce1">
            <text:p>PROCURADOR REGIONAL DA REPUBLICA</text:p>
          </table:table-cell>
          <table:table-cell office:value-type="currency" office:value="11643.65" table:style-name="ce8">
            <text:p><text:s/>R$11.643,65<text:s/></text:p>
          </table:table-cell>
          <table:table-cell office:value-type="float" office:value="19.5" table:style-name="ce9">
            <text:p>19,50</text:p>
          </table:table-cell>
          <table:table-cell office:value-type="currency" office:value="21519.78" table:style-name="ce8">
            <text:p><text:s/>R$21.519,78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currency" office:value="4616.59" table:style-name="ce8">
            <text:p><text:s/>R$4.616,59<text:s/></text:p>
          </table:table-cell>
          <table:table-cell office:value-type="float" office:value="14" table:style-name="ce9">
            <text:p>14,00</text:p>
          </table:table-cell>
          <table:table-cell office:value-type="currency" office:value="7505.45" table:style-name="ce8">
            <text:p><text:s/>R$7.505,45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ICHEL BETENJANE ROMANO</text:p>
          </table:table-cell>
          <table:table-cell office:value-type="string" table:style-name="ce1">
            <text:p>PROMOTOR DE JUSTIÇA</text:p>
          </table:table-cell>
          <table:table-cell office:value-type="currency" office:value="661.9" table:style-name="ce8">
            <text:p><text:s/>R$661,90<text:s/></text:p>
          </table:table-cell>
          <table:table-cell office:value-type="float" office:value="2.5" table:style-name="ce9">
            <text:p>2,50</text:p>
          </table:table-cell>
          <table:table-cell office:value-type="currency" office:value="2841.97" table:style-name="ce8">
            <text:p><text:s/>R$2.841,97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EDENS ULISSES FREIRE VIEIRA</text:p>
          </table:table-cell>
          <table:table-cell office:value-type="string" table:style-name="ce1">
            <text:p>PROCURADOR DE JUSTIÇA</text:p>
          </table:table-cell>
          <table:table-cell office:value-type="currency" office:value="2632.69" table:style-name="ce8">
            <text:p><text:s/>R$2.632,69<text:s/></text:p>
          </table:table-cell>
          <table:table-cell office:value-type="float" office:value="5.5" table:style-name="ce9">
            <text:p>5,50</text:p>
          </table:table-cell>
          <table:table-cell office:value-type="currency" office:value="6375.0599999999995" table:style-name="ce8">
            <text:p><text:s/>R$6.375,06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ELSON LACAVA FILHO</text:p>
          </table:table-cell>
          <table:table-cell office:value-type="string" table:style-name="ce1">
            <text:p>PROMOTOR DE JUSTIÇA</text:p>
          </table:table-cell>
          <table:table-cell office:value-type="currency" office:value="2188.2399999999998" table:style-name="ce8">
            <text:p><text:s/>R$2.188,24<text:s/></text:p>
          </table:table-cell>
          <table:table-cell office:value-type="float" office:value="2.5" table:style-name="ce9">
            <text:p>2,50</text:p>
          </table:table-cell>
          <table:table-cell office:value-type="currency" office:value="2843.32" table:style-name="ce8">
            <text:p><text:s/>R$2.843,32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IVALDO DOS SANTOS AQUINO</text:p>
          </table:table-cell>
          <table:table-cell office:value-type="string" table:style-name="ce1">
            <text:p>PROCURADOR DE JUSTIÇA</text:p>
          </table:table-cell>
          <table:table-cell office:value-type="currency" office:value="1520.35" table:style-name="ce8">
            <text:p><text:s/>R$1.520,35<text:s/></text:p>
          </table:table-cell>
          <table:table-cell office:value-type="float" office:value="1.5" table:style-name="ce9">
            <text:p>1,50</text:p>
          </table:table-cell>
          <table:table-cell office:value-type="currency" office:value="1592.64" table:style-name="ce8">
            <text:p><text:s/>R$1.592,64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CTAVIO CELSO GONDIM PAULO NETO</text:p>
          </table:table-cell>
          <table:table-cell office:value-type="string" table:style-name="ce1">
            <text:p>PROMOTOR DE JUSTIÇA</text:p>
          </table:table-cell>
          <table:table-cell office:value-type="currency" office:value="3830.91" table:style-name="ce8">
            <text:p><text:s/>R$3.830,91<text:s/></text:p>
          </table:table-cell>
          <table:table-cell office:value-type="float" office:value="4.5" table:style-name="ce9">
            <text:p>4,50</text:p>
          </table:table-cell>
          <table:table-cell office:value-type="currency" office:value="5209.7299999999996" table:style-name="ce8">
            <text:p><text:s/>R$5.209,73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RLANDO ROCHADEL MOREIRA</text:p>
          </table:table-cell>
          <table:table-cell office:value-type="string" table:style-name="ce1">
            <text:p>CONSELHEIRO DO CNMP</text:p>
          </table:table-cell>
          <table:table-cell office:value-type="currency" office:value="1991.73" table:style-name="ce8">
            <text:p><text:s/>R$1.991,73<text:s/></text:p>
          </table:table-cell>
          <table:table-cell office:value-type="float" office:value="8" table:style-name="ce9">
            <text:p>8,00</text:p>
          </table:table-cell>
          <table:table-cell office:value-type="currency" office:value="9636.14" table:style-name="ce8">
            <text:p><text:s/>R$9.636,14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ATRICIA ANTUNES MARTINS</text:p>
          </table:table-cell>
          <table:table-cell office:value-type="string" table:style-name="ce1">
            <text:p>PROMOTOR DE JUSTIÇA</text:p>
          </table:table-cell>
          <table:table-cell office:value-type="currency" office:value="2595.13" table:style-name="ce8">
            <text:p><text:s/>R$2.595,13<text:s/></text:p>
          </table:table-cell>
          <table:table-cell office:value-type="float" office:value="5.5" table:style-name="ce9">
            <text:p>5,50</text:p>
          </table:table-cell>
          <table:table-cell office:value-type="currency" office:value="6018.15" table:style-name="ce8">
            <text:p><text:s/>R$6.018,15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AULO ANTONIO LOCATELLI</text:p>
          </table:table-cell>
          <table:table-cell office:value-type="string" table:style-name="ce1">
            <text:p>PROMOTOR DE JUSTIÇA</text:p>
          </table:table-cell>
          <table:table-cell office:value-type="currency" office:value="1071.69" table:style-name="ce8">
            <text:p><text:s/>R$1.071,69<text:s/></text:p>
          </table:table-cell>
          <table:table-cell office:value-type="float" office:value="0.5" table:style-name="ce9">
            <text:p>0,50</text:p>
          </table:table-cell>
          <table:table-cell office:value-type="currency" office:value="415.06" table:style-name="ce8">
            <text:p><text:s/>R$415,06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EDRO COLANERI ABI ECAB</text:p>
          </table:table-cell>
          <table:table-cell office:value-type="string" table:style-name="ce1">
            <text:p>PROMOTOR DE JUSTIÇA</text:p>
          </table:table-cell>
          <table:table-cell office:value-type="currency" office:value="868" table:style-name="ce8">
            <text:p><text:s/>R$868,00<text:s/></text:p>
          </table:table-cell>
          <table:table-cell office:value-type="float" office:value="5.5" table:style-name="ce9">
            <text:p>5,50</text:p>
          </table:table-cell>
          <table:table-cell office:value-type="currency" office:value="6109.06" table:style-name="ce8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AFAEL SCHWEZ KURKOWSKI</text:p>
          </table:table-cell>
          <table:table-cell office:value-type="string" table:style-name="ce1">
            <text:p>PROMOTOR DE JUSTIÇA</text:p>
          </table:table-cell>
          <table:table-cell office:value-type="currency" office:value="3615.66" table:style-name="ce8">
            <text:p><text:s/>R$3.615,66<text:s/></text:p>
          </table:table-cell>
          <table:table-cell office:value-type="float" office:value="9.5" table:style-name="ce9">
            <text:p>9,50</text:p>
          </table:table-cell>
          <table:table-cell office:value-type="currency" office:value="12939.619999999999" table:style-name="ce8">
            <text:p><text:s/>R$12.939,62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AILSON AMERICO BARBOSA DE OLIVEIRA</text:p>
          </table:table-cell>
          <table:table-cell office:value-type="string" table:style-name="ce1">
            <text:p>PROMOTOR DE JUSTIÇA</text:p>
          </table:table-cell>
          <table:table-cell office:value-type="currency" office:value="4287.28" table:style-name="ce8">
            <text:p><text:s/>R$4.287,28<text:s/></text:p>
          </table:table-cell>
          <table:table-cell office:value-type="float" office:value="5.5" table:style-name="ce9">
            <text:p>5,50</text:p>
          </table:table-cell>
          <table:table-cell office:value-type="currency" office:value="6129.5" table:style-name="ce8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INALDO REIS LIMA</text:p>
          </table:table-cell>
          <table:table-cell office:value-type="string" table:style-name="ce1">
            <text:p>PROMOTOR DE JUSTIÇA</text:p>
          </table:table-cell>
          <table:table-cell office:value-type="currency" office:value="7948.5599999999995" table:style-name="ce8">
            <text:p><text:s/>R$7.948,56<text:s/></text:p>
          </table:table-cell>
          <table:table-cell office:value-type="float" office:value="15" table:style-name="ce9">
            <text:p>15,00</text:p>
          </table:table-cell>
          <table:table-cell office:value-type="currency" office:value="15976.8" table:style-name="ce8">
            <text:p><text:s/>R$15.976,8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OMULO LINS ALVES</text:p>
          </table:table-cell>
          <table:table-cell office:value-type="string" table:style-name="ce1">
            <text:p>PROMOTOR DE JUSTIÇA</text:p>
          </table:table-cell>
          <table:table-cell office:value-type="currency" office:value="1661.81" table:style-name="ce8">
            <text:p><text:s/>R$1.661,81<text:s/></text:p>
          </table:table-cell>
          <table:table-cell office:value-type="float" office:value="6.5" table:style-name="ce9">
            <text:p>6,50</text:p>
          </table:table-cell>
          <table:table-cell office:value-type="currency" office:value="7232.03" table:style-name="ce8">
            <text:p><text:s/>R$7.232,03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AMUEL ALVARENGA GONÇALVES<text:s/></text:p>
          </table:table-cell>
          <table:table-cell office:value-type="string" table:style-name="ce1">
            <text:p>PROMOTOR DE JUSTIÇA</text:p>
          </table:table-cell>
          <table:table-cell office:value-type="currency" office:value="3313" table:style-name="ce8">
            <text:p><text:s/>R$3.313,00<text:s/></text:p>
          </table:table-cell>
          <table:table-cell office:value-type="float" office:value="7.5" table:style-name="ce9">
            <text:p>7,50</text:p>
          </table:table-cell>
          <table:table-cell office:value-type="currency" office:value="8584.1" table:style-name="ce8">
            <text:p><text:s/>R$8.584,1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EBASTIAO VIEIRA CAIXETA</text:p>
          </table:table-cell>
          <table:table-cell office:value-type="string" table:style-name="ce1">
            <text:p>CONSELHEIRO DO CNMP</text:p>
          </table:table-cell>
          <table:table-cell office:value-type="currency" office:value="8398.24" table:style-name="ce8">
            <text:p><text:s/>R$8.398,24<text:s/></text:p>
          </table:table-cell>
          <table:table-cell office:value-type="float" office:value="15.5" table:style-name="ce9">
            <text:p>15,50</text:p>
          </table:table-cell>
          <table:table-cell office:value-type="currency" office:value="21697.93" table:style-name="ce8">
            <text:p><text:s/>R$21.697,93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SILVIO ROBERTO OLIVEIRA DE AMORIM JUNIOR</text:p>
          </table:table-cell>
          <table:table-cell office:value-type="string" table:style-name="ce1">
            <text:p>CONSELHEIRO DO CNMP</text:p>
          </table:table-cell>
          <table:table-cell office:value-type="currency" office:value="2889.3199999999997" table:style-name="ce8">
            <text:p><text:s/>R$2.889,32<text:s/></text:p>
          </table:table-cell>
          <table:table-cell office:value-type="float" office:value="4" table:style-name="ce9">
            <text:p>4,00</text:p>
          </table:table-cell>
          <table:table-cell office:value-type="currency" office:value="5090.32" table:style-name="ce8">
            <text:p><text:s/>R$5.090,32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ATIANA JEBRINE</text:p>
          </table:table-cell>
          <table:table-cell office:value-type="string" table:style-name="ce1">
            <text:p>SERVIDOR</text:p>
          </table:table-cell>
          <table:table-cell office:value-type="currency" office:value="3213.34" table:style-name="ce8">
            <text:p><text:s/>R$3.213,34<text:s/></text:p>
          </table:table-cell>
          <table:table-cell office:value-type="float" office:value="3.5" table:style-name="ce9">
            <text:p>3,50</text:p>
          </table:table-cell>
          <table:table-cell office:value-type="currency" office:value="2243.77" table:style-name="ce8">
            <text:p><text:s/>R$2.243,77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ALMIR COSTA DA SILVA FILHO</text:p>
          </table:table-cell>
          <table:table-cell office:value-type="string" table:style-name="ce1">
            <text:p>COLABORADOR EVENTUAL</text:p>
          </table:table-cell>
          <table:table-cell office:value-type="currency" office:value="2808" table:style-name="ce8">
            <text:p><text:s/>R$2.808,00<text:s/></text:p>
          </table:table-cell>
          <table:table-cell office:value-type="float" office:value="2.5" table:style-name="ce9">
            <text:p>2,50</text:p>
          </table:table-cell>
          <table:table-cell office:value-type="currency" office:value="2765.48" table:style-name="ce8">
            <text:p><text:s/>R$2.765,48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ALTER SHUENQUENER DE ARAUJO</text:p>
          </table:table-cell>
          <table:table-cell office:value-type="string" table:style-name="ce1">
            <text:p>CONSELHEIRO DO CNMP</text:p>
          </table:table-cell>
          <table:table-cell office:value-type="currency" office:value="6599.2199999999993" table:style-name="ce8">
            <text:p><text:s/>R$6.599,22<text:s/></text:p>
          </table:table-cell>
          <table:table-cell office:value-type="float" office:value="10" table:style-name="ce9">
            <text:p>10,00</text:p>
          </table:table-cell>
          <table:table-cell office:value-type="currency" office:value="11508.670000000002" table:style-name="ce8">
            <text:p><text:s/>R$11.508,67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IVIAN RODRIGUES DE OLIVEIRA</text:p>
          </table:table-cell>
          <table:table-cell office:value-type="string" table:style-name="ce1">
            <text:p>SERVIDOR</text:p>
          </table:table-cell>
          <table:table-cell office:value-type="currency" office:value="1358" table:style-name="ce8">
            <text:p><text:s/>R$1.358,00<text:s/></text:p>
          </table:table-cell>
          <table:table-cell office:value-type="float" office:value="0" table:style-name="ce9">
            <text:p>0,00</text:p>
          </table:table-cell>
          <table:table-cell office:value-type="currency" office:value="2202.39" table:style-name="ce8">
            <text:p><text:s/>R$2.202,39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ALTER TIYOZO LINZMAYER OTSUKA</text:p>
          </table:table-cell>
          <table:table-cell office:value-type="string" table:style-name="ce1">
            <text:p>PROMOTOR DE JUSTIÇA</text:p>
          </table:table-cell>
          <table:table-cell office:value-type="currency" office:value="4426.17" table:style-name="ce8">
            <text:p><text:s/>R$4.426,17<text:s/></text:p>
          </table:table-cell>
          <table:table-cell office:value-type="float" office:value="0" table:style-name="ce9">
            <text:p>0,00</text:p>
          </table:table-cell>
          <table:table-cell office:value-type="currency" office:value="6104.68" table:style-name="ce8">
            <text:p><text:s/>R$6.104,68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ILLIAN SERGIO AZEVEDO GUIMARAES</text:p>
          </table:table-cell>
          <table:table-cell office:value-type="string" table:style-name="ce1">
            <text:p>COLABORADOR EVENTUAL</text:p>
          </table:table-cell>
          <table:table-cell office:value-type="currency" office:value="0" table:style-name="ce8">
            <text:p><text:s/>R$-<text:s text:c="3"/></text:p>
          </table:table-cell>
          <table:table-cell office:value-type="float" office:value="2.5" table:style-name="ce9">
            <text:p>2,50</text:p>
          </table:table-cell>
          <table:table-cell office:value-type="currency" office:value="1408.52" table:style-name="ce8">
            <text:p><text:s/>R$1.408,52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BIANO MENDES ROCHA PELLOSO</text:p>
          </table:table-cell>
          <table:table-cell office:value-type="string" table:style-name="ce1">
            <text:p>PROMOTOR DE JUSTIÇA</text:p>
          </table:table-cell>
          <table:table-cell office:value-type="currency" office:value="5192.5599999999995" table:style-name="ce8">
            <text:p><text:s/>R$5.192,56<text:s/></text:p>
          </table:table-cell>
          <table:table-cell office:value-type="float" office:value="9.5" table:style-name="ce9">
            <text:p>9,50</text:p>
          </table:table-cell>
          <table:table-cell office:value-type="currency" office:value="9586.82" table:style-name="ce8">
            <text:p><text:s/>R$9.586,82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ARISSA LAGO BARBOSA BEZERRIL<text:s/></text:p>
          </table:table-cell>
          <table:table-cell office:value-type="string" table:style-name="ce1">
            <text:p>SERVIDOR</text:p>
          </table:table-cell>
          <table:table-cell office:value-type="currency" office:value="1065.17" table:style-name="ce8">
            <text:p><text:s/>R$1.065,17<text:s/></text:p>
          </table:table-cell>
          <table:table-cell office:value-type="float" office:value="8.5" table:style-name="ce9">
            <text:p>8,50</text:p>
          </table:table-cell>
          <table:table-cell office:value-type="currency" office:value="4171.43" table:style-name="ce8">
            <text:p><text:s/>R$4.171,43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ALTER SHUENQUENER DE ARAUJO<text:s/></text:p>
          </table:table-cell>
          <table:table-cell office:value-type="string" table:style-name="ce1">
            <text:p>CONSELHEIRO DO CNMP</text:p>
          </table:table-cell>
          <table:table-cell office:value-type="currency" office:value="4048.4" table:style-name="ce8">
            <text:p><text:s/>R$4.048,40<text:s/></text:p>
          </table:table-cell>
          <table:table-cell office:value-type="float" office:value="6" table:style-name="ce9">
            <text:p>6,00</text:p>
          </table:table-cell>
          <table:table-cell office:value-type="currency" office:value="9513.25" table:style-name="ce8">
            <text:p><text:s/>R$9.513,25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WALTER DAVILA NETO</text:p>
          </table:table-cell>
          <table:table-cell office:value-type="string" table:style-name="ce1">
            <text:p>COLABORADOR EVENTUAL</text:p>
          </table:table-cell>
          <table:table-cell office:value-type="currency" office:value="2739.8" table:style-name="ce8">
            <text:p><text:s/>R$2.739,80<text:s/></text:p>
          </table:table-cell>
          <table:table-cell office:value-type="float" office:value="0.5" table:style-name="ce9">
            <text:p>0,50</text:p>
          </table:table-cell>
          <table:table-cell office:value-type="currency" office:value="333.59" table:style-name="ce8">
            <text:p><text:s/>R$333,59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YASMIN SIMÕES NERI LEAL</text:p>
          </table:table-cell>
          <table:table-cell office:value-type="string" table:style-name="ce1">
            <text:p>SERVIDOR</text:p>
          </table:table-cell>
          <table:table-cell office:value-type="currency" office:value="4826.12" table:style-name="ce8">
            <text:p><text:s/>R$4.826,12<text:s/></text:p>
          </table:table-cell>
          <table:table-cell office:value-type="float" office:value="3.5" table:style-name="ce9">
            <text:p>3,50</text:p>
          </table:table-cell>
          <table:table-cell office:value-type="currency" office:value="5518.68" table:style-name="ce8">
            <text:p><text:s/>R$5.518,68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DRIANA SCORDAMAGLIA</text:p>
          </table:table-cell>
          <table:table-cell office:value-type="string" table:style-name="ce1">
            <text:p>PROCURADOR REGIONAL DA REPÚBLICA</text:p>
          </table:table-cell>
          <table:table-cell office:value-type="currency" office:value="1444.16" table:style-name="ce8">
            <text:p><text:s/>R$1.444,16<text:s/></text:p>
          </table:table-cell>
          <table:table-cell office:value-type="float" office:value="5.5" table:style-name="ce9">
            <text:p>5,50</text:p>
          </table:table-cell>
          <table:table-cell office:value-type="currency" office:value="6454.55" table:style-name="ce8">
            <text:p><text:s/>R$6.454,55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A PAULA MANTOVANI SIQUEIRA</text:p>
          </table:table-cell>
          <table:table-cell office:value-type="string" table:style-name="ce1">
            <text:p>PROCURADOR DA REPUBLICA</text:p>
          </table:table-cell>
          <table:table-cell office:value-type="currency" office:value="3469.86" table:style-name="ce8">
            <text:p><text:s/>R$3.469,86<text:s/></text:p>
          </table:table-cell>
          <table:table-cell office:value-type="float" office:value="1.5" table:style-name="ce9">
            <text:p>1,50</text:p>
          </table:table-cell>
          <table:table-cell office:value-type="currency" office:value="1850.36" table:style-name="ce8">
            <text:p><text:s/>R$1.850,36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NA TERESA SILVA DE FREITAS</text:p>
          </table:table-cell>
          <table:table-cell office:value-type="string" table:style-name="ce1">
            <text:p>PROMOTOR DE JUSTIÇA</text:p>
          </table:table-cell>
          <table:table-cell office:value-type="currency" office:value="2005.9" table:style-name="ce8">
            <text:p><text:s/>R$2.005,90<text:s/></text:p>
          </table:table-cell>
          <table:table-cell office:value-type="float" office:value="3.5" table:style-name="ce9">
            <text:p>3,50</text:p>
          </table:table-cell>
          <table:table-cell office:value-type="currency" office:value="3827.24" table:style-name="ce8">
            <text:p><text:s/>R$3.827,24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BERNARDO FITERMAN ALBANO</text:p>
          </table:table-cell>
          <table:table-cell office:value-type="string" table:style-name="ce1">
            <text:p>PROMOTOR DE JUSTIÇA</text:p>
          </table:table-cell>
          <table:table-cell office:value-type="currency" office:value="3519.39" table:style-name="ce8">
            <text:p><text:s/>R$3.519,39<text:s/></text:p>
          </table:table-cell>
          <table:table-cell office:value-type="float" office:value="1.5" table:style-name="ce9">
            <text:p>1,50</text:p>
          </table:table-cell>
          <table:table-cell office:value-type="currency" office:value="1705.96" table:style-name="ce8">
            <text:p><text:s/>R$1.705,96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CAROLINA REBELO SOARES<text:s/></text:p>
          </table:table-cell>
          <table:table-cell office:value-type="string" table:style-name="ce1">
            <text:p>PROMOTOR DE JUSTIÇA</text:p>
          </table:table-cell>
          <table:table-cell office:value-type="currency" office:value="1626.28" table:style-name="ce8">
            <text:p><text:s/>R$1.626,28<text:s/></text:p>
          </table:table-cell>
          <table:table-cell office:value-type="float" office:value="5.5" table:style-name="ce9">
            <text:p>5,50</text:p>
          </table:table-cell>
          <table:table-cell office:value-type="currency" office:value="6129.5" table:style-name="ce8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ENISE SILVA VIEIRA</text:p>
          </table:table-cell>
          <table:table-cell office:value-type="string" table:style-name="ce1">
            <text:p>SERVIDOR</text:p>
          </table:table-cell>
          <table:table-cell office:value-type="currency" office:value="576" table:style-name="ce8">
            <text:p><text:s/>R$576,00<text:s/></text:p>
          </table:table-cell>
          <table:table-cell office:value-type="float" office:value="2.5" table:style-name="ce9">
            <text:p>2,50</text:p>
          </table:table-cell>
          <table:table-cell office:value-type="currency" office:value="1342.27" table:style-name="ce8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ENNYS CARNEIRO ROCHA DOS SANTOS</text:p>
          </table:table-cell>
          <table:table-cell office:value-type="string" table:style-name="ce1">
            <text:p>PROMOTOR DE JUSTIÇA</text:p>
          </table:table-cell>
          <table:table-cell office:value-type="currency" office:value="955.63" table:style-name="ce8">
            <text:p><text:s/>R$955,63<text:s/></text:p>
          </table:table-cell>
          <table:table-cell office:value-type="float" office:value="2.5" table:style-name="ce9">
            <text:p>2,50</text:p>
          </table:table-cell>
          <table:table-cell office:value-type="currency" office:value="2684.7" table:style-name="ce8">
            <text:p><text:s/>R$2.684,7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DULCE HELENA DE FREITAS FRANCO</text:p>
          </table:table-cell>
          <table:table-cell office:value-type="string" table:style-name="ce1">
            <text:p>PROMOTOR DE JUSTIÇA</text:p>
          </table:table-cell>
          <table:table-cell office:value-type="currency" office:value="2231.64" table:style-name="ce8">
            <text:p><text:s/>R$2.231,64<text:s/></text:p>
          </table:table-cell>
          <table:table-cell office:value-type="float" office:value="3.5" table:style-name="ce9">
            <text:p>3,50</text:p>
          </table:table-cell>
          <table:table-cell office:value-type="currency" office:value="3929.2" table:style-name="ce8">
            <text:p><text:s/>R$3.929,2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ABIO VIEGAS MENDONCA DE ARAUJO</text:p>
          </table:table-cell>
          <table:table-cell office:value-type="string" table:style-name="ce1">
            <text:p>COLABORADOR EVENTUAL</text:p>
          </table:table-cell>
          <table:table-cell office:value-type="currency" office:value="2129.0100000000002" table:style-name="ce8">
            <text:p><text:s/>R$2.129,01<text:s/></text:p>
          </table:table-cell>
          <table:table-cell office:value-type="float" office:value="6.5" table:style-name="ce9">
            <text:p>6,50</text:p>
          </table:table-cell>
          <table:table-cell office:value-type="currency" office:value="7232.03" table:style-name="ce8">
            <text:p><text:s/>R$7.232,03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ERNANDA BROERING DUTRA<text:s/></text:p>
          </table:table-cell>
          <table:table-cell office:value-type="string" table:style-name="ce1">
            <text:p>PROMOTOR DE JUSTIÇA</text:p>
          </table:table-cell>
          <table:table-cell office:value-type="currency" office:value="1736.88" table:style-name="ce8">
            <text:p><text:s/>R$1.736,88<text:s/></text:p>
          </table:table-cell>
          <table:table-cell office:value-type="float" office:value="5.5" table:style-name="ce9">
            <text:p>5,50</text:p>
          </table:table-cell>
          <table:table-cell office:value-type="currency" office:value="5999.34" table:style-name="ce8">
            <text:p><text:s/>R$5.999,34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ERNANDO AUGUSTO MARTINS CUOCO</text:p>
          </table:table-cell>
          <table:table-cell office:value-type="string" table:style-name="ce1">
            <text:p>PROMOTOR DE JUSTIÇA</text:p>
          </table:table-cell>
          <table:table-cell office:value-type="currency" office:value="2062.9499999999998" table:style-name="ce8">
            <text:p><text:s/>R$2.062,95<text:s/></text:p>
          </table:table-cell>
          <table:table-cell office:value-type="float" office:value="5.5" table:style-name="ce9">
            <text:p>5,50</text:p>
          </table:table-cell>
          <table:table-cell office:value-type="currency" office:value="6129.5" table:style-name="ce8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LAVIO OLIVEIRA BARBOZA</text:p>
          </table:table-cell>
          <table:table-cell office:value-type="string" table:style-name="ce1">
            <text:p>SERVIDOR</text:p>
          </table:table-cell>
          <table:table-cell office:value-type="currency" office:value="1739.82" table:style-name="ce8">
            <text:p><text:s/>R$1.739,82<text:s/></text:p>
          </table:table-cell>
          <table:table-cell office:value-type="float" office:value="5.5" table:style-name="ce9">
            <text:p>5,50</text:p>
          </table:table-cell>
          <table:table-cell office:value-type="currency" office:value="3357.66" table:style-name="ce8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FRANCIMAURO GOMES RIBEIRO</text:p>
          </table:table-cell>
          <table:table-cell office:value-type="string" table:style-name="ce1">
            <text:p>PROMOTOR DE JUSTIÇA</text:p>
          </table:table-cell>
          <table:table-cell office:value-type="currency" office:value="2055.4" table:style-name="ce8">
            <text:p><text:s/>R$2.055,40<text:s/></text:p>
          </table:table-cell>
          <table:table-cell office:value-type="float" office:value="5.5" table:style-name="ce9">
            <text:p>5,50</text:p>
          </table:table-cell>
          <table:table-cell office:value-type="currency" office:value="6085.46" table:style-name="ce8">
            <text:p><text:s/>R$6.085,46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GUSTAVO MOISES DA SILVEIRA</text:p>
          </table:table-cell>
          <table:table-cell office:value-type="string" table:style-name="ce1">
            <text:p>PROCURADOR DA REPUBLICA</text:p>
          </table:table-cell>
          <table:table-cell office:value-type="currency" office:value="788.9" table:style-name="ce8">
            <text:p><text:s/>R$788,90<text:s/></text:p>
          </table:table-cell>
          <table:table-cell office:value-type="float" office:value="5.5" table:style-name="ce9">
            <text:p>5,50</text:p>
          </table:table-cell>
          <table:table-cell office:value-type="currency" office:value="6049.5" table:style-name="ce8">
            <text:p><text:s/>R$6.049,5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ACQUELINE OROFINO DA SILVA ZAGO DE OLIVEIRA</text:p>
          </table:table-cell>
          <table:table-cell office:value-type="string" table:style-name="ce1">
            <text:p>PROMOTOR DE JUSTIÇA</text:p>
          </table:table-cell>
          <table:table-cell office:value-type="currency" office:value="3193.64" table:style-name="ce8">
            <text:p><text:s/>R$3.193,64<text:s/></text:p>
          </table:table-cell>
          <table:table-cell office:value-type="float" office:value="3.5" table:style-name="ce9">
            <text:p>3,50</text:p>
          </table:table-cell>
          <table:table-cell office:value-type="currency" office:value="3981.3" table:style-name="ce8">
            <text:p><text:s/>R$3.981,3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ANICE AGOSTINHO BARRETO ASCARI</text:p>
          </table:table-cell>
          <table:table-cell office:value-type="string" table:style-name="ce1">
            <text:p>PROCURADOR REGIONAL DA REPUBLICA</text:p>
          </table:table-cell>
          <table:table-cell office:value-type="currency" office:value="1391.91" table:style-name="ce8">
            <text:p><text:s/>R$1.391,91<text:s/></text:p>
          </table:table-cell>
          <table:table-cell office:value-type="float" office:value="1.5" table:style-name="ce9">
            <text:p>1,50</text:p>
          </table:table-cell>
          <table:table-cell office:value-type="currency" office:value="1850.37" table:style-name="ce8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ANUARIO JUSTINO FERREIRA</text:p>
          </table:table-cell>
          <table:table-cell office:value-type="string" table:style-name="ce1">
            <text:p>PROCURADOR DO TRABALHO</text:p>
          </table:table-cell>
          <table:table-cell office:value-type="currency" office:value="2177.19" table:style-name="ce8">
            <text:p><text:s/>R$2.177,19<text:s/></text:p>
          </table:table-cell>
          <table:table-cell office:value-type="float" office:value="5.5" table:style-name="ce9">
            <text:p>5,50</text:p>
          </table:table-cell>
          <table:table-cell office:value-type="currency" office:value="6129.5" table:style-name="ce8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ERUSA CAPISTRANO PINTO BANDEIRA</text:p>
          </table:table-cell>
          <table:table-cell office:value-type="string" table:style-name="ce1">
            <text:p>PROMOTOR DE JUSTIÇA<text:s/></text:p>
          </table:table-cell>
          <table:table-cell office:value-type="currency" office:value="2010.1" table:style-name="ce8">
            <text:p><text:s/>R$2.010,10<text:s/></text:p>
          </table:table-cell>
          <table:table-cell office:value-type="float" office:value="3.5" table:style-name="ce9">
            <text:p>3,50</text:p>
          </table:table-cell>
          <table:table-cell office:value-type="currency" office:value="2592.42" table:style-name="ce8">
            <text:p><text:s/>R$2.592,42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JOAO AKIRA OMOTO</text:p>
          </table:table-cell>
          <table:table-cell office:value-type="string" table:style-name="ce1">
            <text:p>PROCURADOR REGIONAL DA REPUBLICA</text:p>
          </table:table-cell>
          <table:table-cell office:value-type="currency" office:value="2753.34" table:style-name="ce8">
            <text:p><text:s/>R$2.753,34<text:s/></text:p>
          </table:table-cell>
          <table:table-cell office:value-type="float" office:value="3.5" table:style-name="ce9">
            <text:p>3,50</text:p>
          </table:table-cell>
          <table:table-cell office:value-type="currency" office:value="4214.51" table:style-name="ce8">
            <text:p><text:s/>R$4.214,51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LUCENI FERREIRA SANTANA</text:p>
          </table:table-cell>
          <table:table-cell office:value-type="string" table:style-name="ce1">
            <text:p>SERVIDOR</text:p>
          </table:table-cell>
          <table:table-cell office:value-type="currency" office:value="1198.96" table:style-name="ce8">
            <text:p><text:s/>R$1.198,96<text:s/></text:p>
          </table:table-cell>
          <table:table-cell office:value-type="float" office:value="2.5" table:style-name="ce9">
            <text:p>2,50</text:p>
          </table:table-cell>
          <table:table-cell office:value-type="currency" office:value="1342.27" table:style-name="ce8">
            <text:p><text:s/>R$1.342,27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ELO FERRA DE CARVALHO</text:p>
          </table:table-cell>
          <table:table-cell office:value-type="string" table:style-name="ce1">
            <text:p>PROCURADOR DE JUSTIÇA</text:p>
          </table:table-cell>
          <table:table-cell office:value-type="currency" office:value="1110" table:style-name="ce8">
            <text:p><text:s/>R$1.110,00<text:s/></text:p>
          </table:table-cell>
          <table:table-cell office:value-type="float" office:value="2.5" table:style-name="ce9">
            <text:p>2,50</text:p>
          </table:table-cell>
          <table:table-cell office:value-type="currency" office:value="2910.63" table:style-name="ce8">
            <text:p><text:s/>R$2.910,63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MARCIA CRISTINA KAMEI LOPEZ ALIAGA</text:p>
          </table:table-cell>
          <table:table-cell office:value-type="string" table:style-name="ce1">
            <text:p>PROCURADOR DO TRABALHO</text:p>
          </table:table-cell>
          <table:table-cell office:value-type="currency" office:value="1471.56" table:style-name="ce8">
            <text:p><text:s/>R$1.471,56<text:s/></text:p>
          </table:table-cell>
          <table:table-cell office:value-type="float" office:value="5.5" table:style-name="ce9">
            <text:p>5,50</text:p>
          </table:table-cell>
          <table:table-cell office:value-type="currency" office:value="6129.5" table:style-name="ce8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NICOLAS IRINEU TEIXEIRA<text:s/></text:p>
          </table:table-cell>
          <table:table-cell office:value-type="string" table:style-name="ce1">
            <text:p>ANALISTA NIVEL SUPERIOR<text:s/></text:p>
          </table:table-cell>
          <table:table-cell office:value-type="currency" office:value="1208.72" table:style-name="ce8">
            <text:p><text:s/>R$1.208,72<text:s/></text:p>
          </table:table-cell>
          <table:table-cell office:value-type="float" office:value="5.5" table:style-name="ce9">
            <text:p>5,50</text:p>
          </table:table-cell>
          <table:table-cell office:value-type="currency" office:value="3357.66" table:style-name="ce8">
            <text:p><text:s/>R$3.357,66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OSMAR MACHADO FERNANDES</text:p>
          </table:table-cell>
          <table:table-cell office:value-type="string" table:style-name="ce1">
            <text:p>PROCURADOR DE JUSTIÇA</text:p>
          </table:table-cell>
          <table:table-cell office:value-type="currency" office:value="1883.91" table:style-name="ce8">
            <text:p><text:s/>R$1.883,91<text:s/></text:p>
          </table:table-cell>
          <table:table-cell office:value-type="float" office:value="1.5" table:style-name="ce9">
            <text:p>1,50</text:p>
          </table:table-cell>
          <table:table-cell office:value-type="currency" office:value="1850.37" table:style-name="ce8">
            <text:p><text:s/>R$1.850,37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AULO JOSE FRANCISCO ALVES FILHO</text:p>
          </table:table-cell>
          <table:table-cell office:value-type="string" table:style-name="ce1">
            <text:p>PROMOTOR DE JUSTIÇA</text:p>
          </table:table-cell>
          <table:table-cell office:value-type="currency" office:value="2391.37" table:style-name="ce8">
            <text:p><text:s/>R$2.391,37<text:s/></text:p>
          </table:table-cell>
          <table:table-cell office:value-type="float" office:value="5.5" table:style-name="ce9">
            <text:p>5,50</text:p>
          </table:table-cell>
          <table:table-cell office:value-type="currency" office:value="6109.06" table:style-name="ce8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PAULO TAUBEMBLATT</text:p>
          </table:table-cell>
          <table:table-cell office:value-type="string" table:style-name="ce1">
            <text:p>PROCURADOR REGIONAL DA REPUBLICA</text:p>
          </table:table-cell>
          <table:table-cell office:value-type="currency" office:value="1714.52" table:style-name="ce8">
            <text:p><text:s/>R$1.714,52<text:s/></text:p>
          </table:table-cell>
          <table:table-cell office:value-type="float" office:value="5.5" table:style-name="ce9">
            <text:p>5,50</text:p>
          </table:table-cell>
          <table:table-cell office:value-type="currency" office:value="6454.55" table:style-name="ce8">
            <text:p><text:s/>R$6.454,55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ANIERE DA SILVA DANTAS</text:p>
          </table:table-cell>
          <table:table-cell office:value-type="string" table:style-name="ce1">
            <text:p>PROMOTOR DE JUSTIÇA</text:p>
          </table:table-cell>
          <table:table-cell office:value-type="currency" office:value="1810.6" table:style-name="ce8">
            <text:p><text:s/>R$1.810,60<text:s/></text:p>
          </table:table-cell>
          <table:table-cell office:value-type="float" office:value="5.5" table:style-name="ce9">
            <text:p>5,50</text:p>
          </table:table-cell>
          <table:table-cell office:value-type="currency" office:value="6131.79" table:style-name="ce8">
            <text:p><text:s/>R$6.131,79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ENATA PINHO STUDART GOMES</text:p>
          </table:table-cell>
          <table:table-cell office:value-type="string" table:style-name="ce1">
            <text:p>COLABORADOR EVENTUAL</text:p>
          </table:table-cell>
          <table:table-cell office:value-type="currency" office:value="3107.24" table:style-name="ce8">
            <text:p><text:s/>R$3.107,24<text:s/></text:p>
          </table:table-cell>
          <table:table-cell office:value-type="float" office:value="4.5" table:style-name="ce9">
            <text:p>4,50</text:p>
          </table:table-cell>
          <table:table-cell office:value-type="currency" office:value="2945.5" table:style-name="ce8">
            <text:p><text:s/>R$2.945,50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ENATA TIEMI YAMAMOTO WATANABE</text:p>
          </table:table-cell>
          <table:table-cell office:value-type="string" table:style-name="ce1">
            <text:p>COLABORADOR EVENTUAL</text:p>
          </table:table-cell>
          <table:table-cell office:value-type="currency" office:value="1279.24" table:style-name="ce8">
            <text:p><text:s/>R$1.279,24<text:s/></text:p>
          </table:table-cell>
          <table:table-cell office:value-type="float" office:value="2.5" table:style-name="ce9">
            <text:p>2,50</text:p>
          </table:table-cell>
          <table:table-cell office:value-type="currency" office:value="1582.05" table:style-name="ce8">
            <text:p><text:s/>R$1.582,05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RUI CARLOS KOLB SCHIEFLER</text:p>
          </table:table-cell>
          <table:table-cell office:value-type="string" table:style-name="ce1">
            <text:p>PROMOTOR DE JUSTIÇA</text:p>
          </table:table-cell>
          <table:table-cell office:value-type="currency" office:value="1731.83" table:style-name="ce8">
            <text:p><text:s/>R$1.731,83<text:s/></text:p>
          </table:table-cell>
          <table:table-cell office:value-type="float" office:value="1.5" table:style-name="ce9">
            <text:p>1,50</text:p>
          </table:table-cell>
          <table:table-cell office:value-type="currency" office:value="1709.66" table:style-name="ce8">
            <text:p><text:s/>R$1.709,66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HEMIS MARIA PACHECO DE CARVALHO</text:p>
          </table:table-cell>
          <table:table-cell office:value-type="string" table:style-name="ce1">
            <text:p>COLABORADOR EVENTUAL</text:p>
          </table:table-cell>
          <table:table-cell office:value-type="currency" office:value="1752.4" table:style-name="ce8">
            <text:p><text:s/>R$1.752,40<text:s/></text:p>
          </table:table-cell>
          <table:table-cell office:value-type="float" office:value="0" table:style-name="ce9">
            <text:p>0,00</text:p>
          </table:table-cell>
          <table:table-cell office:value-type="currency" office:value="1940.91" table:style-name="ce8">
            <text:p><text:s/>R$1.940,91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TIAGO CADORE</text:p>
          </table:table-cell>
          <table:table-cell office:value-type="string" table:style-name="ce1">
            <text:p>COLABORADOR EVENTUAL</text:p>
          </table:table-cell>
          <table:table-cell office:value-type="currency" office:value="2701.5" table:style-name="ce8">
            <text:p><text:s/>R$2.701,50<text:s/></text:p>
          </table:table-cell>
          <table:table-cell office:value-type="float" office:value="5.5" table:style-name="ce9">
            <text:p>5,50</text:p>
          </table:table-cell>
          <table:table-cell office:value-type="currency" office:value="6109.06" table:style-name="ce8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VANI ANTONIO BUENO</text:p>
          </table:table-cell>
          <table:table-cell office:value-type="string" table:style-name="ce1">
            <text:p>COLABORADOR EVENTUAL</text:p>
          </table:table-cell>
          <table:table-cell office:value-type="currency" office:value="996.88" table:style-name="ce8">
            <text:p><text:s/>R$996,88<text:s/></text:p>
          </table:table-cell>
          <table:table-cell office:value-type="float" office:value="1.5" table:style-name="ce9">
            <text:p>1,50</text:p>
          </table:table-cell>
          <table:table-cell office:value-type="currency" office:value="1845.16" table:style-name="ce8">
            <text:p><text:s/>R$1.845,16<text:s/>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0">
            <text:p>TOTAL</text:p>
          </table:table-cell>
          <table:table-cell office:value-type="currency" office:value="384931.3600000001" table:formula="of:=SUM([.C11:.C130])" table:style-name="ce12">
            <text:p><text:s/>R$384.931,36<text:s/></text:p>
          </table:table-cell>
          <table:table-cell office:value-type="float" office:value="730.5" table:formula="of:=SUM([.D11:.D130])" table:style-name="ce11">
            <text:p>730,50</text:p>
          </table:table-cell>
          <table:table-cell office:value-type="currency" office:value="807929.45000000065" table:formula="of:=SUM([.E11:.E130])" table:style-name="ce12">
            <text:p><text:s/>R$807.929,45<text:s/></text:p>
          </table:table-cell>
          <table:table-cell table:number-columns-repeated="16379"/>
        </table:table-row>
        <table:table-row table:number-rows-repeated="1048445" table:style-name="ro1">
          <table:table-cell table:number-columns-repeated="16384"/>
        </table:table-row>
      </table:table>
      <table:database-ranges>
        <table:database-range table:target-range-address="Planilha1.A1:Planilha1.A13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4_0_37__32_-_32__202_nfase4" style:display-name="60% - Ênfase4" style:family="table-cell" style:data-style-name="N0">
      <style:table-cell-properties fo:background-color="#FFD966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</style:style>
    <style:style style:name="Moeda" style:family="table-cell" style:data-style-name="N36"/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dir Ferreira de Siqueira</meta:initial-creator>
    <dc:creator>Administrador</dc:creator>
    <meta:creation-date>2006-09-16T00:00:00Z</meta:creation-date>
    <dc:date>2019-03-13T19:46:19Z</dc:date>
  </office:meta>
</office:document-meta>
</file>