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Moeda_32_3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Moeda" style:data-style-name="N34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Moeda" style:data-style-name="N34"/>
    <style:style style:name="ce11" style:family="table-cell" style:parent-style-name="Moeda" style:data-style-name="N34">
      <style:table-cell-properties fo:border-top="none" fo:border-bottom="none" fo:border-left="none" fo:border-right="2pt solid #000000"/>
      <style:text-properties fo:color="#000000" fo:font-weight="bold" style:font-weight-asian="bold" style:font-weight-complex="bold"/>
    </style:style>
    <style:style style:name="ce1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7" style:family="table-cell" style:parent-style-name="Moeda" style:data-style-name="N34">
      <style:text-properties fo:color="#000000" fo:font-weight="bold" style:font-weight-asian="bold" style:font-weight-complex="bold"/>
    </style:style>
    <style:style style:name="ce18" style:family="table-cell" style:parent-style-name="Moeda" style:data-style-name="N34">
      <style:table-cell-properties fo:border="thin solid #000000"/>
    </style:style>
    <style:style style:name="ce19" style:family="table-cell" style:parent-style-name="Moeda" style:data-style-name="N34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Moeda" style:data-style-name="N34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Moeda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34"/>
    <style:style style:name="ce25" style:family="table-cell" style:parent-style-name="Moeda_32_3" style:data-style-name="N2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7" style:family="table-cell" style:parent-style-name="Moeda" style:data-style-name="N34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0" style:family="table-cell" style:parent-style-name="Default" style:data-style-name="N22">
      <style:table-cell-properties fo:border-top="none" fo:border-bottom="none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1" style:family="table-cell" style:parent-style-name="Default" style:data-style-name="N22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34" style:family="table-cell" style:parent-style-name="Default" style:data-style-name="N22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645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TÉ_MAR2024" table:style-name="ta1">
        <table:table-column table:style-name="co1" table:number-columns-repeated="2" table:default-cell-style-name="ce14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26"/>
        <table:table-column table:style-name="co6" table:default-cell-style-name="ce10"/>
        <table:table-column table:style-name="co7" table:default-cell-style-name="ce1"/>
        <table:table-column table:style-name="co1" table:number-columns-repeated="16376" table:default-cell-style-name="ce1"/>
        <table:table-row table:style-name="ro1">
          <table:table-cell table:number-columns-repeated="2"/>
          <table:table-cell table:number-columns-spanned="5" table:number-rows-spanned="7" table:style-name="ce32">
            <draw:frame draw:z-index="1" draw:id="id0" draw:style-name="a0" draw:name="Imagem 1" svg:x="2.65625in" svg:y="0in" svg:width="8.05208in" svg:height="1.458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7"/>
        </table:table-row>
        <table:table-row table:number-rows-repeated="6" table:style-name="ro1">
          <table:table-cell table:number-columns-repeated="2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33">
            <text:p>Diárias e Passagens Acumuladas - Exercício de 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8">
            <text:p>Período de Apuração: 01/01/2024 a 31/03/2024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table:style-name="ce15"/>
          <table:table-cell table:style-name="ce16"/>
          <table:table-cell table:style-name="ce17"/>
          <table:table-cell table:style-name="ce25"/>
          <table:table-cell table:style-name="ce11"/>
          <table:table-cell table:number-columns-repeated="16377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28">
            <text:p>Diárias e Passagens</text:p>
          </table:table-cell>
          <table:covered-table-cell table:number-columns-repeated="4"/>
          <table:table-cell table:number-columns-repeated="16377"/>
        </table:table-row>
        <table:table-row table:style-name="ro1">
          <table:table-cell table:number-columns-repeated="2"/>
          <table:table-cell office:value-type="date" office:date-value="2024-03-01T00:00:00" table:number-columns-spanned="5" table:number-rows-spanned="1" table:style-name="ce34">
            <text:p>mar/24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table:number-columns-repeated="2"/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8">
            <text:p>Valor Total Passagens</text:p>
          </table:table-cell>
          <table:table-cell office:value-type="string" table:style-name="ce3">
            <text:p>Nº de Diárias</text:p>
          </table:table-cell>
          <table:table-cell office:value-type="string" table:style-name="ce8">
            <text:p>Valor total Diárias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DRIANA SILVEIRA MACHADO</text:p>
          </table:table-cell>
          <table:table-cell office:value-type="string" table:style-name="ce6">
            <text:p>SUBPROCURADORA - GERAL</text:p>
          </table:table-cell>
          <table:table-cell office:value-type="currency" office:value="2308.73" table:style-name="ce9">
            <text:p><text:s/>R$ 2.308,73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4412.91" table:style-name="ce12">
            <text:p><text:s/>R$ 4.412,9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LBERTO VINICIUS CARTAXO DA CUNHA</text:p>
          </table:table-cell>
          <table:table-cell office:value-type="string" table:style-name="ce5">
            <text:p>MEMBRO_AUXILIAR</text:p>
          </table:table-cell>
          <table:table-cell office:value-type="currency" office:value="2481.06" table:formula="of:=2481.06" table:style-name="ce18">
            <text:p><text:s/>R$ 2.481,06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LEXANDRE JOSE DE BARROS LEAL SARAIVA</text:p>
          </table:table-cell>
          <table:table-cell office:value-type="string" table:style-name="ce5">
            <text:p>MEMBRO_AUXILIAR</text:p>
          </table:table-cell>
          <table:table-cell office:value-type="currency" office:value="0" table:style-name="ce9">
            <text:p><text:s/>R$ -<text:s text:c="3"/></text:p>
          </table:table-cell>
          <table:table-cell office:value-type="float" office:value="2.5" table:style-name="ce5">
            <text:p>2,5</text:p>
          </table:table-cell>
          <table:table-cell office:value-type="currency" office:value="3119.84" table:formula="of:=5641.04-2521.2" table:style-name="ce12">
            <text:p><text:s/>R$ 3.119,8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LEXANDRE PARREIRA GUIMARÃES<text:s/></text:p>
          </table:table-cell>
          <table:table-cell office:value-type="string" table:style-name="ce5">
            <text:p>MEMBRO_AUXILIAR</text:p>
          </table:table-cell>
          <table:table-cell office:value-type="currency" office:value="889.96" table:style-name="ce18">
            <text:p><text:s/>R$ 889,96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A CAROLINA COUTINHO RAMALHO</text:p>
          </table:table-cell>
          <table:table-cell office:value-type="string" table:style-name="ce5">
            <text:p>MEMBRO_COLABORADOR</text:p>
          </table:table-cell>
          <table:table-cell office:value-type="currency" office:value="2643.08" table:style-name="ce18">
            <text:p><text:s/>R$ 2.643,08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DRE EPIFANIO MARTINS</text:p>
          </table:table-cell>
          <table:table-cell office:value-type="string" table:style-name="ce5">
            <text:p>MEMBRO_AUXILIAR</text:p>
          </table:table-cell>
          <table:table-cell office:value-type="currency" office:value="8441.2200000000012" table:formula="of:=3611.52+2269.53+1158.97+1401.2" table:style-name="ce9">
            <text:p><text:s/>R$ 8.441,22<text:s/></text:p>
          </table:table-cell>
          <table:table-cell office:value-type="float" office:value="8" table:style-name="ce5">
            <text:p>8</text:p>
          </table:table-cell>
          <table:table-cell office:value-type="currency" office:value="9287.9500000000007" table:formula="of:=4948.17+4339.78" table:style-name="ce12">
            <text:p><text:s/>R$ 9.287,9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DREA WALMSLEY SOARES CARNEIRO</text:p>
          </table:table-cell>
          <table:table-cell office:value-type="string" table:style-name="ce5">
            <text:p>MEMBRO_COLABORADOR</text:p>
          </table:table-cell>
          <table:table-cell office:value-type="currency" office:value="4225" table:style-name="ce18">
            <text:p><text:s/>R$ 4.225,00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1881.95" table:style-name="ce18">
            <text:p><text:s/>R$ 1.881,9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GELO FABIANO FARIAS DA COSTA</text:p>
          </table:table-cell>
          <table:table-cell office:value-type="string" table:style-name="ce5">
            <text:p>CONSELHEIRO</text:p>
          </table:table-cell>
          <table:table-cell office:value-type="currency" office:value="15254" table:formula="of:=1634.03+10187.36+2075.47+1357.14" table:style-name="ce9">
            <text:p><text:s/>R$ 15.254,00<text:s/></text:p>
          </table:table-cell>
          <table:table-cell office:value-type="float" office:value="17" table:formula="of:=19.5-2.5" table:style-name="ce5">
            <text:p>17</text:p>
          </table:table-cell>
          <table:table-cell office:value-type="currency" office:value="23056.43" table:formula="of:=4193.63+9447.08+5.24+5809.12+3601.36" table:style-name="ce12">
            <text:p><text:s/>R$ 23.056,4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TONIO ARTHUR BARROS MENDES</text:p>
          </table:table-cell>
          <table:table-cell office:value-type="string" table:style-name="ce5">
            <text:p>MEMBRO_COLABORADOR</text:p>
          </table:table-cell>
          <table:table-cell office:value-type="currency" office:value="1209.6099999999999" table:style-name="ce18">
            <text:p><text:s/>R$ 1.209,61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NTONIO EDILIO MAGALHAES TEIXEIRA</text:p>
          </table:table-cell>
          <table:table-cell office:value-type="string" table:style-name="ce5">
            <text:p>CONSELHEIRO</text:p>
          </table:table-cell>
          <table:table-cell office:value-type="currency" office:value="39584.930000000008" table:formula="of:=14758.84+16204.54+462.59+281.7+1470.45+1887.5+2356.08+2163.23" table:style-name="ce9">
            <text:p><text:s/>R$ 39.584,93<text:s/></text:p>
          </table:table-cell>
          <table:table-cell office:value-type="float" office:value="29.5" table:formula="of:=40.5-11" table:style-name="ce5">
            <text:p>29,5</text:p>
          </table:table-cell>
          <table:table-cell office:value-type="currency" office:value="41150.469999999994" table:formula="of:=12720.52+19188.37+10.48+350+4905.04+3565.58+5.24+405.24" table:style-name="ce12">
            <text:p><text:s/>R$ 41.150,4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TALA CORREIA</text:p>
          </table:table-cell>
          <table:table-cell office:value-type="string" table:style-name="ce6">
            <text:p>ASSESSOR DE APOIO INTERINSTITUCIONAL</text:p>
          </table:table-cell>
          <table:table-cell office:value-type="currency" office:value="3562.24" table:style-name="ce9">
            <text:p><text:s/>R$ 3.562,24<text:s/></text:p>
          </table:table-cell>
          <table:table-cell office:value-type="float" office:value="2.5" table:style-name="ce5">
            <text:p>2,5</text:p>
          </table:table-cell>
          <table:table-cell office:value-type="currency" office:value="3058.57" table:style-name="ce12">
            <text:p><text:s/>R$ 3.058,5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AYSHA SELLA CLARO DE OLIVEIRA</text:p>
          </table:table-cell>
          <table:table-cell office:value-type="string" table:style-name="ce5">
            <text:p>MEMBRO_AUXILIAR</text:p>
          </table:table-cell>
          <table:table-cell office:value-type="currency" office:value="7892.21" table:formula="of:=3782.56+2328.07+1781.58" table:style-name="ce9">
            <text:p><text:s/>R$ 7.892,21<text:s/></text:p>
          </table:table-cell>
          <table:table-cell office:value-type="float" office:value="3" table:style-name="ce5">
            <text:p>3</text:p>
          </table:table-cell>
          <table:table-cell office:value-type="currency" office:value="4289.6499999999996" table:style-name="ce12">
            <text:p><text:s/>R$ 4.289,6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BERNARDO MACIEL VIEIRA</text:p>
          </table:table-cell>
          <table:table-cell office:value-type="string" table:style-name="ce5">
            <text:p>MEMBRO_AUXILIAR</text:p>
          </table:table-cell>
          <table:table-cell office:value-type="currency" office:value="3600.73" table:formula="of:=628.1+2972.63" table:style-name="ce18">
            <text:p><text:s/>R$ 3.600,73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BERNARDO MORAIS CAVALCANTI</text:p>
          </table:table-cell>
          <table:table-cell office:value-type="string" table:style-name="ce5">
            <text:p>MEMBRO_AUXILIAR</text:p>
          </table:table-cell>
          <table:table-cell office:value-type="currency" office:value="13999.31" table:formula="of:=9265.23+4734.08" table:style-name="ce9">
            <text:p><text:s/>R$ 13.999,31<text:s/></text:p>
          </table:table-cell>
          <table:table-cell office:value-type="float" office:value="22.5" table:style-name="ce5">
            <text:p>22,5</text:p>
          </table:table-cell>
          <table:table-cell office:value-type="currency" office:value="29267.21" table:formula="of:=12082.57+5430.85+1339.52+1339.52+4318.84+2979.32+1776.59" table:style-name="ce12">
            <text:p><text:s/>R$ 29.267,2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BIANCA STELLA AZEVEDO BARROSO</text:p>
          </table:table-cell>
          <table:table-cell office:value-type="string" table:style-name="ce5">
            <text:p>MEMBRO_AUXILIAR</text:p>
          </table:table-cell>
          <table:table-cell office:value-type="currency" office:value="1923.31" table:style-name="ce18">
            <text:p><text:s/>R$ 1.923,31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BRUNA MACHADO DAMACENA RIBEIRO</text:p>
          </table:table-cell>
          <table:table-cell office:value-type="string" table:style-name="ce5">
            <text:p>SERVIDOR</text:p>
          </table:table-cell>
          <table:table-cell office:value-type="currency" office:value="8927.42" table:formula="of:=7143.75+1783.67" table:style-name="ce9">
            <text:p><text:s/>R$ 8.927,42<text:s/></text:p>
          </table:table-cell>
          <table:table-cell office:value-type="float" office:value="7.5" table:style-name="ce5">
            <text:p>7,5</text:p>
          </table:table-cell>
          <table:table-cell office:value-type="currency" office:value="4887.24" table:formula="of:=1629.08+1629.08+1629.08" table:style-name="ce13">
            <text:p><text:s/>R$ 4.887,2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BRUNA VIANA SILVEIRA PAES VALADAO</text:p>
          </table:table-cell>
          <table:table-cell office:value-type="string" table:style-name="ce5">
            <text:p>SERVIDOR</text:p>
          </table:table-cell>
          <table:table-cell office:value-type="currency" office:value="1952.22" table:style-name="ce18">
            <text:p><text:s/>R$ 1.952,22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AMILLA DEL ISOLA DINIZ SCHVER</text:p>
          </table:table-cell>
          <table:table-cell office:value-type="string" table:style-name="ce5">
            <text:p>MEMBRO_AUXILIAR</text:p>
          </table:table-cell>
          <table:table-cell office:value-type="currency" office:value="0" table:style-name="ce9">
            <text:p><text:s/>R$ -<text:s text:c="3"/></text:p>
          </table:table-cell>
          <table:table-cell office:value-type="float" office:value="4.5" table:style-name="ce5">
            <text:p>4,5</text:p>
          </table:table-cell>
          <table:table-cell office:value-type="currency" office:value="5343.18" table:style-name="ce13">
            <text:p><text:s/>R$ 5.343,1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ARLITO VIEIRA LOBO</text:p>
          </table:table-cell>
          <table:table-cell office:value-type="string" table:style-name="ce5">
            <text:p>SERVIDOR</text:p>
          </table:table-cell>
          <table:table-cell office:value-type="currency" office:value="639.11" table:style-name="ce9">
            <text:p><text:s/>R$ 639,11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3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ARLOS EDUARDO DE AZEVEDO LIMA</text:p>
          </table:table-cell>
          <table:table-cell office:value-type="string" table:style-name="ce5">
            <text:p>MEMBRO_AUXILIAR</text:p>
          </table:table-cell>
          <table:table-cell office:value-type="currency" office:value="4775.46" table:formula="of:=2725.78+2049.68" table:style-name="ce9">
            <text:p><text:s/>R$ 4.775,46<text:s/></text:p>
          </table:table-cell>
          <table:table-cell office:value-type="float" office:value="9" table:style-name="ce5">
            <text:p>9</text:p>
          </table:table-cell>
          <table:table-cell office:value-type="currency" office:value="11103.349999999999" table:formula="of:=6722.91+4380.44" table:style-name="ce13">
            <text:p><text:s/>R$ 11.103,3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ARLOS VINICIUS ALVES RIBEIRO</text:p>
          </table:table-cell>
          <table:table-cell office:value-type="string" table:style-name="ce7">
            <text:p>MEMBRO_AUXILIAR</text:p>
          </table:table-cell>
          <table:table-cell office:value-type="currency" office:value="16170.099999999999" table:formula="of:=10496.22+2679.04+2994.84" table:style-name="ce9">
            <text:p><text:s/>R$ 16.170,10<text:s/></text:p>
          </table:table-cell>
          <table:table-cell office:value-type="float" office:value="33.5" table:style-name="ce5">
            <text:p>33,5</text:p>
          </table:table-cell>
          <table:table-cell office:value-type="currency" office:value="44067.579999999994" table:formula="of:=16867.93+11456.88+1339.52+1339.52+5521.57+5521.57+2020.59" table:style-name="ce12">
            <text:p><text:s/>R$ 44.067,5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AROLINE MACIEL DA COSTA</text:p>
          </table:table-cell>
          <table:table-cell office:value-type="string" table:style-name="ce5">
            <text:p>MEMBRO_COLABORADOR</text:p>
          </table:table-cell>
          <table:table-cell office:value-type="currency" office:value="4752.3600000000006" table:formula="of:=2589.78+2162.58" table:style-name="ce9">
            <text:p><text:s/>R$ 4.752,36<text:s/></text:p>
          </table:table-cell>
          <table:table-cell office:value-type="float" office:value="11" table:style-name="ce5">
            <text:p>11</text:p>
          </table:table-cell>
          <table:table-cell office:value-type="currency" office:value="14173.92" table:formula="of:=7208.96+6964.96" table:style-name="ce12">
            <text:p><text:s/>R$ 14.173,9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INTIA MENEZES BRUNETTA</text:p>
          </table:table-cell>
          <table:table-cell office:value-type="string" table:style-name="ce5">
            <text:p>CONSELHEIRO</text:p>
          </table:table-cell>
          <table:table-cell office:value-type="currency" office:value="20909.740000000002" table:formula="of:=2670.43+11748.62+2034.17+2057.81+2398.71" table:style-name="ce9">
            <text:p><text:s/>R$ 20.909,74<text:s/></text:p>
          </table:table-cell>
          <table:table-cell office:value-type="float" office:value="25.5" table:formula="of:=30-4.5" table:style-name="ce5">
            <text:p>25,5</text:p>
          </table:table-cell>
          <table:table-cell office:value-type="currency" office:value="35468.81" table:formula="of:=7231.62+14291.79+5.24+7640+6300.16" table:style-name="ce12">
            <text:p><text:s/>R$ 35.468,81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LAUDIA REGINA DOS SANTOS ALBUQUERQUE GARCIA</text:p>
          </table:table-cell>
          <table:table-cell office:value-type="string" table:style-name="ce5">
            <text:p>MEMBRO_AUXILIAR</text:p>
          </table:table-cell>
          <table:table-cell office:value-type="currency" office:value="4634.6900000000005" table:formula="of:=2238.02+2396.67" table:style-name="ce9">
            <text:p><text:s/>R$ 4.634,69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5252.06" table:style-name="ce12">
            <text:p><text:s/>R$ 5.252,0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CLAUDIO HENRIQUE PORTELA DO REGO</text:p>
          </table:table-cell>
          <table:table-cell office:value-type="string" table:style-name="ce5">
            <text:p>PROMOTOR DE JUSTIÇA</text:p>
          </table:table-cell>
          <table:table-cell office:value-type="currency" office:value="2519.5300000000002" table:style-name="ce9">
            <text:p><text:s/>R$ 2.519,53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4227.32" table:formula="of:=4193.63+33.69" table:style-name="ce12">
            <text:p><text:s/>R$ 4.227,3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DANIELA LANDIM PAES LEME</text:p>
          </table:table-cell>
          <table:table-cell office:value-type="string" table:style-name="ce5">
            <text:p>MEMBRO-COLABORADO</text:p>
          </table:table-cell>
          <table:table-cell office:value-type="currency" office:value="1944.64" table:style-name="ce18">
            <text:p><text:s/>R$ 1.944,64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DMILSON DE CAMPOS LEITE FILHO</text:p>
          </table:table-cell>
          <table:table-cell office:value-type="string" table:style-name="ce5">
            <text:p>MEMBRO_AUXILIAR</text:p>
          </table:table-cell>
          <table:table-cell office:value-type="currency" office:value="6413.6200000000008" table:formula="of:=2891.76+3521.86" table:style-name="ce9">
            <text:p><text:s/>R$ 6.413,62<text:s/></text:p>
          </table:table-cell>
          <table:table-cell office:value-type="float" office:value="9" table:style-name="ce5">
            <text:p>9</text:p>
          </table:table-cell>
          <table:table-cell office:value-type="currency" office:value="10509" table:formula="of:=4951.25+303.25+5254.5" table:style-name="ce12">
            <text:p><text:s/>R$ 10.509,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DVALDO NILO DE ALMEIDA</text:p>
          </table:table-cell>
          <table:table-cell office:value-type="string" table:style-name="ce5">
            <text:p>CONSELHEIRO</text:p>
          </table:table-cell>
          <table:table-cell office:value-type="currency" office:value="8721.4" table:formula="of:=1840.76+3307.49+3573.15" table:style-name="ce9">
            <text:p><text:s/>R$ 8.721,40<text:s/></text:p>
          </table:table-cell>
          <table:table-cell office:value-type="float" office:value="2.5" table:formula="of:=5-2.5" table:style-name="ce5">
            <text:p>2,5</text:p>
          </table:table-cell>
          <table:table-cell office:value-type="currency" office:value="3728" table:formula="of:=3722.76+5.24" table:style-name="ce12">
            <text:p><text:s/>R$ 3.728,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NGELS AUGUSTO MUNIZ</text:p>
          </table:table-cell>
          <table:table-cell office:value-type="string" table:style-name="ce5">
            <text:p>CONSELHEIRO</text:p>
          </table:table-cell>
          <table:table-cell office:value-type="currency" office:value="1559.66" table:formula="of:=1559.66" table:style-name="ce9">
            <text:p><text:s/>R$ 1.559,66<text:s/></text:p>
          </table:table-cell>
          <table:table-cell office:value-type="float" office:value="1.5" table:formula="of:=3-1.5" table:style-name="ce5">
            <text:p>1,5</text:p>
          </table:table-cell>
          <table:table-cell office:value-type="currency" office:value="2334.3999999999996" table:formula="of:=2329.16+5.24" table:style-name="ce12">
            <text:p><text:s/>R$ 2.334,4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RICA VERICIA CANUTO DE OLIVEIRA VERAS</text:p>
          </table:table-cell>
          <table:table-cell office:value-type="string" table:style-name="ce5">
            <text:p>MEMBRO_AUXILIAR</text:p>
          </table:table-cell>
          <table:table-cell office:value-type="currency" office:value="5658.11" table:style-name="ce9">
            <text:p><text:s/>R$ 5.658,11<text:s/></text:p>
          </table:table-cell>
          <table:table-cell office:value-type="float" office:value="16.5" table:style-name="ce5">
            <text:p>16,5</text:p>
          </table:table-cell>
          <table:table-cell office:value-type="currency" office:value="13306.32" table:formula="of:=2195.15+4580.01+6531.16" table:style-name="ce12">
            <text:p><text:s/>R$ 13.306,3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RICK ALVES PESSOA</text:p>
          </table:table-cell>
          <table:table-cell office:value-type="string" table:style-name="ce5">
            <text:p>MEMBRO_AUXILIAR</text:p>
          </table:table-cell>
          <table:table-cell office:value-type="currency" office:value="1741.27" table:style-name="ce9">
            <text:p><text:s/>R$ 1.741,27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4214.87" table:formula="of:=4113.79+101.08" table:style-name="ce12">
            <text:p><text:s/>R$ 4.214,8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ERICK LAMARTINE LEAO JOCA</text:p>
          </table:table-cell>
          <table:table-cell office:value-type="string" table:style-name="ce5">
            <text:p>SERVIDOR</text:p>
          </table:table-cell>
          <table:table-cell office:value-type="currency" office:value="1127.01" table:style-name="ce9">
            <text:p><text:s/>R$ 1.127,01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2248.08" table:style-name="ce12">
            <text:p><text:s/>R$ 2.248,0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ABRICIO RABELO PATURY</text:p>
          </table:table-cell>
          <table:table-cell office:value-type="string" table:style-name="ce5">
            <text:p>MEMBRO_COLABORADOR</text:p>
          </table:table-cell>
          <table:table-cell office:value-type="currency" office:value="1282" table:style-name="ce18">
            <text:p><text:s/>R$ 1.282,00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ERNANDA ALVES POPPL</text:p>
          </table:table-cell>
          <table:table-cell office:value-type="string" table:style-name="ce5">
            <text:p>MEMBRO_COLABORADOR</text:p>
          </table:table-cell>
          <table:table-cell office:value-type="currency" office:value="982.29" table:style-name="ce18">
            <text:p><text:s/>R$ 982,29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ERNANDA BALBINOT</text:p>
          </table:table-cell>
          <table:table-cell office:value-type="string" table:style-name="ce5">
            <text:p>MEMBRO_AUXILIAR</text:p>
          </table:table-cell>
          <table:table-cell office:value-type="currency" office:value="2236.39" table:formula="of:=1254.1+982.29" table:style-name="ce18">
            <text:p><text:s/>R$ 2.236,39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2020.59" table:style-name="ce18">
            <text:p><text:s/>R$ 2.020,5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ERNANDA PEREIRA BARBOSA</text:p>
          </table:table-cell>
          <table:table-cell office:value-type="string" table:style-name="ce5">
            <text:p>MEMBRO_AUXILIAR</text:p>
          </table:table-cell>
          <table:table-cell office:value-type="currency" office:value="0" table:style-name="ce9">
            <text:p><text:s/>R$ -<text:s text:c="3"/></text:p>
          </table:table-cell>
          <table:table-cell office:value-type="float" office:value="4.5" table:style-name="ce5">
            <text:p>4,5</text:p>
          </table:table-cell>
          <table:table-cell office:value-type="currency" office:value="5343.18" table:style-name="ce12">
            <text:p><text:s/>R$ 5.343,1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ERNANDO DA SILVA COMIN</text:p>
          </table:table-cell>
          <table:table-cell office:value-type="string" table:style-name="ce5">
            <text:p>CONSELHEIRO</text:p>
          </table:table-cell>
          <table:table-cell office:value-type="currency" office:value="21220.799999999999" table:formula="of:=1909.43+4672.93+1428.52+2885.9+3534.63+6789.39" table:style-name="ce9">
            <text:p><text:s/>R$ 21.220,80<text:s/></text:p>
          </table:table-cell>
          <table:table-cell office:value-type="float" office:value="24" table:style-name="ce5">
            <text:p>24</text:p>
          </table:table-cell>
          <table:table-cell office:value-type="currency" office:value="30645.139999999996" table:formula="of:=4145.38+235.86+18805.5+4471.28+2987.12" table:style-name="ce12">
            <text:p><text:s/>R$ 30.645,1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FREDERICO WELINGTON SILVEIRA SOARES</text:p>
          </table:table-cell>
          <table:table-cell office:value-type="string" table:style-name="ce5">
            <text:p>COLABORADOR_EVENTUAL</text:p>
          </table:table-cell>
          <table:table-cell office:value-type="currency" office:value="1335.32" table:style-name="ce9">
            <text:p><text:s/>R$ 1.335,32<text:s/></text:p>
          </table:table-cell>
          <table:table-cell office:value-type="float" office:value="0.5" table:style-name="ce5">
            <text:p>0,5</text:p>
          </table:table-cell>
          <table:table-cell office:value-type="currency" office:value="553.5" table:style-name="ce12">
            <text:p><text:s/>R$ 553,5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GEBER MAFRA ROCHA</text:p>
          </table:table-cell>
          <table:table-cell office:value-type="string" table:style-name="ce5">
            <text:p>MEMBRO_AUXILIAR</text:p>
          </table:table-cell>
          <table:table-cell office:value-type="currency" office:value="12415.45" table:formula="of:=6720.41+1958.04+1940.02+1796.98" table:style-name="ce9">
            <text:p><text:s/>R$ 12.415,45<text:s/></text:p>
          </table:table-cell>
          <table:table-cell office:value-type="float" office:value="8.5" table:style-name="ce5">
            <text:p>8,5</text:p>
          </table:table-cell>
          <table:table-cell office:value-type="currency" office:value="9926.99" table:formula="of:=4072.17+2927.41+2927.41" table:style-name="ce18">
            <text:p><text:s/>R$ 9.926,9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GISELLE RIBEIRO DE OLIVEIRA</text:p>
          </table:table-cell>
          <table:table-cell office:value-type="string" table:style-name="ce5">
            <text:p>COLABORADOR_EVENTUAL</text:p>
          </table:table-cell>
          <table:table-cell office:value-type="currency" office:value="769.73" table:style-name="ce9">
            <text:p><text:s/>R$ 769,73<text:s/></text:p>
          </table:table-cell>
          <table:table-cell office:value-type="float" office:value="2.5" table:style-name="ce5">
            <text:p>2,5</text:p>
          </table:table-cell>
          <table:table-cell office:value-type="currency" office:value="3208.5" table:formula="of:=3208.5" table:style-name="ce12">
            <text:p><text:s/>R$ 3.208,5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GUILHERME ANDRE PACHECO ZATTAR</text:p>
          </table:table-cell>
          <table:table-cell office:value-type="string" table:style-name="ce5">
            <text:p>MEMBRO_AUXILIAR</text:p>
          </table:table-cell>
          <table:table-cell office:value-type="currency" office:value="4780.87" table:formula="of:=2129.47+2651.4" table:style-name="ce9">
            <text:p><text:s/>R$ 4.780,87<text:s/></text:p>
          </table:table-cell>
          <table:table-cell office:value-type="float" office:value="6" table:style-name="ce5">
            <text:p>6</text:p>
          </table:table-cell>
          <table:table-cell office:value-type="currency" office:value="7416.4800000000005" table:formula="of:=3123.51+4292.97" table:style-name="ce12">
            <text:p><text:s/>R$ 7.416,4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IVANA LÚCIA FRANCO CEI</text:p>
          </table:table-cell>
          <table:table-cell office:value-type="string" table:style-name="ce5">
            <text:p>CONSELHEIRO</text:p>
          </table:table-cell>
          <table:table-cell office:value-type="currency" office:value="19654.86" table:formula="of:=4099.93+499.59+3095.02+3612.5+3876.1+2860.85+1610.87" table:style-name="ce9">
            <text:p><text:s/>R$ 19.654,86<text:s/></text:p>
          </table:table-cell>
          <table:table-cell office:value-type="float" office:value="8" table:formula="of:=20-7.5-4.5" table:style-name="ce5">
            <text:p>8</text:p>
          </table:table-cell>
          <table:table-cell office:value-type="currency" office:value="37251.82" table:formula="of:=9714.46+5704.52+3386.28+5831.76+5.24+5.24+1222.74+5831.76+5305.82+244" table:style-name="ce12">
            <text:p><text:s/>R$ 37.251,8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AIME DE CASSIO MIRANDA</text:p>
          </table:table-cell>
          <table:table-cell office:value-type="string" table:style-name="ce5">
            <text:p>CONSELHEIRO<text:s/></text:p>
          </table:table-cell>
          <table:table-cell office:value-type="currency" office:value="9264.6899999999987" table:formula="of:=2428.25+3916.65+1338.79+1581" table:style-name="ce9">
            <text:p><text:s/>R$ 9.264,69<text:s/></text:p>
          </table:table-cell>
          <table:table-cell office:value-type="float" office:value="9.5" table:style-name="ce5">
            <text:p>9,5</text:p>
          </table:table-cell>
          <table:table-cell office:value-type="currency" office:value="13120.43" table:formula="of:=5962.67+3614.48-1388.36+4931.64" table:style-name="ce12">
            <text:p><text:s/>R$ 13.120,4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AYME MARTINS DE OLIVEIRA NETO</text:p>
          </table:table-cell>
          <table:table-cell office:value-type="string" table:style-name="ce5">
            <text:p>CONSELHEIRO<text:s/></text:p>
          </table:table-cell>
          <table:table-cell office:value-type="currency" office:value="25923.39" table:formula="of:=14030.8+1656.41+1318.66+447.11+977.67+150+1619.34+772.69+1835.97+821.97+2292.77" table:style-name="ce9">
            <text:p><text:s/>R$ 25.923,39<text:s/></text:p>
          </table:table-cell>
          <table:table-cell office:value-type="float" office:value="22" table:style-name="ce5">
            <text:p>22</text:p>
          </table:table-cell>
          <table:table-cell office:value-type="currency" office:value="24220.18" table:formula="of:=6275.2+3422.18+4881.6+4759.6+4881.6" table:style-name="ce12">
            <text:p><text:s/>R$ 24.220,1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OAO LUIZ DE CARVALHO BOTEGA</text:p>
          </table:table-cell>
          <table:table-cell office:value-type="string" table:style-name="ce5">
            <text:p>MEMBRO_AUXILIAR</text:p>
          </table:table-cell>
          <table:table-cell office:value-type="currency" office:value="2154.96" table:style-name="ce9">
            <text:p><text:s/>R$ 2.154,96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8757.23" table:formula="of:=5395.88+3361.35" table:style-name="ce12">
            <text:p><text:s/>R$ 8.757,23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OAO SANTA TERRA JUNIOR</text:p>
          </table:table-cell>
          <table:table-cell office:value-type="string" table:style-name="ce5">
            <text:p>MEMBRO_AUXILIAR</text:p>
          </table:table-cell>
          <table:table-cell office:value-type="currency" office:value="6322.8" table:formula="of:=1922.75+3191.54+1208.51" table:style-name="ce9">
            <text:p><text:s/>R$ 6.322,80<text:s/></text:p>
          </table:table-cell>
          <table:table-cell office:value-type="float" office:value="10.5" table:style-name="ce5">
            <text:p>10,5</text:p>
          </table:table-cell>
          <table:table-cell office:value-type="currency" office:value="13392.65" table:formula="of:=5382.33+303.25+3224.67+4482.4" table:style-name="ce12">
            <text:p><text:s/>R$ 13.392,6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OSE AUGUSTO DE SOUZA PERES FILHO</text:p>
          </table:table-cell>
          <table:table-cell office:value-type="string" table:style-name="ce5">
            <text:p>MEMBRO_AUXILIAR</text:p>
          </table:table-cell>
          <table:table-cell office:value-type="currency" office:value="4733.6000000000004" table:formula="of:=1346.46+2404.85+982.29" table:style-name="ce9">
            <text:p><text:s/>R$ 4.733,60<text:s/></text:p>
          </table:table-cell>
          <table:table-cell office:value-type="float" office:value="10" table:style-name="ce5">
            <text:p>10</text:p>
          </table:table-cell>
          <table:table-cell office:value-type="currency" office:value="12048.59" table:formula="of:=5273.43+6775.16" table:style-name="ce12">
            <text:p><text:s/>R$ 12.048,5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OSE EDUARDO SABO PAES</text:p>
          </table:table-cell>
          <table:table-cell office:value-type="string" table:style-name="ce5">
            <text:p>MEMBRO_AUXILIAR</text:p>
          </table:table-cell>
          <table:table-cell office:value-type="currency" office:value="7885.74" table:formula="of:=2898.87+1783.67+3203.2" table:style-name="ce9">
            <text:p><text:s/>R$ 7.885,74<text:s/></text:p>
          </table:table-cell>
          <table:table-cell office:value-type="float" office:value="7.5" table:style-name="ce5">
            <text:p>7,5</text:p>
          </table:table-cell>
          <table:table-cell office:value-type="currency" office:value="9996.82" table:formula="of:=3214.06+3391.38+3391.38" table:style-name="ce12">
            <text:p><text:s/>R$ 9.996,8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JULIA ROSSI DE CARVALHO SPONCHIADO</text:p>
          </table:table-cell>
          <table:table-cell office:value-type="string" table:style-name="ce5">
            <text:p>MEMBRO_COLABORADOR</text:p>
          </table:table-cell>
          <table:table-cell office:value-type="currency" office:value="4423.29" table:style-name="ce18">
            <text:p><text:s/>R$ 4.423,29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2003.95" table:style-name="ce12">
            <text:p><text:s/>R$ 2.003,9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KARINA SOARES ROCHA</text:p>
          </table:table-cell>
          <table:table-cell office:value-type="string" table:style-name="ce5">
            <text:p>MEMBRO_COLABORADOR</text:p>
          </table:table-cell>
          <table:table-cell office:value-type="currency" office:value="3332.7" table:formula="of:=2561.66+771.04" table:style-name="ce9">
            <text:p><text:s/>R$ 3.332,70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5343.18" table:style-name="ce12">
            <text:p><text:s/>R$ 5.343,1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ARISSA LAGO BARBOSA BEZERRIL</text:p>
          </table:table-cell>
          <table:table-cell office:value-type="string" table:style-name="ce5">
            <text:p>SERVIDOR</text:p>
          </table:table-cell>
          <table:table-cell office:value-type="currency" office:value="8433.99" table:formula="of:=1976.18+2012.98+1320.57+2102.9+1021.36" table:style-name="ce9">
            <text:p><text:s/>R$ 8.433,99<text:s/></text:p>
          </table:table-cell>
          <table:table-cell office:value-type="float" office:value="29" table:style-name="ce5">
            <text:p>29</text:p>
          </table:table-cell>
          <table:table-cell office:value-type="currency" office:value="17363" table:formula="of:=2190.5+5057.5+5057.5+5057.5" table:style-name="ce12">
            <text:p><text:s/>R$ 17.363,0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ENITA VIOLATO</text:p>
          </table:table-cell>
          <table:table-cell office:value-type="string" table:style-name="ce5">
            <text:p>SERVIDOR</text:p>
          </table:table-cell>
          <table:table-cell office:value-type="currency" office:value="3139.62" table:style-name="ce18">
            <text:p><text:s/>R$ 3.139,62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2157.2199999999998" table:style-name="ce18">
            <text:p><text:s/>R$ 2.157,2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EONARDO DA COSTA LOPES</text:p>
          </table:table-cell>
          <table:table-cell office:value-type="string" table:style-name="ce5">
            <text:p>SERVIDOR</text:p>
          </table:table-cell>
          <table:table-cell office:value-type="currency" office:value="1127.01" table:style-name="ce9">
            <text:p><text:s/>R$ 1.127,01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2248.08" table:style-name="ce12">
            <text:p><text:s/>R$ 2.248,0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INDOMAR TIAGO RODRIGUES</text:p>
          </table:table-cell>
          <table:table-cell office:value-type="string" table:style-name="ce5">
            <text:p>MEMBRO_AUXILIAR</text:p>
          </table:table-cell>
          <table:table-cell office:value-type="currency" office:value="2117.27" table:formula="of:=2117.27" table:style-name="ce9">
            <text:p><text:s/>R$ 2.117,27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1513.79" table:style-name="ce12">
            <text:p><text:s/>R$ 1.513,7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UCIANA MARIA DE ARAUJO FREITAS</text:p>
          </table:table-cell>
          <table:table-cell office:value-type="string" table:style-name="ce5">
            <text:p>MEMBRO_COLABORADOR</text:p>
          </table:table-cell>
          <table:table-cell office:value-type="currency" office:value="9383.65" table:formula="of:=5318.32+1449.11+2616.22" table:style-name="ce9">
            <text:p><text:s/>R$ 9.383,65<text:s/></text:p>
          </table:table-cell>
          <table:table-cell office:value-type="float" office:value="8.5" table:style-name="ce5">
            <text:p>8,5</text:p>
          </table:table-cell>
          <table:table-cell office:value-type="currency" office:value="5487.8799999999992" table:formula="of:=1629.08+1664.86+2193.94" table:style-name="ce12">
            <text:p><text:s/>R$ 5.487,88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LUCIANA PEREIRA GRUMBACH CARVALHO</text:p>
          </table:table-cell>
          <table:table-cell office:value-type="string" table:style-name="ce5">
            <text:p>MEMBRO_COLABORADOR</text:p>
          </table:table-cell>
          <table:table-cell office:value-type="currency" office:value="2594.4" table:formula="of:=2594.4" table:style-name="ce9">
            <text:p><text:s/>R$ 2.594,40<text:s/></text:p>
          </table:table-cell>
          <table:table-cell office:value-type="float" office:value="0.5" table:style-name="ce5">
            <text:p>0,5</text:p>
          </table:table-cell>
          <table:table-cell office:value-type="currency" office:value="770.89" table:style-name="ce12">
            <text:p><text:s/>R$ 770,8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RCELO DE OLIVEIRA SANTOS</text:p>
          </table:table-cell>
          <table:table-cell office:value-type="string" table:style-name="ce5">
            <text:p>MEMBRO_AUXILIAR</text:p>
          </table:table-cell>
          <table:table-cell office:value-type="currency" office:value="982.29" table:style-name="ce18">
            <text:p><text:s/>R$ 982,29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RCIEL RUBENS DA SILVA</text:p>
          </table:table-cell>
          <table:table-cell office:value-type="string" table:style-name="ce5">
            <text:p>SERVIDOR</text:p>
          </table:table-cell>
          <table:table-cell office:value-type="currency" office:value="5614.05" table:style-name="ce18">
            <text:p><text:s/>R$ 5.614,05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2776.22" table:style-name="ce18">
            <text:p><text:s/>R$ 2.776,2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RCO ANTONIO SANTOS AMORIM</text:p>
          </table:table-cell>
          <table:table-cell office:value-type="string" table:style-name="ce5">
            <text:p>MEMBRO_AUXILIAR</text:p>
          </table:table-cell>
          <table:table-cell office:value-type="currency" office:value="4352.12" table:formula="of:=2730.66+1621.46" table:style-name="ce9">
            <text:p><text:s/>R$ 4.352,12<text:s/></text:p>
          </table:table-cell>
          <table:table-cell office:value-type="float" office:value="9" table:style-name="ce5">
            <text:p>9</text:p>
          </table:table-cell>
          <table:table-cell office:value-type="currency" office:value="9934.26" table:formula="of:=4845.13+5089.13" table:style-name="ce12">
            <text:p><text:s/>R$ 9.934,2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RIA TEREZA UILLE GOMES</text:p>
          </table:table-cell>
          <table:table-cell office:value-type="string" table:style-name="ce5">
            <text:p>MEMBRO_COLABORADOR</text:p>
          </table:table-cell>
          <table:table-cell office:value-type="currency" office:value="3427.23" table:formula="of:=3427.23" table:style-name="ce9">
            <text:p><text:s/>R$ 3.427,23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1172.5" table:style-name="ce12">
            <text:p><text:s/>R$ 1.172,5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RTHA CARRER CRUZ GABRIEL</text:p>
          </table:table-cell>
          <table:table-cell office:value-type="string" table:style-name="ce5">
            <text:p>COLABORADOR_EVENTUAL</text:p>
          </table:table-cell>
          <table:table-cell office:value-type="currency" office:value="1141.6199999999999" table:style-name="ce18">
            <text:p><text:s/>R$ 1.141,62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AURICIO COENTRO PAIS DE MELO</text:p>
          </table:table-cell>
          <table:table-cell office:value-type="string" table:style-name="ce5">
            <text:p>MEMBRO_AUXILIAR</text:p>
          </table:table-cell>
          <table:table-cell office:value-type="currency" office:value="13686.07" table:formula="of:=6530.56+895.17+1669.6+2156.13+2434.61" table:style-name="ce9">
            <text:p><text:s/>R$ 13.686,07<text:s/></text:p>
          </table:table-cell>
          <table:table-cell office:value-type="float" office:value="19" table:style-name="ce5">
            <text:p>19</text:p>
          </table:table-cell>
          <table:table-cell office:value-type="currency" office:value="24524.67" table:formula="of:=11277.66+35.46+390.11+5885.04+6936.4" table:style-name="ce12">
            <text:p><text:s/>R$ 24.524,6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EIRY ANDREA BORGES DAVID</text:p>
          </table:table-cell>
          <table:table-cell office:value-type="string" table:style-name="ce7">
            <text:p>ASSESSORA ESPECIAL</text:p>
          </table:table-cell>
          <table:table-cell office:value-type="currency" office:value="11217.509999999998" table:formula="of:=5521.42+1539.71+1051.71+1051.71+845.83+1207.13" table:style-name="ce9">
            <text:p><text:s/>R$ 11.217,51<text:s/></text:p>
          </table:table-cell>
          <table:table-cell office:value-type="float" office:value="18.5" table:style-name="ce5">
            <text:p>18,5</text:p>
          </table:table-cell>
          <table:table-cell office:value-type="currency" office:value="11239.720000000001" table:formula="of:=4275.56+2137.78+2688.6+2137.78" table:style-name="ce12">
            <text:p><text:s/>R$ 11.239,7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ELISSA CACHONI RODRIGUES</text:p>
          </table:table-cell>
          <table:table-cell office:value-type="string" table:style-name="ce5">
            <text:p>MEMBRO_COLABORADOR</text:p>
          </table:table-cell>
          <table:table-cell office:value-type="currency" office:value="2935.19" table:formula="of:=1721.23+1213.96" table:style-name="ce9">
            <text:p><text:s/>R$ 2.935,19<text:s/></text:p>
          </table:table-cell>
          <table:table-cell office:value-type="float" office:value="11" table:style-name="ce5">
            <text:p>11</text:p>
          </table:table-cell>
          <table:table-cell office:value-type="currency" office:value="7973.74" table:formula="of:=6716.01+1257.73" table:style-name="ce12">
            <text:p><text:s/>R$ 7.973,7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ICHEL BETENJANE ROMANO</text:p>
          </table:table-cell>
          <table:table-cell office:value-type="string" table:style-name="ce5">
            <text:p>MEMBRO_COLABORADOR</text:p>
          </table:table-cell>
          <table:table-cell office:value-type="currency" office:value="1175.1600000000001" table:formula="of:=1175.16" table:style-name="ce18">
            <text:p><text:s/>R$ 1.175,16<text:s/></text:p>
          </table:table-cell>
          <table:table-cell office:value-type="float" office:value="2.5" table:style-name="ce5">
            <text:p>2,5</text:p>
          </table:table-cell>
          <table:table-cell office:value-type="currency" office:value="3224.67" table:style-name="ce18">
            <text:p><text:s/>R$ 3.224,67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ICHELLE BASTOS CHERMONT</text:p>
          </table:table-cell>
          <table:table-cell office:value-type="string" table:style-name="ce5">
            <text:p>MEMBRO_COLABORADOR</text:p>
          </table:table-cell>
          <table:table-cell office:value-type="currency" office:value="596.72" table:style-name="ce18">
            <text:p><text:s/>R$ 596,72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IRELLA DE CARVALHO BAUZYS MONTEIRO</text:p>
          </table:table-cell>
          <table:table-cell office:value-type="string" table:style-name="ce5">
            <text:p>MEMBRO_AUXILIAR</text:p>
          </table:table-cell>
          <table:table-cell office:value-type="currency" office:value="3341.21" table:formula="of:=1116.5+2224.71" table:style-name="ce9">
            <text:p><text:s/>R$ 3.341,21<text:s/></text:p>
          </table:table-cell>
          <table:table-cell office:value-type="float" office:value="7" table:style-name="ce5">
            <text:p>7</text:p>
          </table:table-cell>
          <table:table-cell office:value-type="currency" office:value="8739.25" table:formula="of:=1850.49+6888.76" table:style-name="ce12">
            <text:p><text:s/>R$ 8.739,2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OACIR SILVA DO NASCIMENTO JUNIOR</text:p>
          </table:table-cell>
          <table:table-cell office:value-type="string" table:style-name="ce5">
            <text:p>MEMBRO_AUXILIAR</text:p>
          </table:table-cell>
          <table:table-cell office:value-type="currency" office:value="3619.44" table:formula="of:=2013.48+1605.96" table:style-name="ce9">
            <text:p><text:s/>R$ 3.619,44<text:s/></text:p>
          </table:table-cell>
          <table:table-cell office:value-type="float" office:value="10" table:style-name="ce5">
            <text:p>10</text:p>
          </table:table-cell>
          <table:table-cell office:value-type="currency" office:value="12247.86" table:formula="of:=5395.43+6852.43" table:style-name="ce12">
            <text:p><text:s/>R$ 12.247,8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MOACYR REY FILHO</text:p>
          </table:table-cell>
          <table:table-cell office:value-type="string" table:style-name="ce5">
            <text:p>CONSELHEIRO<text:s/></text:p>
          </table:table-cell>
          <table:table-cell office:value-type="currency" office:value="21022.760000000002" table:formula="of:=16733.77+1972.04+2316.95" table:style-name="ce9">
            <text:p><text:s/>R$ 21.022,76<text:s/></text:p>
          </table:table-cell>
          <table:table-cell office:value-type="float" office:value="16" table:formula="of:=21-2.5-2.5" table:style-name="ce5">
            <text:p>16</text:p>
          </table:table-cell>
          <table:table-cell office:value-type="currency" office:value="22206.620000000006" table:formula="of:=11629.28+3670.37+3724.51-540.3+78.59+3565.58+78.59" table:style-name="ce12">
            <text:p><text:s/>R$ 22.206,6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NATALIA BERNARDES SENNA VELOSO</text:p>
          </table:table-cell>
          <table:table-cell office:value-type="string" table:style-name="ce5">
            <text:p>SERVIDOR</text:p>
          </table:table-cell>
          <table:table-cell office:value-type="currency" office:value="1952.22" table:style-name="ce18">
            <text:p><text:s/>R$ 1.952,22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OCTAVIO CELSO GONDIM PAULO NETO</text:p>
          </table:table-cell>
          <table:table-cell office:value-type="string" table:style-name="ce5">
            <text:p>MEMBRO_AUXILIAR</text:p>
          </table:table-cell>
          <table:table-cell office:value-type="currency" office:value="11536.41" table:formula="of:=8169.65+1607.07+1759.69" table:style-name="ce9">
            <text:p><text:s/>R$ 11.536,41<text:s/></text:p>
          </table:table-cell>
          <table:table-cell office:value-type="float" office:value="8.5" table:style-name="ce5">
            <text:p>8,5</text:p>
          </table:table-cell>
          <table:table-cell office:value-type="currency" office:value="9793.34" table:formula="of:=6656.12+235.86+2901.36" table:style-name="ce12">
            <text:p><text:s/>R$ 9.793,34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OSWALDO D ALBUQUERQUE LIMA NETO</text:p>
          </table:table-cell>
          <table:table-cell office:value-type="string" table:style-name="ce5">
            <text:p>MEMBRO_AUXILIAR</text:p>
          </table:table-cell>
          <table:table-cell office:value-type="currency" office:value="6884.01" table:formula="of:=2502.98+1941.63+1095.87+1343.53" table:style-name="ce9">
            <text:p><text:s/>R$ 6.884,01<text:s/></text:p>
          </table:table-cell>
          <table:table-cell office:value-type="float" office:value="26" table:style-name="ce5">
            <text:p>26</text:p>
          </table:table-cell>
          <table:table-cell office:value-type="currency" office:value="22645.45" table:formula="of:=4279.67+2518.9+10499.54+5347.34" table:style-name="ce12">
            <text:p><text:s/>R$ 22.645,4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NAYOTES WESLEY SANTOS JUNIOR</text:p>
          </table:table-cell>
          <table:table-cell office:value-type="string" table:style-name="ce5">
            <text:p>SERVIDOR</text:p>
          </table:table-cell>
          <table:table-cell office:value-type="currency" office:value="3877.91" table:formula="of:=1254.36+2623.55" table:style-name="ce18">
            <text:p><text:s/>R$ 3.877,91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2577.4499999999998" table:style-name="ce18">
            <text:p><text:s/>R$ 2.577,45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ULO AFONSO DE AMORIM FILHO</text:p>
          </table:table-cell>
          <table:table-cell office:value-type="string" table:style-name="ce6">
            <text:p><text:s/>MEMBRO_AUXILIAR</text:p>
          </table:table-cell>
          <table:table-cell office:value-type="currency" office:value="7071.16" table:formula="of:=3052.6+1339.52+1339.52+1339.52" table:style-name="ce9">
            <text:p><text:s/>R$ 7.071,16<text:s/></text:p>
          </table:table-cell>
          <table:table-cell office:value-type="float" office:value="14.5" table:style-name="ce5">
            <text:p>14,5</text:p>
          </table:table-cell>
          <table:table-cell office:value-type="currency" office:value="18996.889999999996" table:formula="of:=6167.03-1607.27+168.47+1708.35+1708.35+1339.52+3047.87+3047.87+1708.35+1708.35" table:style-name="ce12">
            <text:p><text:s/>R$ 18.996,8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ULO CELIO SOARES DA SILVA JUNIOR</text:p>
          </table:table-cell>
          <table:table-cell office:value-type="string" table:style-name="ce6">
            <text:p>SERVIDOR</text:p>
          </table:table-cell>
          <table:table-cell office:value-type="currency" office:value="3228.05" table:style-name="ce18">
            <text:p><text:s/>R$ 3.228,05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2157.2199999999998" table:style-name="ce18">
            <text:p><text:s/>R$ 2.157,22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ULO CEZAR DOS PASSOS</text:p>
          </table:table-cell>
          <table:table-cell office:value-type="string" table:style-name="ce5">
            <text:p>CONSELHEIRO</text:p>
          </table:table-cell>
          <table:table-cell office:value-type="currency" office:value="16346.61" table:formula="of:=3093.14+2818.42+1216.61+1054.98+1140.28+1103.82+1906.41+978.24+3034.71" table:style-name="ce9">
            <text:p><text:s/>R$ 16.346,61<text:s/></text:p>
          </table:table-cell>
          <table:table-cell office:value-type="float" office:value="16.5" table:formula="of:=23.5-5.5-1-0.5" table:style-name="ce5">
            <text:p>16,5</text:p>
          </table:table-cell>
          <table:table-cell office:value-type="currency" office:value="19498.560000000001" table:formula="of:=4515.58+319.18+6194.96+5.24+3754.72+3754.72+954.16" table:style-name="ce12">
            <text:p><text:s/>R$ 19.498,5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ULO ROBERTO GONÇALVES ISHIKAWA</text:p>
          </table:table-cell>
          <table:table-cell office:value-type="string" table:style-name="ce5">
            <text:p>MEMBRO_COLABORADOR</text:p>
          </table:table-cell>
          <table:table-cell office:value-type="currency" office:value="873.58" table:style-name="ce9">
            <text:p><text:s/>R$ 873,58<text:s/></text:p>
          </table:table-cell>
          <table:table-cell office:value-type="float" office:value="0" table:style-name="ce5">
            <text:p>0</text:p>
          </table:table-cell>
          <table:table-cell office:value-type="currency" office:value="1499.69" table:style-name="ce12">
            <text:p><text:s/>R$ 1.499,6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PAULO RUBENS CARVALHO MARQUES</text:p>
          </table:table-cell>
          <table:table-cell office:value-type="string" table:style-name="ce5">
            <text:p>MEMBRO_COLABORADOR</text:p>
          </table:table-cell>
          <table:table-cell office:value-type="currency" office:value="1456.81" table:formula="of:=1456.81" table:style-name="ce18">
            <text:p><text:s/>R$ 1.456,81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AFAEL CARVALHO DE FASSIO</text:p>
          </table:table-cell>
          <table:table-cell office:value-type="string" table:style-name="ce5">
            <text:p>COLABORADOR_EVENTUAL</text:p>
          </table:table-cell>
          <table:table-cell office:value-type="currency" office:value="639.29" table:style-name="ce9">
            <text:p><text:s/>R$ 639,29<text:s/></text:p>
          </table:table-cell>
          <table:table-cell office:value-type="float" office:value="0.5" table:style-name="ce5">
            <text:p>0,5</text:p>
          </table:table-cell>
          <table:table-cell office:value-type="currency" office:value="553.5" table:style-name="ce12">
            <text:p><text:s/>R$ 553,5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AFAEL SCHWEZ KURKOWSKI</text:p>
          </table:table-cell>
          <table:table-cell office:value-type="string" table:style-name="ce5">
            <text:p>MEMBRO_AUXILIAR</text:p>
          </table:table-cell>
          <table:table-cell office:value-type="currency" office:value="1189.5899999999999" table:style-name="ce18">
            <text:p><text:s/>R$ 1.189,59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6835.06" table:style-name="ce18">
            <text:p><text:s/>R$ 6.835,06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INALDO REIS LIMA</text:p>
          </table:table-cell>
          <table:table-cell office:value-type="string" table:style-name="ce5">
            <text:p>MEMBRO_AUXILIAR</text:p>
          </table:table-cell>
          <table:table-cell office:value-type="currency" office:value="9628.23" table:formula="of:=1404.07+4502.68+1944.64+1776.84" table:style-name="ce9">
            <text:p><text:s/>R$ 9.628,23<text:s/></text:p>
          </table:table-cell>
          <table:table-cell office:value-type="float" office:value="12.5" table:style-name="ce5">
            <text:p>12,5</text:p>
          </table:table-cell>
          <table:table-cell office:value-type="currency" office:value="16364.890000000001" table:formula="of:=3111.78+5273.43+7979.68" table:style-name="ce12">
            <text:p><text:s/>R$ 16.364,8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ODRIGO BADARÓ ALMEIDA DE CASTRO</text:p>
          </table:table-cell>
          <table:table-cell office:value-type="string" table:style-name="ce5">
            <text:p>CONSELHEIRO</text:p>
          </table:table-cell>
          <table:table-cell office:value-type="currency" office:value="9410.83" table:formula="of:=768.41+828.05+2631.75+5182.62" table:style-name="ce9">
            <text:p><text:s/>R$ 9.410,83<text:s/></text:p>
          </table:table-cell>
          <table:table-cell office:value-type="float" office:value="1.5" table:style-name="ce5">
            <text:p>1,5</text:p>
          </table:table-cell>
          <table:table-cell office:value-type="currency" office:value="6515.2000000000007" table:formula="of:=2090.4+2090.4+2334.4" table:style-name="ce12">
            <text:p><text:s/>R$ 6.515,20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ODRIGO FOGAGNOLO MAURICIO</text:p>
          </table:table-cell>
          <table:table-cell office:value-type="string" table:style-name="ce5">
            <text:p>MEMBRO_COLABORADOR</text:p>
          </table:table-cell>
          <table:table-cell office:value-type="currency" office:value="2913.21" table:style-name="ce9">
            <text:p><text:s/>R$ 2.913,21<text:s/></text:p>
          </table:table-cell>
          <table:table-cell office:value-type="float" office:value="3.5" table:style-name="ce5">
            <text:p>3,5</text:p>
          </table:table-cell>
          <table:table-cell office:value-type="currency" office:value="4429.49" table:style-name="ce12">
            <text:p><text:s/>R$ 4.429,49<text:s/></text:p>
          </table:table-cell>
          <table:table-cell table:number-columns-repeated="16377"/>
        </table:table-row>
        <table:table-row table:style-name="ro1">
          <table:table-cell table:number-columns-repeated="2"/>
          <table:table-cell office:value-type="string" table:style-name="ce20">
            <text:p>ROGERIO MAGNUS VARELA GONCALVES</text:p>
          </table:table-cell>
          <table:table-cell office:value-type="string" table:style-name="ce5">
            <text:p>CONSELHEIRO</text:p>
          </table:table-cell>
          <table:table-cell office:value-type="currency" office:value="9565.32" table:formula="of:=3426.63+3446.71+2691.98" table:style-name="ce9">
            <text:p><text:s/>R$ 9.565,32<text:s/></text:p>
          </table:table-cell>
          <table:table-cell office:value-type="float" office:value="18" table:formula="of:=27-4.5-4.5" table:style-name="ce5">
            <text:p>18</text:p>
          </table:table-cell>
          <table:table-cell office:value-type="currency" office:value="26060.800000000003" table:formula="of:=6179.23+6504.72+335.97+10.48+7908.8+5121.6" table:style-name="ce12">
            <text:p><text:s/>R$ 26.060,80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SAMARINA SOARES DE SA</text:p>
          </table:table-cell>
          <table:table-cell office:value-type="string" table:style-name="ce5">
            <text:p>SERVIDOR</text:p>
          </table:table-cell>
          <table:table-cell office:value-type="currency" office:value="771.11" table:style-name="ce18">
            <text:p><text:s/>R$ 771,11<text:s/></text:p>
          </table:table-cell>
          <table:table-cell office:value-type="float" office:value="0" table:style-name="ce5">
            <text:p>0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SANDRO DE PAIVA INFANTINI</text:p>
          </table:table-cell>
          <table:table-cell office:value-type="string" table:style-name="ce5">
            <text:p>COLABORADOR_EVENTUAL</text:p>
          </table:table-cell>
          <table:table-cell office:value-type="string" table:style-name="ce19">
            <text:p>-</text:p>
          </table:table-cell>
          <table:table-cell office:value-type="float" office:value="1.5" table:style-name="ce5">
            <text:p>1,5</text:p>
          </table:table-cell>
          <table:table-cell office:value-type="currency" office:value="1172.5" table:style-name="ce12">
            <text:p><text:s/>R$ 1.172,50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SAULO JERONIMO LEITE BARBOSA DE ALMEIDA</text:p>
          </table:table-cell>
          <table:table-cell office:value-type="string" table:style-name="ce5">
            <text:p>MEMBRO_AUXILIAR</text:p>
          </table:table-cell>
          <table:table-cell office:value-type="currency" office:value="1386.87" table:formula="of:=365.51+1021.36" table:style-name="ce9">
            <text:p><text:s/>R$ 1.386,87<text:s/></text:p>
          </table:table-cell>
          <table:table-cell office:value-type="float" office:value="10" table:style-name="ce5">
            <text:p>10</text:p>
          </table:table-cell>
          <table:table-cell office:value-type="currency" office:value="11191.99" table:formula="of:=4845.13+6346.86" table:style-name="ce12">
            <text:p><text:s/>R$ 11.191,99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TARCILA SANTOS BRITTO GOMES</text:p>
          </table:table-cell>
          <table:table-cell office:value-type="string" table:style-name="ce5">
            <text:p>MEMBRO_AUXILIAR</text:p>
          </table:table-cell>
          <table:table-cell office:value-type="currency" office:value="7254.1399999999994" table:formula="of:=2261.83+1731.57+425.03+2835.71" table:style-name="ce9">
            <text:p><text:s/>R$ 7.254,14<text:s/></text:p>
          </table:table-cell>
          <table:table-cell office:value-type="float" office:value="11" table:style-name="ce5">
            <text:p>11</text:p>
          </table:table-cell>
          <table:table-cell office:value-type="currency" office:value="13772.23" table:formula="of:=4190.19+101.08+1776.59+5683.78+2020.59" table:style-name="ce12">
            <text:p><text:s/>R$ 13.772,23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THALES CAVALCANTI COELHO</text:p>
          </table:table-cell>
          <table:table-cell office:value-type="string" table:style-name="ce5">
            <text:p>MEMBRO_AUXILIAR</text:p>
          </table:table-cell>
          <table:table-cell office:value-type="currency" office:value="2086.16" table:style-name="ce18">
            <text:p><text:s/>R$ 2.086,16<text:s/></text:p>
          </table:table-cell>
          <table:table-cell office:value-type="float" office:value="4.5" table:style-name="ce5">
            <text:p>4,5</text:p>
          </table:table-cell>
          <table:table-cell office:value-type="currency" office:value="5713.82" table:style-name="ce18">
            <text:p><text:s/>R$ 5.713,82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TIAGO CORREA DE MATTOS</text:p>
          </table:table-cell>
          <table:table-cell office:value-type="string" table:style-name="ce5">
            <text:p>COLABORADOR_EVENTUAL</text:p>
          </table:table-cell>
          <table:table-cell office:value-type="currency" office:value="1907.06" table:style-name="ce18">
            <text:p><text:s/>R$ 1.907,06<text:s/></text:p>
          </table:table-cell>
          <table:table-cell office:value-type="float" office:value="0" table:style-name="ce5">
            <text:p>0</text:p>
          </table:table-cell>
          <table:table-cell office:value-type="currency" office:value="6886.51" table:style-name="ce18">
            <text:p><text:s/>R$ 6.886,51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style-name="ce20">
            <text:p>WALTER TIYOZO LINZMAYER OTSUKA</text:p>
          </table:table-cell>
          <table:table-cell office:value-type="string" table:style-name="ce5">
            <text:p>MEMBRO_AUXILIAR</text:p>
          </table:table-cell>
          <table:table-cell office:value-type="currency" office:value="1610.95" table:style-name="ce9">
            <text:p><text:s/>R$ 1.610,95<text:s/></text:p>
          </table:table-cell>
          <table:table-cell office:value-type="float" office:value="5.5" table:style-name="ce5">
            <text:p>5,5</text:p>
          </table:table-cell>
          <table:table-cell office:value-type="currency" office:value="0" table:style-name="ce18">
            <text:p><text:s/>R$ -<text:s text:c="3"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4"/>
          <table:table-cell office:value-type="string" table:style-name="ce21">
            <text:p>TOTAL GERAL:</text:p>
          </table:table-cell>
          <table:table-cell office:value-type="currency" office:value="530677.43999999994" table:formula="of:=SUM([.E14:.E104])" table:style-name="ce22">
            <text:p><text:s/>R$ 530.677,44<text:s/></text:p>
          </table:table-cell>
          <table:table-cell office:value-type="float" office:value="645" table:formula="of:=SUM([.F14:.F104])" table:style-name="ce23">
            <text:p>645</text:p>
          </table:table-cell>
          <table:table-cell office:value-type="currency" office:value="775883.29999999981" table:formula="of:=SUM([.G14:.G104])" table:style-name="ce22">
            <text:p><text:s/>R$ 775.883,30<text:s/></text:p>
          </table:table-cell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4"/>
          <table:table-cell table:style-name="ce1"/>
          <table:table-cell table:style-name="ce10"/>
          <table:table-cell table:style-name="ce26"/>
          <table:table-cell table:style-name="ce27"/>
          <table:table-cell table:style-name="ce24"/>
          <table:table-cell table:number-columns-repeated="16376"/>
        </table:table-row>
        <table:table-row table:number-rows-repeated="6" table:style-name="ro1">
          <table:table-cell table:number-columns-repeated="2"/>
          <table:table-cell table:style-name="ce4"/>
          <table:table-cell table:style-name="ce1"/>
          <table:table-cell table:style-name="ce10"/>
          <table:table-cell table:style-name="ce26"/>
          <table:table-cell table:style-name="ce10"/>
          <table:table-cell table:number-columns-repeated="16377" table:style-name="ce1"/>
        </table:table-row>
        <table:table-row table:number-rows-repeated="136" table:style-name="ro1">
          <table:table-cell table:number-columns-repeated="2"/>
          <table:table-cell table:style-name="ce4"/>
          <table:table-cell table:number-columns-repeated="16381"/>
        </table:table-row>
        <table:table-row table:number-rows-repeated="1048328" table:style-name="ro1">
          <table:table-cell table:number-columns-repeated="16384"/>
        </table:table-row>
      </table:table>
      <table:database-ranges>
        <table:database-range table:target-range-address="ATÉ_MAR2024.C13:ATÉ_MAR2024.G105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/</number:text>
      <number:year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/>
      <number:text>/</number:text>
      <number:month/>
      <number:text>/</number:text>
      <number:year number:style="long"/>
    </number:date-style>
    <number:currency-style style:name="N38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4"/>
    <style:style style:name="Moeda_32_2" style:display-name="Moeda 2" style:family="table-cell" style:data-style-name="N36"/>
    <style:style style:name="Moeda_32_3" style:display-name="Moeda 3" style:family="table-cell" style:data-style-name="N34"/>
    <style:style style:name="Moeda_32_3_32_2" style:display-name="Moeda 3 2" style:family="table-cell" style:data-style-name="N38"/>
    <style:style style:name="Moeda_32_4" style:display-name="Moeda 4" style:family="table-cell" style:data-style-name="N34"/>
    <style:style style:name="Neutra_32_2" style:display-name="Neutra 2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Geandra Karen Lima Lopes</meta:initial-creator>
    <dc:creator>lucas kanashiro</dc:creator>
    <meta:creation-date>2024-02-05T20:21:18Z</meta:creation-date>
    <dc:date>2024-04-16T17:48:00Z</dc:date>
  </office:meta>
</office:document-meta>
</file>