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632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4866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11-01T00:00:00" table:number-columns-spanned="5" table:number-rows-spanned="1" table:style-name="ce98">
            <text:p>nov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SILVEIRA MACHADO</text:p>
          </table:table-cell>
          <table:table-cell office:value-type="string" table:style-name="ce18">
            <text:p>MEMBRO_COLABORADOR</text:p>
          </table:table-cell>
          <table:table-cell office:value-type="currency" office:value="2826.6" table:style-name="ce62">
            <text:p>R$ 2.826,60</text:p>
          </table:table-cell>
          <table:table-cell office:value-type="float" office:value="2.5" table:style-name="ce60">
            <text:p>2,50</text:p>
          </table:table-cell>
          <table:table-cell office:value-type="currency" office:value="3433.07" table:style-name="ce61">
            <text:p>R$ 3.433,07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E REIS DE ARAUJO</text:p>
          </table:table-cell>
          <table:table-cell office:value-type="string" table:style-name="ce18">
            <text:p>MEMBRO_COLABORADOR</text:p>
          </table:table-cell>
          <table:table-cell office:value-type="currency" office:value="1369.05" table:style-name="ce62">
            <text:p>R$ 1.369,05</text:p>
          </table:table-cell>
          <table:table-cell office:value-type="float" office:value="0" table:style-name="ce60">
            <text:p>0,00</text:p>
          </table:table-cell>
          <table:table-cell office:value-type="currency" office:value="0" table:style-name="ce61">
            <text:p>R$ 0,00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FONSO DE PAULA PINHEIRO ROCHA</text:p>
          </table:table-cell>
          <table:table-cell office:value-type="string" table:style-name="ce18">
            <text:p>MEMBRO_COLABORADOR</text:p>
          </table:table-cell>
          <table:table-cell office:value-type="currency" office:value="1996.24" table:style-name="ce19">
            <text:p>R$ 1.996,2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1306.3599999999999" table:style-name="ce19">
            <text:p>R$ 1.306,36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11480.79" table:formula="of:=1552.41+1203.37+1394+1543.39+2329.13+3458.49" table:style-name="ce63">
            <text:p>R$ 11.480,79</text:p>
          </table:table-cell>
          <table:table-cell office:value-type="float" office:value="11" table:formula="of:=4.5+2.5+0.5+3.5" table:style-name="ce31">
            <text:p>11,00</text:p>
          </table:table-cell>
          <table:table-cell office:value-type="currency" office:value="13664.060000000001" table:formula="of:=5573.83+3111.57+785.03+4193.63" table:style-name="ce20">
            <text:p>R$ 13.664,06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48034.74" table:formula="of:=1843.39+1375.54+5587.55+4378.5+7313.6+2586.64+626.67+9045.49+5031.36+4286.29+5959.71" table:style-name="ce19">
            <text:p>R$ 48.034,74</text:p>
          </table:table-cell>
          <table:table-cell office:value-type="float" office:value="56.5" table:formula="of:=5.5+3.5+4.5+4.5+7+10.5+7+8+6" table:style-name="ce31">
            <text:p>56,50</text:p>
          </table:table-cell>
          <table:table-cell office:value-type="currency" office:value="35436.18" table:formula="of:=3441.65+2193.94+2758.8+2812.94+4387.88+41.37+6581.82+4387.88+5006.88+3823.02" table:style-name="ce20">
            <text:p>R$ 35.436,18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BEURLEN</text:p>
          </table:table-cell>
          <table:table-cell office:value-type="string" table:style-name="ce18">
            <text:p>MEMBRO COLABORADOR</text:p>
          </table:table-cell>
          <table:table-cell office:value-type="currency" office:value="3445.44" table:style-name="ce19">
            <text:p>R$ 3.445,44</text:p>
          </table:table-cell>
          <table:table-cell office:value-type="float" office:value="2.5" table:style-name="ce31">
            <text:p>2,50</text:p>
          </table:table-cell>
          <table:table-cell office:value-type="currency" office:value="3054.76" table:style-name="ce20">
            <text:p>R$ 3.054,76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E AMARAL GAVRONSKI</text:p>
          </table:table-cell>
          <table:table-cell office:value-type="string" table:style-name="ce18">
            <text:p>MEMBRO_COLABORADOR</text:p>
          </table:table-cell>
          <table:table-cell office:value-type="currency" office:value="1038.3399999999999" table:style-name="ce19">
            <text:p>R$ 1.038,34</text:p>
          </table:table-cell>
          <table:table-cell office:value-type="float" office:value="2.5" table:style-name="ce31">
            <text:p>2,50</text:p>
          </table:table-cell>
          <table:table-cell office:value-type="currency" office:value="3214.06" table:style-name="ce20">
            <text:p>R$ 3.214,06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23933.410000000003" table:formula="of:=0+1015.46+2535.4+1489.06+1189.5+5769.87+1984.13+4778.39+5171.6" table:style-name="ce21">
            <text:p><text:s/>R$23.933,41<text:s/></text:p>
          </table:table-cell>
          <table:table-cell office:value-type="float" office:value="32.5" table:formula="of:=4.5+2.5+4.5+7.5+3.5+3.5+2.5+2.5+1.5" table:style-name="ce22">
            <text:p>32,50</text:p>
          </table:table-cell>
          <table:table-cell office:value-type="currency" office:value="40393.519999999997" table:formula="of:=5504.15+2889+5292.62+9452.32+4412.91+4412.91+3214.06+3146.2+2069.35" table:style-name="ce23">
            <text:p>R$ 40.393,52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41480.170000000006" table:formula="of:=1229.38+2371.65+13041.51+1179.27+1934.16+8555.7+3160.5+7765.2+2242.8" table:style-name="ce57">
            <text:p>R$ 41.480,17</text:p>
          </table:table-cell>
          <table:table-cell office:value-type="float" office:value="82.5" table:formula="of:=2.5+4.5+11.5+9+8+10+7+4.5+9+12+4.5" table:style-name="ce58">
            <text:p>82,50</text:p>
          </table:table-cell>
          <table:table-cell office:value-type="currency" office:value="97105.069999999992" table:formula="of:=2889+5026.66+12942.32+10882.23+9523.46+11850+8387.26+5329.83+10713.8+14230.68+5329.83" table:style-name="ce59">
            <text:p>R$ 97.105,0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KARINE DE ALMEIDA ANDRADE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LARA CAMARGO DE CASTRO</text:p>
          </table:table-cell>
          <table:table-cell office:value-type="string" table:style-name="ce18">
            <text:p>MEMBRO_AUXILIAR</text:p>
          </table:table-cell>
          <table:table-cell office:value-type="currency" office:value="1650.73" table:formula="of:=629.4+1021.33" table:style-name="ce19">
            <text:p>R$ 1.650,73</text:p>
          </table:table-cell>
          <table:table-cell office:value-type="float" office:value="4.5" table:style-name="ce31">
            <text:p>4,50</text:p>
          </table:table-cell>
          <table:table-cell office:value-type="currency" office:value="5045.25" table:style-name="ce20">
            <text:p>R$ 5.045,25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MARIA VILLA REAL FERREIRA RAMOS</text:p>
          </table:table-cell>
          <table:table-cell office:value-type="string" table:style-name="ce18">
            <text:p>PROCURADOR DO TRABALHO</text:p>
          </table:table-cell>
          <table:table-cell office:value-type="currency" office:value="0" table:style-name="ce19">
            <text:p>R$ 0,00</text:p>
          </table:table-cell>
          <table:table-cell office:value-type="float" office:value="1.5" table:style-name="ce31">
            <text:p>1,50</text:p>
          </table:table-cell>
          <table:table-cell office:value-type="currency" office:value="1677.23" table:style-name="ce20">
            <text:p>R$ 1.677,2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PAULA DE ALMEIDA CASTRO</text:p>
          </table:table-cell>
          <table:table-cell office:value-type="string" table:style-name="ce18">
            <text:p>COLABORADOR_EVENTUAL</text:p>
          </table:table-cell>
          <table:table-cell office:value-type="currency" office:value="2618.2200000000003" table:formula="of:=1175.92+1442.3" table:style-name="ce19">
            <text:p>R$ 2.618,2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PAULA GALLETTA MACHADO</text:p>
          </table:table-cell>
          <table:table-cell office:value-type="string" table:style-name="ce18">
            <text:p>COLABORADOR_EVENTUAL</text:p>
          </table:table-cell>
          <table:table-cell office:value-type="currency" office:value="3020.15" table:style-name="ce19">
            <text:p>R$ 3.020,15</text:p>
          </table:table-cell>
          <table:table-cell office:value-type="float" office:value="1.5" table:style-name="ce31">
            <text:p>1,50</text:p>
          </table:table-cell>
          <table:table-cell office:value-type="currency" office:value="1072.5" table:style-name="ce20">
            <text:p>R$ 1.072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7126.0400000000009" table:formula="of:=1045.39+2564.88+3515.77" table:style-name="ce19">
            <text:p>R$ 7.126,04</text:p>
          </table:table-cell>
          <table:table-cell office:value-type="float" office:value="13" table:formula="of:=3.5+2.5+4.5+2.5" table:style-name="ce31">
            <text:p>13,00</text:p>
          </table:table-cell>
          <table:table-cell office:value-type="currency" office:value="15790.42" table:formula="of:=4245.19+3054.85+5380.53+3109.85" table:style-name="ce20">
            <text:p>R$ 15.790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DIR FERREIRA DE SIQUEIRA</text:p>
          </table:table-cell>
          <table:table-cell office:value-type="string" table:style-name="ce18">
            <text:p>SERVIDOR</text:p>
          </table:table-cell>
          <table:table-cell office:value-type="currency" office:value="2005.96" table:style-name="ce19">
            <text:p>R$ 2.005,96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7328.68" table:formula="of:=1937.39+1615.54+903.66+5629.26+5498.29+978.5+766.04" table:style-name="ce19">
            <text:p>R$ 17.328,68</text:p>
          </table:table-cell>
          <table:table-cell office:value-type="float" office:value="32.5" table:formula="of:=5.5+3.5+3.5+8+4+4.5+3.5" table:style-name="ce31">
            <text:p>32,50</text:p>
          </table:table-cell>
          <table:table-cell office:value-type="currency" office:value="37953.14" table:formula="of:=6401.39+3805.93+4134.99+9391.52+4879.95+68.8+5169.45+4101.11" table:style-name="ce20">
            <text:p>R$ 37.953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46438.619999999995" table:formula="of:=2769.84+14731.42+2272.55+2146.45+6254.06+13508.32+4755.98" table:style-name="ce21">
            <text:p><text:s/>R$46.438,62<text:s/></text:p>
          </table:table-cell>
          <table:table-cell office:value-type="float" office:value="50.5" table:formula="of:=4.5+2.5+12.5+3.5+6+8.5+7.5+5.5" table:style-name="ce22">
            <text:p>50,50</text:p>
          </table:table-cell>
          <table:table-cell office:value-type="currency" office:value="59060.590000000011" table:formula="of:=4786.91+2745.15+15891.05+4001.83+6915.41+9931.08+8842.83+5946.33" table:style-name="ce23">
            <text:p>R$ 59.060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12091.43" table:formula="of:=5984.64+1890.57+1101.38+3114.84" table:style-name="ce21">
            <text:p><text:s/>R$12.091,43<text:s/></text:p>
          </table:table-cell>
          <table:table-cell office:value-type="float" office:value="16" table:formula="of:=7+3.5+3.5+2" table:style-name="ce22">
            <text:p>16,00</text:p>
          </table:table-cell>
          <table:table-cell office:value-type="currency" office:value="15644.960000000003" table:formula="of:=5534.66+3955.63+3833.63+2321.04" table:style-name="ce23">
            <text:p>R$ 15.644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6357.49" table:formula="of:=788.46+5569.03" table:style-name="ce20">
            <text:p>R$ 6.357,49</text:p>
          </table:table-cell>
          <table:table-cell office:value-type="float" office:value="15" table:formula="of:=4.5+2.5+3.5+4.5" table:style-name="ce31">
            <text:p>15,00</text:p>
          </table:table-cell>
          <table:table-cell office:value-type="currency" office:value="21695.579999999998" table:formula="of:=9852.81+2911.45+3947.59+4983.73" table:style-name="ce20">
            <text:p>R$ 21.695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72916.19" table:formula="of:=0+8043.33+12108.62+5104.87+9600.3+6393.79+15466.7+5285.47+6837.53+4075.58" table:style-name="ce19">
            <text:p>R$ 72.916,19</text:p>
          </table:table-cell>
          <table:table-cell office:value-type="float" office:value="70.5" table:formula="of:=6.5+7+7.5+7.5+8.5+1.5+5+8.5+8.5+7.5+2.5" table:style-name="ce31">
            <text:p>70,50</text:p>
          </table:table-cell>
          <table:table-cell office:value-type="currency" office:value="94680.819999999978" table:formula="of:=14800.46+8331.04+8790.75+9458.93+10723.73+1870.13+6406.74+10723.73+10737.45+9702.93+3134.93" table:style-name="ce20">
            <text:p>R$ 94.680,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5632.2" table:formula="of:=1782.12+2108+1742.08" table:style-name="ce21">
            <text:p><text:s/>R$5.632,20<text:s/></text:p>
          </table:table-cell>
          <table:table-cell office:value-type="float" office:value="3" table:formula="of:=2.5+0.5" table:style-name="ce22">
            <text:p>3,00</text:p>
          </table:table-cell>
          <table:table-cell office:value-type="currency" office:value="3842.46" table:formula="of:=3057.43+785.03" table:style-name="ce23">
            <text:p>R$ 3.842,46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143373.21999999997" table:formula="of:=4638.59+15681.46+15627.06+10603.42+10002.15+12004.07+8091.61+19582.48+11205.56+27547.52+8389.3" table:style-name="ce21">
            <text:p><text:s/>R$143.373,22<text:s/></text:p>
          </table:table-cell>
          <table:table-cell office:value-type="float" office:value="128" table:formula="of:=13.5+7.5+11+14.5+10.5+12.5+11.5+5.5+12.5+16+13" table:style-name="ce22">
            <text:p>128,00</text:p>
          </table:table-cell>
          <table:table-cell office:value-type="currency" office:value="185185.42" table:formula="of:=25669.46+9631.04+13769.49+18975.61+14325.69+16460.79+15413.5+8695.85+16569.07+28120.8+17554.12" table:style-name="ce23">
            <text:p>R$ 185.185,4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GLEYDSON GADELHA DE MOURA</text:p>
          </table:table-cell>
          <table:table-cell office:value-type="string" table:style-name="ce18">
            <text:p>MEMBRO COLABORADOR</text:p>
          </table:table-cell>
          <table:table-cell office:value-type="currency" office:value="1188.06" table:style-name="ce21">
            <text:p><text:s/>R$1.188,06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MARCOS DEZAN</text:p>
          </table:table-cell>
          <table:table-cell office:value-type="string" table:style-name="ce18">
            <text:p>PROCURADOR DE JUSTIÇA</text:p>
          </table:table-cell>
          <table:table-cell office:value-type="currency" office:value="2357.1999999999998" table:style-name="ce21">
            <text:p><text:s/>R$2.357,2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2015.21" table:style-name="ce23">
            <text:p>R$ 2.015,2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ETUZA DE ALMEIDA CRUZ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21">
            <text:p><text:s/>R$3.571,74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3726.75" table:style-name="ce23">
            <text:p>R$ 3.726,7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3087.3599999999997" table:formula="of:=2024.1+1063.26" table:style-name="ce52">
            <text:p><text:s/>R$3.087,36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2014.39" table:style-name="ce23">
            <text:p>R$ 2.014,3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UGUSTO CARLOS ROCHA DE LIMA</text:p>
          </table:table-cell>
          <table:table-cell office:value-type="string" table:style-name="ce18">
            <text:p>MEMBRO_COLABORADOR</text:p>
          </table:table-cell>
          <table:table-cell office:value-type="currency" office:value="3962.52" table:style-name="ce52">
            <text:p><text:s/>R$3.962,52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33134.300000000003" table:formula="of:=0+8325.17+4866.42+1519+1782.24+1999.37+3487.02+3080.48+8074.6" table:style-name="ce21">
            <text:p><text:s/>R$33.134,30<text:s/></text:p>
          </table:table-cell>
          <table:table-cell office:value-type="float" office:value="74.5" table:formula="of:=3.5+13+6+10.5+6+9+3.5+3.5+8+4.5+7" table:style-name="ce22">
            <text:p>74,50</text:p>
          </table:table-cell>
          <table:table-cell office:value-type="currency" office:value="83687.16" table:formula="of:=3984.03+14664.72+5257.11+12614.08+7172.17+9416.37+4053.79+4053.79+9208.82+5155.03+8107.25" table:style-name="ce23">
            <text:p>R$ 83.687,16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14563.33" table:formula="of:=2804.96+1295.56+1046.04+2488.33+1441.09+5487.35" table:style-name="ce21">
            <text:p><text:s/>R$14.563,33<text:s/></text:p>
          </table:table-cell>
          <table:table-cell office:value-type="float" office:value="29" table:formula="of:=4.5+3.5+6+3.5+4.5+7" table:style-name="ce22">
            <text:p>29,00</text:p>
          </table:table-cell>
          <table:table-cell office:value-type="currency" office:value="32208.69" table:formula="of:=4697.36+3930.19+6790.04+3930.19+5000.53+7860.38" table:style-name="ce23">
            <text:p>R$ 32.208,6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41930.65" table:formula="of:=5579.74+4110.08+6165.12+9923.77+2055.04+9362.82+4734.08" table:style-name="ce21">
            <text:p><text:s/>R$41.930,65<text:s/></text:p>
          </table:table-cell>
          <table:table-cell office:value-type="float" office:value="34" table:formula="of:=2.5+4.5+5.5+4.5+3.5+0.5+8.5+4.5" table:style-name="ce22">
            <text:p>34,00</text:p>
          </table:table-cell>
          <table:table-cell office:value-type="currency" office:value="39347.12999999999" table:formula="of:=2642.42+5325.53+6161.87+5081.53+4080.19+784.17+9811.89+5459.53" table:style-name="ce23">
            <text:p>R$ 39.347,1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IANCA BERNARDES DE MORAES</text:p>
          </table:table-cell>
          <table:table-cell office:value-type="string" table:style-name="ce18">
            <text:p>PROMOTOR DE JUSTIÇA</text:p>
          </table:table-cell>
          <table:table-cell office:value-type="currency" office:value="7658.14" table:formula="of:=4528.77+3129.37" table:style-name="ce21">
            <text:p><text:s/>R$7.658,14<text:s/></text:p>
          </table:table-cell>
          <table:table-cell office:value-type="float" office:value="7" table:formula="of:=3.5+3.5" table:style-name="ce22">
            <text:p>7,00</text:p>
          </table:table-cell>
          <table:table-cell office:value-type="currency" office:value="7672.7800000000007" table:formula="of:=3946.03+3726.75" table:style-name="ce23">
            <text:p>R$ 7.672,7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31274.870000000003" table:formula="of:=8895.29+3695.91+8871.82+1339.31+1558.42+1866.33+2498.06+1284.73+1265" table:style-name="ce19">
            <text:p>R$ 31.274,87</text:p>
          </table:table-cell>
          <table:table-cell office:value-type="float" office:value="29.5" table:formula="of:=5+7+6+1+9+1.5" table:style-name="ce31">
            <text:p>29,50</text:p>
          </table:table-cell>
          <table:table-cell office:value-type="currency" office:value="33654.879999999997" table:formula="of:=5591.76+7667.34+6629.55+1349.16+10604.8+85.18+1727.09" table:style-name="ce20">
            <text:p>R$ 33.654,8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18259.64" table:formula="of:=791.69+7249.55+832.1+4763.71+2240.01+2382.58" table:style-name="ce19">
            <text:p>R$ 18.259,64</text:p>
          </table:table-cell>
          <table:table-cell office:value-type="float" office:value="26" table:formula="of:=4.5+2.5+3.5+7.5+5+3" table:style-name="ce31">
            <text:p>26,00</text:p>
          </table:table-cell>
          <table:table-cell office:value-type="currency" office:value="17018.080000000002" table:formula="of:=2758.8+1683.22+2248.08+4887.24+3258.16+2182.58" table:style-name="ce20">
            <text:p>R$ 17.01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5138.84" table:formula="of:=894.74+823.87+1009.62+2410.61" table:style-name="ce19">
            <text:p>R$ 5.138,84</text:p>
          </table:table-cell>
          <table:table-cell office:value-type="float" office:value="10.5" table:formula="of:=3.5+3.5+3.5" table:style-name="ce31">
            <text:p>10,50</text:p>
          </table:table-cell>
          <table:table-cell office:value-type="currency" office:value="6690.1" table:formula="of:=2248.08+2193.94+2248.08" table:style-name="ce20">
            <text:p>R$ 6.690,1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59459.3" table:formula="of:=1937.39+1803.54+8459.12+2780.13+5433.82+6982.65+3496.14+9858.34+9059.78+7006.17+2642.22" table:style-name="ce19">
            <text:p>R$ 59.459,30</text:p>
          </table:table-cell>
          <table:table-cell office:value-type="float" office:value="81.5" table:formula="of:=6.5+5.5+5.5+10+11.5+8+12.5+7+9+6" table:style-name="ce31">
            <text:p>81,50</text:p>
          </table:table-cell>
          <table:table-cell office:value-type="currency" office:value="51534.19" table:formula="of:=4062.95+3443.95+3687.95+6350.72+6994.31+5112.72+27.27+7896.76+4562.8+5571.74+3823.02" table:style-name="ce20">
            <text:p>R$ 51.534,1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O ONODA LUIZ CALDAS</text:p>
          </table:table-cell>
          <table:table-cell office:value-type="string" table:style-name="ce18">
            <text:p>COLABORADOR EVENTUAL</text:p>
          </table:table-cell>
          <table:table-cell office:value-type="currency" office:value="1491.58" table:style-name="ce19">
            <text:p>R$ 1.491,58</text:p>
          </table:table-cell>
          <table:table-cell office:value-type="float" office:value="0.5" table:style-name="ce31">
            <text:p>0,50</text:p>
          </table:table-cell>
          <table:table-cell office:value-type="currency" office:value="553.5" table:style-name="ce20">
            <text:p>R$ 553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RLA SATIE MAEHATA MAGARIO</text:p>
          </table:table-cell>
          <table:table-cell office:value-type="string" table:style-name="ce18">
            <text:p>COLABORADOR EVENTUAL</text:p>
          </table:table-cell>
          <table:table-cell office:value-type="currency" office:value="3020.15" table:style-name="ce19">
            <text:p>R$ 3.020,15</text:p>
          </table:table-cell>
          <table:table-cell office:value-type="float" office:value="1.5" table:style-name="ce31">
            <text:p>1,50</text:p>
          </table:table-cell>
          <table:table-cell office:value-type="currency" office:value="1072.5" table:style-name="ce20">
            <text:p>R$ 1.072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15129.05" table:formula="of:=1992.26+1616.26+1968.26+1891.02+2000.63+5660.62" table:style-name="ce19">
            <text:p>R$ 15.129,05</text:p>
          </table:table-cell>
          <table:table-cell office:value-type="float" office:value="20.5" table:formula="of:=0+3.5+3.5+2.5+3.5+2.5+2.5+2.5" table:style-name="ce31">
            <text:p>20,50</text:p>
          </table:table-cell>
          <table:table-cell office:value-type="currency" office:value="24095.010000000002" table:formula="of:=0+3957.83+3957.83+3057.43+4193.63+3057.43+2935.43+2935.43" table:style-name="ce20">
            <text:p>R$ 24.095,0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FERREIRA PINTO</text:p>
          </table:table-cell>
          <table:table-cell office:value-type="string" table:style-name="ce48">
            <text:p>PROMOTOR DE JUSTIÇA</text:p>
          </table:table-cell>
          <table:table-cell office:value-type="currency" office:value="948.92" table:style-name="ce57">
            <text:p>R$ 948,9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LEONARDO HOLANDA SILVA</text:p>
          </table:table-cell>
          <table:table-cell office:value-type="string" table:style-name="ce18">
            <text:p>MEMBRO COLABORADOR</text:p>
          </table:table-cell>
          <table:table-cell office:value-type="currency" office:value="1177.6600000000001" table:style-name="ce57">
            <text:p>R$ 1.177,66</text:p>
          </table:table-cell>
          <table:table-cell office:value-type="float" office:value="2.5" table:style-name="ce31">
            <text:p>2,50</text:p>
          </table:table-cell>
          <table:table-cell office:value-type="currency" office:value="3057.43" table:style-name="ce20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109140.31" table:formula="of:=1339.52+11943.04+7113.33+6316.01+8090.34+5431.91+9595.99+21502.86+37807.31" table:style-name="ce46">
            <text:p>R$ 109.140,31</text:p>
          </table:table-cell>
          <table:table-cell office:value-type="float" office:value="98.5" table:formula="of:=6+14+10+15.5+8.5+1+8.5+10+14+11" table:style-name="ce31">
            <text:p>98,50</text:p>
          </table:table-cell>
          <table:table-cell office:value-type="currency" office:value="115963.87999999998" table:formula="of:=6352.81+14768.05+11765.46+17582.27+9811.89+1257.34+10242.06+11365.4+16516.76+16301.84" table:style-name="ce20">
            <text:p>R$ 115.963,8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LOS VINICIUS SOARES CABELEIRA</text:p>
          </table:table-cell>
          <table:table-cell office:value-type="string" table:style-name="ce48">
            <text:p>PROCURADOR DA REPÚBLICA</text:p>
          </table:table-cell>
          <table:table-cell office:value-type="currency" office:value="3605.93" table:style-name="ce46">
            <text:p>R$ 3.605,93</text:p>
          </table:table-cell>
          <table:table-cell office:value-type="float" office:value="11" table:style-name="ce31">
            <text:p>11,00</text:p>
          </table:table-cell>
          <table:table-cell office:value-type="currency" office:value="13040.34" table:style-name="ce20">
            <text:p>R$ 13.040,3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OLINE MACIEL DA COSTA</text:p>
          </table:table-cell>
          <table:table-cell office:value-type="string" table:style-name="ce48">
            <text:p>MEMBRO_COLABORADOR</text:p>
          </table:table-cell>
          <table:table-cell office:value-type="currency" office:value="7835.94" table:formula="of:=4157.53+3678.41" table:style-name="ce46">
            <text:p>R$ 7.835,94</text:p>
          </table:table-cell>
          <table:table-cell office:value-type="float" office:value="9" table:formula="of:=5.5+3.5" table:style-name="ce31">
            <text:p>9,00</text:p>
          </table:table-cell>
          <table:table-cell office:value-type="currency" office:value="10990.52" table:formula="of:=6864.75+4125.77" table:style-name="ce20">
            <text:p>R$ 10.990,5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DE ALBUQUERQUE SILVA</text:p>
          </table:table-cell>
          <table:table-cell office:value-type="string" table:style-name="ce48">
            <text:p>PROCURADOR REGIONAL DA REPÚBLICA</text:p>
          </table:table-cell>
          <table:table-cell office:value-type="currency" office:value="2869.2" table:style-name="ce46">
            <text:p>R$ 2.869,20</text:p>
          </table:table-cell>
          <table:table-cell office:value-type="float" office:value="5.5" table:style-name="ce31">
            <text:p>5,50</text:p>
          </table:table-cell>
          <table:table-cell office:value-type="currency" office:value="6864.74" table:style-name="ce20">
            <text:p>R$ 6.864,7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JERONIMO DE SOUZA</text:p>
          </table:table-cell>
          <table:table-cell office:value-type="string" table:style-name="ce48">
            <text:p>MEMBRO_AUXILIAR</text:p>
          </table:table-cell>
          <table:table-cell office:value-type="currency" office:value="20171.760000000002" table:formula="of:=9152.62+11019.14" table:style-name="ce46">
            <text:p>R$ 20.171,76</text:p>
          </table:table-cell>
          <table:table-cell office:value-type="float" office:value="11" table:formula="of:=2.5+8.5" table:style-name="ce31">
            <text:p>11,00</text:p>
          </table:table-cell>
          <table:table-cell office:value-type="currency" office:value="13160.3" table:formula="of:=2863.89+10296.41" table:style-name="ce20">
            <text:p>R$ 13.16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HIARA MICHELLE RAMOS MOURA DA SILVA</text:p>
          </table:table-cell>
          <table:table-cell office:value-type="string" table:style-name="ce48">
            <text:p>COLABORADOR_EVENTUAL</text:p>
          </table:table-cell>
          <table:table-cell office:value-type="currency" office:value="2066.81" table:style-name="ce46">
            <text:p>R$ 2.066,8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4572.37" table:formula="of:=1613.88+2958.49" table:style-name="ce46">
            <text:p>R$ 4.572,37</text:p>
          </table:table-cell>
          <table:table-cell office:value-type="float" office:value="6" table:formula="of:=2.5+3.5" table:style-name="ce31">
            <text:p>6,00</text:p>
          </table:table-cell>
          <table:table-cell office:value-type="currency" office:value="7464.6900000000005" table:formula="of:=3105.85+4358.84" table:style-name="ce20">
            <text:p>R$ 7.464,6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INARA VIANNA DUTRA BRAGA</text:p>
          </table:table-cell>
          <table:table-cell office:value-type="string" table:style-name="ce48">
            <text:p>PROMOTOR DE JUSTIÇA</text:p>
          </table:table-cell>
          <table:table-cell office:value-type="currency" office:value="2560.21" table:style-name="ce46">
            <text:p>R$ 2.560,2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LARISSA CARLOTTO TORRES</text:p>
          </table:table-cell>
          <table:table-cell office:value-type="string" table:style-name="ce48">
            <text:p>PROMOTOR DE JUSTIÇA</text:p>
          </table:table-cell>
          <table:table-cell office:value-type="currency" office:value="5625.22" table:style-name="ce46">
            <text:p>R$ 5.625,22</text:p>
          </table:table-cell>
          <table:table-cell office:value-type="float" office:value="1.5" table:style-name="ce31">
            <text:p>1,50</text:p>
          </table:table-cell>
          <table:table-cell office:value-type="currency" office:value="1704.87" table:style-name="ce20">
            <text:p>R$ 1.704,8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LAUDIO HENRIQUE PORTELA DO REGO</text:p>
          </table:table-cell>
          <table:table-cell office:value-type="string" table:style-name="ce48">
            <text:p>PROCURADOR DE JUSTIÇA</text:p>
          </table:table-cell>
          <table:table-cell office:value-type="currency" office:value="2216.7399999999998" table:style-name="ce46">
            <text:p>R$ 2.216,74</text:p>
          </table:table-cell>
          <table:table-cell office:value-type="float" office:value="2.5" table:style-name="ce31">
            <text:p>2,50</text:p>
          </table:table-cell>
          <table:table-cell office:value-type="currency" office:value="3268.2" table:style-name="ce26">
            <text:p>R$ 3.268,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93629.55" table:formula="of:=10135.83+652.53+3327.45+5182.03+8485.18+9839.5+10411.45+12649.7+19519.56+1814.88+11611.44" table:style-name="ce20">
            <text:p>R$ 93.629,55</text:p>
          </table:table-cell>
          <table:table-cell office:value-type="float" office:value="114.5" table:formula="of:=13.5+13.5+4+6.5+9.5+7.5+12.5+19.5+5+14.5+8.5" table:style-name="ce31">
            <text:p>114,50</text:p>
          </table:table-cell>
          <table:table-cell office:value-type="currency" office:value="153783.28000000003" table:formula="of:=20703.06+16829.9+4971.15+8365.95+12782.97+10225.21+16596.75+25886.56+6722.7+19222.42+11476.61" table:style-name="ce20">
            <text:p>R$ 153.783,28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BORA CAVALCANTE BOLELLI</text:p>
          </table:table-cell>
          <table:table-cell office:value-type="string" table:style-name="ce18">
            <text:p>SERVIDOR</text:p>
          </table:table-cell>
          <table:table-cell office:value-type="currency" office:value="6193.14" table:formula="of:=4262.97+1930.17" table:style-name="ce24">
            <text:p>R$ 6.193,14</text:p>
          </table:table-cell>
          <table:table-cell office:value-type="float" office:value="10" table:formula="of:=4.5+5.5" table:style-name="ce22">
            <text:p>10,00</text:p>
          </table:table-cell>
          <table:table-cell office:value-type="currency" office:value="5006.6000000000004" table:formula="of:=2250.3+2756.3" table:style-name="ce23">
            <text:p>R$ 5.006,6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1.5" table:style-name="ce22">
            <text:p>1,50</text:p>
          </table:table-cell>
          <table:table-cell office:value-type="currency" office:value="2069.35" table:style-name="ce23">
            <text:p>R$ 2.069,3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ULCERITA SOARES ALVES</text:p>
          </table:table-cell>
          <table:table-cell office:value-type="string" table:style-name="ce18">
            <text:p>MEMBRO_COLABORADOR</text:p>
          </table:table-cell>
          <table:table-cell office:value-type="currency" office:value="3316.84" table:style-name="ce24">
            <text:p>R$ 3.316,84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38434.68" table:formula="of:=3463.26+6722.77+4102.88+4728.55+7710.57+5072.85+6633.8" table:style-name="ce50">
            <text:p>R$ 38.434,68</text:p>
          </table:table-cell>
          <table:table-cell office:value-type="float" office:value="39" table:formula="of:=4.5+3.5+7+5.5+9+6+3.5" table:style-name="ce47">
            <text:p>39</text:p>
          </table:table-cell>
          <table:table-cell office:value-type="currency" office:value="42312.5" table:formula="of:=4991.08+3399.55+7503.46+5979.27+10184.43+6493.8+3760.91" table:style-name="ce50">
            <text:p>R$ 42.31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MUNDO REIS SILVA FILHO</text:p>
          </table:table-cell>
          <table:table-cell office:value-type="string" table:style-name="ce49">
            <text:p>MEMBRO COLABORADOR</text:p>
          </table:table-cell>
          <table:table-cell office:value-type="currency" office:value="1022.13" table:style-name="ce50">
            <text:p>R$ 1.022,13</text:p>
          </table:table-cell>
          <table:table-cell office:value-type="float" office:value="1.5" table:style-name="ce47">
            <text:p>1,5</text:p>
          </table:table-cell>
          <table:table-cell office:value-type="currency" office:value="1874.97" table:style-name="ce50">
            <text:p>R$ 1.874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UARDO FONTICIELHA DE ROSE</text:p>
          </table:table-cell>
          <table:table-cell office:value-type="string" table:style-name="ce49">
            <text:p>PROMOTOR DE JUSTIÇA</text:p>
          </table:table-cell>
          <table:table-cell office:value-type="currency" office:value="1237.06" table:style-name="ce50">
            <text:p>R$ 1.237,0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5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DER XIMENES FILHO</text:p>
          </table:table-cell>
          <table:table-cell office:value-type="string" table:style-name="ce49">
            <text:p>PROMOTOR DE JUSTIÇA</text:p>
          </table:table-cell>
          <table:table-cell office:value-type="currency" office:value="1748.89" table:style-name="ce50">
            <text:p>R$ 1.748,89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5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3620.96" table:formula="of:=2224.18+1396.78" table:style-name="ce50">
            <text:p>R$ 3.620,96</text:p>
          </table:table-cell>
          <table:table-cell office:value-type="float" office:value="3" table:formula="of:=1.5+1.5" table:style-name="ce47">
            <text:p>3</text:p>
          </table:table-cell>
          <table:table-cell office:value-type="currency" office:value="3669.2" table:formula="of:=1789.51+1879.69" table:style-name="ce50">
            <text:p>R$ 3.669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106441.77000000002" table:formula="of:=28154.57+8918.66+4060.91+52572.46+2629.12+1768.24+1439.71+6898.1" table:style-name="ce19">
            <text:p>R$ 106.441,77</text:p>
          </table:table-cell>
          <table:table-cell office:value-type="float" office:value="28.5" table:formula="of:=7.5+3+1.5+7.5+1.5+4.5+3" table:style-name="ce31">
            <text:p>28,50</text:p>
          </table:table-cell>
          <table:table-cell office:value-type="currency" office:value="54913.88" table:formula="of:=18357.5+4220.86+2110.43+17378.63+2222.41+6179.23+4444.82" table:style-name="ce26">
            <text:p>R$ 54.913,8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9344.14" table:formula="of:=688.97+3076.6+3052.97+2525.6" table:style-name="ce19">
            <text:p>R$ 9.344,1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NANDES RODRIGUES DA SILVA</text:p>
          </table:table-cell>
          <table:table-cell office:value-type="string" table:style-name="ce18">
            <text:p>SERVIDOR</text:p>
          </table:table-cell>
          <table:table-cell office:value-type="currency" office:value="4202.3999999999996" table:style-name="ce19">
            <text:p>R$ 4.202,40</text:p>
          </table:table-cell>
          <table:table-cell office:value-type="float" office:value="1.5" table:style-name="ce31">
            <text:p>1,50</text:p>
          </table:table-cell>
          <table:table-cell office:value-type="currency" office:value="979.6" table:style-name="ce20">
            <text:p>R$ 979,6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VA MARGARIDA BRINQUES DE CARVALHO</text:p>
          </table:table-cell>
          <table:table-cell office:value-type="string" table:style-name="ce18">
            <text:p>PROCURADOR DE JUSTIÇA</text:p>
          </table:table-cell>
          <table:table-cell office:value-type="currency" office:value="2640.2" table:style-name="ce19">
            <text:p>R$ 2.640,20</text:p>
          </table:table-cell>
          <table:table-cell office:value-type="float" office:value="1.5" table:style-name="ce31">
            <text:p>1,50</text:p>
          </table:table-cell>
          <table:table-cell office:value-type="currency" office:value="2004.01" table:style-name="ce20">
            <text:p>R$ 2.004,0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BITTENCOURT GARCIA SOARES DE LIMA</text:p>
          </table:table-cell>
          <table:table-cell office:value-type="string" table:style-name="ce18">
            <text:p>SERVIDOR</text:p>
          </table:table-cell>
          <table:table-cell office:value-type="currency" office:value="1590.42" table:style-name="ce19">
            <text:p>R$ 1.590,42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ARAUJO DA COSTA</text:p>
          </table:table-cell>
          <table:table-cell office:value-type="string" table:style-name="ce18">
            <text:p>COLABORADOR_EVENTUAL</text:p>
          </table:table-cell>
          <table:table-cell office:value-type="currency" office:value="5957.42" table:style-name="ce19">
            <text:p>R$ 5.957,4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11021.96" table:formula="of:=1861.46+1231.1+4098.7+3830.7" table:style-name="ce50">
            <text:p>R$ 11.021,96</text:p>
          </table:table-cell>
          <table:table-cell office:value-type="float" office:value="8" table:formula="of:=0+4+1.5+2.5" table:style-name="ce31">
            <text:p>8,00</text:p>
          </table:table-cell>
          <table:table-cell office:value-type="currency" office:value="9706.48" table:formula="of:=0+4729.87+1920.41+3056.2" table:style-name="ce20">
            <text:p>R$ 9.706,4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2.5" table:style-name="ce31">
            <text:p>2,50</text:p>
          </table:table-cell>
          <table:table-cell office:value-type="currency" office:value="1608.26" table:style-name="ce20">
            <text:p>R$ 1.608,2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11220.7" table:formula="of:=2150.56+3615.22+5454.92" table:style-name="ce19">
            <text:p>R$ 11.220,70</text:p>
          </table:table-cell>
          <table:table-cell office:value-type="float" office:value="6.5" table:formula="of:=1.5+3.5+1.5" table:style-name="ce31">
            <text:p>6,50</text:p>
          </table:table-cell>
          <table:table-cell office:value-type="currency" office:value="7706.49" table:formula="of:=1801.29+3935.43+1969.77" table:style-name="ce20">
            <text:p>R$ 7.706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ALVES POPPL</text:p>
          </table:table-cell>
          <table:table-cell office:value-type="string" table:style-name="ce18">
            <text:p>MEMBRO_COLABORADOR</text:p>
          </table:table-cell>
          <table:table-cell office:value-type="currency" office:value="2254.83" table:style-name="ce19">
            <text:p>R$ 2.254,83</text:p>
          </table:table-cell>
          <table:table-cell office:value-type="float" office:value="3.5" table:style-name="ce31">
            <text:p>3,50</text:p>
          </table:table-cell>
          <table:table-cell office:value-type="currency" office:value="4068.47" table:style-name="ce20">
            <text:p>R$ 4.068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8449.439999999999" table:formula="of:=1866.18+5733.09+2789.46+8060.71" table:style-name="ce19">
            <text:p>R$ 18.449,44</text:p>
          </table:table-cell>
          <table:table-cell office:value-type="float" office:value="12.5" table:formula="of:=2.5+3.5+6.5" table:style-name="ce31">
            <text:p>12,50</text:p>
          </table:table-cell>
          <table:table-cell office:value-type="currency" office:value="15150.17" table:formula="of:=2886.42+4245.19+8018.56" table:style-name="ce20">
            <text:p>R$ 15.150,1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DA SILVA COMIN</text:p>
          </table:table-cell>
          <table:table-cell office:value-type="string" table:style-name="ce18">
            <text:p>MEMBRO_COLABORADOR</text:p>
          </table:table-cell>
          <table:table-cell office:value-type="currency" office:value="10939.29" table:formula="of:=5895.58+5043.71" table:style-name="ce19">
            <text:p>R$ 10.939,29</text:p>
          </table:table-cell>
          <table:table-cell office:value-type="float" office:value="4" table:formula="of:=1.5+2.5" table:style-name="ce31">
            <text:p>4,00</text:p>
          </table:table-cell>
          <table:table-cell office:value-type="currency" office:value="4843.04" table:formula="of:=1826.35+3016.69" table:style-name="ce20">
            <text:p>R$ 4.843,0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HENRIQUE ZORZI ZORDAN</text:p>
          </table:table-cell>
          <table:table-cell office:value-type="string" table:style-name="ce18">
            <text:p>MEMBRO COLABORADOR</text:p>
          </table:table-cell>
          <table:table-cell office:value-type="currency" office:value="690.59" table:style-name="ce19">
            <text:p>R$ 690,59</text:p>
          </table:table-cell>
          <table:table-cell office:value-type="float" office:value="1.5" table:style-name="ce31">
            <text:p>1,50</text:p>
          </table:table-cell>
          <table:table-cell office:value-type="currency" office:value="1893.15" table:style-name="ce20">
            <text:p>R$ 1.89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CHIAVELLI PACHECO</text:p>
          </table:table-cell>
          <table:table-cell office:value-type="string" table:style-name="ce18">
            <text:p>PROCURADOR DA JUSTIÇA</text:p>
          </table:table-cell>
          <table:table-cell office:value-type="currency" office:value="2584.69" table:style-name="ce19">
            <text:p>R$ 2.584,6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.5" table:style-name="ce31">
            <text:p>2,50</text:p>
          </table:table-cell>
          <table:table-cell office:value-type="currency" office:value="3036.24" table:formula="of:=1828.45+667.17+540.62" table:style-name="ce20">
            <text:p>R$ 3.036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REGIS CEMBRANEL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19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ABRIEL DE JESUS TEDESCO WEDY</text:p>
          </table:table-cell>
          <table:table-cell office:value-type="string" table:style-name="ce18">
            <text:p>COLABORADOR_EVENTUAL</text:p>
          </table:table-cell>
          <table:table-cell office:value-type="currency" office:value="5594.16" table:style-name="ce50">
            <text:p>R$ 5.594,16</text:p>
          </table:table-cell>
          <table:table-cell office:value-type="float" office:value="1.5" table:style-name="ce51">
            <text:p>1,50</text:p>
          </table:table-cell>
          <table:table-cell office:value-type="currency" office:value="1064.98" table:style-name="ce20">
            <text:p>R$ 1.064,9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ABRIELLE IBRAHIM LOPES MEIRA LUZ</text:p>
          </table:table-cell>
          <table:table-cell office:value-type="string" table:style-name="ce18">
            <text:p>ACOMPANHANTE</text:p>
          </table:table-cell>
          <table:table-cell office:value-type="currency" office:value="1089.6199999999999" table:style-name="ce50">
            <text:p>R$ 1.089,6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LBERTO COSTA DE AMORIM JUNIOR</text:p>
          </table:table-cell>
          <table:table-cell office:value-type="string" table:style-name="ce18">
            <text:p>MEMBRO_COLABORADOR</text:p>
          </table:table-cell>
          <table:table-cell office:value-type="currency" office:value="2431.23" table:style-name="ce50">
            <text:p>R$ 2.431,23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EORGES LOUIS HAGE HUMBERT</text:p>
          </table:table-cell>
          <table:table-cell office:value-type="string" table:style-name="ce18">
            <text:p>COLABORADOR EVENTUAL</text:p>
          </table:table-cell>
          <table:table-cell office:value-type="currency" office:value="896.58" table:style-name="ce50">
            <text:p>R$ 896,58</text:p>
          </table:table-cell>
          <table:table-cell office:value-type="float" office:value="1.5" table:style-name="ce5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EORGIA IBRAHIM MEIRA LUZ</text:p>
          </table:table-cell>
          <table:table-cell office:value-type="string" table:style-name="ce18">
            <text:p>ACOMPANHANTE</text:p>
          </table:table-cell>
          <table:table-cell office:value-type="currency" office:value="1089.6199999999999" table:style-name="ce50">
            <text:p>R$ 1.089,6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LBERTO COSTA DE AMORIM JUNIOR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50">
            <text:p>R$ 0,00</text:p>
          </table:table-cell>
          <table:table-cell office:value-type="float" office:value="1.5" table:style-name="ce51">
            <text:p>1,50</text:p>
          </table:table-cell>
          <table:table-cell office:value-type="currency" office:value="1952.24" table:style-name="ce20">
            <text:p>R$ 1.952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13539.67" table:formula="of:=1368.42+3028.1+975.32+3021.26+5146.57" table:style-name="ce50">
            <text:p>R$ 13.539,67</text:p>
          </table:table-cell>
          <table:table-cell office:value-type="float" office:value="9.5" table:formula="of:=4+4+1.5" table:style-name="ce51">
            <text:p>9,50</text:p>
          </table:table-cell>
          <table:table-cell office:value-type="currency" office:value="6260.96" table:formula="of:=2693.3+2503.44+1064.22" table:style-name="ce20">
            <text:p>R$ 6.260,9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LAUBER SERGIO TATAGIBA DO CARMO</text:p>
          </table:table-cell>
          <table:table-cell office:value-type="string" table:style-name="ce18">
            <text:p>PROMOTOR DE JUSTIÇA</text:p>
          </table:table-cell>
          <table:table-cell office:value-type="currency" office:value="1018.92" table:style-name="ce50">
            <text:p>R$ 1.018,9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6445.62" table:formula="of:=3550.18+4483.18+2843.3+1475+1558.66+2535.3" table:style-name="ce19">
            <text:p>R$ 16.445,62</text:p>
          </table:table-cell>
          <table:table-cell office:value-type="float" office:value="9" table:formula="of:=2.5+2.5+2.5+1.5" table:style-name="ce31">
            <text:p>9,00</text:p>
          </table:table-cell>
          <table:table-cell office:value-type="currency" office:value="9115.65" table:formula="of:=3017.41+3017.41+1908.33+1172.5" table:style-name="ce20">
            <text:p>R$ 9.115,6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25435.81" table:formula="of:=1122.16+3979.82+6741.74+1302.93+3618.46+7055.68+1615.02" table:style-name="ce21">
            <text:p><text:s/>R$25.435,81<text:s/></text:p>
          </table:table-cell>
          <table:table-cell office:value-type="float" office:value="25" table:formula="of:=1.5+6+6+4+0.5+0.5+6.5" table:style-name="ce22">
            <text:p>25,00</text:p>
          </table:table-cell>
          <table:table-cell office:value-type="currency" office:value="29377.38" table:formula="of:=1507.91+6607.92+7188.69+4808.01+750.9+750.9+7763.05" table:style-name="ce23">
            <text:p>R$ 29.377,3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STAVO EMELAU MARCHIORI</text:p>
          </table:table-cell>
          <table:table-cell office:value-type="string" table:style-name="ce18">
            <text:p>JUIZ</text:p>
          </table:table-cell>
          <table:table-cell office:value-type="currency" office:value="1102.25" table:style-name="ce21">
            <text:p><text:s/>R$1.102,25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969.34" table:style-name="ce23">
            <text:p>R$ 969,3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STAVO TENORIO ACCIOLY</text:p>
          </table:table-cell>
          <table:table-cell office:value-type="string" table:style-name="ce18">
            <text:p>PROCURADOR DO TRABALHO</text:p>
          </table:table-cell>
          <table:table-cell office:value-type="currency" office:value="665.39" table:style-name="ce21">
            <text:p><text:s/>R$665,39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12643.849999999999" table:formula="of:=2595.18+0+2119.18+4904.83+1067.71+1956.95" table:style-name="ce21">
            <text:p><text:s/>R$12.643,85<text:s/></text:p>
          </table:table-cell>
          <table:table-cell office:value-type="float" office:value="11.5" table:formula="of:=0+1.5+1.5+2.5+2.5+3.5" table:style-name="ce22">
            <text:p>11,50</text:p>
          </table:table-cell>
          <table:table-cell office:value-type="currency" office:value="13936.689999999999" table:formula="of:=0+1807.27+1893.15+3015.31+3083.49+4137.47" table:style-name="ce23">
            <text:p>R$ 13.936,6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RMES ZANETI JUNIOR</text:p>
          </table:table-cell>
          <table:table-cell office:value-type="string" table:style-name="ce18">
            <text:p>MEMBRO_COLABORADOR</text:p>
          </table:table-cell>
          <table:table-cell office:value-type="currency" office:value="1781.6" table:style-name="ce21">
            <text:p><text:s/>R$1.781,60<text:s/></text:p>
          </table:table-cell>
          <table:table-cell office:value-type="float" office:value="0.5" table:style-name="ce22">
            <text:p>0,50</text:p>
          </table:table-cell>
          <table:table-cell office:value-type="currency" office:value="280.37" table:style-name="ce23">
            <text:p>R$ 280,3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IZA MARIA SILVA CARPINA LIMA</text:p>
          </table:table-cell>
          <table:table-cell office:value-type="string" table:style-name="ce18">
            <text:p>MEMBRO_AUXILIAR</text:p>
          </table:table-cell>
          <table:table-cell office:value-type="currency" office:value="3867.78" table:formula="of:=2836.36+1031.42" table:style-name="ce21">
            <text:p><text:s/>R$3.867,78<text:s/></text:p>
          </table:table-cell>
          <table:table-cell office:value-type="float" office:value="3.5" table:formula="of:=3.5" table:style-name="ce22">
            <text:p>3,50</text:p>
          </table:table-cell>
          <table:table-cell office:value-type="currency" office:value="4247.7700000000004" table:formula="of:=4247.77" table:style-name="ce23">
            <text:p>R$ 4.247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ES GOUVEA VIANA BORGES</text:p>
          </table:table-cell>
          <table:table-cell office:value-type="string" table:style-name="ce18">
            <text:p>SERVIDOR</text:p>
          </table:table-cell>
          <table:table-cell office:value-type="currency" office:value="6193.14" table:formula="of:=4262.97+1930.17" table:style-name="ce21">
            <text:p><text:s/>R$6.193,14<text:s/></text:p>
          </table:table-cell>
          <table:table-cell office:value-type="float" office:value="10" table:formula="of:=4.5+5.5" table:style-name="ce22">
            <text:p>10,00</text:p>
          </table:table-cell>
          <table:table-cell office:value-type="currency" office:value="6136.6" table:formula="of:=2758.8+3377.8" table:style-name="ce23">
            <text:p>R$ 6.136,6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GO WOLFGANG SARLET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21">
            <text:p><text:s/>R$1.582,01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RABENI NUNES DE OLIVEIRA</text:p>
          </table:table-cell>
          <table:table-cell office:value-type="string" table:style-name="ce18">
            <text:p>PROMOTOR DE JUSTIÇA</text:p>
          </table:table-cell>
          <table:table-cell office:value-type="currency" office:value="1237.06" table:style-name="ce21">
            <text:p><text:s/>R$1.237,06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791.5" table:style-name="ce23">
            <text:p>R$ 1.791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SABELITA GARCIA GOMES NETO ROSAS</text:p>
          </table:table-cell>
          <table:table-cell office:value-type="string" table:style-name="ce18">
            <text:p>PROMOTOR DE JUSTIÇA</text:p>
          </table:table-cell>
          <table:table-cell office:value-type="currency" office:value="2695.25" table:style-name="ce21">
            <text:p><text:s/>R$2.695,25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VANA KIST HUPPES FERRAZZO</text:p>
          </table:table-cell>
          <table:table-cell office:value-type="string" table:style-name="ce18">
            <text:p>MEMBRO_COLABORADOR</text:p>
          </table:table-cell>
          <table:table-cell office:value-type="currency" office:value="5651.45" table:style-name="ce21">
            <text:p><text:s/>R$5.651,45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910.03" table:style-name="ce23">
            <text:p>R$ 1.910,0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46056.520000000004" table:formula="of:=1937.39+2485.85+2535+1218.57+7046.51+2907.77+5536.96+7734.54+4575.01+5682.4+4396.52" table:style-name="ce19">
            <text:p>R$ 46.056,52</text:p>
          </table:table-cell>
          <table:table-cell office:value-type="float" office:value="75" table:formula="of:=5.5+6+4.5+9+8+7+7+11.5+7+4.5+5" table:style-name="ce31">
            <text:p>75,00</text:p>
          </table:table-cell>
          <table:table-cell office:value-type="currency" office:value="86818.21" table:formula="of:=6359.04+6684.92+4911.01+10582.9+9315.29+8202.22+8279.49+13090.31+8125.5+5291.45+5976.08" table:style-name="ce20">
            <text:p>R$ 86.818,2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75967.98000000001" table:formula="of:=1537.54+2483.48+6005.07+3730.26+6525.72+6148.73+3033.74+7631.58+25103.68+8410.58+5357.6" table:style-name="ce21">
            <text:p><text:s/>R$75.967,98<text:s/></text:p>
          </table:table-cell>
          <table:table-cell office:value-type="float" office:value="65" table:formula="of:=4.5+3.5+1.5+8+7.5+1.5+6+8.5+6.5+17.5" table:style-name="ce22">
            <text:p>65,00</text:p>
          </table:table-cell>
          <table:table-cell office:value-type="currency" office:value="87395.010000000009" table:formula="of:=5392.45+4555.53+2002.15+10642.78+10290.27+2114.13+8146.77+11509.87+8926.13+23814.93" table:style-name="ce23">
            <text:p>R$ 87.395,0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3956.34" table:formula="of:=1915.04+2041.3" table:style-name="ce21">
            <text:p><text:s/>R$3.956,34<text:s/></text:p>
          </table:table-cell>
          <table:table-cell office:value-type="float" office:value="4.5" table:formula="of:=2.5+2" table:style-name="ce22">
            <text:p>4,50</text:p>
          </table:table-cell>
          <table:table-cell office:value-type="currency" office:value="5573.83" table:formula="of:=3057.43+2516.4" table:style-name="ce23">
            <text:p>R$ 5.573,8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CRUZ MOREIRA</text:p>
          </table:table-cell>
          <table:table-cell office:value-type="string" table:style-name="ce18">
            <text:p>MEMBRO_COLABORADOR</text:p>
          </table:table-cell>
          <table:table-cell office:value-type="currency" office:value="1175.71" table:style-name="ce21">
            <text:p><text:s/>R$1.175,71<text:s/></text:p>
          </table:table-cell>
          <table:table-cell office:value-type="float" office:value="0.5" table:style-name="ce22">
            <text:p>0,50</text:p>
          </table:table-cell>
          <table:table-cell office:value-type="currency" office:value="770.99" table:style-name="ce23">
            <text:p>R$ 770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ETE APARECIDA GIORGETTI VALENTE</text:p>
          </table:table-cell>
          <table:table-cell office:value-type="string" table:style-name="ce18">
            <text:p>COLABORADOR EVENTUAL</text:p>
          </table:table-cell>
          <table:table-cell office:value-type="currency" office:value="571.19000000000005" table:style-name="ce21">
            <text:p><text:s/>R$571,19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142614.72" table:formula="of:=0+6481.23+25268.92+6857.05+7277.81+23284.23+10282.45+14554.47+20454.13+16287.84+11866.59" table:style-name="ce20">
            <text:p>R$ 142.614,72</text:p>
          </table:table-cell>
          <table:table-cell office:value-type="float" office:value="111.5" table:formula="of:=10+4.5+13.5+7.5+15+10+8.5+13.5+12.5+10+6.5" table:style-name="ce31">
            <text:p>111,50</text:p>
          </table:table-cell>
          <table:table-cell office:value-type="currency" office:value="156143.07999999999" table:formula="of:=16686.64+5568.3+17259.89+9780.57+20068.02+13374.56+11340.99+17943.69+16378.75+13137.4+14604.27" table:style-name="ce20">
            <text:p>R$ 156.143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6492.74" table:formula="of:=771.66+4191.37+1529.71" table:style-name="ce20">
            <text:p>R$ 6.492,74</text:p>
          </table:table-cell>
          <table:table-cell office:value-type="float" office:value="10" table:formula="of:=3.5+3+3.5" table:style-name="ce31">
            <text:p>10,00</text:p>
          </table:table-cell>
          <table:table-cell office:value-type="currency" office:value="6136.6" table:formula="of:=2004.08+1938.58+2193.94" table:style-name="ce20">
            <text:p>R$ 6.136,6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CLAUDIO PIZZATO SIDOU</text:p>
          </table:table-cell>
          <table:table-cell office:value-type="string" table:style-name="ce18">
            <text:p>PROMOTOR DE JUSTIÇA</text:p>
          </table:table-cell>
          <table:table-cell office:value-type="currency" office:value="2340.21" table:style-name="ce20">
            <text:p>R$ 2.340,2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GASPAR RODRIGUES</text:p>
          </table:table-cell>
          <table:table-cell office:value-type="string" table:style-name="ce18">
            <text:p>PROMOTOR DE JUSTIÇA</text:p>
          </table:table-cell>
          <table:table-cell office:value-type="currency" office:value="6772.7" table:formula="of:=3616.71+3155.99" table:style-name="ce20">
            <text:p>R$ 6.772,70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827.16" table:formula="of:=1825.33+4001.83" table:style-name="ce20">
            <text:p>R$ 5.827,1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9543.3799999999992" table:formula="of:=2589.54+1869.57+2535.48+1393.37+1155.42" table:style-name="ce20">
            <text:p>R$ 9.543,38</text:p>
          </table:table-cell>
          <table:table-cell office:value-type="float" office:value="15" table:formula="of:=2.5+2.5+7.5+2.5" table:style-name="ce31">
            <text:p>15,00</text:p>
          </table:table-cell>
          <table:table-cell office:value-type="currency" office:value="17975.14" table:formula="of:=2955.04+2955.04+9110.02+2955.04" table:style-name="ce20">
            <text:p>R$ 17.975,1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45435.09" table:formula="of:=1640.74+3152.48+1166.74+4813.64+5381+7620.22+4646.18+4814.64+3818.28+8381.17" table:style-name="ce19">
            <text:p>R$ 45.435,09</text:p>
          </table:table-cell>
          <table:table-cell office:value-type="float" office:value="35" table:formula="of:=2.5+5+2.5+2.5+6+3+2.5+3.5+7.5" table:style-name="ce31">
            <text:p>35,00</text:p>
          </table:table-cell>
          <table:table-cell office:value-type="currency" office:value="42168.5" table:formula="of:=2901.42+5802.84+2901.42+3038.07+7280.04+3840.82+3056.2+4246.54+9101.15" table:style-name="ce20">
            <text:p>R$ 42.168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NTONIO MARENGO ORSINI</text:p>
          </table:table-cell>
          <table:table-cell office:value-type="string" table:style-name="ce18">
            <text:p>COLABORADOR EVENTUAL</text:p>
          </table:table-cell>
          <table:table-cell office:value-type="currency" office:value="754.3" table:style-name="ce19">
            <text:p>R$ 754,30</text:p>
          </table:table-cell>
          <table:table-cell office:value-type="float" office:value="2.5" table:style-name="ce31">
            <text:p>2,50</text:p>
          </table:table-cell>
          <table:table-cell office:value-type="currency" office:value="1701.77" table:style-name="ce20">
            <text:p>R$ 1.701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42045.93" table:formula="of:=2523.4+5544.59+2852.72+18694.24+6874.73+5556.25" table:style-name="ce19">
            <text:p>R$ 42.045,93</text:p>
          </table:table-cell>
          <table:table-cell office:value-type="float" office:value="31.5" table:formula="of:=5+3.5+8+7.5+2.5+2.5+2.5" table:style-name="ce31">
            <text:p>31,50</text:p>
          </table:table-cell>
          <table:table-cell office:value-type="currency" office:value="41839.469999999994" table:formula="of:=6053.35+4101.11+13935.69+77.27+8797.39+2988.04+3065.31+2821.31" table:style-name="ce20">
            <text:p>R$ 41.83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43301.75" table:formula="of:=2648.1+2773.85+2579.18+1470.01+2627.9+2176.77+4944.83+6679.32+7368.9+10032.89" table:style-name="ce19">
            <text:p>R$ 43.301,75</text:p>
          </table:table-cell>
          <table:table-cell office:value-type="float" office:value="37.5" table:formula="of:=1.5+5+1.5+1.5+3.5+2.5+7.5+6.5+6.5+1.5" table:style-name="ce31">
            <text:p>37,50</text:p>
          </table:table-cell>
          <table:table-cell office:value-type="currency" office:value="49518.350000000006" table:formula="of:=1934.37+6073.52+1908.82+2069.35+4412.91+3214.06+10895.17+8443.33+8497.47+2069.35" table:style-name="ce20">
            <text:p>R$ 49.518,3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ANA FRANCA PINTO</text:p>
          </table:table-cell>
          <table:table-cell office:value-type="string" table:style-name="ce18">
            <text:p>MEMBRO_COLABORADOR</text:p>
          </table:table-cell>
          <table:table-cell office:value-type="currency" office:value="1729.1" table:style-name="ce19">
            <text:p>R$ 1.729,1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IAS MENDES DA SILVA</text:p>
          </table:table-cell>
          <table:table-cell office:value-type="string" table:style-name="ce18">
            <text:p>SERVIDOR</text:p>
          </table:table-cell>
          <table:table-cell office:value-type="currency" office:value="3123.19" table:style-name="ce19">
            <text:p>R$ 3.123,19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AZEVEDO BARROSO</text:p>
          </table:table-cell>
          <table:table-cell office:value-type="string" table:style-name="ce18">
            <text:p>ACOMPANHANTE</text:p>
          </table:table-cell>
          <table:table-cell office:value-type="currency" office:value="2498.06" table:style-name="ce19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2545.92" table:formula="of:=1175.54+1370.38" table:style-name="ce19">
            <text:p>R$ 2.545,92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30164.699999999997" table:formula="of:=4974.56+4818.76+1003.64+8220.79+3189.85+2198.07+5759.03" table:style-name="ce19">
            <text:p>R$ 30.164,70</text:p>
          </table:table-cell>
          <table:table-cell office:value-type="float" office:value="38" table:formula="of:=2.5+5+2.5+6.5+8.5+1.5+3.5+8" table:style-name="ce31">
            <text:p>38,00</text:p>
          </table:table-cell>
          <table:table-cell office:value-type="currency" office:value="43657.120000000003" table:formula="of:=2824.14+5926.29+2878.93+7413.01+9713.49+1802.23+3972.35+9126.68" table:style-name="ce20">
            <text:p>R$ 43.657,1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O JOSE ARAUJO JUNIOR</text:p>
          </table:table-cell>
          <table:table-cell office:value-type="string" table:style-name="ce18">
            <text:p>MEMBRO_COLABORADOR</text:p>
          </table:table-cell>
          <table:table-cell office:value-type="currency" office:value="1127.5999999999999" table:style-name="ce19">
            <text:p>R$ 1.127,60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O MARAVITCH MAURICIO NETO</text:p>
          </table:table-cell>
          <table:table-cell office:value-type="string" table:style-name="ce18">
            <text:p>COLABORADOR_EVENTUAL</text:p>
          </table:table-cell>
          <table:table-cell office:value-type="currency" office:value="1873.71" table:style-name="ce19">
            <text:p>R$ 1.873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999.61" table:formula="of:=2473.19+526.42" table:style-name="ce19">
            <text:p>R$ 2.999,61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251.0599999999995" table:formula="of:=4193.63+3057.43" table:style-name="ce20">
            <text:p>R$ 7.251,0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DI GIORNO RIBEIRO SOUSA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19">
            <text:p>R$ 4.262,97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44958.509999999995" table:formula="of:=1937.39+1803.54+2689.4+1320.09+8161.32+3690.29+568.7+9687.09+5520.79+5183.38+4396.52" table:style-name="ce19">
            <text:p>R$ 44.958,51</text:p>
          </table:table-cell>
          <table:table-cell office:value-type="float" office:value="84" table:formula="of:=6.5+5.5+5.5+9+14.5+7+12.5+7+10.5+6" table:style-name="ce31">
            <text:p>84,00</text:p>
          </table:table-cell>
          <table:table-cell office:value-type="currency" office:value="51975" table:formula="of:=3947.5+3328.5+3328.5+5547+8875.5+4928+55+7573.5+4309+6328.5+3754" table:style-name="ce20">
            <text:p>R$ 51.97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ANDRO ANTONIO SOARES LIMA</text:p>
          </table:table-cell>
          <table:table-cell office:value-type="string" table:style-name="ce18">
            <text:p>COLABORADOR_EVENTUAL</text:p>
          </table:table-cell>
          <table:table-cell office:value-type="currency" office:value="2260.0100000000002" table:style-name="ce19">
            <text:p>R$ 2.260,01</text:p>
          </table:table-cell>
          <table:table-cell office:value-type="float" office:value="2.5" table:style-name="ce31">
            <text:p>2,50</text:p>
          </table:table-cell>
          <table:table-cell office:value-type="currency" office:value="1791.5" table:style-name="ce20">
            <text:p>R$ 1.791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10330.58" table:formula="of:=2025.81+3521.51+4783.26" table:style-name="ce19">
            <text:p>R$ 10.330,58</text:p>
          </table:table-cell>
          <table:table-cell office:value-type="float" office:value="6" table:style-name="ce31">
            <text:p>6,00</text:p>
          </table:table-cell>
          <table:table-cell office:value-type="currency" office:value="3823.02" table:style-name="ce20">
            <text:p>R$ 3.823,0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NITA VIOLATO</text:p>
          </table:table-cell>
          <table:table-cell office:value-type="string" table:style-name="ce18">
            <text:p>SERVIDOR</text:p>
          </table:table-cell>
          <table:table-cell office:value-type="currency" office:value="3366.33" table:style-name="ce19">
            <text:p>R$ 3.366,33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NNA LUCIANA NUNES DAHER</text:p>
          </table:table-cell>
          <table:table-cell office:value-type="string" table:style-name="ce18">
            <text:p>MEMBRO_COLABORADOR</text:p>
          </table:table-cell>
          <table:table-cell office:value-type="currency" office:value="1415.48" table:style-name="ce19">
            <text:p>R$ 1.415,48</text:p>
          </table:table-cell>
          <table:table-cell office:value-type="float" office:value="2.5" table:style-name="ce31">
            <text:p>2,50</text:p>
          </table:table-cell>
          <table:table-cell office:value-type="currency" office:value="3057.43" table:style-name="ce20">
            <text:p>R$ 3.057,4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ONARDO CASTRO MAIA</text:p>
          </table:table-cell>
          <table:table-cell office:value-type="string" table:style-name="ce18">
            <text:p>MEMBRO_COLABORADOR</text:p>
          </table:table-cell>
          <table:table-cell office:value-type="currency" office:value="1317.54" table:style-name="ce19">
            <text:p>R$ 1.317,54</text:p>
          </table:table-cell>
          <table:table-cell office:value-type="float" office:value="2.5" table:style-name="ce31">
            <text:p>2,50</text:p>
          </table:table-cell>
          <table:table-cell office:value-type="currency" office:value="3015.31" table:style-name="ce20">
            <text:p>R$ 3.015,3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ONARDO OTREIRA</text:p>
          </table:table-cell>
          <table:table-cell office:value-type="string" table:style-name="ce18">
            <text:p>PROMOTOR DE JUSTIÇA</text:p>
          </table:table-cell>
          <table:table-cell office:value-type="currency" office:value="2696.63" table:style-name="ce19">
            <text:p>R$ 2.696,63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ONARDO SILVEIRA FRANCESCHIN</text:p>
          </table:table-cell>
          <table:table-cell office:value-type="string" table:style-name="ce18">
            <text:p>COLABORADOR_EVENTUAL</text:p>
          </table:table-cell>
          <table:table-cell office:value-type="currency" office:value="1622.69" table:style-name="ce19">
            <text:p>R$ 1.622,69</text:p>
          </table:table-cell>
          <table:table-cell office:value-type="float" office:value="0.5" table:style-name="ce31">
            <text:p>0,50</text:p>
          </table:table-cell>
          <table:table-cell office:value-type="currency" office:value="512.59" table:style-name="ce20">
            <text:p>R$ 512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ILIANE PESSOA SILVA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9213.11" table:formula="of:=0+1314.39+5789.32+2109.4" table:style-name="ce21">
            <text:p><text:s/>R$9.213,11<text:s/></text:p>
          </table:table-cell>
          <table:table-cell office:value-type="float" office:value="32.5" table:formula="of:=17+2.5+1.5+1.5+1.5+1.5+4.5+2.5" table:style-name="ce22">
            <text:p>32,50</text:p>
          </table:table-cell>
          <table:table-cell office:value-type="currency" office:value="44121.2" table:formula="of:=29323.62+2178.54+1102.53+1430.15+1459.67+1656.71+4366.93+2603.05" table:style-name="ce23">
            <text:p>R$ 44.121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MARIA FIRMINO LEITE</text:p>
          </table:table-cell>
          <table:table-cell office:value-type="string" table:style-name="ce18">
            <text:p>COLABORADOR EVENTUAL</text:p>
          </table:table-cell>
          <table:table-cell office:value-type="currency" office:value="4409.93" table:style-name="ce21">
            <text:p><text:s/>R$4.409,93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824.95" table:style-name="ce23">
            <text:p>R$ 2.824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NASCIMENTO TINOC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1770.37" table:style-name="ce21">
            <text:p><text:s/>R$1.770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244" table:style-name="ce23">
            <text:p>R$ 244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ORAINE JACOB MOLINA</text:p>
          </table:table-cell>
          <table:table-cell office:value-type="string" table:style-name="ce18">
            <text:p>PROCURADOR DE JUSTIÇA</text:p>
          </table:table-cell>
          <table:table-cell office:value-type="currency" office:value="1729.1" table:style-name="ce21">
            <text:p><text:s/>R$1.729,1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957.11" table:style-name="ce23">
            <text:p>R$ 1.957,1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4093.32" table:formula="of:=529.25+3564.07" table:style-name="ce21">
            <text:p><text:s/>R$4.093,32<text:s/></text:p>
          </table:table-cell>
          <table:table-cell office:value-type="float" office:value="16" table:formula="of:=8.5+7.5" table:style-name="ce22">
            <text:p>16,00</text:p>
          </table:table-cell>
          <table:table-cell office:value-type="currency" office:value="22437.519999999997" table:formula="of:=13339.97+9097.55" table:style-name="ce23">
            <text:p>R$ 22.437,5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AS MARQUES TRINDADE</text:p>
          </table:table-cell>
          <table:table-cell office:value-type="string" table:style-name="ce18">
            <text:p>PROMOTOR DE JUSTIÇA</text:p>
          </table:table-cell>
          <table:table-cell office:value-type="currency" office:value="948.92" table:style-name="ce21">
            <text:p><text:s/>R$948,92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CANO CASAROTTO</text:p>
          </table:table-cell>
          <table:table-cell office:value-type="string" table:style-name="ce18">
            <text:p>MEMBRO_COLABORADOR</text:p>
          </table:table-cell>
          <table:table-cell office:value-type="currency" office:value="2340.21" table:style-name="ce21">
            <text:p><text:s/>R$2.340,21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FERNANDES DE FREITAS</text:p>
          </table:table-cell>
          <table:table-cell office:value-type="string" table:style-name="ce18">
            <text:p>MEMBRO AUXILIAR</text:p>
          </table:table-cell>
          <table:table-cell office:value-type="currency" office:value="526.41999999999996" table:style-name="ce21">
            <text:p><text:s/>R$526,42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548.75" table:style-name="ce23">
            <text:p>R$ 2.548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10969.61" table:formula="of:=1936.63+764.74+6254.72+832.1+1181.42" table:style-name="ce21">
            <text:p><text:s/>R$10.969,61<text:s/></text:p>
          </table:table-cell>
          <table:table-cell office:value-type="float" office:value="18" table:formula="of:=3.5+4.5+5+2.5+2.5" table:style-name="ce22">
            <text:p>18,00</text:p>
          </table:table-cell>
          <table:table-cell office:value-type="currency" office:value="11469.06" table:formula="of:=2193.94+2758.8+3258.16+1629.08+1629.08" table:style-name="ce23">
            <text:p>R$ 11.469,0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3535.86" table:formula="of:=2681.54+854.32" table:style-name="ce19">
            <text:p>R$ 3.535,86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28688.369999999995" table:formula="of:=804.07+6947.94+3589.5+1810.48+2107.72+2184.97+6068.85+2525.6+2649.24" table:style-name="ce25">
            <text:p>R$ 28.688,37</text:p>
          </table:table-cell>
          <table:table-cell office:value-type="float" office:value="46" table:formula="of:=12+4.5+5+4.5+7+2.5+8+2.5" table:style-name="ce32">
            <text:p>46,00</text:p>
          </table:table-cell>
          <table:table-cell office:value-type="currency" office:value="60645.55" table:formula="of:=21525.14+4938.21+4941.09+5342.44+8317.57+3004.36+9579.19+2997.55" table:style-name="ce26">
            <text:p>R$ 60.645,5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AUGUSTO ARAUJO BECKER</text:p>
          </table:table-cell>
          <table:table-cell office:value-type="string" table:style-name="ce18">
            <text:p>COLABORADOR EVENTUAL</text:p>
          </table:table-cell>
          <table:table-cell office:value-type="currency" office:value="2357.1999999999998" table:style-name="ce25">
            <text:p>R$ 2.357,20</text:p>
          </table:table-cell>
          <table:table-cell office:value-type="float" office:value="1.5" table:style-name="ce32">
            <text:p>1,50</text:p>
          </table:table-cell>
          <table:table-cell office:value-type="currency" office:value="1064.22" table:style-name="ce26">
            <text:p>R$ 1.064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CLAUDIO DO CARMO DO ESPIRITO SANTO</text:p>
          </table:table-cell>
          <table:table-cell office:value-type="string" table:style-name="ce18">
            <text:p>COLABORADOR EVENTUAL</text:p>
          </table:table-cell>
          <table:table-cell office:value-type="currency" office:value="904.92" table:style-name="ce25">
            <text:p>R$ 904,92</text:p>
          </table:table-cell>
          <table:table-cell office:value-type="float" office:value="2.5" table:style-name="ce32">
            <text:p>2,50</text:p>
          </table:table-cell>
          <table:table-cell office:value-type="currency" office:value="1791.5" table:style-name="ce26">
            <text:p>R$ 1.791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A BOTELHO BRUNET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25">
            <text:p>R$ 1.748,02</text:p>
          </table:table-cell>
          <table:table-cell office:value-type="float" office:value="1.5" table:style-name="ce32">
            <text:p>1,50</text:p>
          </table:table-cell>
          <table:table-cell office:value-type="currency" office:value="1003" table:style-name="ce26">
            <text:p>R$ 1.003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MABIANE CZARNOBAI MESSAGE</text:p>
          </table:table-cell>
          <table:table-cell office:value-type="string" table:style-name="ce18">
            <text:p>MEMBRO_COLABORADOR</text:p>
          </table:table-cell>
          <table:table-cell office:value-type="currency" office:value="3340.76" table:style-name="ce25">
            <text:p>R$ 3.340,76</text:p>
          </table:table-cell>
          <table:table-cell office:value-type="float" office:value="3.5" table:style-name="ce32">
            <text:p>3,50</text:p>
          </table:table-cell>
          <table:table-cell office:value-type="currency" office:value="4053.79" table:style-name="ce26">
            <text:p>R$ 4.053,7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6060.39" table:formula="of:=1843.39+1615.54+1469+1335.91+7078.35+2718.2" table:style-name="ce25">
            <text:p>R$ 16.060,39</text:p>
          </table:table-cell>
          <table:table-cell office:value-type="float" office:value="29" table:formula="of:=5.5+3.5+7+10.5+2.5" table:style-name="ce32">
            <text:p>29,00</text:p>
          </table:table-cell>
          <table:table-cell office:value-type="currency" office:value="27186.469999999998" table:formula="of:=5979.74+3156.21+6370.3+9555.45+1818.51+306.26" table:style-name="ce26">
            <text:p>R$ 27.186,4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6163.34" table:formula="of:=14013.98+2149.36" table:style-name="ce19">
            <text:p>R$ 16.163,3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A CRISTINA OZORIO</text:p>
          </table:table-cell>
          <table:table-cell office:value-type="string" table:style-name="ce18">
            <text:p>MEMBRO_COLABORADOR</text:p>
          </table:table-cell>
          <table:table-cell office:value-type="currency" office:value="2988.62" table:style-name="ce19">
            <text:p>R$ 2.988,6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89.1400000000003" table:formula="of:=4247.77+41.37" table:style-name="ce20">
            <text:p>R$ 4.28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22652.300000000003" table:formula="of:=1380.91+2315.64+7078.35+6288.41+2625.97+2963.02" table:style-name="ce19">
            <text:p>R$ 22.652,30</text:p>
          </table:table-cell>
          <table:table-cell office:value-type="float" office:value="33" table:formula="of:=3.5+3.5+10.5+4+5.5+6" table:style-name="ce31">
            <text:p>33,00</text:p>
          </table:table-cell>
          <table:table-cell office:value-type="currency" office:value="38536.97" table:formula="of:=3865.31+4101.11+12303.33+4863.01+6481.79+6922.42" table:style-name="ce20">
            <text:p>R$ 38.536,9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52035.98" table:formula="of:=3985.38+3472.74+3696.1+7350.01+3678.31+4799.36+10462.23+7924.82+6667.03" table:style-name="ce66">
            <text:p>R$ 52.035,98</text:p>
          </table:table-cell>
          <table:table-cell office:value-type="float" office:value="40" table:formula="of:=4.5+6+2.5+5+1.5+2.5+6.5+3+1.5+7" table:style-name="ce31">
            <text:p>40,00</text:p>
          </table:table-cell>
          <table:table-cell office:value-type="currency" office:value="53757" table:formula="of:=5572.6+7628.89+3463.24+6757.86+2168.27+3420.3+8871.99+4282.4+2114.13+9477.32" table:style-name="ce20">
            <text:p>R$ 53.757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EL RUBENS DA SILVA</text:p>
          </table:table-cell>
          <table:table-cell office:value-type="string" table:style-name="ce18">
            <text:p>SERVIDOR</text:p>
          </table:table-cell>
          <table:table-cell office:value-type="currency" office:value="1535.26" table:style-name="ce66">
            <text:p>R$ 1.535,26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11948.400000000001" table:formula="of:=1652.98+1256.88+3239.22+1545.75+2460.86+1792.71" table:style-name="ce66">
            <text:p>R$ 11.948,40</text:p>
          </table:table-cell>
          <table:table-cell office:value-type="float" office:value="19" table:formula="of:=3.5+3.5+3.5+2.5+3.5+2.5" table:style-name="ce31">
            <text:p>19,00</text:p>
          </table:table-cell>
          <table:table-cell office:value-type="currency" office:value="22510.23" table:formula="of:=4008.91+3957.83+4193.63+3057.43+4193.63+41.37+3057.43" table:style-name="ce20">
            <text:p>R$ 22.510,2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11878.92" table:formula="of:=4493.2+1896.59+5489.13" table:style-name="ce67">
            <text:p>R$ 11.878,92</text:p>
          </table:table-cell>
          <table:table-cell office:value-type="float" office:value="22" table:formula="of:=2.5+3.5+2.5+2.5+3.5+2.5+2.5+2.5" table:style-name="ce32">
            <text:p>22,00</text:p>
          </table:table-cell>
          <table:table-cell office:value-type="currency" office:value="27561.500000000004" table:formula="of:=3090.9+4164.69+3036.76+3214.06+4412.91+3214.06+3214.06+3214.06" table:style-name="ce26">
            <text:p>R$ 27.561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1154.1199999999999" table:style-name="ce67">
            <text:p>R$ 1.154,12</text:p>
          </table:table-cell>
          <table:table-cell office:value-type="float" office:value="4" table:formula="of:=2.5+1.5" table:style-name="ce32">
            <text:p>4,00</text:p>
          </table:table-cell>
          <table:table-cell office:value-type="currency" office:value="4538.2299999999996" table:formula="of:=2628.2+1910.03" table:style-name="ce26">
            <text:p>R$ 4.538,2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O ANTONIO LOPES DE ALMEIDA</text:p>
          </table:table-cell>
          <table:table-cell office:value-type="string" table:style-name="ce18">
            <text:p>PROCURADOR DE JUSTIÇA</text:p>
          </table:table-cell>
          <table:table-cell office:value-type="currency" office:value="1024.1300000000001" table:style-name="ce67">
            <text:p>R$ 1.024,13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43566.09" table:formula="of:=1843.39+1615.54+3432.13+3303.27+6959.01+2907.77+1309.44+7716.58+5064.91+5017.53+4396.52" table:style-name="ce66">
            <text:p>R$ 43.566,09</text:p>
          </table:table-cell>
          <table:table-cell office:value-type="float" office:value="72.5" table:formula="of:=5.5+4.5+4.5+11.5+8+7+11.5+7+8+5" table:style-name="ce31">
            <text:p>72,50</text:p>
          </table:table-cell>
          <table:table-cell office:value-type="currency" office:value="78890.03" table:formula="of:=6017.99+4569.96+4569.96+12820.63+8701.4+7656.54+145.48+12494.79+7621.66+8777.12+5514.5" table:style-name="ce20">
            <text:p>R$ 78.890,0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S PAULO DE SOUZA MIRANDA</text:p>
          </table:table-cell>
          <table:table-cell office:value-type="string" table:style-name="ce18">
            <text:p>MEMBRO_COLABORADOR</text:p>
          </table:table-cell>
          <table:table-cell office:value-type="currency" office:value="3966.42" table:formula="of:=1652.41+871.71+1442.3" table:style-name="ce66">
            <text:p>R$ 3.966,42</text:p>
          </table:table-cell>
          <table:table-cell office:value-type="float" office:value="1.5" table:style-name="ce31">
            <text:p>1,50</text:p>
          </table:table-cell>
          <table:table-cell office:value-type="currency" office:value="1893.15" table:style-name="ce20">
            <text:p>R$ 1.893,1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US AURELIO DE FREITAS BARROS</text:p>
          </table:table-cell>
          <table:table-cell office:value-type="string" table:style-name="ce18">
            <text:p>MEMBRO_COLABORADOR</text:p>
          </table:table-cell>
          <table:table-cell office:value-type="currency" office:value="2628.32" table:style-name="ce66">
            <text:p>R$ 2.628,32</text:p>
          </table:table-cell>
          <table:table-cell office:value-type="float" office:value="3.5" table:style-name="ce31">
            <text:p>3,50</text:p>
          </table:table-cell>
          <table:table-cell office:value-type="currency" office:value="4101.1099999999997" table:style-name="ce20">
            <text:p>R$ 4.101,1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368.38" table:formula="of:=1243.38+125" table:style-name="ce66">
            <text:p>R$ 1.368,3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2893.5" table:formula="of:=994.3+1899.2" table:style-name="ce20">
            <text:p>R$ 2.89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O SOCORRO MILHOMEM MONTEIRO MORO</text:p>
          </table:table-cell>
          <table:table-cell office:value-type="string" table:style-name="ce56">
            <text:p>PROCURADOR DE JUSTIÇA</text:p>
          </table:table-cell>
          <table:table-cell office:value-type="currency" office:value="1946.07" table:style-name="ce66">
            <text:p>R$ 1.946,07</text:p>
          </table:table-cell>
          <table:table-cell office:value-type="float" office:value="2.5" table:style-name="ce31">
            <text:p>2,50</text:p>
          </table:table-cell>
          <table:table-cell office:value-type="currency" office:value="2863.9" table:style-name="ce20">
            <text:p>R$ 2.863,9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FERNANDA BESSA MATTOS ALVES</text:p>
          </table:table-cell>
          <table:table-cell office:value-type="string" table:style-name="ce56">
            <text:p>COLABORADOR_EVENTUAL</text:p>
          </table:table-cell>
          <table:table-cell office:value-type="currency" office:value="0" table:style-name="ce66">
            <text:p>R$ 0,00</text:p>
          </table:table-cell>
          <table:table-cell office:value-type="float" office:value="0.5" table:style-name="ce31">
            <text:p>0,50</text:p>
          </table:table-cell>
          <table:table-cell office:value-type="currency" office:value="309.5" table:style-name="ce20">
            <text:p>R$ 309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A REIS DE FREITAS</text:p>
          </table:table-cell>
          <table:table-cell office:value-type="string" table:style-name="ce56">
            <text:p>SERVIDOR</text:p>
          </table:table-cell>
          <table:table-cell office:value-type="currency" office:value="2785.46" table:style-name="ce66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O JEORGE DE SOUSA MELO</text:p>
          </table:table-cell>
          <table:table-cell office:value-type="string" table:style-name="ce56">
            <text:p>PROMOTOR DE JUSTIÇA</text:p>
          </table:table-cell>
          <table:table-cell office:value-type="currency" office:value="3571.74" table:style-name="ce66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NA AZEVEDO BARROSO</text:p>
          </table:table-cell>
          <table:table-cell office:value-type="string" table:style-name="ce56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AMARAL WANDERLEY</text:p>
          </table:table-cell>
          <table:table-cell office:value-type="string" table:style-name="ce56">
            <text:p>PROMOTOR DE JUSTIÇA</text:p>
          </table:table-cell>
          <table:table-cell office:value-type="currency" office:value="2049.09" table:style-name="ce66">
            <text:p>R$ 2.049,0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41541.75" table:formula="of:=3700.05+1332.34+2920+2376.13+2881.07+2026.75+7111.03+2025.09+3761.61+4274.48+9133.2" table:style-name="ce19">
            <text:p>R$ 41.541,75</text:p>
          </table:table-cell>
          <table:table-cell office:value-type="float" office:value="49" table:formula="of:=8+3.5+6+4.5+7+7+3.5+3.5+6" table:style-name="ce31">
            <text:p>49,00</text:p>
          </table:table-cell>
          <table:table-cell office:value-type="currency" office:value="59003.96" table:formula="of:=9089.71+4164.69+7305.2+5329.83+8387.26+8536.91+4193.63+4193.63+7803.1" table:style-name="ce20">
            <text:p>R$ 59.003,9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70576.73000000001" table:formula="of:=7187.25+11145.9+14599.44+1185.26+4080.84+12405.58+9469.79+9383.96+1118.71" table:style-name="ce19">
            <text:p>R$ 70.576,73</text:p>
          </table:table-cell>
          <table:table-cell office:value-type="float" office:value="99" table:formula="of:=8.5+11.5+5+12+5+7.5+14+10+14+3.5+8" table:style-name="ce31">
            <text:p>99,00</text:p>
          </table:table-cell>
          <table:table-cell office:value-type="currency" office:value="69522.150000000009" table:formula="of:=13033.77+7190.98+3244.02+7555.74+3219.46+4894.69+8384.01+6347.84+8687.48+2137.78+4826.38" table:style-name="ce20">
            <text:p>R$ 69.522,1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489.06" table:formula="of:=1017.45+471.61" table:style-name="ce19">
            <text:p>R$ 1.489,06</text:p>
          </table:table-cell>
          <table:table-cell office:value-type="float" office:value="3.5" table:style-name="ce31">
            <text:p>3,50</text:p>
          </table:table-cell>
          <table:table-cell office:value-type="currency" office:value="4053.79" table:style-name="ce20">
            <text:p>R$ 4.053,7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4765.3500000000004" table:formula="of:=2350.19+2415.16" table:style-name="ce19">
            <text:p>R$ 4.765,35</text:p>
          </table:table-cell>
          <table:table-cell office:value-type="float" office:value="3" table:formula="of:=0+1.5+1.5" table:style-name="ce31">
            <text:p>3,00</text:p>
          </table:table-cell>
          <table:table-cell office:value-type="currency" office:value="3748.86" table:formula="of:=0+1828.45+1920.41" table:style-name="ce20">
            <text:p>R$ 3.748,8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GHERMAN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19">
            <text:p>R$ 1.748,02</text:p>
          </table:table-cell>
          <table:table-cell office:value-type="float" office:value="1.5" table:style-name="ce31">
            <text:p>1,50</text:p>
          </table:table-cell>
          <table:table-cell office:value-type="currency" office:value="755.89" table:style-name="ce20">
            <text:p>R$ 755,8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8127.29" table:formula="of:=2198.53+1424.94+1424.36+2764.09+315.37" table:style-name="ce19">
            <text:p>R$ 8.127,29</text:p>
          </table:table-cell>
          <table:table-cell office:value-type="float" office:value="18" table:formula="of:=3.5+3.5+2.5+3.5+3.5+1.5" table:style-name="ce31">
            <text:p>18,00</text:p>
          </table:table-cell>
          <table:table-cell office:value-type="currency" office:value="22301.219999999998" table:formula="of:=3930.39+4410.19+3219.85+4410.19+4410.19+1920.41" table:style-name="ce20">
            <text:p>R$ 22.301,2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IAM VILLAMIL BALESTRO FLORIANO</text:p>
          </table:table-cell>
          <table:table-cell office:value-type="string" table:style-name="ce18">
            <text:p>COLABORADOR_EVENTUAL</text:p>
          </table:table-cell>
          <table:table-cell office:value-type="currency" office:value="2845.37" table:style-name="ce19">
            <text:p>R$ 2.845,37</text:p>
          </table:table-cell>
          <table:table-cell office:value-type="float" office:value="1.5" table:style-name="ce31">
            <text:p>1,50</text:p>
          </table:table-cell>
          <table:table-cell office:value-type="currency" office:value="2029.51" table:style-name="ce20">
            <text:p>R$ 2.029,5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8572.83" table:formula="of:=2463.11+1184.34+917.3+260+2352.45+1395.63" table:style-name="ce19">
            <text:p>R$ 8.572,83</text:p>
          </table:table-cell>
          <table:table-cell office:value-type="float" office:value="15.5" table:formula="of:=5+2.5+2.5+4+1.5" table:style-name="ce31">
            <text:p>15,50</text:p>
          </table:table-cell>
          <table:table-cell office:value-type="currency" office:value="18920.91" table:formula="of:=6053.35+3013.45+3013.45+4965.69+1874.97" table:style-name="ce20">
            <text:p>R$ 18.920,9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30623.4" table:formula="of:=959.12+13622.25+3152.35+4763.71+2240.01+5452.96+433" table:style-name="ce19">
            <text:p>R$ 30.623,40</text:p>
          </table:table-cell>
          <table:table-cell office:value-type="float" office:value="27" table:formula="of:=6.5+2.5+7.5+5+5.5" table:style-name="ce31">
            <text:p>27,00</text:p>
          </table:table-cell>
          <table:table-cell office:value-type="currency" office:value="37073.449999999997" table:formula="of:=8926.13+3433.07+10136.79+6757.86+7819.6" table:style-name="ce20">
            <text:p>R$ 37.073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NICA DOROTEA BORA</text:p>
          </table:table-cell>
          <table:table-cell office:value-type="string" table:style-name="ce18">
            <text:p>PROCURADORA REGIONAL ELEITORAL</text:p>
          </table:table-cell>
          <table:table-cell office:value-type="currency" office:value="1308.4100000000001" table:style-name="ce19">
            <text:p>R$ 1.308,41</text:p>
          </table:table-cell>
          <table:table-cell office:value-type="float" office:value="2.5" table:style-name="ce31">
            <text:p>2,50</text:p>
          </table:table-cell>
          <table:table-cell office:value-type="currency" office:value="3214.06" table:style-name="ce20">
            <text:p>R$ 3.214,0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NICA REI MOREIRA FREIRE</text:p>
          </table:table-cell>
          <table:table-cell office:value-type="string" table:style-name="ce18">
            <text:p>MEMBRO_COLABORADOR</text:p>
          </table:table-cell>
          <table:table-cell office:value-type="currency" office:value="1879.96" table:style-name="ce19">
            <text:p>R$ 1.879,9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15303.56" table:formula="of:=903.66+2671.78+3554.54+5107.27+3066.31" table:style-name="ce19">
            <text:p>R$ 15.303,56</text:p>
          </table:table-cell>
          <table:table-cell office:value-type="float" office:value="22.5" table:formula="of:=3.5+3.5+1.5+3.5+3.5+4.5+2.5" table:style-name="ce31">
            <text:p>22,50</text:p>
          </table:table-cell>
          <table:table-cell office:value-type="currency" office:value="26501.899999999998" table:formula="of:=4101.1+4101.11+1874.97+77.27+4101.11+4101.11+5214.73+2930.5" table:style-name="ce20">
            <text:p>R$ 26.501,90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RILO ANDRADE DE OLIVEIRA</text:p>
          </table:table-cell>
          <table:table-cell office:value-type="string" table:style-name="ce18">
            <text:p>COLABORADOR_EVENTUAL</text:p>
          </table:table-cell>
          <table:table-cell office:value-type="currency" office:value="4026.62" table:formula="of:=1375.43+2651.19" table:style-name="ce19">
            <text:p>R$ 4.026,62</text:p>
          </table:table-cell>
          <table:table-cell office:value-type="float" office:value="1.5" table:style-name="ce31">
            <text:p>1,50</text:p>
          </table:table-cell>
          <table:table-cell office:value-type="currency" office:value="1791.5" table:style-name="ce20">
            <text:p>R$ 1.791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2425.4300000000003" table:formula="of:=1246.63+1178.8" table:style-name="ce19">
            <text:p>R$ 2.425,43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6250.82" table:formula="of:=3036.76+3214.06" table:style-name="ce20">
            <text:p>R$ 6.250,8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ALIA BERNARDES SENNA VELOSO</text:p>
          </table:table-cell>
          <table:table-cell office:value-type="string" table:style-name="ce18">
            <text:p>SERVIDOR</text:p>
          </table:table-cell>
          <table:table-cell office:value-type="currency" office:value="1833.49" table:formula="of:=823.87+1009.62" table:style-name="ce19">
            <text:p>R$ 1.833,49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442.0200000000004" table:formula="of:=2193.94+2248.08" table:style-name="ce20">
            <text:p>R$ 4.442,0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4842.93" table:formula="of:=1338.1+3504.83" table:style-name="ce19">
            <text:p>R$ 4.842,93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14722.83" table:formula="of:=4800.61+1581.56+2917.85+2303.41+3119.4" table:style-name="ce19">
            <text:p>R$ 14.722,83</text:p>
          </table:table-cell>
          <table:table-cell office:value-type="float" office:value="23" table:formula="of:=3.5+4.5+3.5+7+4.5" table:style-name="ce31">
            <text:p>23,00</text:p>
          </table:table-cell>
          <table:table-cell office:value-type="currency" office:value="24484.7" table:formula="of:=3868.11+4788.93+3760.91+7277.82+4788.93" table:style-name="ce20">
            <text:p>R$ 24.484,7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IVEIROS GUANAIS DE AGUIAR FILH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2562.9899999999998" table:style-name="ce19">
            <text:p>R$ 2.562,99</text:p>
          </table:table-cell>
          <table:table-cell office:value-type="float" office:value="5.5" table:style-name="ce31">
            <text:p>5,50</text:p>
          </table:table-cell>
          <table:table-cell office:value-type="currency" office:value="6864.75" table:style-name="ce20">
            <text:p>R$ 6.864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MAR MACHADO FERNANDES</text:p>
          </table:table-cell>
          <table:table-cell office:value-type="string" table:style-name="ce18">
            <text:p>PROCURADOR DE JUSTIÇA</text:p>
          </table:table-cell>
          <table:table-cell office:value-type="currency" office:value="3798.47" table:style-name="ce19">
            <text:p>R$ 3.798,47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VALDO MESSIAS MACHADO</text:p>
          </table:table-cell>
          <table:table-cell office:value-type="string" table:style-name="ce18">
            <text:p>COLABORADOR_EVENTUAL</text:p>
          </table:table-cell>
          <table:table-cell office:value-type="currency" office:value="1619.8" table:style-name="ce19">
            <text:p>R$ 1.619,8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241275.53999999995" table:formula="of:=7772.4+18232.25+30656.86+22364.17+12119.62+19655.34+21768.47+38904.96+16447.83+31698.34+21655.3" table:style-name="ce21">
            <text:p><text:s/>R$241.275,54<text:s/></text:p>
          </table:table-cell>
          <table:table-cell office:value-type="float" office:value="147.5" table:formula="of:=16.5+16.5+19.5+17.5+4+14.5+10+12+12.5+18+6.5" table:style-name="ce22">
            <text:p>147,50</text:p>
          </table:table-cell>
          <table:table-cell office:value-type="currency" office:value="187621.1" table:formula="of:=27672.25+20014.56+23059.03+21563.79+6152.96+16418.7+11903.61+15770.66+14924.43+22105.16+8035.95" table:style-name="ce23">
            <text:p>R$ 187.621,1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88060.669999999984" table:formula="of:=5089.66+25353.69+15618.42+8918.06+20401.94+12678.9" table:style-name="ce20">
            <text:p>R$ 88.060,67</text:p>
          </table:table-cell>
          <table:table-cell office:value-type="float" office:value="83.5" table:formula="of:=19.5+14+14.5+9.5+11+9.5+5.5" table:style-name="ce31">
            <text:p>83,50</text:p>
          </table:table-cell>
          <table:table-cell office:value-type="currency" office:value="129438.01000000002" table:formula="of:=40043.42+18550.91+19173.06+13232.91+19221.65+12611.6+6604.46" table:style-name="ce20">
            <text:p>R$ 129.438,0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8180.6200000000008" table:formula="of:=2193.54+1476.56+4510.52" table:style-name="ce19">
            <text:p>R$ 8.180,62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4.5" table:style-name="ce31">
            <text:p>4,50</text:p>
          </table:table-cell>
          <table:table-cell office:value-type="currency" office:value="9058.7999999999993" table:style-name="ce20">
            <text:p>R$ 9.058,8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78521.55" table:formula="of:=0+2731.44+9531.01+4018.56+30503.7+4232.47+4854.69+2679.04+6697.6+7914.96+5358.08" table:style-name="ce21">
            <text:p><text:s/>R$78.521,55<text:s/></text:p>
          </table:table-cell>
          <table:table-cell office:value-type="float" office:value="90.5" table:formula="of:=7.5+12.5+7.5+7.5+15.5+7+2+6+7+8.5+9.5" table:style-name="ce22">
            <text:p>90,50</text:p>
          </table:table-cell>
          <table:table-cell office:value-type="currency" office:value="116346.69" table:formula="of:=16451.48+13088.05+8096.83+8602.12+25210.46+8006.95+2498.14+6635.88+7762.95+9421.92+10571.91" table:style-name="ce23">
            <text:p>R$ 116.346,6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SAR ZENI</text:p>
          </table:table-cell>
          <table:table-cell office:value-type="string" table:style-name="ce18">
            <text:p>PROMOTOR DE JUSTIÇA</text:p>
          </table:table-cell>
          <table:table-cell office:value-type="currency" office:value="1348.16" table:style-name="ce25">
            <text:p>R$ 1.348,1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162039.97" table:formula="of:=20306.15+14986.64+7531.57+11838.32+20196.15+13275.22+8874.15+25896.2+8987.28+14767.19+15381.1" table:style-name="ce25">
            <text:p>R$ 162.039,97</text:p>
          </table:table-cell>
          <table:table-cell office:value-type="float" office:value="138" table:formula="of:=15+15+10.5+8+24.5+10.5+8.5+11+13+13+9" table:style-name="ce32">
            <text:p>138,00</text:p>
          </table:table-cell>
          <table:table-cell office:value-type="currency" office:value="151487.04000000001" table:formula="of:=22696.66+15127.01+10329.22+7596.29+26157.23+10968.02+10118.33+11159.04+14933.84+13679.86+8721.54" table:style-name="ce26">
            <text:p>R$ 151.487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16886.54" table:formula="of:=3154.64+5837.25+7128.61+766.04" table:style-name="ce25">
            <text:p>R$ 16.886,54</text:p>
          </table:table-cell>
          <table:table-cell office:value-type="float" office:value="26" table:formula="of:=3.5+7.5+11.5+3.5" table:style-name="ce32">
            <text:p>26,00</text:p>
          </table:table-cell>
          <table:table-cell office:value-type="currency" office:value="24284.45" table:formula="of:=3211.47+7111.88+10784.51+3176.59" table:style-name="ce26">
            <text:p>R$ 24.284,4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VICENTE OLIVEIRA</text:p>
          </table:table-cell>
          <table:table-cell office:value-type="string" table:style-name="ce18">
            <text:p>COLABORADOR_EVENTUAL</text:p>
          </table:table-cell>
          <table:table-cell office:value-type="currency" office:value="3064.65" table:style-name="ce25">
            <text:p>R$ 3.064,65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4" table:formula="of:=3.5+0.5" table:style-name="ce32">
            <text:p>4,00</text:p>
          </table:table-cell>
          <table:table-cell office:value-type="currency" office:value="2193.94" table:formula="of:=1798.44+395.5" table:style-name="ce26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18807.989999999998" table:formula="of:=9731.44+3150.43+2484.38+3441.74" table:style-name="ce25">
            <text:p>R$ 18.807,99</text:p>
          </table:table-cell>
          <table:table-cell office:value-type="float" office:value="14" table:formula="of:=5+2.5+2.5+2.5+1.5" table:style-name="ce32">
            <text:p>14,00</text:p>
          </table:table-cell>
          <table:table-cell office:value-type="currency" office:value="13397.01" table:formula="of:=4547+2588.95+2588.95+2273.5+1398.61" table:style-name="ce26">
            <text:p>R$ 13.397,01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6" table:formula="of:=5.5+7+3.5" table:style-name="ce31">
            <text:p>16,00</text:p>
          </table:table-cell>
          <table:table-cell office:value-type="currency" office:value="18590.789999999997" table:formula="of:=6347.64+8136.94+4025.61+80.6" table:style-name="ce20">
            <text:p>R$ 18.590,7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CHEL MEDEIROS GERMANO</text:p>
          </table:table-cell>
          <table:table-cell office:value-type="string" table:style-name="ce18">
            <text:p>PROMOTOR DE JUSTIÇA</text:p>
          </table:table-cell>
          <table:table-cell office:value-type="currency" office:value="2695.25" table:style-name="ce19">
            <text:p>R$ 2.695,25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6809.07" table:formula="of:=2025.81+4783.26" table:style-name="ce19">
            <text:p>R$ 6.809,07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8976.76" table:formula="of:=4193.5+4783.26" table:style-name="ce19">
            <text:p>R$ 8.976,76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7885.05" table:formula="of:=3449.46+1265.68+1189.5+1980.41" table:style-name="ce19">
            <text:p>R$ 7.885,05</text:p>
          </table:table-cell>
          <table:table-cell office:value-type="float" office:value="12" table:formula="of:=9.5+2.5" table:style-name="ce31">
            <text:p>12,00</text:p>
          </table:table-cell>
          <table:table-cell office:value-type="currency" office:value="14564.68" table:formula="of:=11460.73+3103.95" table:style-name="ce20">
            <text:p>R$ 14.56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A SANTOS MARTINS DA ROSA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19">
            <text:p>R$ 1.582,01</text:p>
          </table:table-cell>
          <table:table-cell office:value-type="float" office:value="1.5" table:style-name="ce31">
            <text:p>1,50</text:p>
          </table:table-cell>
          <table:table-cell office:value-type="currency" office:value="1064.98" table:style-name="ce20">
            <text:p>R$ 1.064,9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5661.29" table:formula="of:=2875.83+2785.46" table:style-name="ce19">
            <text:p>R$ 5.661,29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4952.74" table:formula="of:=2193.94+2758.8" table:style-name="ce20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RUTH FERNANDES GOYA MARINHO</text:p>
          </table:table-cell>
          <table:table-cell office:value-type="string" table:style-name="ce18">
            <text:p>MEMBRO_COLABORADOR</text:p>
          </table:table-cell>
          <table:table-cell office:value-type="currency" office:value="8258.52" table:formula="of:=2513.58+5744.94" table:style-name="ce19">
            <text:p>R$ 8.258,52</text:p>
          </table:table-cell>
          <table:table-cell office:value-type="float" office:value="6.5" table:formula="of:=2.5+1.5+2.5" table:style-name="ce31">
            <text:p>6,50</text:p>
          </table:table-cell>
          <table:table-cell office:value-type="currency" office:value="5823.01" table:formula="of:=2196.85+1380.23+2245.93" table:style-name="ce20">
            <text:p>R$ 5.823,01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BRASILEIRO DE LIMA</text:p>
          </table:table-cell>
          <table:table-cell office:value-type="string" table:style-name="ce18">
            <text:p>COLABORADOR_EVENTUAL</text:p>
          </table:table-cell>
          <table:table-cell office:value-type="currency" office:value="3409.16" table:formula="of:=624.16+2785" table:style-name="ce19">
            <text:p>R$ 3.409,16</text:p>
          </table:table-cell>
          <table:table-cell office:value-type="float" office:value="0.5" table:style-name="ce31">
            <text:p>0,50</text:p>
          </table:table-cell>
          <table:table-cell office:value-type="currency" office:value="785.03" table:style-name="ce20">
            <text:p>R$ 785,0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6369.5700000000006" table:formula="of:=1896.91+1615.54+1646.98+1210.14" table:style-name="ce19">
            <text:p>R$ 6.369,57</text:p>
          </table:table-cell>
          <table:table-cell office:value-type="float" office:value="19.5" table:formula="of:=5.5+3.5+4.5+3.5+2.5" table:style-name="ce31">
            <text:p>19,50</text:p>
          </table:table-cell>
          <table:table-cell office:value-type="currency" office:value="20591.36" table:formula="of:=6404.49+3901.67+4715.29+3136.19+68.18+2365.54" table:style-name="ce20">
            <text:p>R$ 20.591,3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RON</text:p>
          </table:table-cell>
          <table:table-cell office:value-type="string" table:style-name="ce68">
            <text:p>COLABORADOR EVENTUAL</text:p>
          </table:table-cell>
          <table:table-cell office:value-type="currency" office:value="909.23" table:style-name="ce66">
            <text:p>R$ 909,23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VALCANTE BARROSO</text:p>
          </table:table-cell>
          <table:table-cell office:value-type="string" table:style-name="ce68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DE MELO ALVES</text:p>
          </table:table-cell>
          <table:table-cell office:value-type="string" table:style-name="ce18">
            <text:p>MEMBRO_COLABORADOR</text:p>
          </table:table-cell>
          <table:table-cell office:value-type="currency" office:value="1237.06" table:style-name="ce66">
            <text:p>R$ 1.237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217869.21" table:formula="of:=12675.49+8886.97+21784.11+24119.05+33810.66+12493.25+15847.06+19463.62+18384.02+26614.85+23790.13" table:style-name="ce70">
            <text:p><text:s/>R$217.869,21<text:s/></text:p>
          </table:table-cell>
          <table:table-cell office:value-type="float" office:value="189" table:formula="of:=25+14.5+15.5+15+19.5+17.5+16+18.5+19+14+14.5" table:style-name="ce22">
            <text:p>189,00</text:p>
          </table:table-cell>
          <table:table-cell office:value-type="currency" office:value="255428.29" table:formula="of:=42645.45+17249.14+18172.16+19101.47+24810.62+27288.83+20497.07+23098.99+24323.73+18147.04+20093.79" table:style-name="ce23">
            <text:p>R$ 255.428,2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3839.3900000000003" table:formula="of:=764.74+1917.68+1156.97" table:style-name="ce70">
            <text:p><text:s/>R$3.839,39<text:s/></text:p>
          </table:table-cell>
          <table:table-cell office:value-type="float" office:value="15" table:formula="of:=4.5+4.5+4.5+1.5" table:style-name="ce22">
            <text:p>15,00</text:p>
          </table:table-cell>
          <table:table-cell office:value-type="currency" office:value="9503.0400000000009" table:formula="of:=2758.8+2812.94+2812.94+1118.36" table:style-name="ce23">
            <text:p>R$ 9.503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DNEY DA SILVA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.5" table:style-name="ce22">
            <text:p>0,50</text:p>
          </table:table-cell>
          <table:table-cell office:value-type="currency" office:value="540.16999999999996" table:style-name="ce23">
            <text:p>R$ 540,17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36039.660000000003" table:formula="of:=0+2880.18+1980.36+17377.13+5559.8+8242.19" table:style-name="ce66">
            <text:p>R$ 36.039,66</text:p>
          </table:table-cell>
          <table:table-cell office:value-type="float" office:value="23.5" table:formula="of:=8.5+8+1.5+2.5+1.5+1.5" table:style-name="ce31">
            <text:p>23,50</text:p>
          </table:table-cell>
          <table:table-cell office:value-type="currency" office:value="42380.880000000005" table:formula="of:=14819.88+17301.26+2273.57+3541.35+2222.41+2222.41" table:style-name="ce20">
            <text:p>R$ 42.380,8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5638.3600000000006" table:formula="of:=1270.73+4367.63" table:style-name="ce66">
            <text:p>R$ 5.638,36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387.88" table:formula="of:=2193.94+2193.94" table:style-name="ce20">
            <text:p>R$ 4.387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MONTEIRO DA SILVA</text:p>
          </table:table-cell>
          <table:table-cell office:value-type="string" table:style-name="ce18">
            <text:p>MEMBRO_COLABORADOR</text:p>
          </table:table-cell>
          <table:table-cell office:value-type="currency" office:value="801" table:style-name="ce66">
            <text:p>R$ 801,00</text:p>
          </table:table-cell>
          <table:table-cell office:value-type="float" office:value="2.5" table:style-name="ce31">
            <text:p>2,50</text:p>
          </table:table-cell>
          <table:table-cell office:value-type="currency" office:value="2757.25" table:style-name="ce20">
            <text:p>R$ 2.757,2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GRECO</text:p>
          </table:table-cell>
          <table:table-cell office:value-type="string" table:style-name="ce18">
            <text:p>COLABORADOR_EVENTUAL</text:p>
          </table:table-cell>
          <table:table-cell office:value-type="currency" office:value="1432.71" table:style-name="ce66">
            <text:p>R$ 1.432,71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99311.09" table:formula="of:=7178.52+6786.52+12615.78+7986.91+13592.55+4153.17+22135.45+5407.59+12351.04+7103.56" table:style-name="ce67">
            <text:p>R$ 99.311,09</text:p>
          </table:table-cell>
          <table:table-cell office:value-type="float" office:value="84" table:formula="of:=11+9+4+7+10+8+6+8+4.5+11.5+5" table:style-name="ce22">
            <text:p>84,00</text:p>
          </table:table-cell>
          <table:table-cell office:value-type="currency" office:value="118111.95" table:formula="of:=17675.8+11686.6+5465.15+9618.26+13728.56+11090.68+8401.64+11283.52+6179.23+16143.81+6838.7" table:style-name="ce26">
            <text:p>R$ 118.111,9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SANCHES CUNHA</text:p>
          </table:table-cell>
          <table:table-cell office:value-type="string" table:style-name="ce69">
            <text:p>PROMOTOR DE JUSTIÇA</text:p>
          </table:table-cell>
          <table:table-cell office:value-type="currency" office:value="5187.58" table:style-name="ce66">
            <text:p>R$ 5.187,5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1.5" table:style-name="ce31">
            <text:p>1,50</text:p>
          </table:table-cell>
          <table:table-cell office:value-type="currency" office:value="1040.68" table:style-name="ce20">
            <text:p>R$ 1.040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SERGIO CHAVES FERNANDES</text:p>
          </table:table-cell>
          <table:table-cell office:value-type="string" table:style-name="ce18">
            <text:p>MEMBRO_COLABORADOR</text:p>
          </table:table-cell>
          <table:table-cell office:value-type="currency" office:value="4417.58" table:style-name="ce66">
            <text:p>R$ 4.417,5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 HELENA DE SANTANA GIRAO DE MORAIS</text:p>
          </table:table-cell>
          <table:table-cell office:value-type="string" table:style-name="ce69">
            <text:p>SERVIDOR</text:p>
          </table:table-cell>
          <table:table-cell office:value-type="currency" office:value="2274.64" table:style-name="ce66">
            <text:p>R$ 2.274,64</text:p>
          </table:table-cell>
          <table:table-cell office:value-type="float" office:value="5.5" table:style-name="ce31">
            <text:p>5,50</text:p>
          </table:table-cell>
          <table:table-cell office:value-type="currency" office:value="2756.3" table:style-name="ce20">
            <text:p>R$ 2.756,3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NE CRISTINA PESSOA MORENO</text:p>
          </table:table-cell>
          <table:table-cell office:value-type="string" table:style-name="ce69">
            <text:p>PROMOTOR DE JUSTIÇA</text:p>
          </table:table-cell>
          <table:table-cell office:value-type="currency" office:value="2695.25" table:style-name="ce66">
            <text:p>R$ 2.695,25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NGELA GASPARI</text:p>
          </table:table-cell>
          <table:table-cell office:value-type="string" table:style-name="ce69">
            <text:p>PROCURADOR DE JUSTIÇA</text:p>
          </table:table-cell>
          <table:table-cell office:value-type="currency" office:value="4698.5" table:style-name="ce66">
            <text:p>R$ 4.698,50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E MEIRE CYRILLO</text:p>
          </table:table-cell>
          <table:table-cell office:value-type="string" table:style-name="ce69">
            <text:p>PROMOTOR DE JUSTIÇA</text:p>
          </table:table-cell>
          <table:table-cell office:value-type="currency" office:value="1684.71" table:style-name="ce66">
            <text:p>R$ 1.684,71</text:p>
          </table:table-cell>
          <table:table-cell office:value-type="float" office:value="3.5" table:style-name="ce31">
            <text:p>3,50</text:p>
          </table:table-cell>
          <table:table-cell office:value-type="currency" office:value="2288.5" table:style-name="ce20">
            <text:p>R$ 2.288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IANE PEREIRA MANCHINI</text:p>
          </table:table-cell>
          <table:table-cell office:value-type="string" table:style-name="ce69">
            <text:p>COLABORADOR_EVENTUAL</text:p>
          </table:table-cell>
          <table:table-cell office:value-type="currency" office:value="4386.5200000000004" table:style-name="ce66">
            <text:p>R$ 4.386,52</text:p>
          </table:table-cell>
          <table:table-cell office:value-type="float" office:value="11.5" table:style-name="ce31">
            <text:p>11,50</text:p>
          </table:table-cell>
          <table:table-cell office:value-type="currency" office:value="5902.9" table:style-name="ce20">
            <text:p>R$ 5.902,9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1.5" table:style-name="ce31">
            <text:p>1,50</text:p>
          </table:table-cell>
          <table:table-cell office:value-type="currency" office:value="899.14" table:style-name="ce20">
            <text:p>R$ 89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27501.15" table:formula="of:=2283.27+3017.27+5945.48+4507.13+11748" table:style-name="ce66">
            <text:p>R$ 27.501,15</text:p>
          </table:table-cell>
          <table:table-cell office:value-type="float" office:value="17" table:formula="of:=4.5+4.5+4.5+3.5" table:style-name="ce31">
            <text:p>17,00</text:p>
          </table:table-cell>
          <table:table-cell office:value-type="currency" office:value="20206.95" table:formula="of:=5160.32+5540.54+5479.46+80.6+3946.03" table:style-name="ce20">
            <text:p>R$ 20.206,9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UEL DAL FARRA NASPOLINI</text:p>
          </table:table-cell>
          <table:table-cell office:value-type="string" table:style-name="ce69">
            <text:p>MEMBRO_COLABORADOR</text:p>
          </table:table-cell>
          <table:table-cell office:value-type="currency" office:value="1515.61" table:style-name="ce66">
            <text:p>R$ 1.515,6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GUERRA MESQUITA</text:p>
          </table:table-cell>
          <table:table-cell office:value-type="string" table:style-name="ce69">
            <text:p>SERVIDOR</text:p>
          </table:table-cell>
          <table:table-cell office:value-type="currency" office:value="1501.6" table:style-name="ce66">
            <text:p>R$ 1.501,60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O JOSE NEIS</text:p>
          </table:table-cell>
          <table:table-cell office:value-type="string" table:style-name="ce69">
            <text:p>DESEMBARGADOR</text:p>
          </table:table-cell>
          <table:table-cell office:value-type="currency" office:value="2611.19" table:style-name="ce66">
            <text:p>R$ 2.611,19</text:p>
          </table:table-cell>
          <table:table-cell office:value-type="float" office:value="1.5" table:style-name="ce31">
            <text:p>1,50</text:p>
          </table:table-cell>
          <table:table-cell office:value-type="currency" office:value="1920.33" table:style-name="ce20">
            <text:p>R$ 1.920,3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25644.31" table:formula="of:=1936.99+1140.91+5276.86+1447.2+4123.46+2907.77+5390.59+3420.53" table:style-name="ce66">
            <text:p>R$ 25.644,31</text:p>
          </table:table-cell>
          <table:table-cell office:value-type="float" office:value="41.5" table:formula="of:=5.5+3.5+3.5+9.5+4.5+7+4.5+3.5" table:style-name="ce31">
            <text:p>41,50</text:p>
          </table:table-cell>
          <table:table-cell office:value-type="currency" office:value="44775.18" table:formula="of:=6017.99+3592.47+3592.47+10439.95+4873.13+7656.54+145.48+4663.76+3793.39" table:style-name="ce20">
            <text:p>R$ 44.775,1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RGIO NAPCHAN</text:p>
          </table:table-cell>
          <table:table-cell office:value-type="string" table:style-name="ce18">
            <text:p>COLABORADOR EVENTUAL</text:p>
          </table:table-cell>
          <table:table-cell office:value-type="currency" office:value="1992.5" table:style-name="ce66">
            <text:p>R$ 1.992,5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5965.08" table:formula="of:=553.1+3982.13+1429.85" table:style-name="ce66">
            <text:p>R$ 5.965,08</text:p>
          </table:table-cell>
          <table:table-cell office:value-type="float" office:value="2" table:formula="of:=0+0.5+1.5" table:style-name="ce31">
            <text:p>2,00</text:p>
          </table:table-cell>
          <table:table-cell office:value-type="currency" office:value="2675.8900000000003" table:formula="of:=0+755.48+1920.41" table:style-name="ce20">
            <text:p>R$ 2.675,8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83468.239999999991" table:formula="of:=3237.29+7887.64+8258.99+7687.61+8972.49+3525.8+6229.78+18186.42+8369.55+6781.25+4331.42" table:style-name="ce66">
            <text:p>R$ 83.468,24</text:p>
          </table:table-cell>
          <table:table-cell office:value-type="float" office:value="89.5" table:formula="of:=5.5+6+8.5+9.5+10+11.5+4.5+9.5+11.5+7+6" table:style-name="ce31">
            <text:p>89,50</text:p>
          </table:table-cell>
          <table:table-cell office:value-type="currency" office:value="116280.95000000001" table:formula="of:=6538.54+7201.45+10292.35+12271.32+11223.52+14437.58+5665.9+17651.64+14491.72+8879.96+7626.97" table:style-name="ce20">
            <text:p>R$ 116.280,9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MONE DISCONSI DE SA CAMPOS</text:p>
          </table:table-cell>
          <table:table-cell office:value-type="string" table:style-name="ce18">
            <text:p>PROMOTOR DE JUSTIÇA</text:p>
          </table:table-cell>
          <table:table-cell office:value-type="currency" office:value="1436.12" table:style-name="ce66">
            <text:p>R$ 1.436,12</text:p>
          </table:table-cell>
          <table:table-cell office:value-type="float" office:value="3.5" table:style-name="ce31">
            <text:p>3,50</text:p>
          </table:table-cell>
          <table:table-cell office:value-type="currency" office:value="3946.19" table:style-name="ce20">
            <text:p>R$ 3.946,1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RLENI FERNANDES DA SILVA</text:p>
          </table:table-cell>
          <table:table-cell office:value-type="string" table:style-name="ce69">
            <text:p>MEMBRO_COLABORADOR</text:p>
          </table:table-cell>
          <table:table-cell office:value-type="currency" office:value="943.43" table:style-name="ce66">
            <text:p>R$ 943,43</text:p>
          </table:table-cell>
          <table:table-cell office:value-type="float" office:value="2.5" table:style-name="ce31">
            <text:p>2,50</text:p>
          </table:table-cell>
          <table:table-cell office:value-type="currency" office:value="3056.2" table:style-name="ce20">
            <text:p>R$ 3.056,2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TEPHEN KENNETH TALPINS</text:p>
          </table:table-cell>
          <table:table-cell office:value-type="string" table:style-name="ce18">
            <text:p>COLABORADOR EVENTUAL</text:p>
          </table:table-cell>
          <table:table-cell office:value-type="currency" office:value="2043.3" table:style-name="ce66">
            <text:p>R$ 2.043,3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7.5" table:style-name="ce31">
            <text:p>7,50</text:p>
          </table:table-cell>
          <table:table-cell office:value-type="currency" office:value="12480.88" table:style-name="ce20">
            <text:p>R$ 12.480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24057.350000000002" table:formula="of:=1501.02+3379.64+999.51+1051.2+2208.47+3370.72+4089.62+1497.32+1707.4+4252.45" table:style-name="ce66">
            <text:p>R$ 24.057,35</text:p>
          </table:table-cell>
          <table:table-cell office:value-type="float" office:value="43.5" table:formula="of:=4.5+7+7+4+5+4.5+3.5+8" table:style-name="ce31">
            <text:p>43,50</text:p>
          </table:table-cell>
          <table:table-cell office:value-type="currency" office:value="51583.820000000007" table:formula="of:=5022.36+7908.78+8616.18+4730.36+6109.7+5380.53+4245.19+244+9326.72" table:style-name="ce20">
            <text:p>R$ 51.583,8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4506.8899999999994" table:formula="of:=3029.18+1477.71" table:style-name="ce70">
            <text:p><text:s/>R$4.506,89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LES CAVALCANTI COELHO</text:p>
          </table:table-cell>
          <table:table-cell office:value-type="string" table:style-name="ce94">
            <text:p>MEMBRO AUXILIAR</text:p>
          </table:table-cell>
          <table:table-cell office:value-type="currency" office:value="1347.37" table:style-name="ce70">
            <text:p><text:s/>R$1.347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YS RABELO DA COSTA</text:p>
          </table:table-cell>
          <table:table-cell office:value-type="string" table:style-name="ce94">
            <text:p>SERVI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3039.98" table:formula="of:=650.1+734.75+1655.13" table:style-name="ce21">
            <text:p><text:s/>R$3.039,98<text:s/></text:p>
          </table:table-cell>
          <table:table-cell office:value-type="float" office:value="10.5" table:formula="of:=0+3.5+3.5+3.5" table:style-name="ce22">
            <text:p>10,50</text:p>
          </table:table-cell>
          <table:table-cell office:value-type="currency" office:value="12345.09" table:formula="of:=0+3957.83+4193.63+4193.63" table:style-name="ce23">
            <text:p>R$ 12.345,09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ICIANE LOUISE SANTANA PEREIRA</text:p>
          </table:table-cell>
          <table:table-cell office:value-type="string" table:style-name="ce56">
            <text:p>PROMOTOR DE JUSTIÇA</text:p>
          </table:table-cell>
          <table:table-cell office:value-type="currency" office:value="5285.9" table:style-name="ce21">
            <text:p><text:s/>R$5.285,9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LDECI ANTONIO FERREIRA</text:p>
          </table:table-cell>
          <table:table-cell office:value-type="string" table:style-name="ce56">
            <text:p>COLABORADOR_EVENTUAL</text:p>
          </table:table-cell>
          <table:table-cell office:value-type="currency" office:value="1190.71" table:style-name="ce21">
            <text:p><text:s/>R$1.190,71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FUSCO NOGUEIRA SIMOES</text:p>
          </table:table-cell>
          <table:table-cell office:value-type="string" table:style-name="ce56">
            <text:p>MEMBRO_COLABORADOR</text:p>
          </table:table-cell>
          <table:table-cell office:value-type="currency" office:value="4414.41" table:formula="of:=3196.7+1217.71" table:style-name="ce21">
            <text:p><text:s/>R$4.414,41<text:s/></text:p>
          </table:table-cell>
          <table:table-cell office:value-type="float" office:value="3" table:formula="of:=1.5+1.5" table:style-name="ce22">
            <text:p>3,00</text:p>
          </table:table-cell>
          <table:table-cell office:value-type="currency" office:value="3679.48" table:formula="of:=1786.33+1893.15" table:style-name="ce23">
            <text:p>R$ 3.679,48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4281.29" table:formula="of:=764.74+2546.25+970.3" table:style-name="ce21">
            <text:p><text:s/>R$4.281,29<text:s/></text:p>
          </table:table-cell>
          <table:table-cell office:value-type="float" office:value="11.5" table:formula="of:=4.5+3.5+3.5" table:style-name="ce22">
            <text:p>11,50</text:p>
          </table:table-cell>
          <table:table-cell office:value-type="currency" office:value="6692.32" table:formula="of:=2250.3+2248.08+2193.94" table:style-name="ce23">
            <text:p>R$ 6.692,3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EILANE MOTA ALVES DE SOUZA</text:p>
          </table:table-cell>
          <table:table-cell office:value-type="string" table:style-name="ce18">
            <text:p>MEMBRO 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UCIA CARAPETO RAPOSO</text:p>
          </table:table-cell>
          <table:table-cell office:value-type="string" table:style-name="ce56">
            <text:p>COLABORADOR_EVENTUAL</text:p>
          </table:table-cell>
          <table:table-cell office:value-type="currency" office:value="16225.68" table:style-name="ce21">
            <text:p><text:s/>R$16.225,68<text:s/></text:p>
          </table:table-cell>
          <table:table-cell office:value-type="float" office:value="5.5" table:style-name="ce22">
            <text:p>5,50</text:p>
          </table:table-cell>
          <table:table-cell office:value-type="currency" office:value="3648.5" table:style-name="ce23">
            <text:p>R$ 3.648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11619.32" table:formula="of:=1718.26+2168.26+1141+2314.85+1813.97+2462.98" table:style-name="ce28">
            <text:p>R$ 11.619,32</text:p>
          </table:table-cell>
          <table:table-cell office:value-type="float" office:value="19" table:formula="of:=0+3.5+2.5+2.5+3.5+3.5+3.5" table:style-name="ce22">
            <text:p>19,00</text:p>
          </table:table-cell>
          <table:table-cell office:value-type="currency" office:value="22539.29" table:formula="of:=0+3957.83+2889+3057.43+4193.63+4247.77+4193.63" table:style-name="ce23">
            <text:p>R$ 22.539,2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2.5" table:style-name="ce22">
            <text:p>2,50</text:p>
          </table:table-cell>
          <table:table-cell office:value-type="currency" office:value="1346.58" table:style-name="ce23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71641.62000000001" table:formula="of:=2053.39+5106.01+903.66+2536.43+8930.98+27904.49+8461.24+5140.63+6218.27+4386.52" table:style-name="ce19">
            <text:p>R$ 71.641,62</text:p>
          </table:table-cell>
          <table:table-cell office:value-type="float" office:value="66" table:formula="of:=5.5+3.5+3.5+8+4.5+9.5+11.5+7+9.5+3.5" table:style-name="ce31">
            <text:p>66,00</text:p>
          </table:table-cell>
          <table:table-cell office:value-type="currency" office:value="76372.420000000013" table:formula="of:=6017.35+3851.99+3932.59+9325.8+4107.85+15661.78+80.6+11955.73+7453.5+10258.49+3726.74" table:style-name="ce20">
            <text:p>R$ 76.372,4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TOR WILLIAM DE SOUSA MARCAL</text:p>
          </table:table-cell>
          <table:table-cell office:value-type="string" table:style-name="ce68">
            <text:p>SERVIDOR</text:p>
          </table:table-cell>
          <table:table-cell office:value-type="currency" office:value="5107.25" table:formula="of:=3375.82+1731.43" table:style-name="ce19">
            <text:p>R$ 5.107,25</text:p>
          </table:table-cell>
          <table:table-cell office:value-type="float" office:value="7" table:formula="of:=2.5+4.5" table:style-name="ce31">
            <text:p>7,00</text:p>
          </table:table-cell>
          <table:table-cell office:value-type="currency" office:value="4102.88" table:formula="of:=1798.44+2304.44" table:style-name="ce20">
            <text:p>R$ 4.102,8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LADIMIR DA MATTA GONCALVES BORGES</text:p>
          </table:table-cell>
          <table:table-cell office:value-type="string" table:style-name="ce68">
            <text:p>SERVIDOR</text:p>
          </table:table-cell>
          <table:table-cell office:value-type="currency" office:value="7340.75" table:formula="of:=909.6+2716.24+1211.03+2503.88" table:style-name="ce19">
            <text:p>R$ 7.340,75</text:p>
          </table:table-cell>
          <table:table-cell office:value-type="float" office:value="13" table:formula="of:=2.5+2.5+8" table:style-name="ce31">
            <text:p>13,00</text:p>
          </table:table-cell>
          <table:table-cell office:value-type="currency" office:value="6918.04" table:formula="of:=1346.58+1346.58+4224.88" table:style-name="ce20">
            <text:p>R$ 6.918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3421.4" table:formula="of:=2106.02+1315.38" table:style-name="ce19">
            <text:p>R$ 3.421,40</text:p>
          </table:table-cell>
          <table:table-cell office:value-type="float" office:value="6" table:formula="of:=1.5+4.5" table:style-name="ce31">
            <text:p>6,00</text:p>
          </table:table-cell>
          <table:table-cell office:value-type="currency" office:value="3471.62" table:formula="of:=929.04+2542.58" table:style-name="ce20">
            <text:p>R$ 3.471,6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19855.440000000002" table:formula="of:=2142.54+1615.54+2247.4+1259.64+2665.99+2907.77+568.7+6447.86" table:style-name="ce19">
            <text:p>R$ 19.855,44</text:p>
          </table:table-cell>
          <table:table-cell office:value-type="float" office:value="32.5" table:formula="of:=4.5+3.5+4.5+7+2.5+7+3.5" table:style-name="ce31">
            <text:p>32,50</text:p>
          </table:table-cell>
          <table:table-cell office:value-type="currency" office:value="38532.729999999996" table:formula="of:=5288.32+4161.25+5022.36+8380.38+3054.85+8380.38+55+4190.19" table:style-name="ce20">
            <text:p>R$ 38.532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2679.04" table:formula="of:=1336.3+1342.74" table:style-name="ce19">
            <text:p>R$ 2.679,04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2739.23" table:formula="of:=1382.5+1356.73" table:style-name="ce20">
            <text:p>R$ 2.739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YLTON MASSAO OHARA</text:p>
          </table:table-cell>
          <table:table-cell office:value-type="string" table:style-name="ce27">
            <text:p>COLABORADOR EVENTUAL</text:p>
          </table:table-cell>
          <table:table-cell office:value-type="currency" office:value="888.29" table:style-name="ce19">
            <text:p>R$ 888,29</text:p>
          </table:table-cell>
          <table:table-cell office:value-type="float" office:value="1.5" table:style-name="ce31">
            <text:p>1,50</text:p>
          </table:table-cell>
          <table:table-cell office:value-type="currency" office:value="1152.05" table:style-name="ce20">
            <text:p>R$ 1.152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4006299.6200000006" table:formula="of:=SUM([.C14:.C325])" table:style-name="ce45">
            <text:p>R$ 4.006.299,62</text:p>
          </table:table-cell>
          <table:table-cell office:value-type="float" office:value="4089.5" table:formula="of:=SUM([.D14:.D325])" table:style-name="ce44">
            <text:p>4089,50</text:p>
          </table:table-cell>
          <table:table-cell office:value-type="currency" office:value="4694758.3900000015" table:formula="of:=SUM([.E14:.E325])" table:style-name="ce45">
            <text:p>R$ 4.694.758,3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48:50Z</dc:date>
  </office:meta>
</office:document-meta>
</file>