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3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5-01T00:00:00" table:number-columns-spanned="5" table:number-rows-spanned="1" table:style-name="ce96">
            <text:p>mai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0" table:style-name="ce19">
            <text:p>R$ 0,0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2755.7799999999997" table:formula="of:=1552.41+1203.37" table:style-name="ce63">
            <text:p>R$ 2.755,7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20498.580000000002" table:formula="of:=1843.39+1375.54+5587.55+4378.5+7313.6" table:style-name="ce19">
            <text:p>R$ 20.498,58</text:p>
          </table:table-cell>
          <table:table-cell office:value-type="float" office:value="25" table:formula="of:=5.5+3.5+4.5+4.5+7" table:style-name="ce31">
            <text:p>25,00</text:p>
          </table:table-cell>
          <table:table-cell office:value-type="currency" office:value="15595.21" table:formula="of:=3441.65+2193.94+2758.8+2812.94+4387.88" table:style-name="ce20">
            <text:p>R$ 15.595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6229.42" table:formula="of:=0+1015.46+2535.4+1489.06+1189.5" table:style-name="ce21">
            <text:p><text:s/>R$6.229,42<text:s/></text:p>
          </table:table-cell>
          <table:table-cell office:value-type="float" office:value="22.5" table:formula="of:=4.5+2.5+4.5+7.5+3.5" table:style-name="ce22">
            <text:p>22,50</text:p>
          </table:table-cell>
          <table:table-cell office:value-type="currency" office:value="27551" table:formula="of:=5504.15+2889+5292.62+9452.32+4412.91" table:style-name="ce23">
            <text:p>R$ 27.551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19755.97" table:formula="of:=1229.38+2371.65+13041.51+1179.27+1934.16" table:style-name="ce57">
            <text:p>R$ 19.755,97</text:p>
          </table:table-cell>
          <table:table-cell office:value-type="float" office:value="35.5" table:formula="of:=2.5+4.5+11.5+9+8" table:style-name="ce58">
            <text:p>35,50</text:p>
          </table:table-cell>
          <table:table-cell office:value-type="currency" office:value="41263.67" table:formula="of:=2889+5026.66+12942.32+10882.23+9523.46" table:style-name="ce59">
            <text:p>R$ 41.263,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1045.3900000000001" table:style-name="ce19">
            <text:p>R$ 1.045,3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0085.85" table:formula="of:=1937.39+1615.54+903.66+5629.26" table:style-name="ce19">
            <text:p>R$ 10.085,85</text:p>
          </table:table-cell>
          <table:table-cell office:value-type="float" office:value="20.5" table:formula="of:=5.5+3.5+3.5+8" table:style-name="ce31">
            <text:p>20,50</text:p>
          </table:table-cell>
          <table:table-cell office:value-type="currency" office:value="23733.83" table:formula="of:=6401.39+3805.93+4134.99+9391.52" table:style-name="ce20">
            <text:p>R$ 23.733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19773.810000000001" table:formula="of:=2769.84+14731.42+2272.55" table:style-name="ce21">
            <text:p><text:s/>R$19.773,81<text:s/></text:p>
          </table:table-cell>
          <table:table-cell office:value-type="float" office:value="23" table:formula="of:=4.5+2.5+12.5+3.5" table:style-name="ce22">
            <text:p>23,00</text:p>
          </table:table-cell>
          <table:table-cell office:value-type="currency" office:value="27424.940000000002" table:formula="of:=4786.91+2745.15+15891.05+4001.83" table:style-name="ce23">
            <text:p>R$ 27.424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5984.64" table:style-name="ce21">
            <text:p><text:s/>R$5.984,64<text:s/></text:p>
          </table:table-cell>
          <table:table-cell office:value-type="float" office:value="7" table:style-name="ce22">
            <text:p>7,00</text:p>
          </table:table-cell>
          <table:table-cell office:value-type="currency" office:value="5534.66" table:style-name="ce23">
            <text:p>R$ 5.534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788.46" table:style-name="ce20">
            <text:p>R$ 788,46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12764.259999999998" table:formula="of:=9852.81+2911.45" table:style-name="ce20">
            <text:p>R$ 12.764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34857.119999999995" table:formula="of:=0+8043.33+12108.62+5104.87+9600.3" table:style-name="ce19">
            <text:p>R$ 34.857,12</text:p>
          </table:table-cell>
          <table:table-cell office:value-type="float" office:value="37" table:formula="of:=6.5+7+7.5+7.5+8.5" table:style-name="ce31">
            <text:p>37,00</text:p>
          </table:table-cell>
          <table:table-cell office:value-type="currency" office:value="52104.91" table:formula="of:=14800.46+8331.04+8790.75+9458.93+10723.73" table:style-name="ce20">
            <text:p>R$ 52.104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1782.12" table:style-name="ce21">
            <text:p><text:s/>R$1.782,1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56552.68" table:formula="of:=4638.59+15681.46+15627.06+10603.42+10002.15" table:style-name="ce21">
            <text:p><text:s/>R$56.552,68<text:s/></text:p>
          </table:table-cell>
          <table:table-cell office:value-type="float" office:value="57" table:formula="of:=13.5+7.5+11+14.5+10.5" table:style-name="ce22">
            <text:p>57,00</text:p>
          </table:table-cell>
          <table:table-cell office:value-type="currency" office:value="82371.290000000008" table:formula="of:=25669.46+9631.04+13769.49+18975.61+14325.69" table:style-name="ce23">
            <text:p>R$ 82.371,2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2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4710.59" table:formula="of:=0+8325.17+4866.42+1519" table:style-name="ce21">
            <text:p><text:s/>R$14.710,59<text:s/></text:p>
          </table:table-cell>
          <table:table-cell office:value-type="float" office:value="39" table:formula="of:=3.5+13+6+10.5+6" table:style-name="ce22">
            <text:p>39,00</text:p>
          </table:table-cell>
          <table:table-cell office:value-type="currency" office:value="43692.11" table:formula="of:=3984.03+14664.72+5257.11+12614.08+7172.17" table:style-name="ce23">
            <text:p>R$ 43.692,1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5146.5600000000004" table:formula="of:=2804.96+1295.56+1046.04" table:style-name="ce21">
            <text:p><text:s/>R$5.146,56<text:s/></text:p>
          </table:table-cell>
          <table:table-cell office:value-type="float" office:value="14" table:formula="of:=4.5+3.5+6" table:style-name="ce22">
            <text:p>14,00</text:p>
          </table:table-cell>
          <table:table-cell office:value-type="currency" office:value="15417.59" table:formula="of:=4697.36+3930.19+6790.04" table:style-name="ce23">
            <text:p>R$ 15.417,5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9689.82" table:formula="of:=5579.74+4110.08" table:style-name="ce21">
            <text:p><text:s/>R$9.689,82<text:s/></text:p>
          </table:table-cell>
          <table:table-cell office:value-type="float" office:value="12.5" table:formula="of:=2.5+4.5+5.5" table:style-name="ce22">
            <text:p>12,50</text:p>
          </table:table-cell>
          <table:table-cell office:value-type="currency" office:value="14129.82" table:formula="of:=2642.42+5325.53+6161.87" table:style-name="ce23">
            <text:p>R$ 14.129,8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24360.75" table:formula="of:=8895.29+3695.91+8871.82+1339.31+1558.42" table:style-name="ce19">
            <text:p>R$ 24.360,75</text:p>
          </table:table-cell>
          <table:table-cell office:value-type="float" office:value="19" table:formula="of:=5+7+6+1" table:style-name="ce31">
            <text:p>19,00</text:p>
          </table:table-cell>
          <table:table-cell office:value-type="currency" office:value="21237.81" table:formula="of:=5591.76+7667.34+6629.55+1349.16" table:style-name="ce20">
            <text:p>R$ 21.237,8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791.69" table:style-name="ce19">
            <text:p>R$ 791,69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894.74" table:style-name="ce19">
            <text:p>R$ 894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20414" table:formula="of:=1937.39+1803.54+8459.12+2780.13+5433.82" table:style-name="ce19">
            <text:p>R$ 20.414,00</text:p>
          </table:table-cell>
          <table:table-cell office:value-type="float" office:value="39" table:formula="of:=6.5+5.5+5.5+10+11.5" table:style-name="ce31">
            <text:p>39,00</text:p>
          </table:table-cell>
          <table:table-cell office:value-type="currency" office:value="24539.88" table:formula="of:=4062.95+3443.95+3687.95+6350.72+6994.31" table:style-name="ce20">
            <text:p>R$ 24.539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5576.78" table:formula="of:=1992.26+1616.26+1968.26" table:style-name="ce19">
            <text:p>R$ 5.576,78</text:p>
          </table:table-cell>
          <table:table-cell office:value-type="float" office:value="9.5" table:formula="of:=0+3.5+3.5+2.5" table:style-name="ce31">
            <text:p>9,50</text:p>
          </table:table-cell>
          <table:table-cell office:value-type="currency" office:value="10973.09" table:formula="of:=0+3957.83+3957.83+3057.43" table:style-name="ce20">
            <text:p>R$ 10.973,0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20395.89" table:formula="of:=1339.52+11943.04+7113.33" table:style-name="ce46">
            <text:p>R$ 20.395,89</text:p>
          </table:table-cell>
          <table:table-cell office:value-type="float" office:value="45.5" table:formula="of:=6+14+10+15.5" table:style-name="ce31">
            <text:p>45,50</text:p>
          </table:table-cell>
          <table:table-cell office:value-type="currency" office:value="50468.59" table:formula="of:=6352.81+14768.05+11765.46+17582.27" table:style-name="ce20">
            <text:p>R$ 50.468,5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1613.88" table:style-name="ce46">
            <text:p>R$ 1.613,88</text:p>
          </table:table-cell>
          <table:table-cell office:value-type="float" office:value="2.5" table:style-name="ce31">
            <text:p>2,50</text:p>
          </table:table-cell>
          <table:table-cell office:value-type="currency" office:value="3105.85" table:style-name="ce20">
            <text:p>R$ 3.105,8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27783.02" table:formula="of:=10135.83+652.53+3327.45+5182.03+8485.18" table:style-name="ce20">
            <text:p>R$ 27.783,02</text:p>
          </table:table-cell>
          <table:table-cell office:value-type="float" office:value="47" table:formula="of:=13.5+13.5+4+6.5+9.5" table:style-name="ce31">
            <text:p>47,00</text:p>
          </table:table-cell>
          <table:table-cell office:value-type="currency" office:value="63653.030000000013" table:formula="of:=20703.06+16829.9+4971.15+8365.95+12782.97" table:style-name="ce20">
            <text:p>R$ 63.653,0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10186.030000000001" table:formula="of:=3463.26+6722.77" table:style-name="ce50">
            <text:p>R$ 10.186,03</text:p>
          </table:table-cell>
          <table:table-cell office:value-type="float" office:value="15" table:formula="of:=4.5+3.5+7" table:style-name="ce47">
            <text:p>15</text:p>
          </table:table-cell>
          <table:table-cell office:value-type="currency" office:value="15894.09" table:formula="of:=4991.08+3399.55+7503.46" table:style-name="ce50">
            <text:p>R$ 15.894,0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2224.1799999999998" table:style-name="ce50">
            <text:p>R$ 2.224,18</text:p>
          </table:table-cell>
          <table:table-cell office:value-type="float" office:value="1.5" table:style-name="ce47">
            <text:p>1,5</text:p>
          </table:table-cell>
          <table:table-cell office:value-type="currency" office:value="1789.51" table:style-name="ce50">
            <text:p>R$ 1.789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3706.6" table:formula="of:=28154.57+8918.66+4060.91+52572.46" table:style-name="ce19">
            <text:p>R$ 93.706,60</text:p>
          </table:table-cell>
          <table:table-cell office:value-type="float" office:value="19.5" table:formula="of:=7.5+3+1.5+7.5" table:style-name="ce31">
            <text:p>19,50</text:p>
          </table:table-cell>
          <table:table-cell office:value-type="currency" office:value="42067.42" table:formula="of:=18357.5+4220.86+2110.43+17378.63" table:style-name="ce20">
            <text:p>R$ 42.067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6818.5399999999991" table:formula="of:=688.97+3076.6+3052.97" table:style-name="ce19">
            <text:p>R$ 6.818,5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7191.26" table:formula="of:=1861.46+1231.1+4098.7" table:style-name="ce50">
            <text:p>R$ 7.191,26</text:p>
          </table:table-cell>
          <table:table-cell office:value-type="float" office:value="5.5" table:formula="of:=0+4+1.5" table:style-name="ce31">
            <text:p>5,50</text:p>
          </table:table-cell>
          <table:table-cell office:value-type="currency" office:value="6650.28" table:formula="of:=0+4729.87+1920.41" table:style-name="ce20">
            <text:p>R$ 6.650,2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66.18" table:style-name="ce19">
            <text:p>R$ 1.866,18</text:p>
          </table:table-cell>
          <table:table-cell office:value-type="float" office:value="2.5" table:style-name="ce31">
            <text:p>2,50</text:p>
          </table:table-cell>
          <table:table-cell office:value-type="currency" office:value="2886.42" table:style-name="ce20">
            <text:p>R$ 2.886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" table:formula="of:=1.5+0.5" table:style-name="ce31">
            <text:p>2,00</text:p>
          </table:table-cell>
          <table:table-cell office:value-type="currency" office:value="2495.62" table:formula="of:=1828.45+667.17" table:style-name="ce20">
            <text:p>R$ 2.495,6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4396.5200000000004" table:formula="of:=1368.42+3028.1" table:style-name="ce50">
            <text:p>R$ 4.396,52</text:p>
          </table:table-cell>
          <table:table-cell office:value-type="float" office:value="4" table:style-name="ce51">
            <text:p>4,00</text:p>
          </table:table-cell>
          <table:table-cell office:value-type="currency" office:value="2693.3" table:style-name="ce20">
            <text:p>R$ 2.693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2351.66" table:formula="of:=3550.18+4483.18+2843.3+1475" table:style-name="ce19">
            <text:p>R$ 12.351,66</text:p>
          </table:table-cell>
          <table:table-cell office:value-type="float" office:value="7.5" table:formula="of:=2.5+2.5+2.5" table:style-name="ce31">
            <text:p>7,50</text:p>
          </table:table-cell>
          <table:table-cell office:value-type="currency" office:value="7943.15" table:formula="of:=3017.41+3017.41+1908.33" table:style-name="ce20">
            <text:p>R$ 7.94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13146.650000000001" table:formula="of:=1122.16+3979.82+6741.74+1302.93" table:style-name="ce21">
            <text:p><text:s/>R$13.146,65<text:s/></text:p>
          </table:table-cell>
          <table:table-cell office:value-type="float" office:value="17.5" table:formula="of:=1.5+6+6+4" table:style-name="ce22">
            <text:p>17,50</text:p>
          </table:table-cell>
          <table:table-cell office:value-type="currency" office:value="20112.53" table:formula="of:=1507.91+6607.92+7188.69+4808.01" table:style-name="ce23">
            <text:p>R$ 20.112,5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4714.3599999999997" table:formula="of:=2595.18+0+2119.18" table:style-name="ce21">
            <text:p><text:s/>R$4.714,36<text:s/></text:p>
          </table:table-cell>
          <table:table-cell office:value-type="float" office:value="3" table:formula="of:=0+1.5+1.5" table:style-name="ce22">
            <text:p>3,00</text:p>
          </table:table-cell>
          <table:table-cell office:value-type="currency" office:value="3700.42" table:formula="of:=0+1807.27+1893.15" table:style-name="ce23">
            <text:p>R$ 3.700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5223.32" table:formula="of:=1937.39+2485.85+2535+1218.57+7046.51" table:style-name="ce19">
            <text:p>R$ 15.223,32</text:p>
          </table:table-cell>
          <table:table-cell office:value-type="float" office:value="33" table:formula="of:=5.5+6+4.5+9+8" table:style-name="ce31">
            <text:p>33,00</text:p>
          </table:table-cell>
          <table:table-cell office:value-type="currency" office:value="37853.160000000003" table:formula="of:=6359.04+6684.92+4911.01+10582.9+9315.29" table:style-name="ce20">
            <text:p>R$ 37.853,1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20282.07" table:formula="of:=1537.54+2483.48+6005.07+3730.26+6525.72" table:style-name="ce21">
            <text:p><text:s/>R$20.282,07<text:s/></text:p>
          </table:table-cell>
          <table:table-cell office:value-type="float" office:value="25" table:formula="of:=4.5+3.5+1.5+8+7.5" table:style-name="ce22">
            <text:p>25,00</text:p>
          </table:table-cell>
          <table:table-cell office:value-type="currency" office:value="32883.18" table:formula="of:=5392.45+4555.53+2002.15+10642.78+10290.27" table:style-name="ce23">
            <text:p>R$ 32.883,1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1915.04" table:style-name="ce21">
            <text:p><text:s/>R$1.915,0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45885.009999999995" table:formula="of:=0+6481.23+25268.92+6857.05+7277.81" table:style-name="ce20">
            <text:p>R$ 45.885,01</text:p>
          </table:table-cell>
          <table:table-cell office:value-type="float" office:value="50.5" table:formula="of:=10+4.5+13.5+7.5+15" table:style-name="ce31">
            <text:p>50,50</text:p>
          </table:table-cell>
          <table:table-cell office:value-type="currency" office:value="69363.42" table:formula="of:=16686.64+5568.3+17259.89+9780.57+20068.02" table:style-name="ce20">
            <text:p>R$ 69.363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771.66" table:style-name="ce20">
            <text:p>R$ 771,66</text:p>
          </table:table-cell>
          <table:table-cell office:value-type="float" office:value="3.5" table:style-name="ce31">
            <text:p>3,50</text:p>
          </table:table-cell>
          <table:table-cell office:value-type="currency" office:value="2004.08" table:style-name="ce20">
            <text:p>R$ 2.004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2589.54" table:style-name="ce20">
            <text:p>R$ 2.589,5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16154.6" table:formula="of:=1640.74+3152.48+1166.74+4813.64+5381" table:style-name="ce19">
            <text:p>R$ 16.154,60</text:p>
          </table:table-cell>
          <table:table-cell office:value-type="float" office:value="18.5" table:formula="of:=2.5+5+2.5+2.5+6" table:style-name="ce31">
            <text:p>18,50</text:p>
          </table:table-cell>
          <table:table-cell office:value-type="currency" office:value="21923.79" table:formula="of:=2901.42+5802.84+2901.42+3038.07+7280.04" table:style-name="ce20">
            <text:p>R$ 21.923,7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10920.71" table:formula="of:=2523.4+5544.59+2852.72" table:style-name="ce19">
            <text:p>R$ 10.920,71</text:p>
          </table:table-cell>
          <table:table-cell office:value-type="float" office:value="8.5" table:formula="of:=5+3.5" table:style-name="ce31">
            <text:p>8,50</text:p>
          </table:table-cell>
          <table:table-cell office:value-type="currency" office:value="10154.459999999999" table:formula="of:=6053.35+4101.11" table:style-name="ce20">
            <text:p>R$ 10.154,4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9471.14" table:formula="of:=2648.1+2773.85+2579.18+1470.01" table:style-name="ce19">
            <text:p>R$ 9.471,14</text:p>
          </table:table-cell>
          <table:table-cell office:value-type="float" office:value="13" table:formula="of:=1.5+5+1.5+1.5+3.5" table:style-name="ce31">
            <text:p>13,00</text:p>
          </table:table-cell>
          <table:table-cell office:value-type="currency" office:value="16398.97" table:formula="of:=1934.37+6073.52+1908.82+2069.35+4412.91" table:style-name="ce20">
            <text:p>R$ 16.398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1175.54" table:style-name="ce19">
            <text:p>R$ 1.175,54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9793.32" table:formula="of:=4974.56+4818.76" table:style-name="ce19">
            <text:p>R$ 9.793,32</text:p>
          </table:table-cell>
          <table:table-cell office:value-type="float" office:value="10" table:formula="of:=2.5+5+2.5" table:style-name="ce31">
            <text:p>10,00</text:p>
          </table:table-cell>
          <table:table-cell office:value-type="currency" office:value="11629.36" table:formula="of:=2824.14+5926.29+2878.93" table:style-name="ce20">
            <text:p>R$ 11.629,3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473.19" table:style-name="ce19">
            <text:p>R$ 2.473,19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15911.74" table:formula="of:=1937.39+1803.54+2689.4+1320.09+8161.32" table:style-name="ce19">
            <text:p>R$ 15.911,74</text:p>
          </table:table-cell>
          <table:table-cell office:value-type="float" office:value="41" table:formula="of:=6.5+5.5+5.5+9+14.5" table:style-name="ce31">
            <text:p>41,00</text:p>
          </table:table-cell>
          <table:table-cell office:value-type="currency" office:value="25027" table:formula="of:=3947.5+3328.5+3328.5+5547+8875.5" table:style-name="ce20">
            <text:p>R$ 25.027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2025.81" table:style-name="ce19">
            <text:p>R$ 2.025,8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1314.39" table:formula="of:=0+1314.39" table:style-name="ce21">
            <text:p><text:s/>R$1.314,39<text:s/></text:p>
          </table:table-cell>
          <table:table-cell office:value-type="float" office:value="21" table:formula="of:=17+2.5+1.5" table:style-name="ce22">
            <text:p>21,00</text:p>
          </table:table-cell>
          <table:table-cell office:value-type="currency" office:value="32604.69" table:formula="of:=29323.62+2178.54+1102.53" table:style-name="ce23">
            <text:p>R$ 32.604,6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8.5" table:style-name="ce22">
            <text:p>8,50</text:p>
          </table:table-cell>
          <table:table-cell office:value-type="currency" office:value="13339.97" table:style-name="ce23">
            <text:p>R$ 13.339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2701.37" table:formula="of:=1936.63+764.74" table:style-name="ce21">
            <text:p><text:s/>R$2.701,37<text:s/></text:p>
          </table:table-cell>
          <table:table-cell office:value-type="float" office:value="8" table:formula="of:=3.5+4.5" table:style-name="ce22">
            <text:p>8,00</text:p>
          </table:table-cell>
          <table:table-cell office:value-type="currency" office:value="4952.74" table:formula="of:=2193.94+2758.8" table:style-name="ce23">
            <text:p>R$ 4.952,7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15259.709999999997" table:formula="of:=804.07+6947.94+3589.5+1810.48+2107.72" table:style-name="ce25">
            <text:p>R$ 15.259,71</text:p>
          </table:table-cell>
          <table:table-cell office:value-type="float" office:value="33" table:formula="of:=12+4.5+5+4.5+7" table:style-name="ce32">
            <text:p>33,00</text:p>
          </table:table-cell>
          <table:table-cell office:value-type="currency" office:value="45064.45" table:formula="of:=21525.14+4938.21+4941.09+5342.44+8317.57" table:style-name="ce26">
            <text:p>R$ 45.064,4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3342.19" table:formula="of:=1843.39+1615.54+1469+1335.91+7078.35" table:style-name="ce19">
            <text:p>R$ 13.342,19</text:p>
          </table:table-cell>
          <table:table-cell office:value-type="float" office:value="26.5" table:formula="of:=5.5+3.5+7+10.5" table:style-name="ce31">
            <text:p>26,50</text:p>
          </table:table-cell>
          <table:table-cell office:value-type="currency" office:value="25061.7" table:formula="of:=5979.74+3156.21+6370.3+9555.45" table:style-name="ce20">
            <text:p>R$ 25.061,7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47.7700000000004" table:style-name="ce20">
            <text:p>R$ 4.247,7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10774.900000000001" table:formula="of:=1380.91+2315.64+7078.35" table:style-name="ce19">
            <text:p>R$ 10.774,90</text:p>
          </table:table-cell>
          <table:table-cell office:value-type="float" office:value="17.5" table:formula="of:=3.5+3.5+10.5" table:style-name="ce31">
            <text:p>17,50</text:p>
          </table:table-cell>
          <table:table-cell office:value-type="currency" office:value="20269.75" table:formula="of:=3865.31+4101.11+12303.33" table:style-name="ce20">
            <text:p>R$ 20.269,7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18504.23" table:formula="of:=3985.38+3472.74+3696.1+7350.01" table:style-name="ce66">
            <text:p>R$ 18.504,23</text:p>
          </table:table-cell>
          <table:table-cell office:value-type="float" office:value="18" table:formula="of:=4.5+6+2.5+5" table:style-name="ce31">
            <text:p>18,00</text:p>
          </table:table-cell>
          <table:table-cell office:value-type="currency" office:value="23422.590000000004" table:formula="of:=5572.6+7628.89+3463.24+6757.86" table:style-name="ce20">
            <text:p>R$ 23.422,5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6149.08" table:formula="of:=1652.98+1256.88+3239.22" table:style-name="ce66">
            <text:p>R$ 6.149,08</text:p>
          </table:table-cell>
          <table:table-cell office:value-type="float" office:value="13" table:formula="of:=3.5+3.5+3.5+2.5" table:style-name="ce31">
            <text:p>13,00</text:p>
          </table:table-cell>
          <table:table-cell office:value-type="currency" office:value="15217.8" table:formula="of:=4008.91+3957.83+4193.63+3057.43" table:style-name="ce20">
            <text:p>R$ 15.217,8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6389.79" table:formula="of:=4493.2+1896.59" table:style-name="ce67">
            <text:p>R$ 6.389,79</text:p>
          </table:table-cell>
          <table:table-cell office:value-type="float" office:value="14.5" table:formula="of:=2.5+3.5+2.5+2.5+3.5" table:style-name="ce32">
            <text:p>14,50</text:p>
          </table:table-cell>
          <table:table-cell office:value-type="currency" office:value="17919.32" table:formula="of:=3090.9+4164.69+3036.76+3214.06+4412.91" table:style-name="ce26">
            <text:p>R$ 17.919,3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67">
            <text:p>R$ 0,00</text:p>
          </table:table-cell>
          <table:table-cell office:value-type="float" office:value="2.5" table:style-name="ce32">
            <text:p>2,50</text:p>
          </table:table-cell>
          <table:table-cell office:value-type="currency" office:value="2628.2" table:style-name="ce26">
            <text:p>R$ 2.628,2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17153.34" table:formula="of:=1843.39+1615.54+3432.13+3303.27+6959.01" table:style-name="ce66">
            <text:p>R$ 17.153,34</text:p>
          </table:table-cell>
          <table:table-cell office:value-type="float" office:value="34" table:formula="of:=5.5+4.5+4.5+11.5+8" table:style-name="ce31">
            <text:p>34,00</text:p>
          </table:table-cell>
          <table:table-cell office:value-type="currency" office:value="36679.94" table:formula="of:=6017.99+4569.96+4569.96+12820.63+8701.4" table:style-name="ce20">
            <text:p>R$ 36.679,9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243.3800000000001" table:style-name="ce66">
            <text:p>R$ 1.243,3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13209.59" table:formula="of:=3700.05+1332.34+2920+2376.13+2881.07" table:style-name="ce19">
            <text:p>R$ 13.209,59</text:p>
          </table:table-cell>
          <table:table-cell office:value-type="float" office:value="22" table:formula="of:=8+3.5+6+4.5" table:style-name="ce31">
            <text:p>22,00</text:p>
          </table:table-cell>
          <table:table-cell office:value-type="currency" office:value="25889.43" table:formula="of:=9089.71+4164.69+7305.2+5329.83" table:style-name="ce20">
            <text:p>R$ 25.889,4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34117.850000000006" table:formula="of:=7187.25+11145.9+14599.44+1185.26" table:style-name="ce19">
            <text:p>R$ 34.117,85</text:p>
          </table:table-cell>
          <table:table-cell office:value-type="float" office:value="42" table:formula="of:=8.5+11.5+5+12+5" table:style-name="ce31">
            <text:p>42,00</text:p>
          </table:table-cell>
          <table:table-cell office:value-type="currency" office:value="34243.97" table:formula="of:=13033.77+7190.98+3244.02+7555.74+3219.46" table:style-name="ce20">
            <text:p>R$ 34.243,9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017.45" table:style-name="ce19">
            <text:p>R$ 1.017,4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3623.4700000000003" table:formula="of:=2198.53+1424.94" table:style-name="ce19">
            <text:p>R$ 3.623,47</text:p>
          </table:table-cell>
          <table:table-cell office:value-type="float" office:value="9.5" table:formula="of:=3.5+3.5+2.5" table:style-name="ce31">
            <text:p>9,50</text:p>
          </table:table-cell>
          <table:table-cell office:value-type="currency" office:value="11560.43" table:formula="of:=3930.39+4410.19+3219.85" table:style-name="ce20">
            <text:p>R$ 11.560,4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4564.75" table:formula="of:=2463.11+1184.34+917.3" table:style-name="ce19">
            <text:p>R$ 4.564,75</text:p>
          </table:table-cell>
          <table:table-cell office:value-type="float" office:value="7.5" table:formula="of:=5+2.5" table:style-name="ce31">
            <text:p>7,50</text:p>
          </table:table-cell>
          <table:table-cell office:value-type="currency" office:value="9066.7999999999993" table:formula="of:=6053.35+3013.45" table:style-name="ce20">
            <text:p>R$ 9.066,8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959.12" table:style-name="ce19">
            <text:p>R$ 959,1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3575.44" table:formula="of:=903.66+2671.78" table:style-name="ce19">
            <text:p>R$ 3.575,44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8202.2099999999991" table:formula="of:=4101.1+4101.11" table:style-name="ce20">
            <text:p>R$ 8.202,21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1246.6300000000001" table:style-name="ce19">
            <text:p>R$ 1.246,63</text:p>
          </table:table-cell>
          <table:table-cell office:value-type="float" office:value="2.5" table:style-name="ce31">
            <text:p>2,50</text:p>
          </table:table-cell>
          <table:table-cell office:value-type="currency" office:value="3036.76" table:style-name="ce20">
            <text:p>R$ 3.036,7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1338.1" table:style-name="ce19">
            <text:p>R$ 1.338,10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6382.17" table:formula="of:=4800.61+1581.56" table:style-name="ce19">
            <text:p>R$ 6.382,17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8657.0400000000009" table:formula="of:=3868.11+4788.93" table:style-name="ce20">
            <text:p>R$ 8.657,0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91145.299999999988" table:formula="of:=7772.4+18232.25+30656.86+22364.17+12119.62" table:style-name="ce21">
            <text:p><text:s/>R$91.145,30<text:s/></text:p>
          </table:table-cell>
          <table:table-cell office:value-type="float" office:value="74" table:formula="of:=16.5+16.5+19.5+17.5+4" table:style-name="ce22">
            <text:p>74,00</text:p>
          </table:table-cell>
          <table:table-cell office:value-type="currency" office:value="98462.590000000011" table:formula="of:=27672.25+20014.56+23059.03+21563.79+6152.96" table:style-name="ce23">
            <text:p>R$ 98.462,5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75381.76999999999" table:formula="of:=5089.66+25353.69+15618.42+8918.06+20401.94" table:style-name="ce20">
            <text:p>R$ 75.381,77</text:p>
          </table:table-cell>
          <table:table-cell office:value-type="float" office:value="68.5" table:formula="of:=19.5+14+14.5+9.5+11" table:style-name="ce31">
            <text:p>68,50</text:p>
          </table:table-cell>
          <table:table-cell office:value-type="currency" office:value="110221.95000000001" table:formula="of:=40043.42+18550.91+19173.06+13232.91+19221.65" table:style-name="ce20">
            <text:p>R$ 110.221,9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46784.71" table:formula="of:=0+2731.44+9531.01+4018.56+30503.7" table:style-name="ce21">
            <text:p><text:s/>R$46.784,71<text:s/></text:p>
          </table:table-cell>
          <table:table-cell office:value-type="float" office:value="50.5" table:formula="of:=7.5+12.5+7.5+7.5+15.5" table:style-name="ce22">
            <text:p>50,50</text:p>
          </table:table-cell>
          <table:table-cell office:value-type="currency" office:value="71448.94" table:formula="of:=16451.48+13088.05+8096.83+8602.12+25210.46" table:style-name="ce23">
            <text:p>R$ 71.448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74858.83" table:formula="of:=20306.15+14986.64+7531.57+11838.32+20196.15" table:style-name="ce25">
            <text:p>R$ 74.858,83</text:p>
          </table:table-cell>
          <table:table-cell office:value-type="float" office:value="73" table:formula="of:=15+15+10.5+8+24.5" table:style-name="ce32">
            <text:p>73,00</text:p>
          </table:table-cell>
          <table:table-cell office:value-type="currency" office:value="81906.41" table:formula="of:=22696.66+15127.01+10329.22+7596.29+26157.23" table:style-name="ce26">
            <text:p>R$ 81.906,4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8991.89" table:formula="of:=3154.64+5837.25" table:style-name="ce25">
            <text:p>R$ 8.991,89</text:p>
          </table:table-cell>
          <table:table-cell office:value-type="float" office:value="11" table:formula="of:=3.5+7.5" table:style-name="ce32">
            <text:p>11,00</text:p>
          </table:table-cell>
          <table:table-cell office:value-type="currency" office:value="10323.35" table:formula="of:=3211.47+7111.88" table:style-name="ce26">
            <text:p>R$ 10.323,3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3.5" table:style-name="ce32">
            <text:p>3,50</text:p>
          </table:table-cell>
          <table:table-cell office:value-type="currency" office:value="1798.44" table:style-name="ce26">
            <text:p>R$ 1.798,4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9731.44" table:style-name="ce25">
            <text:p>R$ 9.731,44</text:p>
          </table:table-cell>
          <table:table-cell office:value-type="float" office:value="5" table:style-name="ce32">
            <text:p>5,00</text:p>
          </table:table-cell>
          <table:table-cell office:value-type="currency" office:value="4547" table:style-name="ce26">
            <text:p>R$ 4.547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2.5" table:formula="of:=5.5+7" table:style-name="ce31">
            <text:p>12,50</text:p>
          </table:table-cell>
          <table:table-cell office:value-type="currency" office:value="14484.58" table:formula="of:=6347.64+8136.94" table:style-name="ce20">
            <text:p>R$ 14.484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2025.81" table:style-name="ce19">
            <text:p>R$ 2.025,8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4193.5" table:style-name="ce19">
            <text:p>R$ 4.193,50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5904.64" table:formula="of:=3449.46+1265.68+1189.5" table:style-name="ce19">
            <text:p>R$ 5.904,64</text:p>
          </table:table-cell>
          <table:table-cell office:value-type="float" office:value="9.5" table:style-name="ce31">
            <text:p>9,50</text:p>
          </table:table-cell>
          <table:table-cell office:value-type="currency" office:value="11460.73" table:style-name="ce20">
            <text:p>R$ 11.460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2875.83" table:style-name="ce19">
            <text:p>R$ 2.875,83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5159.43" table:formula="of:=1896.91+1615.54+1646.98" table:style-name="ce19">
            <text:p>R$ 5.159,43</text:p>
          </table:table-cell>
          <table:table-cell office:value-type="float" office:value="13.5" table:formula="of:=5.5+3.5+4.5" table:style-name="ce31">
            <text:p>13,50</text:p>
          </table:table-cell>
          <table:table-cell office:value-type="currency" office:value="15021.45" table:formula="of:=6404.49+3901.67+4715.29" table:style-name="ce20">
            <text:p>R$ 15.021,4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01276.28" table:formula="of:=12675.49+8886.97+21784.11+24119.05+33810.66" table:style-name="ce70">
            <text:p><text:s/>R$101.276,28<text:s/></text:p>
          </table:table-cell>
          <table:table-cell office:value-type="float" office:value="89.5" table:formula="of:=25+14.5+15.5+15+19.5" table:style-name="ce22">
            <text:p>89,50</text:p>
          </table:table-cell>
          <table:table-cell office:value-type="currency" office:value="121978.84" table:formula="of:=42645.45+17249.14+18172.16+19101.47+24810.62" table:style-name="ce23">
            <text:p>R$ 121.978,8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764.74" table:style-name="ce70">
            <text:p><text:s/>R$764,7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758.8" table:style-name="ce23">
            <text:p>R$ 2.75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22237.670000000002" table:formula="of:=0+2880.18+1980.36+17377.13" table:style-name="ce66">
            <text:p>R$ 22.237,67</text:p>
          </table:table-cell>
          <table:table-cell office:value-type="float" office:value="16.5" table:formula="of:=8.5+8" table:style-name="ce31">
            <text:p>16,50</text:p>
          </table:table-cell>
          <table:table-cell office:value-type="currency" office:value="32121.14" table:formula="of:=14819.88+17301.26" table:style-name="ce20">
            <text:p>R$ 32.121,1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66">
            <text:p>R$ 1.270,73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34567.729999999996" table:formula="of:=7178.52+6786.52+12615.78+7986.91" table:style-name="ce67">
            <text:p>R$ 34.567,73</text:p>
          </table:table-cell>
          <table:table-cell office:value-type="float" office:value="41" table:formula="of:=11+9+4+7+10" table:style-name="ce22">
            <text:p>41,00</text:p>
          </table:table-cell>
          <table:table-cell office:value-type="currency" office:value="58174.37" table:formula="of:=17675.8+11686.6+5465.15+9618.26+13728.56" table:style-name="ce26">
            <text:p>R$ 58.174,3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15753.150000000001" table:formula="of:=2283.27+3017.27+5945.48+4507.13" table:style-name="ce66">
            <text:p>R$ 15.753,15</text:p>
          </table:table-cell>
          <table:table-cell office:value-type="float" office:value="13.5" table:formula="of:=4.5+4.5+4.5" table:style-name="ce31">
            <text:p>13,50</text:p>
          </table:table-cell>
          <table:table-cell office:value-type="currency" office:value="16180.32" table:formula="of:=5160.32+5540.54+5479.46" table:style-name="ce20">
            <text:p>R$ 16.180,3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13925.420000000002" table:formula="of:=1936.99+1140.91+5276.86+1447.2+4123.46" table:style-name="ce66">
            <text:p>R$ 13.925,42</text:p>
          </table:table-cell>
          <table:table-cell office:value-type="float" office:value="26.5" table:formula="of:=5.5+3.5+3.5+9.5+4.5" table:style-name="ce31">
            <text:p>26,50</text:p>
          </table:table-cell>
          <table:table-cell office:value-type="currency" office:value="28516.01" table:formula="of:=6017.99+3592.47+3592.47+10439.95+4873.13" table:style-name="ce20">
            <text:p>R$ 28.516,0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53.1" table:style-name="ce66">
            <text:p>R$ 553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755.48" table:formula="of:=0+755.48" table:style-name="ce20">
            <text:p>R$ 755,4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36044.019999999997" table:formula="of:=3237.29+7887.64+8258.99+7687.61+8972.49" table:style-name="ce66">
            <text:p>R$ 36.044,02</text:p>
          </table:table-cell>
          <table:table-cell office:value-type="float" office:value="39.5" table:formula="of:=5.5+6+8.5+9.5+10" table:style-name="ce31">
            <text:p>39,50</text:p>
          </table:table-cell>
          <table:table-cell office:value-type="currency" office:value="47527.180000000008" table:formula="of:=6538.54+7201.45+10292.35+12271.32+11223.52" table:style-name="ce20">
            <text:p>R$ 47.527,1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9139.84" table:formula="of:=1501.02+3379.64+999.51+1051.2+2208.47" table:style-name="ce66">
            <text:p>R$ 9.139,84</text:p>
          </table:table-cell>
          <table:table-cell office:value-type="float" office:value="22.5" table:formula="of:=4.5+7+7+4" table:style-name="ce31">
            <text:p>22,50</text:p>
          </table:table-cell>
          <table:table-cell office:value-type="currency" office:value="26277.68" table:formula="of:=5022.36+7908.78+8616.18+4730.36" table:style-name="ce20">
            <text:p>R$ 26.277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764.74" table:style-name="ce21">
            <text:p><text:s/>R$764,7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5027.5200000000004" table:formula="of:=1718.26+2168.26+1141" table:style-name="ce28">
            <text:p>R$ 5.027,52</text:p>
          </table:table-cell>
          <table:table-cell office:value-type="float" office:value="8.5" table:formula="of:=0+3.5+2.5+2.5" table:style-name="ce22">
            <text:p>8,50</text:p>
          </table:table-cell>
          <table:table-cell office:value-type="currency" office:value="9904.26" table:formula="of:=0+3957.83+2889+3057.43" table:style-name="ce23">
            <text:p>R$ 9.904,2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19530.47" table:formula="of:=2053.39+5106.01+903.66+2536.43+8930.98" table:style-name="ce19">
            <text:p>R$ 19.530,47</text:p>
          </table:table-cell>
          <table:table-cell office:value-type="float" office:value="25" table:formula="of:=5.5+3.5+3.5+8+4.5" table:style-name="ce31">
            <text:p>25,00</text:p>
          </table:table-cell>
          <table:table-cell office:value-type="currency" office:value="27235.58" table:formula="of:=6017.35+3851.99+3932.59+9325.8+4107.85" table:style-name="ce20">
            <text:p>R$ 27.235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2106.02" table:style-name="ce19">
            <text:p>R$ 2.106,0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9931.11" table:formula="of:=2142.54+1615.54+2247.4+1259.64+2665.99" table:style-name="ce19">
            <text:p>R$ 9.931,11</text:p>
          </table:table-cell>
          <table:table-cell office:value-type="float" office:value="22" table:formula="of:=4.5+3.5+4.5+7+2.5" table:style-name="ce31">
            <text:p>22,00</text:p>
          </table:table-cell>
          <table:table-cell office:value-type="currency" office:value="25907.159999999996" table:formula="of:=5288.32+4161.25+5022.36+8380.38+3054.85" table:style-name="ce20">
            <text:p>R$ 25.907,1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1657307.0199999996" table:formula="of:=SUM([.C14:.C183])" table:style-name="ce45">
            <text:p>R$ 1.657.307,02</text:p>
          </table:table-cell>
          <table:table-cell office:value-type="float" office:value="1904.5" table:formula="of:=SUM([.D14:.D183])" table:style-name="ce44">
            <text:p>1904,50</text:p>
          </table:table-cell>
          <table:table-cell office:value-type="currency" office:value="2263432.3399999989" table:formula="of:=SUM([.E14:.E183])" table:style-name="ce45">
            <text:p>R$ 2.263.432,3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style-name="ce1"/>
          <table:table-cell table:style-name="ce13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3:49Z</dc:date>
  </office:meta>
</office:document-meta>
</file>