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Moeda" style:data-style-name="N34">
      <style:text-properties fo:color="#000000" fo:font-weight="bold" style:font-weight-asian="bold" style:font-weight-complex="bold"/>
    </style:style>
    <style:style style:name="ce6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8"/>
    <style:style style:name="ce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7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Moeda" style:data-style-name="N34">
      <style:table-cell-properties fo:background-color="transparent"/>
    </style:style>
    <style:style style:name="ce16" style:family="table-cell" style:parent-style-name="Default" style:data-style-name="N39"/>
    <style:style style:name="ce17" style:family="table-cell" style:parent-style-name="Moeda" style:data-style-name="N34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Moeda" style:data-style-name="N12">
      <style:table-cell-properties fo:border="thin solid #000000"/>
    </style:style>
    <style:style style:name="ce20" style:family="table-cell" style:parent-style-name="Moeda" style:data-style-name="N36">
      <style:table-cell-properties fo:border="thin solid #000000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Moeda" style:data-style-name="N12">
      <style:table-cell-properties fo:border="thin solid #000000" fo:background-color="transparent"/>
    </style:style>
    <style:style style:name="ce26" style:family="table-cell" style:parent-style-name="Moeda" style:data-style-name="N36">
      <style:table-cell-properties fo:border="thin solid #000000" fo:background-color="transparent"/>
    </style:style>
    <style:style style:name="ce2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30" style:family="table-cell" style:parent-style-name="Moeda" style:data-style-name="N2">
      <style:text-properties fo:color="#000000" fo:font-weight="bold" style:font-weight-asian="bold" style:font-weight-complex="bold"/>
    </style:style>
    <style:style style:name="ce31" style:family="table-cell" style:parent-style-name="Moeda" style:data-style-name="N2">
      <style:table-cell-properties fo:border="thin solid #000000"/>
    </style:style>
    <style:style style:name="ce32" style:family="table-cell" style:parent-style-name="Moeda" style:data-style-name="N2">
      <style:table-cell-properties fo:border="thin solid #000000" fo:background-color="transparent"/>
    </style:style>
    <style:style style:name="ce33" style:family="table-cell" style:parent-style-name="Moeda" style:data-style-name="N2">
      <style:table-cell-properties fo:background-color="transparent"/>
    </style:style>
    <style:style style:name="ce34" style:family="table-cell" style:parent-style-name="Moeda" style:data-style-name="N2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Moeda" style:data-style-name="N36"/>
    <style:style style:name="ce41" style:family="table-cell" style:parent-style-name="Moeda" style:data-style-name="N2"/>
    <style:style style:name="ce42" style:family="table-cell" style:parent-style-name="Moeda" style:data-style-name="N34"/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2">
      <style:table-cell-properties fo:border="thin solid #000000"/>
      <style:text-properties fo:color="#000000"/>
    </style:style>
    <style:style style:name="ce51" style:family="table-cell" style:parent-style-name="Moeda" style:data-style-name="N2">
      <style:table-cell-properties fo:border="thin solid #000000" style:vertical-align="automatic" fo:wrap-option="wrap"/>
    </style:style>
    <style:style style:name="ce52" style:family="table-cell" style:parent-style-name="Default" style:data-style-name="N37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Moeda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Moeda" style:data-style-name="N12">
      <style:table-cell-properties fo:border-top="none" fo:border-bottom="thin solid #000000" fo:border-left="thin solid #000000" fo:border-right="thin solid #000000"/>
    </style:style>
    <style:style style:name="ce58" style:family="table-cell" style:parent-style-name="Moeda" style:data-style-name="N2">
      <style:table-cell-properties fo:border-top="none" fo:border-bottom="thin solid #000000" fo:border-left="thin solid #000000" fo:border-right="thin solid #000000"/>
    </style:style>
    <style:style style:name="ce59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60" style:family="table-cell" style:parent-style-name="Moed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Moeda" style:data-style-name="N12">
      <style:table-cell-properties fo:border="thin solid #000000" style:vertical-align="automatic" fo:wrap-option="wrap"/>
    </style:style>
    <style:style style:name="ce64" style:family="table-cell" style:parent-style-name="Default" style:data-style-name="N12">
      <style:table-cell-properties fo:border="thin solid #000000"/>
      <style:text-properties fo:color="#000000"/>
    </style:style>
    <style:style style:name="ce65" style:family="table-cell" style:parent-style-name="Default" style:data-style-name="N12">
      <style:text-properties fo:color="#000000"/>
    </style:style>
    <style:style style:name="ce66" style:family="table-cell" style:parent-style-name="Moeda" style:data-style-name="N12">
      <style:table-cell-properties fo:border-top="thin solid #000000" fo:border-bottom="thin solid #000000" fo:border-left="none" fo:border-right="thin solid #000000"/>
    </style:style>
    <style:style style:name="ce67" style:family="table-cell" style:parent-style-name="Moeda" style:data-style-name="N12">
      <style:table-cell-properties fo:border-top="thin solid #000000" fo:border-bottom="thin solid #000000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4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222222" fo:font-weight="bold" style:font-weight-asian="bold" style:font-weight-complex="bold"/>
    </style:style>
    <style:style style:name="ce91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7"/>
        <table:table-column table:style-name="co4" table:default-cell-style-name="ce34"/>
        <table:table-column table:style-name="co5" table:default-cell-style-name="ce17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.625in" svg:y="0in" svg:width="8.15799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2">
            <draw:custom-shape svg:x="0.21875in" svg:y="0in" svg:width="1.95387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4">
            <text:p>Diárias Acumuladas Exercíci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5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5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date" office:date-value="2023-06-01T00:00:00" table:number-columns-spanned="5" table:number-rows-spanned="1" table:style-name="ce97">
            <text:p>jun/2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3">
            <text:p>Nome</text:p>
          </table:table-cell>
          <table:table-cell office:value-type="string" table:style-name="ce53">
            <text:p>Cargo</text:p>
          </table:table-cell>
          <table:table-cell office:value-type="string" table:style-name="ce54">
            <text:p>Valor Total Passagens</text:p>
          </table:table-cell>
          <table:table-cell office:value-type="string" table:style-name="ce55">
            <text:p>Nº de Diárias</text:p>
          </table:table-cell>
          <table:table-cell office:value-type="string" table:style-name="ce54">
            <text:p>Valor total Diárias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1">
            <text:p>ADRIANA ALVES DOS SANTOS CRUZ</text:p>
          </table:table-cell>
          <table:table-cell office:value-type="string" table:style-name="ce49">
            <text:p>COLABORADOR_EVENTUAL</text:p>
          </table:table-cell>
          <table:table-cell office:value-type="currency" office:value="1283.46" table:style-name="ce62">
            <text:p>R$ 1.283,46</text:p>
          </table:table-cell>
          <table:table-cell office:value-type="float" office:value="1.5" table:style-name="ce60">
            <text:p>1,50</text:p>
          </table:table-cell>
          <table:table-cell office:value-type="currency" office:value="1820.93" table:style-name="ce61">
            <text:p>R$ 1.820,93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office:value-type="string" table:style-name="ce72">
            <text:p>ADMAR FONTES JUNIOR</text:p>
          </table:table-cell>
          <table:table-cell office:value-type="string" table:style-name="ce49">
            <text:p>COLABORADOR_EVENTUAL</text:p>
          </table:table-cell>
          <table:table-cell office:value-type="currency" office:value="884.63" table:style-name="ce19">
            <text:p>R$ 884,63</text:p>
          </table:table-cell>
          <table:table-cell office:value-type="float" office:value="1.5" table:style-name="ce31">
            <text:p>1,50</text:p>
          </table:table-cell>
          <table:table-cell office:value-type="currency" office:value="1147.78" table:style-name="ce20">
            <text:p>R$ 1.147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ALAOR CARLOS LEITE</text:p>
          </table:table-cell>
          <table:table-cell office:value-type="string" table:style-name="ce18">
            <text:p>COLABORADOR_EVENTUAL</text:p>
          </table:table-cell>
          <table:table-cell office:value-type="currency" office:value="9400.4599999999991" table:style-name="ce19">
            <text:p>R$ 9.400,46</text:p>
          </table:table-cell>
          <table:table-cell office:value-type="float" office:value="3.5" table:style-name="ce31">
            <text:p>3,50</text:p>
          </table:table-cell>
          <table:table-cell office:value-type="currency" office:value="2166.5" table:style-name="ce20">
            <text:p>R$ 2.166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SANDRO GONCALVES BARRETO</text:p>
          </table:table-cell>
          <table:table-cell office:value-type="string" table:style-name="ce18">
            <text:p>COLABORADOR EVENTUAL</text:p>
          </table:table-cell>
          <table:table-cell office:value-type="currency" office:value="1306.3599999999999" table:style-name="ce19">
            <text:p>R$ 1.306,36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2">
            <text:p>ALESSANDER WILCKSON CABRAL SALES</text:p>
          </table:table-cell>
          <table:table-cell office:value-type="string" table:style-name="ce18">
            <text:p>MEMBRO_COLABORADOR</text:p>
          </table:table-cell>
          <table:table-cell office:value-type="currency" office:value="4149.78" table:formula="of:=1552.41+1203.37+1394" table:style-name="ce63">
            <text:p>R$ 4.149,78</text:p>
          </table:table-cell>
          <table:table-cell office:value-type="float" office:value="4.5" table:style-name="ce31">
            <text:p>4,50</text:p>
          </table:table-cell>
          <table:table-cell office:value-type="currency" office:value="5573.83" table:style-name="ce20">
            <text:p>R$ 5.573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SSANDRA MEIRELES SILVA</text:p>
          </table:table-cell>
          <table:table-cell office:value-type="string" table:style-name="ce18">
            <text:p>SERVIDOR</text:p>
          </table:table-cell>
          <table:table-cell office:value-type="currency" office:value="23085.22" table:formula="of:=1843.39+1375.54+5587.55+4378.5+7313.6+2586.64" table:style-name="ce19">
            <text:p>R$ 23.085,22</text:p>
          </table:table-cell>
          <table:table-cell office:value-type="float" office:value="25" table:formula="of:=5.5+3.5+4.5+4.5+7" table:style-name="ce31">
            <text:p>25,00</text:p>
          </table:table-cell>
          <table:table-cell office:value-type="currency" office:value="15595.21" table:formula="of:=3441.65+2193.94+2758.8+2812.94+4387.88" table:style-name="ce20">
            <text:p>R$ 15.595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ALEXANDRA FACCIOLLI MARTINS</text:p>
          </table:table-cell>
          <table:table-cell office:value-type="string" table:style-name="ce18">
            <text:p>MEMBRO_COLABORADOR</text:p>
          </table:table-cell>
          <table:table-cell office:value-type="currency" office:value="2234.19" table:style-name="ce19">
            <text:p>R$ 2.234,19</text:p>
          </table:table-cell>
          <table:table-cell office:value-type="float" office:value="0.5" table:style-name="ce31">
            <text:p>0,50</text:p>
          </table:table-cell>
          <table:table-cell office:value-type="currency" office:value="755.48" table:style-name="ce20">
            <text:p>R$ 755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4">
            <text:p>ALEXANDRE JOSE DE BARROS LEAL SARAIVA</text:p>
          </table:table-cell>
          <table:table-cell office:value-type="string" table:style-name="ce18">
            <text:p>MEMBRO_AUXILIAR</text:p>
          </table:table-cell>
          <table:table-cell office:value-type="currency" office:value="6229.42" table:formula="of:=0+1015.46+2535.4+1489.06+1189.5" table:style-name="ce21">
            <text:p><text:s/>R$6.229,42<text:s/></text:p>
          </table:table-cell>
          <table:table-cell office:value-type="float" office:value="26" table:formula="of:=4.5+2.5+4.5+7.5+3.5+3.5" table:style-name="ce22">
            <text:p>26,00</text:p>
          </table:table-cell>
          <table:table-cell office:value-type="currency" office:value="31963.91" table:formula="of:=5504.15+2889+5292.62+9452.32+4412.91+4412.91" table:style-name="ce23">
            <text:p>R$ 31.963,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5">
            <text:p>ALEXANDRE REIS DE CARVALHO</text:p>
          </table:table-cell>
          <table:table-cell office:value-type="string" table:style-name="ce56">
            <text:p>MEMBRO_AUXILIAR</text:p>
          </table:table-cell>
          <table:table-cell office:value-type="currency" office:value="19755.97" table:formula="of:=1229.38+2371.65+13041.51+1179.27+1934.16" table:style-name="ce57">
            <text:p>R$ 19.755,97</text:p>
          </table:table-cell>
          <table:table-cell office:value-type="float" office:value="45.5" table:formula="of:=2.5+4.5+11.5+9+8+10" table:style-name="ce58">
            <text:p>45,50</text:p>
          </table:table-cell>
          <table:table-cell office:value-type="currency" office:value="53113.67" table:formula="of:=2889+5026.66+12942.32+10882.23+9523.46+11850" table:style-name="ce59">
            <text:p>R$ 53.113,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LZIRA MELO COSTA</text:p>
          </table:table-cell>
          <table:table-cell office:value-type="string" table:style-name="ce18">
            <text:p>MEMBRO_COLABORADOR</text:p>
          </table:table-cell>
          <table:table-cell office:value-type="currency" office:value="4920.1000000000004" table:style-name="ce19">
            <text:p>R$ 4.920,10</text:p>
          </table:table-cell>
          <table:table-cell office:value-type="float" office:value="2.5" table:style-name="ce31">
            <text:p>2,50</text:p>
          </table:table-cell>
          <table:table-cell office:value-type="currency" office:value="2889" table:style-name="ce20">
            <text:p>R$ 2.889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A PAULA MACHADO FRANKLIN</text:p>
          </table:table-cell>
          <table:table-cell office:value-type="string" table:style-name="ce18">
            <text:p>MEMBRO_AUXILIAR</text:p>
          </table:table-cell>
          <table:table-cell office:value-type="currency" office:value="1045.3900000000001" table:style-name="ce19">
            <text:p>R$ 1.045,39</text:p>
          </table:table-cell>
          <table:table-cell office:value-type="float" office:value="3.5" table:style-name="ce31">
            <text:p>3,50</text:p>
          </table:table-cell>
          <table:table-cell office:value-type="currency" office:value="4245.1899999999996" table:style-name="ce20">
            <text:p>R$ 4.245,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BANDEIRA DE MELO QUEIROZ</text:p>
          </table:table-cell>
          <table:table-cell office:value-type="string" table:style-name="ce18">
            <text:p>MEMBRO_AUXILIAR</text:p>
          </table:table-cell>
          <table:table-cell office:value-type="currency" office:value="15584.14" table:formula="of:=1937.39+1615.54+903.66+5629.26+5498.29" table:style-name="ce19">
            <text:p>R$ 15.584,14</text:p>
          </table:table-cell>
          <table:table-cell office:value-type="float" office:value="24.5" table:formula="of:=5.5+3.5+3.5+8+4" table:style-name="ce31">
            <text:p>24,50</text:p>
          </table:table-cell>
          <table:table-cell office:value-type="currency" office:value="28613.780000000002" table:formula="of:=6401.39+3805.93+4134.99+9391.52+4879.95" table:style-name="ce20">
            <text:p>R$ 28.613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DRE DE CARVALHO RAMOS</text:p>
          </table:table-cell>
          <table:table-cell office:value-type="string" table:style-name="ce18">
            <text:p>COLABORADOR_EVENTUAL</text:p>
          </table:table-cell>
          <table:table-cell office:value-type="currency" office:value="3530.46" table:style-name="ce19">
            <text:p>R$ 3.530,46</text:p>
          </table:table-cell>
          <table:table-cell office:value-type="float" office:value="1.5" table:style-name="ce31">
            <text:p>1,50</text:p>
          </table:table-cell>
          <table:table-cell office:value-type="currency" office:value="1908.83" table:style-name="ce20">
            <text:p>R$ 1.908,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 EPIFANIO MARTINS</text:p>
          </table:table-cell>
          <table:table-cell office:value-type="string" table:style-name="ce18">
            <text:p>MEMBRO_AUXILIAR</text:p>
          </table:table-cell>
          <table:table-cell office:value-type="currency" office:value="21920.260000000002" table:formula="of:=2769.84+14731.42+2272.55+2146.45" table:style-name="ce21">
            <text:p><text:s/>R$21.920,26<text:s/></text:p>
          </table:table-cell>
          <table:table-cell office:value-type="float" office:value="23" table:formula="of:=4.5+2.5+12.5+3.5" table:style-name="ce22">
            <text:p>23,00</text:p>
          </table:table-cell>
          <table:table-cell office:value-type="currency" office:value="27424.940000000002" table:formula="of:=4786.91+2745.15+15891.05+4001.83" table:style-name="ce23">
            <text:p>R$ 27.424,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MOURA SANTOS SAMPAIO</text:p>
          </table:table-cell>
          <table:table-cell office:value-type="string" table:style-name="ce18">
            <text:p>MEMBRO_AUXILIAR</text:p>
          </table:table-cell>
          <table:table-cell office:value-type="currency" office:value="5984.64" table:style-name="ce21">
            <text:p><text:s/>R$5.984,64<text:s/></text:p>
          </table:table-cell>
          <table:table-cell office:value-type="float" office:value="7" table:style-name="ce22">
            <text:p>7,00</text:p>
          </table:table-cell>
          <table:table-cell office:value-type="currency" office:value="5534.66" table:style-name="ce23">
            <text:p>R$ 5.534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7">
            <text:p>ANDREA TEIXEIRA DE SOUZA</text:p>
          </table:table-cell>
          <table:table-cell office:value-type="string" table:style-name="ce18">
            <text:p>MEMBRO_AUXILIAR</text:p>
          </table:table-cell>
          <table:table-cell office:value-type="currency" office:value="788.46" table:style-name="ce20">
            <text:p>R$ 788,46</text:p>
          </table:table-cell>
          <table:table-cell office:value-type="float" office:value="7" table:formula="of:=4.5+2.5" table:style-name="ce31">
            <text:p>7,00</text:p>
          </table:table-cell>
          <table:table-cell office:value-type="currency" office:value="12764.259999999998" table:formula="of:=9852.81+2911.45" table:style-name="ce20">
            <text:p>R$ 12.764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GELO FABIANO FARIAS DA COSTA</text:p>
          </table:table-cell>
          <table:table-cell office:value-type="string" table:style-name="ce18">
            <text:p>MEMBRO_CONSELHEIRO</text:p>
          </table:table-cell>
          <table:table-cell office:value-type="currency" office:value="41250.909999999996" table:formula="of:=0+8043.33+12108.62+5104.87+9600.3+6393.79" table:style-name="ce19">
            <text:p>R$ 41.250,91</text:p>
          </table:table-cell>
          <table:table-cell office:value-type="float" office:value="38.5" table:formula="of:=6.5+7+7.5+7.5+8.5+1.5" table:style-name="ce31">
            <text:p>38,50</text:p>
          </table:table-cell>
          <table:table-cell office:value-type="currency" office:value="53975.040000000001" table:formula="of:=14800.46+8331.04+8790.75+9458.93+10723.73+1870.13" table:style-name="ce20">
            <text:p>R$ 53.975,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6">
            <text:p>ANTONIA FRANCISCA DE OLIVEIRA</text:p>
          </table:table-cell>
          <table:table-cell office:value-type="string" table:style-name="ce18">
            <text:p>SERVIDOR</text:p>
          </table:table-cell>
          <table:table-cell office:value-type="currency" office:value="9077.43" table:style-name="ce19">
            <text:p>R$ 9.077,43</text:p>
          </table:table-cell>
          <table:table-cell office:value-type="float" office:value="5" table:style-name="ce31">
            <text:p>5,00</text:p>
          </table:table-cell>
          <table:table-cell office:value-type="currency" office:value="3337.54" table:style-name="ce20">
            <text:p>R$ 3.337,54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ANTONIO AUGUSTO BRANDAO DE ARAS</text:p>
          </table:table-cell>
          <table:table-cell office:value-type="string" table:style-name="ce18">
            <text:p>PRESIDENTE DO CNMP</text:p>
          </table:table-cell>
          <table:table-cell office:value-type="currency" office:value="25422.04" table:style-name="ce19">
            <text:p>R$ 25.422,04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DO PASSO CABRAL</text:p>
          </table:table-cell>
          <table:table-cell office:value-type="string" table:style-name="ce18">
            <text:p>MEMBRO_COLABORADOR</text:p>
          </table:table-cell>
          <table:table-cell office:value-type="currency" office:value="3890.12" table:formula="of:=1782.12+2108" table:style-name="ce21">
            <text:p><text:s/>R$3.890,12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3057.43" table:style-name="ce23">
            <text:p>R$ 3.057,43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NTONIO EDILIO MAGALHAES TEIXEIRA</text:p>
          </table:table-cell>
          <table:table-cell office:value-type="string" table:style-name="ce18">
            <text:p>MEMBRO_CONSELHEIRO</text:p>
          </table:table-cell>
          <table:table-cell office:value-type="currency" office:value="68556.75" table:formula="of:=4638.59+15681.46+15627.06+10603.42+10002.15+12004.07" table:style-name="ce21">
            <text:p><text:s/>R$68.556,75<text:s/></text:p>
          </table:table-cell>
          <table:table-cell office:value-type="float" office:value="69.5" table:formula="of:=13.5+7.5+11+14.5+10.5+12.5" table:style-name="ce22">
            <text:p>69,50</text:p>
          </table:table-cell>
          <table:table-cell office:value-type="currency" office:value="98832.080000000016" table:formula="of:=25669.46+9631.04+13769.49+18975.61+14325.69+16460.79" table:style-name="ce23">
            <text:p>R$ 98.832,0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ARTHUR PINTO DE LEMOS JUNIOR</text:p>
          </table:table-cell>
          <table:table-cell office:value-type="string" table:style-name="ce18">
            <text:p>MEMBRO_COLABORADOR</text:p>
          </table:table-cell>
          <table:table-cell office:value-type="currency" office:value="2024.1" table:style-name="ce52">
            <text:p><text:s/>R$2.024,10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AYSHA SELLA CLARO DE OLIVEIRA</text:p>
          </table:table-cell>
          <table:table-cell office:value-type="string" table:style-name="ce18">
            <text:p>MEMBRO_AUXILIAR</text:p>
          </table:table-cell>
          <table:table-cell office:value-type="currency" office:value="16492.830000000002" table:formula="of:=0+8325.17+4866.42+1519+1782.24" table:style-name="ce21">
            <text:p><text:s/>R$16.492,83<text:s/></text:p>
          </table:table-cell>
          <table:table-cell office:value-type="float" office:value="48" table:formula="of:=3.5+13+6+10.5+6+9" table:style-name="ce22">
            <text:p>48,00</text:p>
          </table:table-cell>
          <table:table-cell office:value-type="currency" office:value="53108.480000000003" table:formula="of:=3984.03+14664.72+5257.11+12614.08+7172.17+9416.37" table:style-name="ce23">
            <text:p>R$ 53.108,4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ACIEL VIEIRA</text:p>
          </table:table-cell>
          <table:table-cell office:value-type="string" table:style-name="ce18">
            <text:p>MEMBRO_AUXILIAR</text:p>
          </table:table-cell>
          <table:table-cell office:value-type="currency" office:value="5146.5600000000004" table:formula="of:=2804.96+1295.56+1046.04" table:style-name="ce21">
            <text:p><text:s/>R$5.146,56<text:s/></text:p>
          </table:table-cell>
          <table:table-cell office:value-type="float" office:value="17.5" table:formula="of:=4.5+3.5+6+3.5" table:style-name="ce22">
            <text:p>17,50</text:p>
          </table:table-cell>
          <table:table-cell office:value-type="currency" office:value="19347.78" table:formula="of:=4697.36+3930.19+6790.04+3930.19" table:style-name="ce23">
            <text:p>R$ 19.347,7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7">
            <text:p>BERNARDO MORAIS CAVALCANTI</text:p>
          </table:table-cell>
          <table:table-cell office:value-type="string" table:style-name="ce18">
            <text:p>MEMBRO_COLABORADOR</text:p>
          </table:table-cell>
          <table:table-cell office:value-type="currency" office:value="15854.939999999999" table:formula="of:=5579.74+4110.08+6165.12" table:style-name="ce21">
            <text:p><text:s/>R$15.854,94<text:s/></text:p>
          </table:table-cell>
          <table:table-cell office:value-type="float" office:value="17" table:formula="of:=2.5+4.5+5.5+4.5" table:style-name="ce22">
            <text:p>17,00</text:p>
          </table:table-cell>
          <table:table-cell office:value-type="currency" office:value="19211.349999999999" table:formula="of:=2642.42+5325.53+6161.87+5081.53" table:style-name="ce23">
            <text:p>R$ 19.211,35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IANCA STELLA AZEVEDO BARROSO</text:p>
          </table:table-cell>
          <table:table-cell office:value-type="string" table:style-name="ce18">
            <text:p>MEMBRO_AUXILIAR</text:p>
          </table:table-cell>
          <table:table-cell office:value-type="currency" office:value="26227.08" table:formula="of:=8895.29+3695.91+8871.82+1339.31+1558.42+1866.33" table:style-name="ce19">
            <text:p>R$ 26.227,08</text:p>
          </table:table-cell>
          <table:table-cell office:value-type="float" office:value="28" table:formula="of:=5+7+6+1+9" table:style-name="ce31">
            <text:p>28,00</text:p>
          </table:table-cell>
          <table:table-cell office:value-type="currency" office:value="31842.61" table:formula="of:=5591.76+7667.34+6629.55+1349.16+10604.8" table:style-name="ce20">
            <text:p>R$ 31.842,61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MACHADO DAMACENA RIBEIRO</text:p>
          </table:table-cell>
          <table:table-cell office:value-type="string" table:style-name="ce18">
            <text:p>SERVIDOR</text:p>
          </table:table-cell>
          <table:table-cell office:value-type="currency" office:value="8041.24" table:formula="of:=791.69+7249.55" table:style-name="ce19">
            <text:p>R$ 8.041,24</text:p>
          </table:table-cell>
          <table:table-cell office:value-type="float" office:value="7" table:formula="of:=4.5+2.5" table:style-name="ce31">
            <text:p>7,00</text:p>
          </table:table-cell>
          <table:table-cell office:value-type="currency" office:value="4442.0200000000004" table:formula="of:=2758.8+1683.22" table:style-name="ce20">
            <text:p>R$ 4.442,02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A VIANA SILVEIRA PAES VALADAO</text:p>
          </table:table-cell>
          <table:table-cell office:value-type="string" table:style-name="ce18">
            <text:p>SERVIDOR</text:p>
          </table:table-cell>
          <table:table-cell office:value-type="currency" office:value="894.74" table:style-name="ce19">
            <text:p>R$ 894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BRUNO DE SOUSA TRINDADE</text:p>
          </table:table-cell>
          <table:table-cell office:value-type="string" table:style-name="ce18">
            <text:p>SERVIDOR</text:p>
          </table:table-cell>
          <table:table-cell office:value-type="currency" office:value="3540.74" table:style-name="ce19">
            <text:p>R$ 3.540,74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MILA MATTOS DE PINHO</text:p>
          </table:table-cell>
          <table:table-cell office:value-type="string" table:style-name="ce18">
            <text:p>SERVIDOR</text:p>
          </table:table-cell>
          <table:table-cell office:value-type="currency" office:value="27396.65" table:formula="of:=1937.39+1803.54+8459.12+2780.13+5433.82+6982.65" table:style-name="ce19">
            <text:p>R$ 27.396,65</text:p>
          </table:table-cell>
          <table:table-cell office:value-type="float" office:value="47" table:formula="of:=6.5+5.5+5.5+10+11.5+8" table:style-name="ce31">
            <text:p>47,00</text:p>
          </table:table-cell>
          <table:table-cell office:value-type="currency" office:value="29652.600000000002" table:formula="of:=4062.95+3443.95+3687.95+6350.72+6994.31+5112.72" table:style-name="ce20">
            <text:p>R$ 29.652,6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A RIBEIRO DIAS</text:p>
          </table:table-cell>
          <table:table-cell office:value-type="string" table:style-name="ce18">
            <text:p>COLABORADOR_EVENTUAL</text:p>
          </table:table-cell>
          <table:table-cell office:value-type="currency" office:value="1681.9900000000002" table:formula="of:=1372.63+309.36" table:style-name="ce19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8">
            <text:p>CAMILLA DEL ISOLA DINIZ SCHVER</text:p>
          </table:table-cell>
          <table:table-cell office:value-type="string" table:style-name="ce18">
            <text:p>MEMBRO_AUXILIAR<text:s/></text:p>
          </table:table-cell>
          <table:table-cell office:value-type="currency" office:value="1508.66" table:style-name="ce19">
            <text:p>R$ 1.508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EDUARDO DE AZEVEDO LIMA</text:p>
          </table:table-cell>
          <table:table-cell office:value-type="string" table:style-name="ce18">
            <text:p>MEMBRO_AUXILIAR</text:p>
          </table:table-cell>
          <table:table-cell office:value-type="currency" office:value="7467.7999999999993" table:formula="of:=1992.26+1616.26+1968.26+1891.02" table:style-name="ce19">
            <text:p>R$ 7.467,80</text:p>
          </table:table-cell>
          <table:table-cell office:value-type="float" office:value="9.5" table:formula="of:=0+3.5+3.5+2.5" table:style-name="ce31">
            <text:p>9,50</text:p>
          </table:table-cell>
          <table:table-cell office:value-type="currency" office:value="10973.09" table:formula="of:=0+3957.83+3957.83+3057.43" table:style-name="ce20">
            <text:p>R$ 10.973,09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GNO QUEIROZ DE OLIVEIRA</text:p>
          </table:table-cell>
          <table:table-cell office:value-type="string" table:style-name="ce18">
            <text:p>SERVIDOR</text:p>
          </table:table-cell>
          <table:table-cell office:value-type="currency" office:value="1878.96" table:style-name="ce57">
            <text:p>R$ 1.878,96</text:p>
          </table:table-cell>
          <table:table-cell office:value-type="float" office:value="4.5" table:style-name="ce31">
            <text:p>4,50</text:p>
          </table:table-cell>
          <table:table-cell office:value-type="currency" office:value="2250.3000000000002" table:style-name="ce20">
            <text:p>R$ 2.250,3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6">
            <text:p>CARLOS MANUEL DE ALMEIDA BLANCO DE MORAS</text:p>
          </table:table-cell>
          <table:table-cell office:value-type="string" table:style-name="ce18">
            <text:p>COLABORADOR_EVENTUAL</text:p>
          </table:table-cell>
          <table:table-cell office:value-type="currency" office:value="26446.32" table:style-name="ce46">
            <text:p>R$ 26.446,32</text:p>
          </table:table-cell>
          <table:table-cell office:value-type="float" office:value="3.5" table:style-name="ce31">
            <text:p>3,50</text:p>
          </table:table-cell>
          <table:table-cell office:value-type="currency" office:value="2410.5" table:style-name="ce20">
            <text:p>R$ 2.410,5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79">
            <text:p>CARLOS VINICIUS ALVES RIBEIRO</text:p>
          </table:table-cell>
          <table:table-cell office:value-type="string" table:style-name="ce48">
            <text:p>SECRETÁRIO-GERAL/ MEMBRO_AUXILIAR</text:p>
          </table:table-cell>
          <table:table-cell office:value-type="currency" office:value="26711.9" table:formula="of:=1339.52+11943.04+7113.33+6316.01" table:style-name="ce46">
            <text:p>R$ 26.711,90</text:p>
          </table:table-cell>
          <table:table-cell office:value-type="float" office:value="54" table:formula="of:=6+14+10+15.5+8.5" table:style-name="ce31">
            <text:p>54,00</text:p>
          </table:table-cell>
          <table:table-cell office:value-type="currency" office:value="60280.479999999996" table:formula="of:=6352.81+14768.05+11765.46+17582.27+9811.89" table:style-name="ce20">
            <text:p>R$ 60.280,48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ELSO JERONIMO DE SOUZA</text:p>
          </table:table-cell>
          <table:table-cell office:value-type="string" table:style-name="ce48">
            <text:p>MEMBRO_AUXILIAR</text:p>
          </table:table-cell>
          <table:table-cell office:value-type="currency" office:value="9152.6200000000008" table:style-name="ce46">
            <text:p>R$ 9.152,62</text:p>
          </table:table-cell>
          <table:table-cell office:value-type="float" office:value="2.5" table:style-name="ce31">
            <text:p>2,50</text:p>
          </table:table-cell>
          <table:table-cell office:value-type="currency" office:value="2863.89" table:style-name="ce20">
            <text:p>R$ 2.863,89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HRISTIANE ROBERTA GOMES DE FARIAS SANTOS</text:p>
          </table:table-cell>
          <table:table-cell office:value-type="string" table:style-name="ce48">
            <text:p>MEMBRO_COLABORADOR</text:p>
          </table:table-cell>
          <table:table-cell office:value-type="currency" office:value="1613.88" table:style-name="ce46">
            <text:p>R$ 1.613,88</text:p>
          </table:table-cell>
          <table:table-cell office:value-type="float" office:value="2.5" table:style-name="ce31">
            <text:p>2,50</text:p>
          </table:table-cell>
          <table:table-cell office:value-type="currency" office:value="3105.85" table:style-name="ce20">
            <text:p>R$ 3.105,8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RISTIANE PODGURSKI</text:p>
          </table:table-cell>
          <table:table-cell office:value-type="string" table:style-name="ce48">
            <text:p>MEMBRO AUXILIAR</text:p>
          </table:table-cell>
          <table:table-cell office:value-type="currency" office:value="956.66" table:style-name="ce46">
            <text:p>R$ 956,66</text:p>
          </table:table-cell>
          <table:table-cell office:value-type="float" office:value="3.5" table:style-name="ce31">
            <text:p>3,50</text:p>
          </table:table-cell>
          <table:table-cell office:value-type="currency" office:value="4148.55" table:style-name="ce20">
            <text:p>R$ 4.148,5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CRISTINA NASCIMENTO DE MELO</text:p>
          </table:table-cell>
          <table:table-cell office:value-type="string" table:style-name="ce48">
            <text:p>MEMBRO_COLABORADOR</text:p>
          </table:table-cell>
          <table:table-cell office:value-type="currency" office:value="1562.35" table:style-name="ce64">
            <text:p>R$ 1.562,35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0">
            <text:p>DANIEL AZEVEDO LOBO</text:p>
          </table:table-cell>
          <table:table-cell office:value-type="string" table:style-name="ce48">
            <text:p>MEMBRO_AUXILIAR</text:p>
          </table:table-cell>
          <table:table-cell office:value-type="currency" office:value="764.94" table:style-name="ce65">
            <text:p>R$ 764,94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6">
            <text:p>DANIEL CARNIO COSTA</text:p>
          </table:table-cell>
          <table:table-cell office:value-type="string" table:style-name="ce18">
            <text:p>MEMBRO_CONSELHEIRO</text:p>
          </table:table-cell>
          <table:table-cell office:value-type="currency" office:value="37622.520000000004" table:formula="of:=10135.83+652.53+3327.45+5182.03+8485.18+9839.5" table:style-name="ce20">
            <text:p>R$ 37.622,52</text:p>
          </table:table-cell>
          <table:table-cell office:value-type="float" office:value="54.5" table:formula="of:=13.5+13.5+4+6.5+9.5+7.5" table:style-name="ce31">
            <text:p>54,50</text:p>
          </table:table-cell>
          <table:table-cell office:value-type="currency" office:value="73878.24000000002" table:formula="of:=20703.06+16829.9+4971.15+8365.95+12782.97+10225.21" table:style-name="ce20">
            <text:p>R$ 73.878,24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IELE LIMA VORAKOSKI</text:p>
          </table:table-cell>
          <table:table-cell office:value-type="string" table:style-name="ce18">
            <text:p>SERVIDOR</text:p>
          </table:table-cell>
          <table:table-cell office:value-type="currency" office:value="2648.1" table:style-name="ce24">
            <text:p>R$ 2.648,10</text:p>
          </table:table-cell>
          <table:table-cell office:value-type="float" office:value="2.5" table:style-name="ce22">
            <text:p>2,50</text:p>
          </table:table-cell>
          <table:table-cell office:value-type="currency" office:value="1708.76" table:style-name="ce23">
            <text:p>R$ 1.708,76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ENISE NEVES ABADE</text:p>
          </table:table-cell>
          <table:table-cell office:value-type="string" table:style-name="ce18">
            <text:p>MEMBRO_COLABORADOR</text:p>
          </table:table-cell>
          <table:table-cell office:value-type="currency" office:value="1305.27" table:style-name="ce24">
            <text:p>R$ 1.305,27</text:p>
          </table:table-cell>
          <table:table-cell office:value-type="float" office:value="1.5" table:style-name="ce22">
            <text:p>1,50</text:p>
          </table:table-cell>
          <table:table-cell office:value-type="currency" office:value="2069.35" table:style-name="ce23">
            <text:p>R$ 2.069,35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77">
            <text:p>DANNI SALES SILVA</text:p>
          </table:table-cell>
          <table:table-cell office:value-type="string" table:style-name="ce18">
            <text:p>MEMBRO_AUXILIAR</text:p>
          </table:table-cell>
          <table:table-cell office:value-type="currency" office:value="14734.72" table:formula="of:=2679.04+6697.6+5358.08" table:style-name="ce24">
            <text:p>R$ 14.734,72</text:p>
          </table:table-cell>
          <table:table-cell office:value-type="float" office:value="28.5" table:formula="of:=11.5+12+5" table:style-name="ce22">
            <text:p>28,50</text:p>
          </table:table-cell>
          <table:table-cell office:value-type="currency" office:value="30134.59" table:formula="of:=12144.13+12705.62+5284.84" table:style-name="ce23">
            <text:p>R$ 30.134,5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1">
            <text:p>EDMILSON DE CAMPOS LEITE FILHO</text:p>
          </table:table-cell>
          <table:table-cell office:value-type="string" table:style-name="ce49">
            <text:p>MEMBRO_AUXILIAR</text:p>
          </table:table-cell>
          <table:table-cell office:value-type="currency" office:value="14288.91" table:formula="of:=3463.26+6722.77+4102.88" table:style-name="ce50">
            <text:p>R$ 14.288,91</text:p>
          </table:table-cell>
          <table:table-cell office:value-type="float" office:value="20.5" table:formula="of:=4.5+3.5+7+5.5" table:style-name="ce47">
            <text:p>20,5</text:p>
          </table:table-cell>
          <table:table-cell office:value-type="currency" office:value="21873.360000000001" table:formula="of:=4991.08+3399.55+7503.46+5979.27" table:style-name="ce50">
            <text:p>R$ 21.873,3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2">
            <text:p>ELISA FRAGA DE REGO MONTEIRO</text:p>
          </table:table-cell>
          <table:table-cell office:value-type="string" table:style-name="ce49">
            <text:p>MEMBRO_COLABORADOR</text:p>
          </table:table-cell>
          <table:table-cell office:value-type="currency" office:value="2224.1799999999998" table:style-name="ce50">
            <text:p>R$ 2.224,18</text:p>
          </table:table-cell>
          <table:table-cell office:value-type="float" office:value="1.5" table:style-name="ce47">
            <text:p>1,5</text:p>
          </table:table-cell>
          <table:table-cell office:value-type="currency" office:value="1789.51" table:style-name="ce50">
            <text:p>R$ 1.789,5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NGELS AUGUSTO MUNIZ</text:p>
          </table:table-cell>
          <table:table-cell office:value-type="string" table:style-name="ce18">
            <text:p>MEMBRO_CONSELHEIRO</text:p>
          </table:table-cell>
          <table:table-cell office:value-type="currency" office:value="96335.72" table:formula="of:=28154.57+8918.66+4060.91+52572.46+2629.12" table:style-name="ce19">
            <text:p>R$ 96.335,72</text:p>
          </table:table-cell>
          <table:table-cell office:value-type="float" office:value="21" table:formula="of:=7.5+3+1.5+7.5+1.5" table:style-name="ce31">
            <text:p>21,00</text:p>
          </table:table-cell>
          <table:table-cell office:value-type="currency" office:value="44289.83" table:formula="of:=18357.5+4220.86+2110.43+17378.63+2222.41" table:style-name="ce20">
            <text:p>R$ 44.289,8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ERICK ALVES PESSOA</text:p>
          </table:table-cell>
          <table:table-cell office:value-type="string" table:style-name="ce18">
            <text:p>MEMBRO_AUXILIAR</text:p>
          </table:table-cell>
          <table:table-cell office:value-type="currency" office:value="6818.5399999999991" table:formula="of:=688.97+3076.6+3052.97" table:style-name="ce19">
            <text:p>R$ 6.818,54</text:p>
          </table:table-cell>
          <table:table-cell office:value-type="float" office:value="11.5" table:formula="of:=4.5+4.5+2.5" table:style-name="ce31">
            <text:p>11,50</text:p>
          </table:table-cell>
          <table:table-cell office:value-type="currency" office:value="13113.54" table:formula="of:=5027.31+5010.04+3076.19" table:style-name="ce20">
            <text:p>R$ 13.113,5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ANA FREITAS E SILVA DERZIE LUZ</text:p>
          </table:table-cell>
          <table:table-cell office:value-type="string" table:style-name="ce18">
            <text:p>SERVIDOR</text:p>
          </table:table-cell>
          <table:table-cell office:value-type="currency" office:value="983.74" table:style-name="ce19">
            <text:p>R$ 983,74</text:p>
          </table:table-cell>
          <table:table-cell office:value-type="float" office:value="3.5" table:style-name="ce31">
            <text:p>3,50</text:p>
          </table:table-cell>
          <table:table-cell office:value-type="currency" office:value="2248.08" table:style-name="ce20">
            <text:p>R$ 2.248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FABIO TEBECHERANI KALAF</text:p>
          </table:table-cell>
          <table:table-cell office:value-type="string" table:style-name="ce18">
            <text:p>PROCURADOR DE JUSTIÇA</text:p>
          </table:table-cell>
          <table:table-cell office:value-type="currency" office:value="3510.76" table:style-name="ce19">
            <text:p>R$ 3.510,76</text:p>
          </table:table-cell>
          <table:table-cell office:value-type="float" office:value="3.5" table:style-name="ce31">
            <text:p>3,50</text:p>
          </table:table-cell>
          <table:table-cell office:value-type="currency" office:value="4429.47" table:style-name="ce20">
            <text:p>R$ 4.429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9">
            <text:p>FABIOLA SUCASAS NEGRAO COVAS</text:p>
          </table:table-cell>
          <table:table-cell office:value-type="string" table:style-name="ce49">
            <text:p>MEMBRO_AUXILIAR</text:p>
          </table:table-cell>
          <table:table-cell office:value-type="currency" office:value="7191.26" table:formula="of:=1861.46+1231.1+4098.7" table:style-name="ce50">
            <text:p>R$ 7.191,26</text:p>
          </table:table-cell>
          <table:table-cell office:value-type="float" office:value="5.5" table:formula="of:=0+4+1.5" table:style-name="ce31">
            <text:p>5,50</text:p>
          </table:table-cell>
          <table:table-cell office:value-type="currency" office:value="6650.28" table:formula="of:=0+4729.87+1920.41" table:style-name="ce20">
            <text:p>R$ 6.650,2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FERRAZ PEGO</text:p>
          </table:table-cell>
          <table:table-cell office:value-type="string" table:style-name="ce49">
            <text:p>COLABORADOR_EVENTUAL</text:p>
          </table:table-cell>
          <table:table-cell office:value-type="currency" office:value="1189.5" table:style-name="ce50">
            <text:p>R$ 1.189,50</text:p>
          </table:table-cell>
          <table:table-cell office:value-type="float" office:value="2.5" table:style-name="ce31">
            <text:p>2,50</text:p>
          </table:table-cell>
          <table:table-cell office:value-type="currency" office:value="1608.26" table:style-name="ce20">
            <text:p>R$ 1.608,2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3">
            <text:p>FABRICIO PROENCA DE AZAMBUJA</text:p>
          </table:table-cell>
          <table:table-cell office:value-type="string" table:style-name="ce49">
            <text:p>PROMOTOR DE JUSTIÇA</text:p>
          </table:table-cell>
          <table:table-cell office:value-type="currency" office:value="1107.6600000000001" table:style-name="ce50">
            <text:p>R$ 1.107,66</text:p>
          </table:table-cell>
          <table:table-cell office:value-type="float" office:value="4.5" table:style-name="ce31">
            <text:p>4,50</text:p>
          </table:table-cell>
          <table:table-cell office:value-type="currency" office:value="4375.49" table:style-name="ce20">
            <text:p>R$ 4.375,4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4">
            <text:p>FELIPE TEIXEIRA NETO</text:p>
          </table:table-cell>
          <table:table-cell office:value-type="string" table:style-name="ce18">
            <text:p>MEMBRO_COLABORADOR</text:p>
          </table:table-cell>
          <table:table-cell office:value-type="currency" office:value="5765.78" table:formula="of:=2150.56+3615.22" table:style-name="ce19">
            <text:p>R$ 5.765,78</text:p>
          </table:table-cell>
          <table:table-cell office:value-type="float" office:value="5" table:formula="of:=1.5+3.5" table:style-name="ce31">
            <text:p>5,00</text:p>
          </table:table-cell>
          <table:table-cell office:value-type="currency" office:value="5736.7199999999993" table:formula="of:=1801.29+3935.43" table:style-name="ce20">
            <text:p>R$ 5.736,7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ALVES POPPL</text:p>
          </table:table-cell>
          <table:table-cell office:value-type="string" table:style-name="ce18">
            <text:p>MEMBRO_COLABORADOR</text:p>
          </table:table-cell>
          <table:table-cell office:value-type="currency" office:value="2254.83" table:style-name="ce19">
            <text:p>R$ 2.254,83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A BALBINOT</text:p>
          </table:table-cell>
          <table:table-cell office:value-type="string" table:style-name="ce18">
            <text:p>MEMBRO_AUXILIAR</text:p>
          </table:table-cell>
          <table:table-cell office:value-type="currency" office:value="1866.18" table:style-name="ce19">
            <text:p>R$ 1.866,18</text:p>
          </table:table-cell>
          <table:table-cell office:value-type="float" office:value="2.5" table:style-name="ce31">
            <text:p>2,50</text:p>
          </table:table-cell>
          <table:table-cell office:value-type="currency" office:value="2886.42" table:style-name="ce20">
            <text:p>R$ 2.886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MARTINS ZAUPA</text:p>
          </table:table-cell>
          <table:table-cell office:value-type="string" table:style-name="ce18">
            <text:p>MEMBRO_COLABORADOR</text:p>
          </table:table-cell>
          <table:table-cell office:value-type="currency" office:value="775.1" table:style-name="ce19">
            <text:p>R$ 775,10</text:p>
          </table:table-cell>
          <table:table-cell office:value-type="float" office:value="1.5" table:style-name="ce31">
            <text:p>1,50</text:p>
          </table:table-cell>
          <table:table-cell office:value-type="currency" office:value="1416.99" table:style-name="ce20">
            <text:p>R$ 1.416,9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ERNANDO PEREIRA DA SILVA</text:p>
          </table:table-cell>
          <table:table-cell office:value-type="string" table:style-name="ce18">
            <text:p>MEMBRO_COLABORADOR</text:p>
          </table:table-cell>
          <table:table-cell office:value-type="currency" office:value="1507.46" table:style-name="ce19">
            <text:p>R$ 1.507,46</text:p>
          </table:table-cell>
          <table:table-cell office:value-type="float" office:value="2.5" table:style-name="ce31">
            <text:p>2,50</text:p>
          </table:table-cell>
          <table:table-cell office:value-type="currency" office:value="3036.24" table:formula="of:=1828.45+667.17+540.62" table:style-name="ce20">
            <text:p>R$ 3.036,2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ANCISCO DE ASSIS MACHADO CARDOSO</text:p>
          </table:table-cell>
          <table:table-cell office:value-type="string" table:style-name="ce18">
            <text:p>PROMOTOR DE JUSTIÇA</text:p>
          </table:table-cell>
          <table:table-cell office:value-type="currency" office:value="2079.19" table:style-name="ce19">
            <text:p>R$ 2.079,19</text:p>
          </table:table-cell>
          <table:table-cell office:value-type="float" office:value="1.5" table:style-name="ce31">
            <text:p>1,50</text:p>
          </table:table-cell>
          <table:table-cell office:value-type="currency" office:value="1688.45" table:style-name="ce20">
            <text:p>R$ 1.688,4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FREDERICO FRANCO ALVIM</text:p>
          </table:table-cell>
          <table:table-cell office:value-type="string" table:style-name="ce18">
            <text:p>COLABORADOR_EVENTUAL</text:p>
          </table:table-cell>
          <table:table-cell office:value-type="currency" office:value="2631.19" table:style-name="ce50">
            <text:p>R$ 2.631,19</text:p>
          </table:table-cell>
          <table:table-cell office:value-type="float" office:value="0" table:style-name="ce5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5">
            <text:p>GIOVANA BRUNA DOS SANTOS PASSOS</text:p>
          </table:table-cell>
          <table:table-cell office:value-type="string" table:style-name="ce18">
            <text:p>SERVIDOR</text:p>
          </table:table-cell>
          <table:table-cell office:value-type="currency" office:value="5371.84" table:formula="of:=1368.42+3028.1+975.32" table:style-name="ce50">
            <text:p>R$ 5.371,84</text:p>
          </table:table-cell>
          <table:table-cell office:value-type="float" office:value="4" table:style-name="ce51">
            <text:p>4,00</text:p>
          </table:table-cell>
          <table:table-cell office:value-type="currency" office:value="2693.3" table:style-name="ce20">
            <text:p>R$ 2.693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5">
            <text:p>GREGORIO ASSAGR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12351.66" table:formula="of:=3550.18+4483.18+2843.3+1475" table:style-name="ce19">
            <text:p>R$ 12.351,66</text:p>
          </table:table-cell>
          <table:table-cell office:value-type="float" office:value="7.5" table:formula="of:=2.5+2.5+2.5" table:style-name="ce31">
            <text:p>7,50</text:p>
          </table:table-cell>
          <table:table-cell office:value-type="currency" office:value="7943.15" table:formula="of:=3017.41+3017.41+1908.33" table:style-name="ce20">
            <text:p>R$ 7.943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GUILHERME ANDRE PACHECO ZATTAR</text:p>
          </table:table-cell>
          <table:table-cell office:value-type="string" table:style-name="ce18">
            <text:p>MEMBRO_AUXILIAR</text:p>
          </table:table-cell>
          <table:table-cell office:value-type="currency" office:value="16765.11" table:formula="of:=1122.16+3979.82+6741.74+1302.93+3618.46" table:style-name="ce21">
            <text:p><text:s/>R$16.765,11<text:s/></text:p>
          </table:table-cell>
          <table:table-cell office:value-type="float" office:value="18" table:formula="of:=1.5+6+6+4+0.5" table:style-name="ce22">
            <text:p>18,00</text:p>
          </table:table-cell>
          <table:table-cell office:value-type="currency" office:value="20863.43" table:formula="of:=1507.91+6607.92+7188.69+4808.01+750.9" table:style-name="ce23">
            <text:p>R$ 20.863,4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ENRIQUE NOGUEIRA MACEDO</text:p>
          </table:table-cell>
          <table:table-cell office:value-type="string" table:style-name="ce18">
            <text:p>MEMBRO_COLABORADOR</text:p>
          </table:table-cell>
          <table:table-cell office:value-type="currency" office:value="4714.3599999999997" table:formula="of:=2595.18+0+2119.18" table:style-name="ce21">
            <text:p><text:s/>R$4.714,36<text:s/></text:p>
          </table:table-cell>
          <table:table-cell office:value-type="float" office:value="3" table:formula="of:=0+1.5+1.5" table:style-name="ce22">
            <text:p>3,00</text:p>
          </table:table-cell>
          <table:table-cell office:value-type="currency" office:value="3700.42" table:formula="of:=0+1807.27+1893.15" table:style-name="ce23">
            <text:p>R$ 3.700,4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HIZA MARIA SILVA CARPINA LIMA</text:p>
          </table:table-cell>
          <table:table-cell office:value-type="string" table:style-name="ce18">
            <text:p>MEMBRO_AUXILIAR</text:p>
          </table:table-cell>
          <table:table-cell office:value-type="currency" office:value="2836.36" table:style-name="ce21">
            <text:p><text:s/>R$2.836,36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6">
            <text:p>ICARO MONTEIRO MENDES</text:p>
          </table:table-cell>
          <table:table-cell office:value-type="string" table:style-name="ce18">
            <text:p>SERVIDOR</text:p>
          </table:table-cell>
          <table:table-cell office:value-type="currency" office:value="1539.84" table:style-name="ce21">
            <text:p><text:s/>R$1.539,8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ACQUELINE OROFINO DA SILVA ZAGO DE OLIVEIRA</text:p>
          </table:table-cell>
          <table:table-cell office:value-type="string" table:style-name="ce18">
            <text:p>MEMBRO_AUXILIAR</text:p>
          </table:table-cell>
          <table:table-cell office:value-type="currency" office:value="18131.09" table:formula="of:=1937.39+2485.85+2535+1218.57+7046.51+2907.77" table:style-name="ce19">
            <text:p>R$ 18.131,09</text:p>
          </table:table-cell>
          <table:table-cell office:value-type="float" office:value="40" table:formula="of:=5.5+6+4.5+9+8+7" table:style-name="ce31">
            <text:p>40,00</text:p>
          </table:table-cell>
          <table:table-cell office:value-type="currency" office:value="46055.380000000005" table:formula="of:=6359.04+6684.92+4911.01+10582.9+9315.29+8202.22" table:style-name="ce20">
            <text:p>R$ 46.055,3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ME DE CASSIO MIRANDA</text:p>
          </table:table-cell>
          <table:table-cell office:value-type="string" table:style-name="ce18">
            <text:p>MEMBRO_CONSELHEIRO</text:p>
          </table:table-cell>
          <table:table-cell office:value-type="currency" office:value="26430.799999999999" table:formula="of:=1537.54+2483.48+6005.07+3730.26+6525.72+6148.73" table:style-name="ce21">
            <text:p><text:s/>R$26.430,80<text:s/></text:p>
          </table:table-cell>
          <table:table-cell office:value-type="float" office:value="26.5" table:formula="of:=4.5+3.5+1.5+8+7.5+1.5" table:style-name="ce22">
            <text:p>26,50</text:p>
          </table:table-cell>
          <table:table-cell office:value-type="currency" office:value="34997.31" table:formula="of:=5392.45+4555.53+2002.15+10642.78+10290.27+2114.13" table:style-name="ce23">
            <text:p>R$ 34.997,31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IRO BISOL</text:p>
          </table:table-cell>
          <table:table-cell office:value-type="string" table:style-name="ce18">
            <text:p>MEMBRO_AUXILIAR</text:p>
          </table:table-cell>
          <table:table-cell office:value-type="currency" office:value="3956.34" table:formula="of:=1915.04+2041.3" table:style-name="ce21">
            <text:p><text:s/>R$3.956,34<text:s/></text:p>
          </table:table-cell>
          <table:table-cell office:value-type="float" office:value="0" table:style-name="ce22">
            <text:p>0,00</text:p>
          </table:table-cell>
          <table:table-cell office:value-type="currency" office:value="0" table:style-name="ce23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NINE BORGES SOARES</text:p>
          </table:table-cell>
          <table:table-cell office:value-type="string" table:style-name="ce18">
            <text:p>PROMOTOR DE JUSTIÇA</text:p>
          </table:table-cell>
          <table:table-cell office:value-type="currency" office:value="3310.95" table:style-name="ce21">
            <text:p><text:s/>R$3.310,95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2872.2" table:style-name="ce23">
            <text:p>R$ 2.872,2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AYME MARTINS DE OLIVEIRA NETO</text:p>
          </table:table-cell>
          <table:table-cell office:value-type="string" table:style-name="ce18">
            <text:p>MEMBRO_CONSELHEIRO</text:p>
          </table:table-cell>
          <table:table-cell office:value-type="currency" office:value="69169.239999999991" table:formula="of:=0+6481.23+25268.92+6857.05+7277.81+23284.23" table:style-name="ce20">
            <text:p>R$ 69.169,24</text:p>
          </table:table-cell>
          <table:table-cell office:value-type="float" office:value="60.5" table:formula="of:=10+4.5+13.5+7.5+15+10" table:style-name="ce31">
            <text:p>60,50</text:p>
          </table:table-cell>
          <table:table-cell office:value-type="currency" office:value="82737.98" table:formula="of:=16686.64+5568.3+17259.89+9780.57+20068.02+13374.56" table:style-name="ce20">
            <text:p>R$ 82.737,9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BARBOSA LIMA</text:p>
          </table:table-cell>
          <table:table-cell office:value-type="string" table:style-name="ce18">
            <text:p>SERVIDOR</text:p>
          </table:table-cell>
          <table:table-cell office:value-type="currency" office:value="771.66" table:style-name="ce20">
            <text:p>R$ 771,66</text:p>
          </table:table-cell>
          <table:table-cell office:value-type="float" office:value="3.5" table:style-name="ce31">
            <text:p>3,50</text:p>
          </table:table-cell>
          <table:table-cell office:value-type="currency" office:value="2004.08" table:style-name="ce20">
            <text:p>R$ 2.004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LUIZ DE CARVALHO BOTEGA</text:p>
          </table:table-cell>
          <table:table-cell office:value-type="string" table:style-name="ce18">
            <text:p>MEMBRO_AUXILIAR</text:p>
          </table:table-cell>
          <table:table-cell office:value-type="currency" office:value="2589.54" table:style-name="ce20">
            <text:p>R$ 2.589,54</text:p>
          </table:table-cell>
          <table:table-cell office:value-type="float" office:value="2.5" table:style-name="ce31">
            <text:p>2,50</text:p>
          </table:table-cell>
          <table:table-cell office:value-type="currency" office:value="2955.04" table:style-name="ce20">
            <text:p>R$ 2.955,0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AO PAULO SANTOS SCHOUCAIR</text:p>
          </table:table-cell>
          <table:table-cell office:value-type="string" table:style-name="ce18">
            <text:p>COLABORADOR_EVENTUAL</text:p>
          </table:table-cell>
          <table:table-cell office:value-type="currency" office:value="956.66" table:style-name="ce20">
            <text:p>R$ 956,6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AO SANTA TERRA JUNIOR</text:p>
          </table:table-cell>
          <table:table-cell office:value-type="string" table:style-name="ce18">
            <text:p>MEMBRO_AUXILIAR</text:p>
          </table:table-cell>
          <table:table-cell office:value-type="currency" office:value="23774.82" table:formula="of:=1640.74+3152.48+1166.74+4813.64+5381+7620.22" table:style-name="ce19">
            <text:p>R$ 23.774,82</text:p>
          </table:table-cell>
          <table:table-cell office:value-type="float" office:value="18.5" table:formula="of:=2.5+5+2.5+2.5+6" table:style-name="ce31">
            <text:p>18,50</text:p>
          </table:table-cell>
          <table:table-cell office:value-type="currency" office:value="21923.79" table:formula="of:=2901.42+5802.84+2901.42+3038.07+7280.04" table:style-name="ce20">
            <text:p>R$ 21.923,79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<text:s/>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19">
            <text:p>R$ 0,00</text:p>
          </table:table-cell>
          <table:table-cell office:value-type="float" office:value="5.5" table:style-name="ce31">
            <text:p>5,50</text:p>
          </table:table-cell>
          <table:table-cell office:value-type="currency" office:value="11195" table:style-name="ce20">
            <text:p>R$ 11.195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JOSE AUGUSTO DE SOUZA PERES FILHO</text:p>
          </table:table-cell>
          <table:table-cell office:value-type="string" table:style-name="ce18">
            <text:p>MEMBRO_AUXILIAR</text:p>
          </table:table-cell>
          <table:table-cell office:value-type="currency" office:value="29614.95" table:formula="of:=2523.4+5544.59+2852.72+18694.24" table:style-name="ce19">
            <text:p>R$ 29.614,95</text:p>
          </table:table-cell>
          <table:table-cell office:value-type="float" office:value="16.5" table:formula="of:=5+3.5+8" table:style-name="ce31">
            <text:p>16,50</text:p>
          </table:table-cell>
          <table:table-cell office:value-type="currency" office:value="24090.15" table:formula="of:=6053.35+4101.11+13935.69" table:style-name="ce20">
            <text:p>R$ 24.090,1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E EDUARDO SABO PAES</text:p>
          </table:table-cell>
          <table:table-cell office:value-type="string" table:style-name="ce18">
            <text:p>MEMBRO_COLABORADOR</text:p>
          </table:table-cell>
          <table:table-cell office:value-type="currency" office:value="12099.039999999999" table:formula="of:=2648.1+2773.85+2579.18+1470.01+2627.9" table:style-name="ce19">
            <text:p>R$ 12.099,04</text:p>
          </table:table-cell>
          <table:table-cell office:value-type="float" office:value="15.5" table:formula="of:=1.5+5+1.5+1.5+3.5+2.5" table:style-name="ce31">
            <text:p>15,50</text:p>
          </table:table-cell>
          <table:table-cell office:value-type="currency" office:value="19613.030000000002" table:formula="of:=1934.37+6073.52+1908.82+2069.35+4412.91+3214.06" table:style-name="ce20">
            <text:p>R$ 19.613,0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OSIAS MENDES DA SILVA</text:p>
          </table:table-cell>
          <table:table-cell office:value-type="string" table:style-name="ce18">
            <text:p>SERVIDOR</text:p>
          </table:table-cell>
          <table:table-cell office:value-type="currency" office:value="3123.19" table:style-name="ce19">
            <text:p>R$ 3.123,19</text:p>
          </table:table-cell>
          <table:table-cell office:value-type="float" office:value="4.5" table:style-name="ce31">
            <text:p>4,50</text:p>
          </table:table-cell>
          <table:table-cell office:value-type="currency" office:value="2812.94" table:style-name="ce20">
            <text:p>R$ 2.812,9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CELIA FERREIRA DE ALBUQUERQUE</text:p>
          </table:table-cell>
          <table:table-cell office:value-type="string" table:style-name="ce18">
            <text:p>SERVIDOR</text:p>
          </table:table-cell>
          <table:table-cell office:value-type="currency" office:value="1301.6600000000001" table:style-name="ce19">
            <text:p>R$ 1.301,66</text:p>
          </table:table-cell>
          <table:table-cell office:value-type="float" office:value="3.5" table:style-name="ce31">
            <text:p>3,50</text:p>
          </table:table-cell>
          <table:table-cell office:value-type="currency" office:value="2126.08" table:style-name="ce20">
            <text:p>R$ 2.126,08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 ROSSI DE CARVALHO SPONCHIADO</text:p>
          </table:table-cell>
          <table:table-cell office:value-type="string" table:style-name="ce18">
            <text:p>MEMBRO_COLABORADOR</text:p>
          </table:table-cell>
          <table:table-cell office:value-type="currency" office:value="1175.54" table:style-name="ce19">
            <text:p>R$ 1.175,54</text:p>
          </table:table-cell>
          <table:table-cell office:value-type="float" office:value="3.5" table:style-name="ce31">
            <text:p>3,50</text:p>
          </table:table-cell>
          <table:table-cell office:value-type="currency" office:value="4193.47" table:style-name="ce20">
            <text:p>R$ 4.193,4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JULIANA NUNES FELIX</text:p>
          </table:table-cell>
          <table:table-cell office:value-type="string" table:style-name="ce18">
            <text:p>MEMBRO_AUXILIAR</text:p>
          </table:table-cell>
          <table:table-cell office:value-type="currency" office:value="9793.32" table:formula="of:=4974.56+4818.76" table:style-name="ce19">
            <text:p>R$ 9.793,32</text:p>
          </table:table-cell>
          <table:table-cell office:value-type="float" office:value="10" table:formula="of:=2.5+5+2.5" table:style-name="ce31">
            <text:p>10,00</text:p>
          </table:table-cell>
          <table:table-cell office:value-type="currency" office:value="11629.36" table:formula="of:=2824.14+5926.29+2878.93" table:style-name="ce20">
            <text:p>R$ 11.629,36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7">
            <text:p>LARISSA BEZERRA LUZ DO VALE CERQUEIRA</text:p>
          </table:table-cell>
          <table:table-cell office:value-type="string" table:style-name="ce18">
            <text:p>MEMBRO_AUXILIAR</text:p>
          </table:table-cell>
          <table:table-cell office:value-type="currency" office:value="2473.19" table:style-name="ce19">
            <text:p>R$ 2.473,19</text:p>
          </table:table-cell>
          <table:table-cell office:value-type="float" office:value="3.5" table:style-name="ce31">
            <text:p>3,50</text:p>
          </table:table-cell>
          <table:table-cell office:value-type="currency" office:value="4193.63" table:style-name="ce20">
            <text:p>R$ 4.193,63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ARISSA LAGO BARBOSA BEZERRIL</text:p>
          </table:table-cell>
          <table:table-cell office:value-type="string" table:style-name="ce18">
            <text:p>SERVIDOR</text:p>
          </table:table-cell>
          <table:table-cell office:value-type="currency" office:value="19602.03" table:formula="of:=1937.39+1803.54+2689.4+1320.09+8161.32+3690.29" table:style-name="ce19">
            <text:p>R$ 19.602,03</text:p>
          </table:table-cell>
          <table:table-cell office:value-type="float" office:value="48" table:formula="of:=6.5+5.5+5.5+9+14.5+7" table:style-name="ce31">
            <text:p>48,00</text:p>
          </table:table-cell>
          <table:table-cell office:value-type="currency" office:value="29955" table:formula="of:=3947.5+3328.5+3328.5+5547+8875.5+4928" table:style-name="ce20">
            <text:p>R$ 29.955,00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6">
            <text:p>LELIO SIROLI RIBEIRO</text:p>
          </table:table-cell>
          <table:table-cell office:value-type="string" table:style-name="ce18">
            <text:p>SERVIDOR</text:p>
          </table:table-cell>
          <table:table-cell office:value-type="currency" office:value="5547.32" table:formula="of:=2025.81+3521.51" table:style-name="ce19">
            <text:p>R$ 5.547,32</text:p>
          </table:table-cell>
          <table:table-cell office:value-type="float" office:value="6" table:style-name="ce31">
            <text:p>6,00</text:p>
          </table:table-cell>
          <table:table-cell office:value-type="currency" office:value="3823.02" table:style-name="ce20">
            <text:p>R$ 3.823,02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78">
            <text:p>LINDOMAR TIAGO RODRIGUES</text:p>
          </table:table-cell>
          <table:table-cell office:value-type="string" table:style-name="ce18">
            <text:p>MEMBRO_AUXILIAR</text:p>
          </table:table-cell>
          <table:table-cell office:value-type="currency" office:value="1314.39" table:formula="of:=0+1314.39" table:style-name="ce21">
            <text:p><text:s/>R$1.314,39<text:s/></text:p>
          </table:table-cell>
          <table:table-cell office:value-type="float" office:value="22.5" table:formula="of:=17+2.5+1.5+1.5" table:style-name="ce22">
            <text:p>22,50</text:p>
          </table:table-cell>
          <table:table-cell office:value-type="currency" office:value="34034.839999999997" table:formula="of:=29323.62+2178.54+1102.53+1430.15" table:style-name="ce23">
            <text:p>R$ 34.034,84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93">
            <text:p>LIVIA MARIA FIRMINO LEITE</text:p>
          </table:table-cell>
          <table:table-cell office:value-type="string" table:style-name="ce18">
            <text:p>COLABORADOR EVENTUAL</text:p>
          </table:table-cell>
          <table:table-cell office:value-type="currency" office:value="4409.93" table:style-name="ce21">
            <text:p><text:s/>R$4.409,93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824.95" table:style-name="ce23">
            <text:p>R$ 2.824,95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ORENA BITTENCOURT DE TOLEDO LESSA</text:p>
          </table:table-cell>
          <table:table-cell office:value-type="string" table:style-name="ce18">
            <text:p>MEMBRO_AUXILIA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8.5" table:style-name="ce22">
            <text:p>8,50</text:p>
          </table:table-cell>
          <table:table-cell office:value-type="currency" office:value="13339.97" table:style-name="ce23">
            <text:p>R$ 13.339,97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87">
            <text:p>LUCIANA MARIA DE ARAUJO FREITAS</text:p>
          </table:table-cell>
          <table:table-cell office:value-type="string" table:style-name="ce18">
            <text:p>SERVIDOR</text:p>
          </table:table-cell>
          <table:table-cell office:value-type="currency" office:value="8956.09" table:formula="of:=1936.63+764.74+6254.72" table:style-name="ce21">
            <text:p><text:s/>R$8.956,09<text:s/></text:p>
          </table:table-cell>
          <table:table-cell office:value-type="float" office:value="13" table:formula="of:=3.5+4.5+5" table:style-name="ce22">
            <text:p>13,00</text:p>
          </table:table-cell>
          <table:table-cell office:value-type="currency" office:value="8210.9" table:formula="of:=2193.94+2758.8+3258.16" table:style-name="ce23">
            <text:p>R$ 8.210,9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7">
            <text:p>LUCIANA MARINHO SERRA NEGRA</text:p>
          </table:table-cell>
          <table:table-cell office:value-type="string" table:style-name="ce18">
            <text:p>SERVIDOR</text:p>
          </table:table-cell>
          <table:table-cell office:value-type="currency" office:value="3530.1" table:style-name="ce21">
            <text:p><text:s/>R$3.530,10<text:s/></text:p>
          </table:table-cell>
          <table:table-cell office:value-type="float" office:value="2.5" table:style-name="ce22">
            <text:p>2,50</text:p>
          </table:table-cell>
          <table:table-cell office:value-type="currency" office:value="1629.08" table:style-name="ce23">
            <text:p>R$ 1.629,0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LUCIANO FURTADO LOUBET</text:p>
          </table:table-cell>
          <table:table-cell office:value-type="string" table:style-name="ce18">
            <text:p>MEMBRO_COLABORADOR</text:p>
          </table:table-cell>
          <table:table-cell office:value-type="currency" office:value="2681.54" table:style-name="ce19">
            <text:p>R$ 2.681,54</text:p>
          </table:table-cell>
          <table:table-cell office:value-type="float" office:value="0.5" table:style-name="ce31">
            <text:p>0,50</text:p>
          </table:table-cell>
          <table:table-cell office:value-type="currency" office:value="499.22" table:style-name="ce20">
            <text:p>R$ 499,2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CIANO NUNES MAIA FREIRE</text:p>
          </table:table-cell>
          <table:table-cell office:value-type="string" table:style-name="ce18">
            <text:p>ASSESSOR DE APOIO INTERINSTITUCIONAL</text:p>
          </table:table-cell>
          <table:table-cell office:value-type="currency" office:value="17444.679999999997" table:formula="of:=804.07+6947.94+3589.5+1810.48+2107.72+2184.97" table:style-name="ce25">
            <text:p>R$ 17.444,68</text:p>
          </table:table-cell>
          <table:table-cell office:value-type="float" office:value="35.5" table:formula="of:=12+4.5+5+4.5+7+2.5" table:style-name="ce32">
            <text:p>35,50</text:p>
          </table:table-cell>
          <table:table-cell office:value-type="currency" office:value="48068.81" table:formula="of:=21525.14+4938.21+4941.09+5342.44+8317.57+3004.36" table:style-name="ce26">
            <text:p>R$ 48.068,81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8">
            <text:p>LUIS GUSTAVO MAIA LIMA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25">
            <text:p>R$ 6.397,89</text:p>
          </table:table-cell>
          <table:table-cell office:value-type="float" office:value="6" table:formula="of:=3.5+2.5" table:style-name="ce32">
            <text:p>6,00</text:p>
          </table:table-cell>
          <table:table-cell office:value-type="currency" office:value="7069.4" table:formula="of:=3957.83+3111.57" table:style-name="ce26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6">
            <text:p>MANOEL VERIDIANO FUKUARA REBELLO PINHO</text:p>
          </table:table-cell>
          <table:table-cell office:value-type="string" table:style-name="ce18">
            <text:p>MEMBRO_AUXILIAR</text:p>
          </table:table-cell>
          <table:table-cell office:value-type="currency" office:value="16060.39" table:formula="of:=1843.39+1615.54+1469+1335.91+7078.35+2718.2" table:style-name="ce19">
            <text:p>R$ 16.060,39</text:p>
          </table:table-cell>
          <table:table-cell office:value-type="float" office:value="29" table:formula="of:=5.5+3.5+7+10.5+2.5" table:style-name="ce31">
            <text:p>29,00</text:p>
          </table:table-cell>
          <table:table-cell office:value-type="currency" office:value="26880.21" table:formula="of:=5979.74+3156.21+6370.3+9555.45+1818.51" table:style-name="ce20">
            <text:p>R$ 26.880,21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NOEL VICTOR SERENI MURRIETA E TAVARES</text:p>
          </table:table-cell>
          <table:table-cell office:value-type="string" table:style-name="ce18">
            <text:p>PROMOTOR DE JUSTIÇA</text:p>
          </table:table-cell>
          <table:table-cell office:value-type="currency" office:value="14013.98" table:style-name="ce19">
            <text:p>R$ 14.013,98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CRISANTO SOUTO MAIOR</text:p>
          </table:table-cell>
          <table:table-cell office:value-type="string" table:style-name="ce18">
            <text:p>MEMBRO_COLABORADOR</text:p>
          </table:table-cell>
          <table:table-cell office:value-type="currency" office:value="1998.13" table:style-name="ce19">
            <text:p>R$ 1.998,13</text:p>
          </table:table-cell>
          <table:table-cell office:value-type="float" office:value="3.5" table:style-name="ce31">
            <text:p>3,50</text:p>
          </table:table-cell>
          <table:table-cell office:value-type="currency" office:value="4247.7700000000004" table:style-name="ce20">
            <text:p>R$ 4.247,77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DE OLIVEIRA SANTOS</text:p>
          </table:table-cell>
          <table:table-cell office:value-type="string" table:style-name="ce68">
            <text:p>MEMBRO_AUXILIAR</text:p>
          </table:table-cell>
          <table:table-cell office:value-type="currency" office:value="17063.310000000001" table:formula="of:=1380.91+2315.64+7078.35+6288.41" table:style-name="ce19">
            <text:p>R$ 17.063,31</text:p>
          </table:table-cell>
          <table:table-cell office:value-type="float" office:value="21.5" table:formula="of:=3.5+3.5+10.5+4" table:style-name="ce31">
            <text:p>21,50</text:p>
          </table:table-cell>
          <table:table-cell office:value-type="currency" office:value="25132.760000000002" table:formula="of:=3865.31+4101.11+12303.33+4863.01" table:style-name="ce20">
            <text:p>R$ 25.132,7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JOSE DE GUIMARAES E MORAES</text:p>
          </table:table-cell>
          <table:table-cell office:value-type="string" table:style-name="ce18">
            <text:p>CHEFE DE GABINETE</text:p>
          </table:table-cell>
          <table:table-cell office:value-type="currency" office:value="2047.39" table:style-name="ce66">
            <text:p>R$ 2.047,39</text:p>
          </table:table-cell>
          <table:table-cell office:value-type="float" office:value="5.5" table:style-name="ce31">
            <text:p>5,50</text:p>
          </table:table-cell>
          <table:table-cell office:value-type="currency" office:value="5654.69" table:style-name="ce20">
            <text:p>R$ 5.654,69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LEITE BORGES</text:p>
          </table:table-cell>
          <table:table-cell office:value-type="string" table:style-name="ce18">
            <text:p>PROMOTOR DE JUSTIÇA</text:p>
          </table:table-cell>
          <table:table-cell office:value-type="currency" office:value="6397.89" table:formula="of:=2974.26+3423.63" table:style-name="ce66">
            <text:p>R$ 6.397,89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7069.4" table:formula="of:=3957.83+3111.57" table:style-name="ce20">
            <text:p>R$ 7.069,4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ELO WEITZEL RABELLO DE SOUZA</text:p>
          </table:table-cell>
          <table:table-cell office:value-type="string" table:style-name="ce18">
            <text:p>MEMBRO_AUXILIAR</text:p>
          </table:table-cell>
          <table:table-cell office:value-type="currency" office:value="22182.54" table:formula="of:=3985.38+3472.74+3696.1+7350.01+3678.31" table:style-name="ce66">
            <text:p>R$ 22.182,54</text:p>
          </table:table-cell>
          <table:table-cell office:value-type="float" office:value="19.5" table:formula="of:=4.5+6+2.5+5+1.5" table:style-name="ce31">
            <text:p>19,50</text:p>
          </table:table-cell>
          <table:table-cell office:value-type="currency" office:value="25590.860000000004" table:formula="of:=5572.6+7628.89+3463.24+6757.86+2168.27" table:style-name="ce20">
            <text:p>R$ 25.590,8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8">
            <text:p>MARCIO ANDRADE TORRES</text:p>
          </table:table-cell>
          <table:table-cell office:value-type="string" table:style-name="ce18">
            <text:p>MEMBRO_AUXILIAR</text:p>
          </table:table-cell>
          <table:table-cell office:value-type="currency" office:value="6149.08" table:formula="of:=1652.98+1256.88+3239.22" table:style-name="ce66">
            <text:p>R$ 6.149,08</text:p>
          </table:table-cell>
          <table:table-cell office:value-type="float" office:value="16.5" table:formula="of:=3.5+3.5+3.5+2.5+3.5" table:style-name="ce31">
            <text:p>16,50</text:p>
          </table:table-cell>
          <table:table-cell office:value-type="currency" office:value="19411.43" table:formula="of:=4008.91+3957.83+4193.63+3057.43+4193.63" table:style-name="ce20">
            <text:p>R$ 19.411,4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BARRA LIMA</text:p>
          </table:table-cell>
          <table:table-cell office:value-type="string" table:style-name="ce18">
            <text:p>MEMBRO_AUXILIAR</text:p>
          </table:table-cell>
          <table:table-cell office:value-type="currency" office:value="6389.79" table:formula="of:=4493.2+1896.59" table:style-name="ce67">
            <text:p>R$ 6.389,79</text:p>
          </table:table-cell>
          <table:table-cell office:value-type="float" office:value="14.5" table:formula="of:=2.5+3.5+2.5+2.5+3.5" table:style-name="ce32">
            <text:p>14,50</text:p>
          </table:table-cell>
          <table:table-cell office:value-type="currency" office:value="17919.32" table:formula="of:=3090.9+4164.69+3036.76+3214.06+4412.91" table:style-name="ce26">
            <text:p>R$ 17.919,3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COSTA DE ALMEIDA</text:p>
          </table:table-cell>
          <table:table-cell office:value-type="string" table:style-name="ce18">
            <text:p>MEMBRO_COLABORADOR</text:p>
          </table:table-cell>
          <table:table-cell office:value-type="currency" office:value="703.38" table:style-name="ce67">
            <text:p>R$ 703,38</text:p>
          </table:table-cell>
          <table:table-cell office:value-type="float" office:value="2.5" table:style-name="ce32">
            <text:p>2,50</text:p>
          </table:table-cell>
          <table:table-cell office:value-type="currency" office:value="3057.43" table:style-name="ce26">
            <text:p>R$ 3.057,4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77">
            <text:p>MARCIO EMILIO LEMES BRESSANI</text:p>
          </table:table-cell>
          <table:table-cell office:value-type="string" table:style-name="ce18">
            <text:p>MEMBRO_COLABORADOR</text:p>
          </table:table-cell>
          <table:table-cell office:value-type="currency" office:value="0" table:style-name="ce67">
            <text:p>R$ 0,00</text:p>
          </table:table-cell>
          <table:table-cell office:value-type="float" office:value="2.5" table:style-name="ce32">
            <text:p>2,50</text:p>
          </table:table-cell>
          <table:table-cell office:value-type="currency" office:value="2628.2" table:style-name="ce26">
            <text:p>R$ 2.628,2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GONDIM DO NASCIMENTO</text:p>
          </table:table-cell>
          <table:table-cell office:value-type="string" table:style-name="ce18">
            <text:p>MEMBRO_COLABORADOR</text:p>
          </table:table-cell>
          <table:table-cell office:value-type="currency" office:value="1763.26" table:style-name="ce67">
            <text:p>R$ 1.763,26</text:p>
          </table:table-cell>
          <table:table-cell office:value-type="float" office:value="0" table:style-name="ce32">
            <text:p>0,00</text:p>
          </table:table-cell>
          <table:table-cell office:value-type="currency" office:value="0" table:style-name="ce26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7">
            <text:p>MARCIO SCHUSTERSCHITZ DA SILVA ARAUJO</text:p>
          </table:table-cell>
          <table:table-cell office:value-type="string" table:style-name="ce18">
            <text:p>MEMBRO_COLABORADOR</text:p>
          </table:table-cell>
          <table:table-cell office:value-type="currency" office:value="328.1" table:style-name="ce67">
            <text:p>R$ 328,10</text:p>
          </table:table-cell>
          <table:table-cell office:value-type="float" office:value="3.5" table:style-name="ce32">
            <text:p>3,50</text:p>
          </table:table-cell>
          <table:table-cell office:value-type="currency" office:value="4193.63" table:style-name="ce26">
            <text:p>R$ 4.193,6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CO ANTONIO SANTOS AMORIM</text:p>
          </table:table-cell>
          <table:table-cell office:value-type="string" table:style-name="ce18">
            <text:p>MEMBRO_AUXILIAR</text:p>
          </table:table-cell>
          <table:table-cell office:value-type="currency" office:value="20061.11" table:formula="of:=1843.39+1615.54+3432.13+3303.27+6959.01+2907.77" table:style-name="ce66">
            <text:p>R$ 20.061,11</text:p>
          </table:table-cell>
          <table:table-cell office:value-type="float" office:value="41" table:formula="of:=5.5+4.5+4.5+11.5+8+7" table:style-name="ce31">
            <text:p>41,00</text:p>
          </table:table-cell>
          <table:table-cell office:value-type="currency" office:value="44336.480000000003" table:formula="of:=6017.99+4569.96+4569.96+12820.63+8701.4+7656.54" table:style-name="ce20">
            <text:p>R$ 44.336,4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AMELIA LONARDONI</text:p>
          </table:table-cell>
          <table:table-cell office:value-type="string" table:style-name="ce18">
            <text:p>COLABORADOR_EVENTUAL</text:p>
          </table:table-cell>
          <table:table-cell office:value-type="currency" office:value="1243.3800000000001" table:style-name="ce66">
            <text:p>R$ 1.243,38</text:p>
          </table:table-cell>
          <table:table-cell office:value-type="float" office:value="1.5" table:style-name="ce31">
            <text:p>1,50</text:p>
          </table:table-cell>
          <table:table-cell office:value-type="currency" office:value="994.3" table:style-name="ce20">
            <text:p>R$ 994,3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RIA DA GRACA PERES SOARES AMORIM</text:p>
          </table:table-cell>
          <table:table-cell office:value-type="string" table:style-name="ce18">
            <text:p>MEMBRO_AUXILIAR</text:p>
          </table:table-cell>
          <table:table-cell office:value-type="currency" office:value="2135.7399999999998" table:style-name="ce66">
            <text:p>R$ 2.135,74</text:p>
          </table:table-cell>
          <table:table-cell office:value-type="float" office:value="4.5" table:style-name="ce31">
            <text:p>4,50</text:p>
          </table:table-cell>
          <table:table-cell office:value-type="currency" office:value="4835.92" table:style-name="ce20">
            <text:p>R$ 4.835,9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76">
            <text:p>MAURICIO COENTRO PAIS DE MELO</text:p>
          </table:table-cell>
          <table:table-cell office:value-type="string" table:style-name="ce56">
            <text:p>MEMBRO_AUXILIAR</text:p>
          </table:table-cell>
          <table:table-cell office:value-type="currency" office:value="15236.34" table:formula="of:=3700.05+1332.34+2920+2376.13+2881.07+2026.75" table:style-name="ce19">
            <text:p>R$ 15.236,34</text:p>
          </table:table-cell>
          <table:table-cell office:value-type="float" office:value="29" table:formula="of:=8+3.5+6+4.5+7" table:style-name="ce31">
            <text:p>29,00</text:p>
          </table:table-cell>
          <table:table-cell office:value-type="currency" office:value="34276.69" table:formula="of:=9089.71+4164.69+7305.2+5329.83+8387.26" table:style-name="ce20">
            <text:p>R$ 34.276,6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IRY ANDREA BORGES DAVID</text:p>
          </table:table-cell>
          <table:table-cell office:value-type="string" table:style-name="ce18">
            <text:p>ACESSORA ESPECIAL</text:p>
          </table:table-cell>
          <table:table-cell office:value-type="currency" office:value="38198.69" table:formula="of:=7187.25+11145.9+14599.44+1185.26+4080.84" table:style-name="ce19">
            <text:p>R$ 38.198,69</text:p>
          </table:table-cell>
          <table:table-cell office:value-type="float" office:value="49.5" table:formula="of:=8.5+11.5+5+12+5+7.5" table:style-name="ce31">
            <text:p>49,50</text:p>
          </table:table-cell>
          <table:table-cell office:value-type="currency" office:value="39138.660000000003" table:formula="of:=13033.77+7190.98+3244.02+7555.74+3219.46+4894.69" table:style-name="ce20">
            <text:p>R$ 39.138,6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ELISSA CACHONI RODRIGUES</text:p>
          </table:table-cell>
          <table:table-cell office:value-type="string" table:style-name="ce18">
            <text:p>MEMBRO_COLABORADOR</text:p>
          </table:table-cell>
          <table:table-cell office:value-type="currency" office:value="1489.06" table:formula="of:=1017.45+471.61" table:style-name="ce19">
            <text:p>R$ 1.489,06</text:p>
          </table:table-cell>
          <table:table-cell office:value-type="float" office:value="3.5" table:style-name="ce31">
            <text:p>3,50</text:p>
          </table:table-cell>
          <table:table-cell office:value-type="currency" office:value="4053.79" table:style-name="ce20">
            <text:p>R$ 4.053,7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BETENJANE ROMANO</text:p>
          </table:table-cell>
          <table:table-cell office:value-type="string" table:style-name="ce18">
            <text:p>MEMBRO-COLABORADOR</text:p>
          </table:table-cell>
          <table:table-cell office:value-type="currency" office:value="2350.19" table:style-name="ce19">
            <text:p>R$ 2.350,19</text:p>
          </table:table-cell>
          <table:table-cell office:value-type="float" office:value="1.5" table:formula="of:=0+1.5" table:style-name="ce31">
            <text:p>1,50</text:p>
          </table:table-cell>
          <table:table-cell office:value-type="currency" office:value="1828.45" table:formula="of:=0+1828.45" table:style-name="ce20">
            <text:p>R$ 1.828,4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CHEL MAESANO MANCUELHO</text:p>
          </table:table-cell>
          <table:table-cell office:value-type="string" table:style-name="ce18">
            <text:p>PROMOTOR DE JUSTIÇA</text:p>
          </table:table-cell>
          <table:table-cell office:value-type="currency" office:value="750.37" table:style-name="ce19">
            <text:p>R$ 750,37</text:p>
          </table:table-cell>
          <table:table-cell office:value-type="float" office:value="3.5" table:style-name="ce31">
            <text:p>3,50</text:p>
          </table:table-cell>
          <table:table-cell office:value-type="currency" office:value="3089.47" table:style-name="ce20">
            <text:p>R$ 3.089,4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IRELLA DE CARVALHO BAUZYS MONTEIRO</text:p>
          </table:table-cell>
          <table:table-cell office:value-type="string" table:style-name="ce18">
            <text:p>MEMBRO_AUXILIAR</text:p>
          </table:table-cell>
          <table:table-cell office:value-type="currency" office:value="5047.83" table:formula="of:=2198.53+1424.94+1424.36" table:style-name="ce19">
            <text:p>R$ 5.047,83</text:p>
          </table:table-cell>
          <table:table-cell office:value-type="float" office:value="13" table:formula="of:=3.5+3.5+2.5+3.5" table:style-name="ce31">
            <text:p>13,00</text:p>
          </table:table-cell>
          <table:table-cell office:value-type="currency" office:value="15970.619999999999" table:formula="of:=3930.39+4410.19+3219.85+4410.19" table:style-name="ce20">
            <text:p>R$ 15.970,62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GONCALVES NOGUEIRA NETO</text:p>
          </table:table-cell>
          <table:table-cell office:value-type="string" table:style-name="ce18">
            <text:p>PROCURADOR DE JUSTIÇA</text:p>
          </table:table-cell>
          <table:table-cell office:value-type="currency" office:value="902.86" table:style-name="ce19">
            <text:p>R$ 902,86</text:p>
          </table:table-cell>
          <table:table-cell office:value-type="float" office:value="1.5" table:style-name="ce31">
            <text:p>1,50</text:p>
          </table:table-cell>
          <table:table-cell office:value-type="currency" office:value="1945.29" table:style-name="ce20">
            <text:p>R$ 1.945,2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IR SILVA DO NASCIMENTO JUNIOR</text:p>
          </table:table-cell>
          <table:table-cell office:value-type="string" table:style-name="ce18">
            <text:p>MEMBRO_AUXILIAR</text:p>
          </table:table-cell>
          <table:table-cell office:value-type="currency" office:value="4824.75" table:formula="of:=2463.11+1184.34+917.3+260" table:style-name="ce19">
            <text:p>R$ 4.824,75</text:p>
          </table:table-cell>
          <table:table-cell office:value-type="float" office:value="10" table:formula="of:=5+2.5+2.5" table:style-name="ce31">
            <text:p>10,00</text:p>
          </table:table-cell>
          <table:table-cell office:value-type="currency" office:value="12080.25" table:formula="of:=6053.35+3013.45+3013.45" table:style-name="ce20">
            <text:p>R$ 12.080,2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OACYR REY FILHO</text:p>
          </table:table-cell>
          <table:table-cell office:value-type="string" table:style-name="ce18">
            <text:p>CONSELHEIRO</text:p>
          </table:table-cell>
          <table:table-cell office:value-type="currency" office:value="14581.37" table:formula="of:=959.12+13622.25" table:style-name="ce19">
            <text:p>R$ 14.581,37</text:p>
          </table:table-cell>
          <table:table-cell office:value-type="float" office:value="6.5" table:style-name="ce31">
            <text:p>6,50</text:p>
          </table:table-cell>
          <table:table-cell office:value-type="currency" office:value="8926.1299999999992" table:style-name="ce20">
            <text:p>R$ 8.926,13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MUNIQUE TEIXEIRA VAZ</text:p>
          </table:table-cell>
          <table:table-cell office:value-type="string" table:style-name="ce18">
            <text:p>MEMBRO_AUXILIAR</text:p>
          </table:table-cell>
          <table:table-cell office:value-type="currency" office:value="7129.98" table:formula="of:=903.66+2671.78+3554.54" table:style-name="ce19">
            <text:p>R$ 7.129,98</text:p>
          </table:table-cell>
          <table:table-cell office:value-type="float" office:value="8.5" table:formula="of:=3.5+3.5+1.5" table:style-name="ce31">
            <text:p>8,50</text:p>
          </table:table-cell>
          <table:table-cell office:value-type="currency" office:value="10077.179999999998" table:formula="of:=4101.1+4101.11+1874.97" table:style-name="ce20">
            <text:p>R$ 10.077,18</text:p>
          </table:table-cell>
          <table:table-cell office:value-type="string" table:style-name="ce1">
            <text:p><text:s/></text:p>
          </table:table-cell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RA SOARES DANTAS KRUSCHEWSKY</text:p>
          </table:table-cell>
          <table:table-cell office:value-type="string" table:style-name="ce18">
            <text:p>MEMBRO_COLABORADOR</text:p>
          </table:table-cell>
          <table:table-cell office:value-type="currency" office:value="1246.6300000000001" table:style-name="ce19">
            <text:p>R$ 1.246,63</text:p>
          </table:table-cell>
          <table:table-cell office:value-type="float" office:value="2.5" table:style-name="ce31">
            <text:p>2,50</text:p>
          </table:table-cell>
          <table:table-cell office:value-type="currency" office:value="3036.76" table:style-name="ce20">
            <text:p>R$ 3.036,76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ATHALIA BRIGIDA GOMES BEZERRA</text:p>
          </table:table-cell>
          <table:table-cell office:value-type="string" table:style-name="ce18">
            <text:p>SERVIDOR</text:p>
          </table:table-cell>
          <table:table-cell office:value-type="currency" office:value="1338.1" table:style-name="ce19">
            <text:p>R$ 1.338,10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NELSON LACAVA FILHO</text:p>
          </table:table-cell>
          <table:table-cell office:value-type="string" table:style-name="ce18">
            <text:p>MEMBRO_AUXILIAR</text:p>
          </table:table-cell>
          <table:table-cell office:value-type="currency" office:value="3573.76" table:style-name="ce19">
            <text:p>R$ 3.573,76</text:p>
          </table:table-cell>
          <table:table-cell office:value-type="float" office:value="3.5" table:style-name="ce31">
            <text:p>3,50</text:p>
          </table:table-cell>
          <table:table-cell office:value-type="currency" office:value="4125.7700000000004" table:style-name="ce20">
            <text:p>R$ 4.125,7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CTAVIO CELSO GONDIM PAULO NETO</text:p>
          </table:table-cell>
          <table:table-cell office:value-type="string" table:style-name="ce18">
            <text:p>MEMBRO_COLABORADOR</text:p>
          </table:table-cell>
          <table:table-cell office:value-type="currency" office:value="6382.17" table:formula="of:=4800.61+1581.56" table:style-name="ce19">
            <text:p>R$ 6.382,17</text:p>
          </table:table-cell>
          <table:table-cell office:value-type="float" office:value="8" table:formula="of:=3.5+4.5" table:style-name="ce31">
            <text:p>8,00</text:p>
          </table:table-cell>
          <table:table-cell office:value-type="currency" office:value="8657.0400000000009" table:formula="of:=3868.11+4788.93" table:style-name="ce20">
            <text:p>R$ 8.657,04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LGA OLIVEIRA BANDEIRA DINIZ</text:p>
          </table:table-cell>
          <table:table-cell office:value-type="string" table:style-name="ce18">
            <text:p>SERVIDOR</text:p>
          </table:table-cell>
          <table:table-cell office:value-type="currency" office:value="1980.46" table:style-name="ce19">
            <text:p>R$ 1.980,46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CAR VILHENA VIEIRA</text:p>
          </table:table-cell>
          <table:table-cell office:value-type="string" table:style-name="ce18">
            <text:p>COLABORADOR_EVENTUAL</text:p>
          </table:table-cell>
          <table:table-cell office:value-type="currency" office:value="490.1" table:style-name="ce19">
            <text:p>R$ 490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553.5" table:formula="of:=0+553.5" table:style-name="ce20">
            <text:p>R$ 553,5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MAR MACHADO FERNANDES</text:p>
          </table:table-cell>
          <table:table-cell office:value-type="string" table:style-name="ce18">
            <text:p>PROCURADOR DE JUSTIÇA</text:p>
          </table:table-cell>
          <table:table-cell office:value-type="currency" office:value="3798.47" table:style-name="ce19">
            <text:p>R$ 3.798,47</text:p>
          </table:table-cell>
          <table:table-cell office:value-type="float" office:value="1.5" table:style-name="ce31">
            <text:p>1,50</text:p>
          </table:table-cell>
          <table:table-cell office:value-type="currency" office:value="2015.21" table:style-name="ce20">
            <text:p>R$ 2.015,21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89">
            <text:p>OSWALDO D ALBUQUERQUE LIMA NETO</text:p>
          </table:table-cell>
          <table:table-cell office:value-type="string" table:style-name="ce18">
            <text:p>MEMBRO_CONSELHEIRO</text:p>
          </table:table-cell>
          <table:table-cell office:value-type="currency" office:value="110800.63999999998" table:formula="of:=7772.4+18232.25+30656.86+22364.17+12119.62+19655.34" table:style-name="ce21">
            <text:p><text:s/>R$110.800,64<text:s/></text:p>
          </table:table-cell>
          <table:table-cell office:value-type="float" office:value="88.5" table:formula="of:=16.5+16.5+19.5+17.5+4+14.5" table:style-name="ce22">
            <text:p>88,50</text:p>
          </table:table-cell>
          <table:table-cell office:value-type="currency" office:value="114881.29000000001" table:formula="of:=27672.25+20014.56+23059.03+21563.79+6152.96+16418.7" table:style-name="ce23">
            <text:p>R$ 114.881,29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0">
            <text:p>OTAVIO LUIZ RODRIGUES JUNIOR</text:p>
          </table:table-cell>
          <table:table-cell office:value-type="string" table:style-name="ce18">
            <text:p>MEMBRO_CONSELHEIRO</text:p>
          </table:table-cell>
          <table:table-cell office:value-type="currency" office:value="88060.669999999984" table:formula="of:=5089.66+25353.69+15618.42+8918.06+20401.94+12678.9" table:style-name="ce20">
            <text:p>R$ 88.060,67</text:p>
          </table:table-cell>
          <table:table-cell office:value-type="float" office:value="78" table:formula="of:=19.5+14+14.5+9.5+11+9.5" table:style-name="ce31">
            <text:p>78,00</text:p>
          </table:table-cell>
          <table:table-cell office:value-type="currency" office:value="122833.55000000002" table:formula="of:=40043.42+18550.91+19173.06+13232.91+19221.65+12611.6" table:style-name="ce20">
            <text:p>R$ 122.833,55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1">
            <text:p>PATRICIA DE AMORIM REGO</text:p>
          </table:table-cell>
          <table:table-cell office:value-type="string" table:style-name="ce18">
            <text:p>MEMBRO_COLABORADOR</text:p>
          </table:table-cell>
          <table:table-cell office:value-type="currency" office:value="3670.1" table:formula="of:=2193.54+1476.56" table:style-name="ce19">
            <text:p>R$ 3.670,10</text:p>
          </table:table-cell>
          <table:table-cell office:value-type="float" office:value="6" table:formula="of:=3.5+2.5" table:style-name="ce31">
            <text:p>6,00</text:p>
          </table:table-cell>
          <table:table-cell office:value-type="currency" office:value="6986.67" table:formula="of:=3851.99+3134.68" table:style-name="ce20">
            <text:p>R$ 6.986,67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91">
            <text:p>PATRICIA FERREIRA WANDERLEY DE SIQUEIRA GOULDING</text:p>
          </table:table-cell>
          <table:table-cell office:value-type="string" table:style-name="ce18">
            <text:p>MEMBRO AUXILIAR</text:p>
          </table:table-cell>
          <table:table-cell office:value-type="currency" office:value="8570.06" table:style-name="ce19">
            <text:p>R$ 8.570,06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92">
            <text:p>PAULO AFONSO DE AMORIM FILHO</text:p>
          </table:table-cell>
          <table:table-cell office:value-type="string" table:style-name="ce18">
            <text:p>JUIZ DE APOIO INTERESTITUCIONAL<text:s/></text:p>
          </table:table-cell>
          <table:table-cell office:value-type="currency" office:value="51017.18" table:formula="of:=0+2731.44+9531.01+4018.56+30503.7+4232.47" table:style-name="ce21">
            <text:p><text:s/>R$51.017,18<text:s/></text:p>
          </table:table-cell>
          <table:table-cell office:value-type="float" office:value="57.5" table:formula="of:=7.5+12.5+7.5+7.5+15.5+7" table:style-name="ce22">
            <text:p>57,50</text:p>
          </table:table-cell>
          <table:table-cell office:value-type="currency" office:value="79455.89" table:formula="of:=16451.48+13088.05+8096.83+8602.12+25210.46+8006.95" table:style-name="ce23">
            <text:p>R$ 79.455,8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LIO SOARES DA SILVA JUNIOR</text:p>
          </table:table-cell>
          <table:table-cell office:value-type="string" table:style-name="ce18">
            <text:p>SERVIDOR</text:p>
          </table:table-cell>
          <table:table-cell office:value-type="currency" office:value="3474.36" table:formula="of:=2203.63+1270.73" table:style-name="ce21">
            <text:p><text:s/>R$3.474,36<text:s/></text:p>
          </table:table-cell>
          <table:table-cell office:value-type="float" office:value="8" table:formula="of:=4.5+3.5" table:style-name="ce22">
            <text:p>8,00</text:p>
          </table:table-cell>
          <table:table-cell office:value-type="currency" office:value="4952.74" table:formula="of:=2758.8+2193.94" table:style-name="ce23">
            <text:p>R$ 4.952,7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CEZAR DOS PASSOS</text:p>
          </table:table-cell>
          <table:table-cell office:value-type="string" table:style-name="ce18">
            <text:p>MEMBRO_CONSELHEIRO</text:p>
          </table:table-cell>
          <table:table-cell office:value-type="currency" office:value="88134.05" table:formula="of:=20306.15+14986.64+7531.57+11838.32+20196.15+13275.22" table:style-name="ce25">
            <text:p>R$ 88.134,05</text:p>
          </table:table-cell>
          <table:table-cell office:value-type="float" office:value="83.5" table:formula="of:=15+15+10.5+8+24.5+10.5" table:style-name="ce32">
            <text:p>83,50</text:p>
          </table:table-cell>
          <table:table-cell office:value-type="currency" office:value="92874.430000000008" table:formula="of:=22696.66+15127.01+10329.22+7596.29+26157.23+10968.02" table:style-name="ce26">
            <text:p>R$ 92.874,4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HENRIQUE MENDONCA DE FREITAS</text:p>
          </table:table-cell>
          <table:table-cell office:value-type="string" table:style-name="ce18">
            <text:p>MEMBRO_AUXILIAR</text:p>
          </table:table-cell>
          <table:table-cell office:value-type="currency" office:value="8991.89" table:formula="of:=3154.64+5837.25" table:style-name="ce25">
            <text:p>R$ 8.991,89</text:p>
          </table:table-cell>
          <table:table-cell office:value-type="float" office:value="11" table:formula="of:=3.5+7.5" table:style-name="ce32">
            <text:p>11,00</text:p>
          </table:table-cell>
          <table:table-cell office:value-type="currency" office:value="10323.35" table:formula="of:=3211.47+7111.88" table:style-name="ce26">
            <text:p>R$ 10.323,3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ENATO ALVES DE MELO CASTRO</text:p>
          </table:table-cell>
          <table:table-cell office:value-type="string" table:style-name="ce18">
            <text:p>SERVIDOR</text:p>
          </table:table-cell>
          <table:table-cell office:value-type="currency" office:value="1270.73" table:style-name="ce25">
            <text:p>R$ 1.270,73</text:p>
          </table:table-cell>
          <table:table-cell office:value-type="float" office:value="4" table:formula="of:=3.5+0.5" table:style-name="ce32">
            <text:p>4,00</text:p>
          </table:table-cell>
          <table:table-cell office:value-type="currency" office:value="2193.94" table:formula="of:=1798.44+395.5" table:style-name="ce26">
            <text:p>R$ 2.193,9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PAULO ROBERTO GONCALVES ISHIKAWA</text:p>
          </table:table-cell>
          <table:table-cell office:value-type="string" table:style-name="ce18">
            <text:p>MEMBRO_COLABORADOR</text:p>
          </table:table-cell>
          <table:table-cell office:value-type="currency" office:value="12881.87" table:formula="of:=9731.44+3150.43" table:style-name="ce25">
            <text:p>R$ 12.881,87</text:p>
          </table:table-cell>
          <table:table-cell office:value-type="float" office:value="7.5" table:formula="of:=5+2.5" table:style-name="ce32">
            <text:p>7,50</text:p>
          </table:table-cell>
          <table:table-cell office:value-type="currency" office:value="7135.95" table:formula="of:=4547+2588.95" table:style-name="ce26">
            <text:p>R$ 7.135,9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PEDRO COLANERI ABI ECAB</text:p>
          </table:table-cell>
          <table:table-cell office:value-type="string" table:style-name="ce18">
            <text:p>MEMBRO_AUXILIAR</text:p>
          </table:table-cell>
          <table:table-cell office:value-type="currency" office:value="6160.99" table:formula="of:=1936.99+1469+1447.2+1307.8" table:style-name="ce19">
            <text:p>R$ 6.160,99</text:p>
          </table:table-cell>
          <table:table-cell office:value-type="float" office:value="16" table:formula="of:=5.5+7+3.5" table:style-name="ce31">
            <text:p>16,00</text:p>
          </table:table-cell>
          <table:table-cell office:value-type="currency" office:value="18510.189999999999" table:formula="of:=6347.64+8136.94+4025.61" table:style-name="ce20">
            <text:p>R$ 18.510,1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AFAEL CAVALCANTE CUNHA BEZERRA</text:p>
          </table:table-cell>
          <table:table-cell office:value-type="string" table:style-name="ce18">
            <text:p>SERVIDOR</text:p>
          </table:table-cell>
          <table:table-cell office:value-type="currency" office:value="2025.81" table:style-name="ce19">
            <text:p>R$ 2.025,81</text:p>
          </table:table-cell>
          <table:table-cell office:value-type="float" office:value="2.5" table:style-name="ce31">
            <text:p>2,50</text:p>
          </table:table-cell>
          <table:table-cell office:value-type="currency" office:value="1629.08" table:style-name="ce20">
            <text:p>R$ 1.629,0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MEIRA LUZ</text:p>
          </table:table-cell>
          <table:table-cell office:value-type="string" table:style-name="ce18">
            <text:p>MEMBRO_AUXILIAR</text:p>
          </table:table-cell>
          <table:table-cell office:value-type="currency" office:value="4193.5" table:style-name="ce19">
            <text:p>R$ 4.193,50</text:p>
          </table:table-cell>
          <table:table-cell office:value-type="float" office:value="3.5" table:style-name="ce31">
            <text:p>3,50</text:p>
          </table:table-cell>
          <table:table-cell office:value-type="currency" office:value="3923.92" table:style-name="ce20">
            <text:p>R$ 3.923,92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AFAEL SCHWEZ KURKOWSKI</text:p>
          </table:table-cell>
          <table:table-cell office:value-type="string" table:style-name="ce18">
            <text:p>MEMBRO_AUXILIAR</text:p>
          </table:table-cell>
          <table:table-cell office:value-type="currency" office:value="7885.05" table:formula="of:=3449.46+1265.68+1189.5+1980.41" table:style-name="ce19">
            <text:p>R$ 7.885,05</text:p>
          </table:table-cell>
          <table:table-cell office:value-type="float" office:value="12" table:formula="of:=9.5+2.5" table:style-name="ce31">
            <text:p>12,00</text:p>
          </table:table-cell>
          <table:table-cell office:value-type="currency" office:value="14564.68" table:formula="of:=11460.73+3103.95" table:style-name="ce20">
            <text:p>R$ 14.564,6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GINA CELIA ALMEIDA SILVA BARBOSA</text:p>
          </table:table-cell>
          <table:table-cell office:value-type="string" table:style-name="ce18">
            <text:p>COLABORADOR_EVENTUAL</text:p>
          </table:table-cell>
          <table:table-cell office:value-type="currency" office:value="3559.91" table:style-name="ce19">
            <text:p>R$ 3.559,9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N PAES FELIX</text:p>
          </table:table-cell>
          <table:table-cell office:value-type="string" table:style-name="ce18">
            <text:p>MEMBRO_COLABORADOR</text:p>
          </table:table-cell>
          <table:table-cell office:value-type="currency" office:value="2093.2600000000002" table:style-name="ce19">
            <text:p>R$ 2.093,26</text:p>
          </table:table-cell>
          <table:table-cell office:value-type="float" office:value="1.5" table:style-name="ce31">
            <text:p>1,50</text:p>
          </table:table-cell>
          <table:table-cell office:value-type="currency" office:value="1921.23" table:style-name="ce20">
            <text:p>R$ 1.921,23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BARROS SOUTO MAIOR BAIAO</text:p>
          </table:table-cell>
          <table:table-cell office:value-type="string" table:style-name="ce18">
            <text:p>COLABORADOR_EVENTUAL</text:p>
          </table:table-cell>
          <table:table-cell office:value-type="currency" office:value="496.33" table:style-name="ce19">
            <text:p>R$ 496,33</text:p>
          </table:table-cell>
          <table:table-cell office:value-type="float" office:value="1" table:style-name="ce31">
            <text:p>1,00</text:p>
          </table:table-cell>
          <table:table-cell office:value-type="currency" office:value="803" table:style-name="ce20">
            <text:p>R$ 803,0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A PAES TEIXEIRA</text:p>
          </table:table-cell>
          <table:table-cell office:value-type="string" table:style-name="ce18">
            <text:p>SERVIDOR</text:p>
          </table:table-cell>
          <table:table-cell office:value-type="currency" office:value="2875.83" table:style-name="ce19">
            <text:p>R$ 2.875,83</text:p>
          </table:table-cell>
          <table:table-cell office:value-type="float" office:value="3.5" table:style-name="ce31">
            <text:p>3,50</text:p>
          </table:table-cell>
          <table:table-cell office:value-type="currency" office:value="2193.94" table:style-name="ce20">
            <text:p>R$ 2.193,9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RENATO DE MELLO JORGE SILVEIRA</text:p>
          </table:table-cell>
          <table:table-cell office:value-type="string" table:style-name="ce18">
            <text:p>COLABORADOR_EVENTUAL</text:p>
          </table:table-cell>
          <table:table-cell office:value-type="currency" office:value="4796.96" table:style-name="ce19">
            <text:p>R$ 4.796,96</text:p>
          </table:table-cell>
          <table:table-cell office:value-type="float" office:value="1.5" table:style-name="ce31">
            <text:p>1,50</text:p>
          </table:table-cell>
          <table:table-cell office:value-type="currency" office:value="1073.4000000000001" table:style-name="ce20">
            <text:p>R$ 1.073,4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RENEE DO O SOUZA</text:p>
          </table:table-cell>
          <table:table-cell office:value-type="string" table:style-name="ce68">
            <text:p>MEMBRO_AUXILIAR</text:p>
          </table:table-cell>
          <table:table-cell office:value-type="currency" office:value="5159.43" table:formula="of:=1896.91+1615.54+1646.98" table:style-name="ce19">
            <text:p>R$ 5.159,43</text:p>
          </table:table-cell>
          <table:table-cell office:value-type="float" office:value="17" table:formula="of:=5.5+3.5+4.5+3.5" table:style-name="ce31">
            <text:p>17,00</text:p>
          </table:table-cell>
          <table:table-cell office:value-type="currency" office:value="18157.64" table:formula="of:=6404.49+3901.67+4715.29+3136.19" table:style-name="ce20">
            <text:p>R$ 18.157,6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INALDO REIS LIMA</text:p>
          </table:table-cell>
          <table:table-cell office:value-type="string" table:style-name="ce18">
            <text:p>MEMBRO_CONSELHEIRO</text:p>
          </table:table-cell>
          <table:table-cell office:value-type="currency" office:value="113769.53" table:formula="of:=12675.49+8886.97+21784.11+24119.05+33810.66+12493.25" table:style-name="ce70">
            <text:p><text:s/>R$113.769,53<text:s/></text:p>
          </table:table-cell>
          <table:table-cell office:value-type="float" office:value="107" table:formula="of:=25+14.5+15.5+15+19.5+17.5" table:style-name="ce22">
            <text:p>107,00</text:p>
          </table:table-cell>
          <table:table-cell office:value-type="currency" office:value="149267.66999999998" table:formula="of:=42645.45+17249.14+18172.16+19101.47+24810.62+27288.83" table:style-name="ce23">
            <text:p>R$ 149.267,67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0">
            <text:p>ROBERTO ITAJAHY LOPES</text:p>
          </table:table-cell>
          <table:table-cell office:value-type="string" table:style-name="ce18">
            <text:p>SERVIDOR</text:p>
          </table:table-cell>
          <table:table-cell office:value-type="currency" office:value="2682.42" table:formula="of:=764.74+1917.68" table:style-name="ce70">
            <text:p><text:s/>R$2.682,42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758.8" table:style-name="ce23">
            <text:p>R$ 2.758,8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ASTRO DE ALMEIDA BADARÓ</text:p>
          </table:table-cell>
          <table:table-cell office:value-type="string" table:style-name="ce18">
            <text:p>MEMBRO_CONSELHEIRO</text:p>
          </table:table-cell>
          <table:table-cell office:value-type="currency" office:value="22237.670000000002" table:formula="of:=0+2880.18+1980.36+17377.13" table:style-name="ce66">
            <text:p>R$ 22.237,67</text:p>
          </table:table-cell>
          <table:table-cell office:value-type="float" office:value="18" table:formula="of:=8.5+8+1.5" table:style-name="ce31">
            <text:p>18,00</text:p>
          </table:table-cell>
          <table:table-cell office:value-type="currency" office:value="34394.71" table:formula="of:=14819.88+17301.26+2273.57" table:style-name="ce20">
            <text:p>R$ 34.394,71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2">
            <text:p>RODRIGO CIPRIANO DE ASSIS</text:p>
          </table:table-cell>
          <table:table-cell office:value-type="string" table:style-name="ce18">
            <text:p>SERVIDOR</text:p>
          </table:table-cell>
          <table:table-cell office:value-type="currency" office:value="5638.3600000000006" table:formula="of:=1270.73+4367.63" table:style-name="ce66">
            <text:p>R$ 5.638,36</text:p>
          </table:table-cell>
          <table:table-cell office:value-type="float" office:value="7" table:formula="of:=3.5+3.5" table:style-name="ce31">
            <text:p>7,00</text:p>
          </table:table-cell>
          <table:table-cell office:value-type="currency" office:value="4387.88" table:formula="of:=2193.94+2193.94" table:style-name="ce20">
            <text:p>R$ 4.387,8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ROGERIO MAGNUS VARELA GONCALVES</text:p>
          </table:table-cell>
          <table:table-cell office:value-type="string" table:style-name="ce69">
            <text:p>MEMBRO_CONSELHEIRO</text:p>
          </table:table-cell>
          <table:table-cell office:value-type="currency" office:value="48160.28" table:formula="of:=7178.52+6786.52+12615.78+7986.91+13592.55" table:style-name="ce67">
            <text:p>R$ 48.160,28</text:p>
          </table:table-cell>
          <table:table-cell office:value-type="float" office:value="49" table:formula="of:=11+9+4+7+10+8" table:style-name="ce22">
            <text:p>49,00</text:p>
          </table:table-cell>
          <table:table-cell office:value-type="currency" office:value="69265.05" table:formula="of:=17675.8+11686.6+5465.15+9618.26+13728.56+11090.68" table:style-name="ce26">
            <text:p>R$ 69.265,0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GERIO MEDEIROS GARCIA DE LIMA</text:p>
          </table:table-cell>
          <table:table-cell office:value-type="string" table:style-name="ce69">
            <text:p>DESEMBARGADOR</text:p>
          </table:table-cell>
          <table:table-cell office:value-type="currency" office:value="1227.83" table:style-name="ce66">
            <text:p>R$ 1.227,83</text:p>
          </table:table-cell>
          <table:table-cell office:value-type="float" office:value="2.5" table:style-name="ce31">
            <text:p>2,50</text:p>
          </table:table-cell>
          <table:table-cell office:value-type="currency" office:value="3078.04" table:style-name="ce20">
            <text:p>R$ 3.078,0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RONALDO BELLO GUIMARAES</text:p>
          </table:table-cell>
          <table:table-cell office:value-type="string" table:style-name="ce69">
            <text:p>COLABORADOR_EVENTUAL</text:p>
          </table:table-cell>
          <table:table-cell office:value-type="currency" office:value="1782.12" table:style-name="ce66">
            <text:p>R$ 1.782,12</text:p>
          </table:table-cell>
          <table:table-cell office:value-type="float" office:value="1.5" table:style-name="ce31">
            <text:p>1,50</text:p>
          </table:table-cell>
          <table:table-cell office:value-type="currency" office:value="1040.68" table:style-name="ce20">
            <text:p>R$ 1.040,6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BRINA LOPES BAES FIGUEIRA FERREIRA</text:p>
          </table:table-cell>
          <table:table-cell office:value-type="string" table:style-name="ce69">
            <text:p>COLABORADOR_EVENTUAL</text:p>
          </table:table-cell>
          <table:table-cell office:value-type="currency" office:value="2349.4899999999998" table:style-name="ce66">
            <text:p>R$ 2.349,49</text:p>
          </table:table-cell>
          <table:table-cell office:value-type="float" office:value="1.5" table:style-name="ce31">
            <text:p>1,50</text:p>
          </table:table-cell>
          <table:table-cell office:value-type="currency" office:value="899.14" table:style-name="ce20">
            <text:p>R$ 899,14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MMY BARBOSA LOPES</text:p>
          </table:table-cell>
          <table:table-cell office:value-type="string" table:style-name="ce69">
            <text:p>MEMBRO_COLABORADOR</text:p>
          </table:table-cell>
          <table:table-cell office:value-type="currency" office:value="15753.150000000001" table:formula="of:=2283.27+3017.27+5945.48+4507.13" table:style-name="ce66">
            <text:p>R$ 15.753,15</text:p>
          </table:table-cell>
          <table:table-cell office:value-type="float" office:value="13.5" table:formula="of:=4.5+4.5+4.5" table:style-name="ce31">
            <text:p>13,50</text:p>
          </table:table-cell>
          <table:table-cell office:value-type="currency" office:value="16180.32" table:formula="of:=5160.32+5540.54+5479.46" table:style-name="ce20">
            <text:p>R$ 16.180,3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A KRIEGER GONCALVES</text:p>
          </table:table-cell>
          <table:table-cell office:value-type="string" table:style-name="ce69">
            <text:p>COLABORADOR_EVENTUAL</text:p>
          </table:table-cell>
          <table:table-cell office:value-type="currency" office:value="3303.39" table:style-name="ce66">
            <text:p>R$ 3.303,39</text:p>
          </table:table-cell>
          <table:table-cell office:value-type="float" office:value="1.5" table:style-name="ce31">
            <text:p>1,50</text:p>
          </table:table-cell>
          <table:table-cell office:value-type="currency" office:value="1172.5" table:style-name="ce20">
            <text:p>R$ 1.172,5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2">
            <text:p>SANDRO JOSE NEIS</text:p>
          </table:table-cell>
          <table:table-cell office:value-type="string" table:style-name="ce69">
            <text:p>DESEMBARGADOR</text:p>
          </table:table-cell>
          <table:table-cell office:value-type="currency" office:value="2611.19" table:style-name="ce66">
            <text:p>R$ 2.611,19</text:p>
          </table:table-cell>
          <table:table-cell office:value-type="float" office:value="1.5" table:style-name="ce31">
            <text:p>1,50</text:p>
          </table:table-cell>
          <table:table-cell office:value-type="currency" office:value="1920.33" table:style-name="ce20">
            <text:p>R$ 1.920,33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AULO JERONIMO LEITE BARBOSA DE ALMEIDA</text:p>
          </table:table-cell>
          <table:table-cell office:value-type="string" table:style-name="ce18">
            <text:p>MEMBRO_AUXILIAR</text:p>
          </table:table-cell>
          <table:table-cell office:value-type="currency" office:value="16833.190000000002" table:formula="of:=1936.99+1140.91+5276.86+1447.2+4123.46+2907.77" table:style-name="ce66">
            <text:p>R$ 16.833,19</text:p>
          </table:table-cell>
          <table:table-cell office:value-type="float" office:value="33.5" table:formula="of:=5.5+3.5+3.5+9.5+4.5+7" table:style-name="ce31">
            <text:p>33,50</text:p>
          </table:table-cell>
          <table:table-cell office:value-type="currency" office:value="36172.549999999996" table:formula="of:=6017.99+3592.47+3592.47+10439.95+4873.13+7656.54" table:style-name="ce20">
            <text:p>R$ 36.172,55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EBASTIAO SERGIO DA SILVEIRA</text:p>
          </table:table-cell>
          <table:table-cell office:value-type="string" table:style-name="ce18">
            <text:p>MEMBRO_COLABORADOR</text:p>
          </table:table-cell>
          <table:table-cell office:value-type="currency" office:value="4683.6400000000003" table:style-name="ce66">
            <text:p>R$ 4.683,64</text:p>
          </table:table-cell>
          <table:table-cell office:value-type="float" office:value="2.5" table:style-name="ce31">
            <text:p>2,50</text:p>
          </table:table-cell>
          <table:table-cell office:value-type="currency" office:value="2901.42" table:style-name="ce20">
            <text:p>R$ 2.901,42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A CHAKIAN DE TOLEDO SANTOS</text:p>
          </table:table-cell>
          <table:table-cell office:value-type="string" table:style-name="ce18">
            <text:p>PROMOTOR DE JUSTIÇA</text:p>
          </table:table-cell>
          <table:table-cell office:value-type="currency" office:value="553.1" table:style-name="ce66">
            <text:p>R$ 553,10</text:p>
          </table:table-cell>
          <table:table-cell office:value-type="float" office:value="0.5" table:formula="of:=0+0.5" table:style-name="ce31">
            <text:p>0,50</text:p>
          </table:table-cell>
          <table:table-cell office:value-type="currency" office:value="755.48" table:formula="of:=0+755.48" table:style-name="ce20">
            <text:p>R$ 755,4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ILVIO ROBERTO OLIVEIRA DE AMORIM JUNIOR</text:p>
          </table:table-cell>
          <table:table-cell office:value-type="string" table:style-name="ce18">
            <text:p>MEMBRO_AUXILIAR</text:p>
          </table:table-cell>
          <table:table-cell office:value-type="currency" office:value="39569.82" table:formula="of:=3237.29+7887.64+8258.99+7687.61+8972.49+3525.8" table:style-name="ce66">
            <text:p>R$ 39.569,82</text:p>
          </table:table-cell>
          <table:table-cell office:value-type="float" office:value="51" table:formula="of:=5.5+6+8.5+9.5+10+11.5" table:style-name="ce31">
            <text:p>51,00</text:p>
          </table:table-cell>
          <table:table-cell office:value-type="currency" office:value="61964.760000000009" table:formula="of:=6538.54+7201.45+10292.35+12271.32+11223.52+14437.58" table:style-name="ce20">
            <text:p>R$ 61.964,76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SUZANNA DO CARMO LOUZADA</text:p>
          </table:table-cell>
          <table:table-cell office:value-type="string" table:style-name="ce18">
            <text:p>COLABORADOR EVENTUAL</text:p>
          </table:table-cell>
          <table:table-cell office:value-type="currency" office:value="6772.71" table:style-name="ce66">
            <text:p>R$ 6.772,71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20">
            <text:p>R$ 0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IANE NUNES DOS SANTOS</text:p>
          </table:table-cell>
          <table:table-cell office:value-type="string" table:style-name="ce18">
            <text:p>SERVIDOR</text:p>
          </table:table-cell>
          <table:table-cell office:value-type="currency" office:value="1681.9900000000002" table:formula="of:=1372.63+309.36" table:style-name="ce66">
            <text:p>R$ 1.681,99</text:p>
          </table:table-cell>
          <table:table-cell office:value-type="float" office:value="2.5" table:style-name="ce31">
            <text:p>2,50</text:p>
          </table:table-cell>
          <table:table-cell office:value-type="currency" office:value="1509" table:style-name="ce20">
            <text:p>R$ 1.509,00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91">
            <text:p>TARCILA SANTOS BRITTO GOMES</text:p>
          </table:table-cell>
          <table:table-cell office:value-type="string" table:style-name="ce18">
            <text:p>MEMBRO_AUXILIAR</text:p>
          </table:table-cell>
          <table:table-cell office:value-type="currency" office:value="12510.56" table:formula="of:=1501.02+3379.64+999.51+1051.2+2208.47+3370.72" table:style-name="ce66">
            <text:p>R$ 12.510,56</text:p>
          </table:table-cell>
          <table:table-cell office:value-type="float" office:value="27.5" table:formula="of:=4.5+7+7+4+5" table:style-name="ce31">
            <text:p>27,50</text:p>
          </table:table-cell>
          <table:table-cell office:value-type="currency" office:value="32387.38" table:formula="of:=5022.36+7908.78+8616.18+4730.36+6109.7" table:style-name="ce20">
            <text:p>R$ 32.387,38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89">
            <text:p>TATIANA DIAS SILVA</text:p>
          </table:table-cell>
          <table:table-cell office:value-type="string" table:style-name="ce69">
            <text:p>SERVIDOR</text:p>
          </table:table-cell>
          <table:table-cell office:value-type="currency" office:value="12619.44" table:style-name="ce70">
            <text:p><text:s/>R$12.619,44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965.71" table:style-name="ce23">
            <text:p>R$ 7.965,71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89">
            <text:p>TATIANA FLAVIA FARIA DE SOUZA</text:p>
          </table:table-cell>
          <table:table-cell office:value-type="string" table:style-name="ce69">
            <text:p>COLABORADOR_EVENTUAL</text:p>
          </table:table-cell>
          <table:table-cell office:value-type="currency" office:value="3029.18" table:style-name="ce70">
            <text:p><text:s/>R$3.029,18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172.5" table:style-name="ce23">
            <text:p>R$ 1.172,5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THIAGO LACERDA NOBRE</text:p>
          </table:table-cell>
          <table:table-cell office:value-type="string" table:style-name="ce56">
            <text:p>MEMBRO_COLABORADOR</text:p>
          </table:table-cell>
          <table:table-cell office:value-type="currency" office:value="1384.85" table:formula="of:=650.1+734.75" table:style-name="ce21">
            <text:p><text:s/>R$1.384,85<text:s/></text:p>
          </table:table-cell>
          <table:table-cell office:value-type="float" office:value="7" table:formula="of:=0+3.5+3.5" table:style-name="ce22">
            <text:p>7,00</text:p>
          </table:table-cell>
          <table:table-cell office:value-type="currency" office:value="8151.46" table:formula="of:=0+3957.83+4193.63" table:style-name="ce23">
            <text:p>R$ 8.151,46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FUSCO NOGUEIRA SIMOES</text:p>
          </table:table-cell>
          <table:table-cell office:value-type="string" table:style-name="ce56">
            <text:p>MEMBRO_COLABORADOR</text:p>
          </table:table-cell>
          <table:table-cell office:value-type="currency" office:value="3196.7" table:style-name="ce21">
            <text:p><text:s/>R$3.196,70<text:s/></text:p>
          </table:table-cell>
          <table:table-cell office:value-type="float" office:value="1.5" table:style-name="ce22">
            <text:p>1,50</text:p>
          </table:table-cell>
          <table:table-cell office:value-type="currency" office:value="1786.33" table:style-name="ce23">
            <text:p>R$ 1.786,33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ESSA PATRICIA MACHADO SILVA</text:p>
          </table:table-cell>
          <table:table-cell office:value-type="string" table:style-name="ce18">
            <text:p>SERVIDOR</text:p>
          </table:table-cell>
          <table:table-cell office:value-type="currency" office:value="0" table:style-name="ce21">
            <text:p><text:s/>R$-00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7098.1" table:style-name="ce23">
            <text:p>R$ 7.098,10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office:value-type="string" table:style-name="ce92">
            <text:p>VANIZE DE FREITAS GUIMARAES</text:p>
          </table:table-cell>
          <table:table-cell office:value-type="string" table:style-name="ce18">
            <text:p>SERVIDOR</text:p>
          </table:table-cell>
          <table:table-cell office:value-type="currency" office:value="3310.99" table:formula="of:=764.74+2546.25" table:style-name="ce21">
            <text:p><text:s/>R$3.310,99<text:s/></text:p>
          </table:table-cell>
          <table:table-cell office:value-type="float" office:value="4.5" table:style-name="ce22">
            <text:p>4,50</text:p>
          </table:table-cell>
          <table:table-cell office:value-type="currency" office:value="2250.3000000000002" table:style-name="ce23">
            <text:p>R$ 2.250,3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CTOR CARVALHO VEGGI</text:p>
          </table:table-cell>
          <table:table-cell office:value-type="string" table:style-name="ce18">
            <text:p>MEMBRO_COLABORADOR</text:p>
          </table:table-cell>
          <table:table-cell office:value-type="currency" office:value="7342.3700000000008" table:formula="of:=1718.26+2168.26+1141+2314.85" table:style-name="ce28">
            <text:p>R$ 7.342,37</text:p>
          </table:table-cell>
          <table:table-cell office:value-type="float" office:value="12" table:formula="of:=0+3.5+2.5+2.5+3.5" table:style-name="ce22">
            <text:p>12,00</text:p>
          </table:table-cell>
          <table:table-cell office:value-type="currency" office:value="14097.89" table:formula="of:=0+3957.83+2889+3057.43+4193.63" table:style-name="ce23">
            <text:p>R$ 14.097,89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89">
            <text:p>VINICIUS DIEGO RESENDE DOS SANTOS</text:p>
          </table:table-cell>
          <table:table-cell office:value-type="string" table:style-name="ce18">
            <text:p>SERVIDOR</text:p>
          </table:table-cell>
          <table:table-cell office:value-type="currency" office:value="2331.31" table:style-name="ce28">
            <text:p>R$ 2.331,31</text:p>
          </table:table-cell>
          <table:table-cell office:value-type="float" office:value="2.5" table:style-name="ce22">
            <text:p>2,50</text:p>
          </table:table-cell>
          <table:table-cell office:value-type="currency" office:value="1346.58" table:style-name="ce23">
            <text:p>R$ 1.346,5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NICIUS MENANDRO EVANGELISTA DE SOUZA</text:p>
          </table:table-cell>
          <table:table-cell office:value-type="string" table:style-name="ce18">
            <text:p>MEMBRO_AUXILIAR</text:p>
          </table:table-cell>
          <table:table-cell office:value-type="currency" office:value="47434.960000000006" table:formula="of:=2053.39+5106.01+903.66+2536.43+8930.98+27904.49" table:style-name="ce19">
            <text:p>R$ 47.434,96</text:p>
          </table:table-cell>
          <table:table-cell office:value-type="float" office:value="34.5" table:formula="of:=5.5+3.5+3.5+8+4.5+9.5" table:style-name="ce31">
            <text:p>34,50</text:p>
          </table:table-cell>
          <table:table-cell office:value-type="currency" office:value="42897.36" table:formula="of:=6017.35+3851.99+3932.59+9325.8+4107.85+15661.78" table:style-name="ce20">
            <text:p>R$ 42.897,36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VITOR WILLIAM DE SOUSA MARCAL</text:p>
          </table:table-cell>
          <table:table-cell office:value-type="string" table:style-name="ce68">
            <text:p>SERVIDOR</text:p>
          </table:table-cell>
          <table:table-cell office:value-type="currency" office:value="3375.82" table:style-name="ce19">
            <text:p>R$ 3.375,82</text:p>
          </table:table-cell>
          <table:table-cell office:value-type="float" office:value="2.5" table:style-name="ce31">
            <text:p>2,50</text:p>
          </table:table-cell>
          <table:table-cell office:value-type="currency" office:value="1798.44" table:style-name="ce20">
            <text:p>R$ 1.798,4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ERIA SILVA LEITE</text:p>
          </table:table-cell>
          <table:table-cell office:value-type="string" table:style-name="ce68">
            <text:p>COLABORADOR_EVENTUAL</text:p>
          </table:table-cell>
          <table:table-cell office:value-type="currency" office:value="2106.02" table:style-name="ce19">
            <text:p>R$ 2.106,02</text:p>
          </table:table-cell>
          <table:table-cell office:value-type="float" office:value="1.5" table:style-name="ce31">
            <text:p>1,50</text:p>
          </table:table-cell>
          <table:table-cell office:value-type="currency" office:value="929.04" table:style-name="ce20">
            <text:p>R$ 929,0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ALTER TIYOZO LINZMAYER OTSUKA</text:p>
          </table:table-cell>
          <table:table-cell office:value-type="string" table:style-name="ce27">
            <text:p>MEMBRO_AUXILIAR</text:p>
          </table:table-cell>
          <table:table-cell office:value-type="currency" office:value="12838.880000000001" table:formula="of:=2142.54+1615.54+2247.4+1259.64+2665.99+2907.77" table:style-name="ce19">
            <text:p>R$ 12.838,88</text:p>
          </table:table-cell>
          <table:table-cell office:value-type="float" office:value="29" table:formula="of:=4.5+3.5+4.5+7+2.5+7" table:style-name="ce31">
            <text:p>29,00</text:p>
          </table:table-cell>
          <table:table-cell office:value-type="currency" office:value="34287.539999999994" table:formula="of:=5288.32+4161.25+5022.36+8380.38+3054.85+8380.38" table:style-name="ce20">
            <text:p>R$ 34.287,54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ILLIAN SERGIO AZEVEDO GUIMARAES</text:p>
          </table:table-cell>
          <table:table-cell office:value-type="string" table:style-name="ce27">
            <text:p>COLABORADOR_EVENTUAL</text:p>
          </table:table-cell>
          <table:table-cell office:value-type="currency" office:value="1336.3" table:style-name="ce19">
            <text:p>R$ 1.336,30</text:p>
          </table:table-cell>
          <table:table-cell office:value-type="float" office:value="2.5" table:style-name="ce31">
            <text:p>2,50</text:p>
          </table:table-cell>
          <table:table-cell office:value-type="currency" office:value="1382.5" table:style-name="ce20">
            <text:p>R$ 1.382,50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91">
            <text:p>WESLEY VAZ SILVA</text:p>
          </table:table-cell>
          <table:table-cell office:value-type="string" table:style-name="ce27">
            <text:p>COLABORADOR_EVENTUAL</text:p>
          </table:table-cell>
          <table:table-cell office:value-type="currency" office:value="707.01" table:style-name="ce19">
            <text:p>R$ 707,01</text:p>
          </table:table-cell>
          <table:table-cell office:value-type="float" office:value="2.5" table:style-name="ce31">
            <text:p>2,50</text:p>
          </table:table-cell>
          <table:table-cell office:value-type="currency" office:value="1611.05" table:style-name="ce20">
            <text:p>R$ 1.611,05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"/>
          <table:table-cell office:value-type="string" table:style-name="ce43">
            <text:p>TOTAL GERAL:</text:p>
          </table:table-cell>
          <table:table-cell office:value-type="currency" office:value="2031752.3800000006" table:formula="of:=SUM([.C14:.C192])" table:style-name="ce45">
            <text:p>R$ 2.031.752,38</text:p>
          </table:table-cell>
          <table:table-cell office:value-type="float" office:value="2287.5" table:formula="of:=SUM([.D14:.D192])" table:style-name="ce44">
            <text:p>2287,50</text:p>
          </table:table-cell>
          <table:table-cell office:value-type="currency" office:value="2693394.2799999984" table:formula="of:=SUM([.E14:.E192])" table:style-name="ce45">
            <text:p>R$ 2.693.394,28</text:p>
          </table:table-cell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5"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style-name="ce36"/>
          <table:table-cell table:style-name="ce38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2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0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1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16375"/>
        </table:table-row>
        <table:table-row table:number-rows-repeated="29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7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2" table:style-name="ce1"/>
          <table:table-cell table:style-name="ce13"/>
          <table:table-cell table:style-name="ce14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5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8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4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number-rows-repeated="16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1">
          <table:table-cell table:style-name="ce36"/>
          <table:table-cell table:style-name="ce39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style-name="ce1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1">
          <table:table-cell table:style-name="ce36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style-name="ce36"/>
          <table:table-cell table:style-name="ce13"/>
          <table:table-cell table:style-name="ce40"/>
          <table:table-cell table:style-name="ce4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style-name="ce12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6"/>
          <table:table-cell table:style-name="ce12"/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style-name="ce11"/>
          <table:table-cell table:style-name="ce12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table-cell table:style-name="ce12"/>
          <table:table-cell table:style-name="ce7"/>
          <table:table-cell table:number-columns-repeated="16379" table:style-name="ce1"/>
        </table:table-row>
        <table:table-row table:number-rows-repeated="3" table:style-name="ro1">
          <table:table-cell table:number-columns-repeated="2"/>
          <table:table-cell table:style-name="ce15"/>
          <table:table-cell table:style-name="ce33"/>
          <table:table-cell table:style-name="ce15"/>
          <table:table-cell table:number-columns-repeated="16379" table:style-name="ce1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ariana Silva Barbosa</meta:initial-creator>
    <dc:creator>Dhaiane Santiago Almeida da Rocha</dc:creator>
    <meta:creation-date>2022-11-09T16:15:03Z</meta:creation-date>
    <dc:date>2023-12-06T16:53:23Z</dc:date>
  </office:meta>
</office:document-meta>
</file>