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9">
            <text:p>Outubr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0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1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office:value-type="float" office:value="10266185" table:style-name="ce12">
            <text:p>10.266.185</text:p>
          </table:table-cell>
          <table:table-cell office:value-type="float" office:value="13028333.140000001" table:style-name="ce12">
            <text:p>13.028.333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8474354.5" table:style-name="ce12">
            <text:p>8.474.355</text:p>
          </table:table-cell>
          <table:table-cell office:value-type="float" office:value="8474354.5" table:style-name="ce12">
            <text:p>8.474.355</text:p>
          </table:table-cell>
          <table:table-cell table:number-columns-repeated="2" table:style-name="ce12"/>
          <table:table-cell office:value-type="float" office:value="110065028.73" table:formula="of:=SUM([.C10:.N10])" table:style-name="ce11">
            <text:p>110.065.02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2150.1" table:formula="of:=[.F12]+[.F13]+[.F14]+[.F15]" table:style-name="ce12">
            <text:p>2.150</text:p>
          </table:table-cell>
          <table:table-cell office:value-type="float" office:value="1592.66" table:formula="of:=[.G12]+[.G13]+[.G14]+[.G15]" table:style-name="ce12">
            <text:p>1.593</text:p>
          </table:table-cell>
          <table:table-cell office:value-type="float" office:value="1557.23" table:formula="of:=[.H12]+[.H13]+[.H14]+[.H15]" table:style-name="ce12">
            <text:p>1.557</text:p>
          </table:table-cell>
          <table:table-cell office:value-type="float" office:value="904.72" table:formula="of:=[.I12]+[.I13]+[.I14]+[.I15]" table:style-name="ce12">
            <text:p>905</text:p>
          </table:table-cell>
          <table:table-cell office:value-type="float" office:value="4934.87" table:formula="of:=[.J12]+[.J13]+[.J14]+[.J15]" table:style-name="ce12">
            <text:p>4.935</text:p>
          </table:table-cell>
          <table:table-cell office:value-type="float" office:value="1778.69" table:style-name="ce12">
            <text:p>1.779</text:p>
          </table:table-cell>
          <table:table-cell office:value-type="float" office:value="1119.21" table:style-name="ce12">
            <text:p>1.119</text:p>
          </table:table-cell>
          <table:table-cell table:number-columns-repeated="2" table:style-name="ce12"/>
          <table:table-cell office:value-type="float" office:value="16197.05" table:formula="of:=SUM([.C11:.N11])" table:style-name="ce11">
            <text:p>16.19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office:value-type="float" office:value="2150.1" table:style-name="ce18">
            <text:p>2.150</text:p>
          </table:table-cell>
          <table:table-cell office:value-type="float" office:value="1592.66" table:style-name="ce18">
            <text:p>1.593</text:p>
          </table:table-cell>
          <table:table-cell office:value-type="float" office:value="1557.23" table:style-name="ce18">
            <text:p>1.557</text:p>
          </table:table-cell>
          <table:table-cell office:value-type="float" office:value="904.72" table:style-name="ce18">
            <text:p>905</text:p>
          </table:table-cell>
          <table:table-cell office:value-type="float" office:value="4934.87" table:style-name="ce18">
            <text:p>4.935</text:p>
          </table:table-cell>
          <table:table-cell office:value-type="float" office:value="1778.69" table:style-name="ce18">
            <text:p>1.779</text:p>
          </table:table-cell>
          <table:table-cell office:value-type="float" office:value="1119.21" table:style-name="ce18">
            <text:p>1.119</text:p>
          </table:table-cell>
          <table:table-cell table:number-columns-repeated="2" table:style-name="ce18"/>
          <table:table-cell office:value-type="float" office:value="16197.05" table:formula="of:=SUM([.C15:.N15])" table:style-name="ce20">
            <text:p>16.197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2">
            <text:p><text:span text:style-name="T2">Fonte da Informação (f)</text:span>:<text:s/><text:span text:style-name="T3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2">Data da última atualização</text:span>:<text:s/><text:span text:style-name="T3">13 de novembro de 2025.</text:span></text:p>
          </table:table-cell>
          <table:table-cell table:number-columns-repeated="13" table:style-name="ce25"/>
          <table:table-cell table:style-name="ce26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3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3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Ana Beatriz Roque do Nascimento</dc:creator>
    <meta:creation-date>2013-12-13T14:48:05Z</meta:creation-date>
    <dc:date>2026-01-21T13:55:30Z</dc:date>
    <meta:print-date>2025-05-15T18:15:08Z</meta:print-date>
    <meta:editing-cycles>172</meta:editing-cycles>
    <meta:editing-duration>PT41611S</meta:editing-duration>
  </office:meta>
</office:document-meta>
</file>