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2" svg:font-family="Arial2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3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27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8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8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9">
            <text:p>Dezembro / 2025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0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1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76136600" table:style-name="ce11">
            <text:p>76.136.600</text:p>
          </table:table-cell>
          <table:table-cell office:value-type="float" office:value="12422686" table:style-name="ce12">
            <text:p>12.422.686</text:p>
          </table:table-cell>
          <table:table-cell office:value-type="float" office:value="10067586" table:style-name="ce12">
            <text:p>10.067.586</text:p>
          </table:table-cell>
          <table:table-cell office:value-type="float" office:value="9594900.0899999999" table:style-name="ce12">
            <text:p>9.594.900</text:p>
          </table:table-cell>
          <table:table-cell office:value-type="float" office:value="10266185" table:style-name="ce12">
            <text:p>10.266.185</text:p>
          </table:table-cell>
          <table:table-cell office:value-type="float" office:value="13028333.140000001" table:style-name="ce12">
            <text:p>13.028.333</text:p>
          </table:table-cell>
          <table:table-cell office:value-type="float" office:value="12578876.5" table:style-name="ce12">
            <text:p>12.578.877</text:p>
          </table:table-cell>
          <table:table-cell office:value-type="float" office:value="12578876.5" table:style-name="ce12">
            <text:p>12.578.877</text:p>
          </table:table-cell>
          <table:table-cell office:value-type="float" office:value="12578876.5" table:style-name="ce12">
            <text:p>12.578.877</text:p>
          </table:table-cell>
          <table:table-cell office:value-type="float" office:value="8474354.5" table:style-name="ce12">
            <text:p>8.474.355</text:p>
          </table:table-cell>
          <table:table-cell office:value-type="float" office:value="8474354.5" table:style-name="ce12">
            <text:p>8.474.355</text:p>
          </table:table-cell>
          <table:table-cell office:value-type="float" office:value="9124868" table:style-name="ce12">
            <text:p>9.124.868</text:p>
          </table:table-cell>
          <table:table-cell office:value-type="float" office:value="4121099.66" table:style-name="ce12">
            <text:p>4.121.100</text:p>
          </table:table-cell>
          <table:table-cell office:value-type="float" office:value="123310996.39" table:formula="of:=SUM([.C10:.N10])" table:style-name="ce11">
            <text:p>123.310.996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float" office:value="34265" table:formula="of:=[.B12]+[.B13]+[.B14]+[.B15]" table:style-name="ce12">
            <text:p>34.265</text:p>
          </table:table-cell>
          <table:table-cell office:value-type="float" office:value="405.86" table:formula="of:=[.C12]+[.C13]+[.C14]+[.C15]" table:style-name="ce12">
            <text:p>406</text:p>
          </table:table-cell>
          <table:table-cell office:value-type="float" office:value="944.22" table:formula="of:=[.D12]+[.D13]+[.D14]+[.D15]" table:style-name="ce12">
            <text:p>944</text:p>
          </table:table-cell>
          <table:table-cell office:value-type="float" office:value="809.49" table:formula="of:=[.E12]+[.E13]+[.E14]+[.E15]" table:style-name="ce12">
            <text:p>809</text:p>
          </table:table-cell>
          <table:table-cell office:value-type="float" office:value="2150.1" table:formula="of:=[.F12]+[.F13]+[.F14]+[.F15]" table:style-name="ce12">
            <text:p>2.150</text:p>
          </table:table-cell>
          <table:table-cell office:value-type="float" office:value="1592.66" table:formula="of:=[.G12]+[.G13]+[.G14]+[.G15]" table:style-name="ce12">
            <text:p>1.593</text:p>
          </table:table-cell>
          <table:table-cell office:value-type="float" office:value="1557.23" table:formula="of:=[.H12]+[.H13]+[.H14]+[.H15]" table:style-name="ce12">
            <text:p>1.557</text:p>
          </table:table-cell>
          <table:table-cell office:value-type="float" office:value="904.72" table:formula="of:=[.I12]+[.I13]+[.I14]+[.I15]" table:style-name="ce12">
            <text:p>905</text:p>
          </table:table-cell>
          <table:table-cell office:value-type="float" office:value="4934.87" table:formula="of:=[.J12]+[.J13]+[.J14]+[.J15]" table:style-name="ce12">
            <text:p>4.935</text:p>
          </table:table-cell>
          <table:table-cell office:value-type="float" office:value="1778.69" table:style-name="ce12">
            <text:p>1.779</text:p>
          </table:table-cell>
          <table:table-cell office:value-type="float" office:value="1119.21" table:style-name="ce12">
            <text:p>1.119</text:p>
          </table:table-cell>
          <table:table-cell office:value-type="float" office:value="9130.58" table:style-name="ce12">
            <text:p>9.131</text:p>
          </table:table-cell>
          <table:table-cell office:value-type="float" office:value="0" table:style-name="ce12">
            <text:p>0</text:p>
          </table:table-cell>
          <table:table-cell office:value-type="float" office:value="25327.629999999997" table:formula="of:=SUM([.C11:.N11])" table:style-name="ce11">
            <text:p>25.328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01 - Multas e Juros Previstos em Contratos - Principal</text:p>
          </table:table-cell>
          <table:table-cell office:value-type="float" office:value="34265" table:style-name="ce18">
            <text:p>34.2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0" table:formula="of:=SUM([.C12:.N12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float" office:value="0" table:style-name="ce18">
            <text:p>0</text:p>
          </table:table-cell>
          <table:table-cell office:value-type="float" office:value="405.86" table:style-name="ce18">
            <text:p>406</text:p>
          </table:table-cell>
          <table:table-cell office:value-type="float" office:value="944.22" table:style-name="ce18">
            <text:p>944</text:p>
          </table:table-cell>
          <table:table-cell office:value-type="float" office:value="809.49" table:style-name="ce18">
            <text:p>809</text:p>
          </table:table-cell>
          <table:table-cell office:value-type="float" office:value="2150.1" table:style-name="ce18">
            <text:p>2.150</text:p>
          </table:table-cell>
          <table:table-cell office:value-type="float" office:value="1592.66" table:style-name="ce18">
            <text:p>1.593</text:p>
          </table:table-cell>
          <table:table-cell office:value-type="float" office:value="1557.23" table:style-name="ce18">
            <text:p>1.557</text:p>
          </table:table-cell>
          <table:table-cell office:value-type="float" office:value="904.72" table:style-name="ce18">
            <text:p>905</text:p>
          </table:table-cell>
          <table:table-cell office:value-type="float" office:value="4934.87" table:style-name="ce18">
            <text:p>4.935</text:p>
          </table:table-cell>
          <table:table-cell office:value-type="float" office:value="1778.69" table:style-name="ce18">
            <text:p>1.779</text:p>
          </table:table-cell>
          <table:table-cell office:value-type="float" office:value="1119.21" table:style-name="ce18">
            <text:p>1.119</text:p>
          </table:table-cell>
          <table:table-cell office:value-type="float" office:value="9130.58" table:style-name="ce18">
            <text:p>9.131</text:p>
          </table:table-cell>
          <table:table-cell office:value-type="float" office:value="0" table:style-name="ce18">
            <text:p>0</text:p>
          </table:table-cell>
          <table:table-cell office:value-type="float" office:value="25327.629999999997" table:formula="of:=SUM([.C15:.N15])" table:style-name="ce20">
            <text:p>25.328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2">
            <text:p><text:span text:style-name="T2">Fonte da Informação (f)</text:span>:<text:s/><text:span text:style-name="T3">Tesouro Gerencial 2025</text:span>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4">
            <text:p><text:span text:style-name="T2">Data da última atualização</text:span>:<text:s/><text:span text:style-name="T3">15 de janeiro de 2026.</text:span></text:p>
          </table:table-cell>
          <table:table-cell table:number-columns-repeated="13" table:style-name="ce25"/>
          <table:table-cell table:style-name="ce26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5"/>
          <table:table-cell office:value-type="string" table:style-name="ce5">
            <text:p><text:s/>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3">
            <text:p>(a) Crédito Orçamentário (Representa a dotação descentralizada ao CNMP. Sob a vigência de duodécimos do PLOA 2025, dada a não aprovação da LOA 2025, constitui a totalidade das despesas obrigatórias + dois duodécimos das despesas discricionárias); Natureza da Receita.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3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3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3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3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3">
            <text:p>NOTA:<text:s/><text:span text:style-name="T5">As receitas próprias dos órgãos, tendo em vista os princípios orçamentários da universalidade, da unidade e da transparênci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3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3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7" table:style-name="ce3"/>
          <table:table-cell table:number-columns-repeated="15361" table:style-name="ce2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2" svg:font-family="Arial2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Acer</meta:initial-creator>
    <dc:creator>Vivian Fernandes Eckhardt</dc:creator>
    <meta:creation-date>2013-12-13T14:48:05Z</meta:creation-date>
    <dc:date>2026-01-23T21:34:53Z</dc:date>
    <meta:print-date>2025-05-15T18:15:08Z</meta:print-date>
    <meta:editing-cycles>172</meta:editing-cycles>
    <meta:editing-duration>PT41611S</meta:editing-duration>
  </office:meta>
</office:document-meta>
</file>