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Març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table:number-columns-repeated="9" table:style-name="ce12"/>
          <table:table-cell office:value-type="float" office:value="25298079" table:formula="of:=SUM([.C10:.N10])" table:style-name="ce11">
            <text:p>25.298.07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table:number-columns-repeated="9" table:style-name="ce12"/>
          <table:table-cell office:value-type="float" office:value="4805.46" table:formula="of:=SUM([.C11:.N11])" table:style-name="ce11">
            <text:p>4.805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table:number-columns-repeated="9" table:style-name="ce18"/>
          <table:table-cell office:value-type="float" office:value="4442.46" table:formula="of:=SUM([.C12:.N12])" table:style-name="ce19">
            <text:p>4.44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9" table:style-name="ce18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9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table:number-columns-repeated="9" table:style-name="ce18"/>
          <table:table-cell office:value-type="float" office:value="363" table:formula="of:=SUM([.C15:.N15])" table:style-name="ce19">
            <text:p>36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8 de abril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cer</meta:initial-creator>
    <dc:creator>Vivian Fernandes Eckhardt</dc:creator>
    <meta:creation-date>2013-12-13T14:48:05Z</meta:creation-date>
    <dc:date>2022-04-08T16:39:21Z</dc:date>
    <meta:print-date>2016-06-09T16:06:37Z</meta:print-date>
    <meta:editing-cycles>171</meta:editing-cycles>
    <meta:editing-duration>PT41416S</meta:editing-duration>
  </office:meta>
</office:document-meta>
</file>