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Liberation Sans" svg:font-family="&quot;Liberation Sans&quot;"/>
    <style:font-face style:name="Arial2" svg:font-family="Arial2"/>
    <style:font-face style:name="Arial" svg:font-family="Arial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1" style:family="table-cell" style:parent-style-name="V_237_rgula" style:data-style-name="N39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2" style:family="table-cell" style:parent-style-name="V_237_rgula" style:data-style-name="N38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style:font-family-generic="swiss"/>
    </style:style>
    <style:style style:name="ce24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5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style:font-family-generic="swiss"/>
    </style:style>
    <style:style style:name="ce32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="thin solid #595959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fo:border="thin solid #595959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="thin solid #595959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07" table:default-cell-style-name="ce5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26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27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27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28">
            <text:p>Janeiro / 2026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29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4">
            <text:p>Valores Previstos</text:p>
          </table:table-cell>
          <table:table-cell office:value-type="string" table:number-columns-spanned="13" table:number-rows-spanned="1" table:style-name="ce30">
            <text:p>Valores Recebidos</text:p>
            <text:p>(c)</text:p>
          </table:table-cell>
          <table:covered-table-cell table:number-columns-repeated="1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5">
          <table:table-cell office:value-type="string" table:style-name="ce10">
            <text:p>Crédito Orçamentário Liberado (d)</text:p>
          </table:table-cell>
          <table:table-cell office:value-type="float" office:value="133216601" table:style-name="ce33">
            <text:p>133.216.601</text:p>
          </table:table-cell>
          <table:table-cell office:value-type="float" office:value="15051570" table:style-name="ce12">
            <text:p>15.051.5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51570" table:formula="of:=SUM([.C10:.N10])" table:style-name="ce11">
            <text:p>15.051.570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Receitas Próprias (e)</text:p>
          </table:table-cell>
          <table:table-cell office:value-type="float" office:value="13666" table:style-name="ce34">
            <text:p>13.666</text:p>
          </table:table-cell>
          <table:table-cell office:value-type="float" office:value="382.49" table:style-name="ce12">
            <text:p>3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2.49" table:formula="of:=SUM([.C11:.N11])" table:style-name="ce11">
            <text:p>382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6">
          <table:table-cell office:value-type="string" table:style-name="ce17">
            <text:p>19100901 - Multas e Juros Previstos em Contratos - Principal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C12:.N12])" table:style-name="ce19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7">
            <text:p>19210111 - Indenização por danos causados ao patrimônio público - Principa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C13:.N13])" table:style-name="ce19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10311 - Indenização Por Sinistro - Principa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SUM([.C14:.N14])" table:style-name="ce19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39901 - Outros Ressarcimentos - Principal</text:p>
          </table:table-cell>
          <table:table-cell office:value-type="float" office:value="0" table:style-name="ce18">
            <text:p>0</text:p>
          </table:table-cell>
          <table:table-cell office:value-type="float" office:value="382.49" table:style-name="ce12">
            <text:p>38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82.49" table:formula="of:=SUM([.C15:.N15])" table:style-name="ce19">
            <text:p>382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1">
            <text:p><text:span text:style-name="T2">Fonte da Informação (f)</text:span>:<text:s/><text:span text:style-name="T3">Tesouro Gerencial 2026.</text:span></text:p>
          </table:table-cell>
          <table:covered-table-cell/>
          <table:table-cell table:style-name="ce20"/>
          <table:table-cell table:number-columns-repeated="7" table:style-name="ce21"/>
          <table:table-cell table:number-columns-repeated="4" table:style-name="ce20"/>
          <table:table-cell table:style-name="ce2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7">
          <table:table-cell office:value-type="string" table:style-name="ce23">
            <text:p><text:span text:style-name="T2">Data da última atualização</text:span>:<text:s/><text:span text:style-name="T3">12 de fevereiro de 2026.</text:span></text:p>
          </table:table-cell>
          <table:table-cell table:number-columns-repeated="13" table:style-name="ce24"/>
          <table:table-cell table:style-name="ce25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8">
          <table:table-cell table:number-columns-repeated="14" table:style-name="ce5"/>
          <table:table-cell office:value-type="string" table:style-name="ce5">
            <text:p><text:s/>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2">
            <text:p>(a) Crédito Orçamentário (Representa a dotação descentralizada ao CNMP); Natureza da Receita.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2">
            <text:p>(b) Valores Previstos -<text:s/><text:span text:style-name="T5">Para o crédito orçamentário, o valor previsto é o montante inicialmente aprovado na Lei Orçamentária Anual, somado aos eventuais créditos adicionais autorizados.</text:span><text:span text:style-name="T5"/></text:p>
            <text:p><text:span text:style-name="T5">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2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2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CNMP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2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2">
            <text:p>NOTA:<text:s/><text:span text:style-name="T5">As receitas próprias dos órgãos, tendo em vista os princípios orçamentários da universalidade, da unidade e da transparênci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2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2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7" table:style-name="ce3"/>
          <table:table-cell table:number-columns-repeated="15361" table:style-name="ce2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5">
            <text:p><text:s/></text:p>
          </table:table-cell>
          <table:table-cell table:number-columns-repeated="1021" table:style-name="ce5"/>
          <table:table-cell table:number-columns-repeated="2" table:style-name="ce6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Liberation Sans" svg:font-family="&quot;Liberation Sans&quot;"/>
    <style:font-face style:name="Arial2" svg:font-family="Arial2"/>
    <style:font-face style:name="Arial" svg:font-family="Arial"/>
    <style:font-face style:name="F" svg:font-family="F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Acer</meta:initial-creator>
    <dc:creator>Gustavo Seixas Dias</dc:creator>
    <meta:creation-date>2013-12-13T14:48:05Z</meta:creation-date>
    <dc:date>2026-02-12T15:44:36Z</dc:date>
    <meta:print-date>2025-05-15T18:15:08Z</meta:print-date>
    <meta:editing-cycles>172</meta:editing-cycles>
    <meta:editing-duration>PT41611S</meta:editing-duration>
  </office:meta>
</office:document-meta>
</file>