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  <draw:frame draw:z-index="1" draw:id="id0" draw:style-name="a0" draw:name="Figuras 1" svg:x="0.20742in" svg:y="0.010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Janei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table:number-columns-repeated="11" table:style-name="ce12"/>
          <table:table-cell office:value-type="float" office:value="12422686" table:formula="of:=SUM([.C10:.N10])" table:style-name="ce11">
            <text:p>12.422.68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0" table:formula="of:=[.D12]+[.D13]+[.D14]+[.D15]" table:style-name="ce12">
            <text:p>0</text:p>
          </table:table-cell>
          <table:table-cell office:value-type="float" office:value="0" table:formula="of:=[.E12]+[.E13]+[.E14]+[.E15]" table:style-name="ce12">
            <text:p>0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405.86" table:formula="of:=SUM([.C11:.N11])" table:style-name="ce11">
            <text:p>406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table:number-columns-repeated="9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table:number-columns-repeated="12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table:number-columns-repeated="12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table:number-columns-repeated="11" table:style-name="ce18"/>
          <table:table-cell office:value-type="float" office:value="405.86" table:formula="of:=SUM([.C15:.N15])" table:style-name="ce20">
            <text:p>406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fevereir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Acer</meta:initial-creator>
    <dc:creator>Gustavo Seixas Dias</dc:creator>
    <meta:creation-date>2013-12-13T14:48:05Z</meta:creation-date>
    <dc:date>2026-01-22T15:58:10Z</dc:date>
    <meta:editing-cycles>171</meta:editing-cycles>
  </office:meta>
</office:document-meta>
</file>