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V_237_rgula" style:data-style-name="N37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V_237_rgula" style:data-style-name="N37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29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0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0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Fevereiro / 2026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2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3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33216601" table:style-name="ce11">
            <text:p>133.216.601</text:p>
          </table:table-cell>
          <table:table-cell office:value-type="float" office:value="15051570" table:style-name="ce12">
            <text:p>15.051.570</text:p>
          </table:table-cell>
          <table:table-cell office:value-type="float" office:value="12072573.83" table:style-name="ce12">
            <text:p>12.072.5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24143.829999998" table:formula="of:=SUM([.C10:.N10])" table:style-name="ce13">
            <text:p>27.124.144</text:p>
          </table:table-cell>
          <table:table-cell table:number-columns-repeated="1007" table:style-name="ce14"/>
          <table:table-cell table:style-name="ce15"/>
          <table:table-cell table:style-name="ce16"/>
          <table:table-cell table:number-columns-repeated="15360"/>
        </table:table-row>
        <table:table-row table:style-name="ro5">
          <table:table-cell office:value-type="string" table:style-name="ce17">
            <text:p>Receitas Próprias (e)</text:p>
          </table:table-cell>
          <table:table-cell office:value-type="float" office:value="13666" table:style-name="ce18">
            <text:p>13.666</text:p>
          </table:table-cell>
          <table:table-cell office:value-type="float" office:value="382.49" table:style-name="ce12">
            <text:p>382</text:p>
          </table:table-cell>
          <table:table-cell office:value-type="float" office:value="3206.51" table:style-name="ce12">
            <text:p>3.2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9" table:formula="of:=SUM([.C11:.N11])" table:style-name="ce13">
            <text:p>3.589</text:p>
          </table:table-cell>
          <table:table-cell table:number-columns-repeated="1007" table:style-name="ce14"/>
          <table:table-cell table:style-name="ce15"/>
          <table:table-cell table:style-name="ce16"/>
          <table:table-cell table:number-columns-repeated="15360"/>
        </table:table-row>
        <table:table-row table:style-name="ro6">
          <table:table-cell office:value-type="string" table:style-name="ce19">
            <text:p>19100901 - Multas e Juros Previstos em Contratos - Princip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12:.N12])" table:style-name="ce22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9">
            <text:p>19210111 - Indenização por danos causados ao patrimônio público - Princip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13:.N13])" table:style-name="ce22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9">
            <text:p>19210311 - Indenização Por Sinistro - Princip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14:.N14])" table:style-name="ce22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9">
            <text:p>19239901 - Outros Ressarcimentos - Principal</text:p>
          </table:table-cell>
          <table:table-cell office:value-type="float" office:value="0" table:style-name="ce21">
            <text:p>0</text:p>
          </table:table-cell>
          <table:table-cell office:value-type="float" office:value="382.49" table:style-name="ce12">
            <text:p>382</text:p>
          </table:table-cell>
          <table:table-cell office:value-type="float" office:value="3206.51" table:style-name="ce12">
            <text:p>3.2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89" table:formula="of:=SUM([.C15:.N15])" table:style-name="ce22">
            <text:p>3.589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4">
            <text:p><text:span text:style-name="T2">Fonte da Informação (f)</text:span>:<text:s/><text:span text:style-name="T3">Tesouro Gerencial 2026.</text:span></text:p>
          </table:table-cell>
          <table:covered-table-cell/>
          <table:table-cell table:style-name="ce23"/>
          <table:table-cell table:number-columns-repeated="7" table:style-name="ce24"/>
          <table:table-cell table:number-columns-repeated="4" table:style-name="ce23"/>
          <table:table-cell table:style-name="ce25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6">
            <text:p><text:span text:style-name="T2">Data da última atualização</text:span>:<text:s/><text:span text:style-name="T3">10 de março de 2026.</text:span></text:p>
          </table:table-cell>
          <table:table-cell table:number-columns-repeated="13" table:style-name="ce27"/>
          <table:table-cell table:style-name="ce28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5"/>
          <table:table-cell office:value-type="string" table:style-name="ce5">
            <text:p><text:s/>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(a) Crédito Orçamentário (Representa a dotação descentralizada ao CNMP); Natureza da Receita.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5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5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5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5">
            <text:p>NOTA:<text:s/><text:span text:style-name="T5">As receitas próprias dos órgãos, tendo em vista os princípios orçamentários da universalidade, da unidade e da transparênci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7" table:style-name="ce3"/>
          <table:table-cell table:number-columns-repeated="15361" table:style-name="ce2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cer</meta:initial-creator>
    <dc:creator>Gustavo Seixas Dias</dc:creator>
    <meta:creation-date>2013-12-13T14:48:05Z</meta:creation-date>
    <dc:date>2026-03-10T16:11:57Z</dc:date>
    <meta:print-date>2025-05-15T18:15:08Z</meta:print-date>
    <meta:editing-cycles>172</meta:editing-cycles>
    <meta:editing-duration>PT41611S</meta:editing-duration>
  </office:meta>
</office:document-meta>
</file>