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9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Abril / 2026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2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3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33216601" table:style-name="ce11">
            <text:p>133.216.601</text:p>
          </table:table-cell>
          <table:table-cell office:value-type="float" office:value="15051570" table:style-name="ce12">
            <text:p>15.051.570</text:p>
          </table:table-cell>
          <table:table-cell office:value-type="float" office:value="12072573.83" table:style-name="ce12">
            <text:p>12.072.574</text:p>
          </table:table-cell>
          <table:table-cell office:value-type="float" office:value="11233004.92" table:style-name="ce12">
            <text:p>11.233.005</text:p>
          </table:table-cell>
          <table:table-cell office:value-type="float" office:value="11199978.550000001" table:style-name="ce12">
            <text:p>11.199.9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57127.299999997" table:formula="of:=SUM([.C10:.N10])" table:style-name="ce13">
            <text:p>49.557.127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7">
            <text:p>Receitas Próprias (e)</text:p>
          </table:table-cell>
          <table:table-cell office:value-type="float" office:value="0" table:formula="of:=[.B12]+[.B13]+[.B14]+[.B15]" table:style-name="ce18">
            <text:p>0</text:p>
          </table:table-cell>
          <table:table-cell office:value-type="float" office:value="382.49" table:formula="of:=[.C12]+[.C13]+[.C14]+[.C15]" table:style-name="ce18">
            <text:p>382</text:p>
          </table:table-cell>
          <table:table-cell office:value-type="float" office:value="3206.51" table:formula="of:=[.D12]+[.D13]+[.D14]+[.D15]" table:style-name="ce18">
            <text:p>3.207</text:p>
          </table:table-cell>
          <table:table-cell office:value-type="float" office:value="190.16" table:formula="of:=[.E12]+[.E13]+[.E14]+[.E15]" table:style-name="ce18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9.16" table:formula="of:=SUM([.C11:.N11])" table:style-name="ce13">
            <text:p>3.779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6">
          <table:table-cell office:value-type="string" table:style-name="ce19">
            <text:p>19100901 - Multas e Juros Previstos em Contratos - Princip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2:.N12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9">
            <text:p>19210111 - Indenização por danos causados ao patrimônio público - Princip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3:.N13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9">
            <text:p>19210311 - Indenização Por Sinistro - Princip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4:.N14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9">
            <text:p>19239901 - Outros Ressarcimentos - Principal</text:p>
          </table:table-cell>
          <table:table-cell office:value-type="float" office:value="0" table:style-name="ce12">
            <text:p>0</text:p>
          </table:table-cell>
          <table:table-cell office:value-type="float" office:value="382.49" table:style-name="ce12">
            <text:p>382</text:p>
          </table:table-cell>
          <table:table-cell office:value-type="float" office:value="3206.51" table:style-name="ce12">
            <text:p>3.207</text:p>
          </table:table-cell>
          <table:table-cell office:value-type="float" office:value="190.16" table:style-name="ce12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79.16" table:formula="of:=SUM([.C15:.N15])" table:style-name="ce22">
            <text:p>3.77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4">
            <text:p><text:span text:style-name="T2">Fonte da Informação (f)</text:span>:<text:s/><text:span text:style-name="T3">Tesouro Gerencial 2026.</text:span></text:p>
          </table:table-cell>
          <table:covered-table-cell/>
          <table:table-cell table:style-name="ce23"/>
          <table:table-cell table:number-columns-repeated="7" table:style-name="ce24"/>
          <table:table-cell table:number-columns-repeated="4" table:style-name="ce23"/>
          <table:table-cell table:style-name="ce25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2">Data da última atualização</text:span>:<text:s/><text:span text:style-name="T3">04 de maio de 2026.</text:span></text:p>
          </table:table-cell>
          <table:table-cell table:number-columns-repeated="13" table:style-name="ce27"/>
          <table:table-cell table:style-name="ce28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a) Crédito Orçamentário (Representa a dotação descentralizada ao CNMP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5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scale-to-Y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cer</meta:initial-creator>
    <dc:creator>Gustavo Seixas Dias</dc:creator>
    <meta:creation-date>2013-12-13T14:48:05Z</meta:creation-date>
    <dc:date>2026-05-04T16:55:09Z</dc:date>
    <meta:print-date>2026-04-15T13:31:42Z</meta:print-date>
    <meta:editing-cycles>172</meta:editing-cycles>
    <meta:editing-duration>PT41611S</meta:editing-duration>
  </office:meta>
</office:document-meta>
</file>