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70AD47" fo:font-size="10pt" style:font-size-asian="10pt" style:font-size-complex="10pt"/>
    </style:style>
    <style:style style:name="ce45"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00000"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middle" fo:background-color="#FFFFFF"/>
    </style:style>
    <style:style style:name="ce57" style:family="table-cell" style:parent-style-name="Default" style:data-style-name="N0">
      <style:table-cell-properties style:vertical-align="middle" fo:background-color="#FFFFFF" style:repeat-content="false"/>
      <style:paragraph-properties fo:text-align="center"/>
    </style:style>
    <style:style style:name="ce58" style:family="table-cell" style:parent-style-name="Default" style:data-style-name="N19">
      <style:table-cell-properties style:vertical-align="middle" fo:wrap-option="wrap" fo:background-color="#FFFFFF"/>
    </style:style>
    <style:style style:name="ce59" style:family="table-cell" style:parent-style-name="Default" style:data-style-name="N36">
      <style:table-cell-properties style:vertical-align="middle" fo:background-color="#FFFFFF" style:repeat-content="false"/>
      <style:paragraph-properties fo:text-align="center"/>
    </style:style>
    <style:style style:name="ce60" style:family="table-cell" style:parent-style-name="Default" style:data-style-name="N0">
      <style:table-cell-properties style:vertical-align="middle" fo:background-color="#FFFFFF"/>
      <style:text-properties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center"/>
    </style:style>
    <style:style style:name="ce62" style:family="table-cell" style:parent-style-name="Default" style:data-style-name="N0">
      <style:table-cell-properties style:vertical-align="automatic" fo:background-color="#FFFFFF"/>
      <style:text-properties fo:font-size="10pt" style:font-size-asian="10pt" style:font-size-complex="10pt"/>
    </style:style>
    <style:style style:name="ce63" style:family="table-cell" style:parent-style-name="Default" style:data-style-name="N19">
      <style:table-cell-properties style:vertical-align="automatic" fo:wrap-option="wrap" fo:background-color="#FFFFFF"/>
    </style:style>
    <style:style style:name="ce64" style:family="table-cell" style:parent-style-name="Default" style:data-style-name="N36">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238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168pt" style:use-optimal-row-height="true" fo:break-before="auto"/>
    </style:style>
    <style:style style:name="ro11" style:family="table-row">
      <style:table-row-properties style:row-height="196pt" style:use-optimal-row-height="true" fo:break-before="auto"/>
    </style:style>
    <style:style style:name="ro12" style:family="table-row">
      <style:table-row-properties style:row-height="70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293pt" style:use-optimal-row-height="true" fo:break-before="auto"/>
    </style:style>
    <style:style style:name="ro22"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2"/>
        <table:table-column table:style-name="co2" table:default-cell-style-name="ce52"/>
        <table:table-column table:style-name="co3" table:default-cell-style-name="ce61"/>
        <table:table-column table:style-name="co4" table:default-cell-style-name="ce62"/>
        <table:table-column table:style-name="co5" table:default-cell-style-name="ce63"/>
        <table:table-column table:style-name="co6" table:default-cell-style-name="ce64"/>
        <table:table-column table:style-name="co7" table:number-columns-repeated="1017" table:default-cell-style-name="ce52"/>
        <table:table-column table:style-name="co8" table:default-cell-style-name="ce5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Primeiro Termo de Apostilamento</text:p>
          </table:table-cell>
          <table:table-cell office:value-type="string" table:style-name="ce13">
            <text:p>Reajuste do valor contratual a partir de 01/03/2013, com base no índice IGP-DI/FGV de 8,2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5">
          <table:table-cell table:style-name="ce1"/>
          <table:table-cell office:value-type="string" table:style-name="ce12">
            <text:p>CONTRATO CNMP N° 040/2011</text:p>
          </table:table-cell>
          <table:table-cell office:value-type="string" table:style-name="ce12">
            <text:p>Segundo Termo de Apostilamento</text:p>
          </table:table-cell>
          <table:table-cell office:value-type="string" table:style-name="ce13">
            <text:p>Reajuste dó valor contratual a partir de 01/03/2014, com base no índice IGP-DI/FGV de 6,3076%,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6">
          <table:table-cell table:style-name="ce1"/>
          <table:table-cell office:value-type="string" table:style-name="ce12">
            <text:p>CONTRATO CNMP N° 040/2011</text:p>
          </table:table-cell>
          <table:table-cell office:value-type="string" table:style-name="ce12">
            <text:p>Terceiro Termo de Apostilamento</text:p>
          </table:table-cell>
          <table:table-cell office:value-type="string" table:style-name="ce13">
            <text:p>Reajuste do valor contratual a partir de 01/03/2015, com base no índice IGP-DI/FGV de 3,4529%, referente ao acumulado de março de 2015, conforme previsão contida na Cláuş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7">
          <table:table-cell table:style-name="ce1"/>
          <table:table-cell office:value-type="string" table:style-name="ce12">
            <text:p>CONTRATO CNMP N° 040/2011</text:p>
          </table:table-cell>
          <table:table-cell office:value-type="string" table:style-name="ce12">
            <text:p>Quarto Termo de Apostilamento</text:p>
          </table:table-cell>
          <table:table-cell office:value-type="string" table:style-name="ce13">
            <text:p>I - Revogar o Termo de Apostilamento n° 03 ao Contrato CNMP n° 040/2011; e</text:p>
            <text:p>II - Reajustar o valor contratual a partir de 01/03/2015, com base no índice IGPDI/FGV de 3,7289%, referente ao acumulado apresentado em fevereiro de 2015, conforme previsão contida na Cláusula Sexta do Contrato.</text:p>
          </table:table-cell>
          <table:table-cell office:value-type="string" table:style-name="ce14">
            <text:p>-</text:p>
          </table:table-cell>
          <table:table-cell office:value-type="string" table:style-name="ce15">
            <text:p>-</text:p>
          </table:table-cell>
          <table:table-cell table:number-columns-repeated="16378" table:style-name="ce1"/>
        </table:table-row>
        <table:table-row table:style-name="ro8">
          <table:table-cell table:style-name="ce16"/>
          <table:table-cell office:value-type="string" table:style-name="ce12">
            <text:p>CONTRATO CNMP Nº 040/2011</text:p>
          </table:table-cell>
          <table:table-cell office:value-type="string" table:style-name="ce12">
            <text:p>Primeiro Termo Aditivo</text:p>
          </table:table-cell>
          <table:table-cell office:value-type="string" table:style-name="ce13">
            <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4">
            <text:p>16/05/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12">
            <text:p>CONTRATO CNMP Nº 040/2011</text:p>
          </table:table-cell>
          <table:table-cell office:value-type="string" table:style-name="ce12">
            <text:p>Segundo Termo Aditivo</text:p>
          </table:table-cell>
          <table:table-cell office:value-type="string" table:style-name="ce13">
            <text:p>Prorrogar o prazo de vigência do Contrato CNMP nº 40/2011 por 05 (cinco) anos, compreendendo o período entre 23/12/2016 e 23/12/2021.</text:p>
          </table:table-cell>
          <table:table-cell office:value-type="date" office:date-value="2016-11-09T00:00:00" table:style-name="ce14">
            <text:p>09/11/2016</text:p>
          </table:table-cell>
          <table:table-cell office:value-type="currency" office:value="7176000" table:style-name="ce15">
            <text:p>R$ 7.176.000,00</text:p>
          </table:table-cell>
          <table:table-cell table:number-columns-repeated="58" table:style-name="ce16"/>
          <table:table-cell table:number-columns-repeated="16320" table:style-name="ce1"/>
        </table:table-row>
        <table:table-row table:style-name="ro9">
          <table:table-cell table:style-name="ce17"/>
          <table:table-cell office:value-type="string" table:style-name="ce12">
            <text:p>CONTRATO CNMP Nº 040/2011</text:p>
          </table:table-cell>
          <table:table-cell office:value-type="string" table:style-name="ce12">
            <text:p>Terceiro Termo Aditivo</text:p>
          </table:table-cell>
          <table:table-cell office:value-type="string" table:style-name="ce13">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4">
            <text:p>03/08/2019</text:p>
          </table:table-cell>
          <table:table-cell office:value-type="string" table:style-name="ce15">
            <text:p><text:s/>R$ 6.888.960,0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2">
            <text:p>CONTRATO CNMP Nº 040/2011</text:p>
          </table:table-cell>
          <table:table-cell office:value-type="string" table:style-name="ce12">
            <text:p>Quarto Termo Aditivo</text:p>
          </table:table-cell>
          <table:table-cell office:value-type="string" table:style-name="ce13">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5">
            <text:p>- R$ 167.344,32 (Negativo)</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2">
            <text:p>CONTRATO CNMP Nº 40/2011</text:p>
          </table:table-cell>
          <table:table-cell office:value-type="string" table:style-name="ce12">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12">
            <text:p>CONTRATO CNMP N° 40/2011</text:p>
          </table:table-cell>
          <table:table-cell office:value-type="string" table:style-name="ce12">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27">
            <text:p>CONTRATO CNMP N° 40/2011</text:p>
          </table:table-cell>
          <table:table-cell office:value-type="string" table:style-name="ce28">
            <text:p>Décimo Termo Aditivo</text:p>
          </table:table-cell>
          <table:table-cell office:value-type="string" table:style-name="ce29">
            <text:p>I - Reajustar o valor do Contrato CNMP nº 40/2011, com efeitos retroativos a 1º/1/2025, em 4,83% (quatro vírgula oitenta e três por cento), com base no IPCA de dezembro de 2024, referente ao acumulado em 12 (doze) meses, nos termos da Cláusula Sexta do contrato original, alterada pelo 6° Termo Aditivo;</text:p>
            <text:p>II - Incluir os itens VIII e IX à Cláusula Oitava do Contrato CNMP n° 40/2011; e<text:s/></text:p>
            <text:p>III - Incluir a Cláusula Décima Sétima ao Contrato CNMP nº 40/2011, para adequação à Lei n° 10.522/2002, que dispõe sobre o Cadastro Informativo dos Créditos não Quitados de Órgãos e Entidades Federais - Cadin.</text:p>
          </table:table-cell>
          <table:table-cell office:value-type="date" office:date-value="2025-04-10T00:00:00" table:style-name="ce30">
            <text:p>10/04/2025</text:p>
          </table:table-cell>
          <table:table-cell office:value-type="currency" office:value="690048.91" table:style-name="ce26">
            <text:p>R$ 690.048,91</text:p>
          </table:table-cell>
          <table:table-cell table:number-columns-repeated="58" table:style-name="ce17"/>
          <table:table-cell table:number-columns-repeated="16320" table:style-name="ce1"/>
        </table:table-row>
        <table:table-row table:style-name="ro6">
          <table:table-cell table:style-name="ce16"/>
          <table:table-cell office:value-type="string" table:style-name="ce27">
            <text:p>CONTRATO CNMP Nº 2/2020</text:p>
          </table:table-cell>
          <table:table-cell office:value-type="string" table:style-name="ce27">
            <text:p>Primeiro Termo Aditivo</text:p>
          </table:table-cell>
          <table:table-cell office:value-type="string" table:style-name="ce31">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2">
            <text:p>12/02/2021</text:p>
          </table:table-cell>
          <table:table-cell office:value-type="currency" office:value="76635.399999999994" table:style-name="ce33">
            <text:p>R$ 76.635,40</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º 2/2020</text:p>
          </table:table-cell>
          <table:table-cell office:value-type="string" table:style-name="ce27">
            <text:p>Segundo Termo Aditivo</text:p>
          </table:table-cell>
          <table:table-cell office:value-type="string" table:style-name="ce31">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2">
            <text:p>02/09/2021</text:p>
          </table:table-cell>
          <table:table-cell office:value-type="string" table:style-name="ce33">
            <text:p>R$ 3.313,8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2/2020</text:p>
          </table:table-cell>
          <table:table-cell office:value-type="string" table:style-name="ce27">
            <text:p>Terceiro Termo Aditivo</text:p>
          </table:table-cell>
          <table:table-cell office:value-type="string" table:style-name="ce31">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2">
            <text:p>14/02/2022</text:p>
          </table:table-cell>
          <table:table-cell office:value-type="currency" office:value="87953.49" table:style-name="ce33">
            <text:p>R$ 87.953,49</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arto Termo Aditivo</text:p>
          </table:table-cell>
          <table:table-cell office:value-type="string" table:style-name="ce31">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2">
            <text:p>12/01/2023</text:p>
          </table:table-cell>
          <table:table-cell office:value-type="currency" office:value="101760.13" table:style-name="ce33">
            <text:p>R$ 101.760,1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020</text:p>
          </table:table-cell>
          <table:table-cell office:value-type="string" table:style-name="ce27">
            <text:p>Quinto Termo Aditivo</text:p>
          </table:table-cell>
          <table:table-cell office:value-type="string" table:style-name="ce31">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2">
            <text:p>24//01/2024</text:p>
          </table:table-cell>
          <table:table-cell office:value-type="currency" office:value="101308.24" table:style-name="ce33">
            <text:p>R$ 101.308,2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2020</text:p>
          </table:table-cell>
          <table:table-cell office:value-type="string" table:style-name="ce27">
            <text:p>Sexto Termo Aditivo</text:p>
          </table:table-cell>
          <table:table-cell office:value-type="string" table:style-name="ce31">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32">
            <text:p>06/02/2025</text:p>
          </table:table-cell>
          <table:table-cell office:value-type="currency" office:value="105175.48" table:style-name="ce33">
            <text:p>R$ 105.175,4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º 7/2020</text:p>
          </table:table-cell>
          <table:table-cell office:value-type="string" table:style-name="ce27">
            <text:p>Primeiro Termo Aditivo</text:p>
          </table:table-cell>
          <table:table-cell office:value-type="string" table:style-name="ce31">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2">
            <text:p>05/03/2021</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7/2020</text:p>
          </table:table-cell>
          <table:table-cell office:value-type="string" table:style-name="ce27">
            <text:p>Segundo Termo Aditivo</text:p>
          </table:table-cell>
          <table:table-cell office:value-type="string" table:style-name="ce31">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2">
            <text:p>14/02/2022</text:p>
          </table:table-cell>
          <table:table-cell office:value-type="currency" office:value="228000" table:style-name="ce33">
            <text:p>R$ 228.0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7/2020</text:p>
          </table:table-cell>
          <table:table-cell office:value-type="string" table:style-name="ce27">
            <text:p>Terceiro Termo Aditivo</text:p>
          </table:table-cell>
          <table:table-cell office:value-type="string" table:style-name="ce31">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2">
            <text:p>06/05/2022</text:p>
          </table:table-cell>
          <table:table-cell office:value-type="currency" office:value="15189.27" table:style-name="ce33">
            <text:p>R$ 15.189,2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arto Termo Aditivo</text:p>
          </table:table-cell>
          <table:table-cell office:value-type="string" table:style-name="ce31">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2">
            <text:p>30/01/2023</text:p>
          </table:table-cell>
          <table:table-cell office:value-type="currency" office:value="241110" table:style-name="ce33">
            <text:p>R$ 241.11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Quinto Termo Aditivo</text:p>
          </table:table-cell>
          <table:table-cell office:value-type="string" table:style-name="ce31">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2">
            <text:p>08/05/2023</text:p>
          </table:table-cell>
          <table:table-cell office:value-type="currency" office:value="19861.73" table:style-name="ce33">
            <text:p>R$ 19.861,7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7/2020</text:p>
          </table:table-cell>
          <table:table-cell office:value-type="string" table:style-name="ce27">
            <text:p>Sexto Termo Aditivo</text:p>
          </table:table-cell>
          <table:table-cell office:value-type="string" table:style-name="ce31">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2">
            <text:p>15/02/2024</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7/2020</text:p>
          </table:table-cell>
          <table:table-cell office:value-type="string" table:style-name="ce27">
            <text:p>Sétimo Termo Aditivo</text:p>
          </table:table-cell>
          <table:table-cell office:value-type="string" table:style-name="ce31">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32">
            <text:p>28/02/2025</text:p>
          </table:table-cell>
          <table:table-cell office:value-type="currency" office:value="258254.84" table:style-name="ce33">
            <text:p>R$ 258.254,8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0</text:p>
          </table:table-cell>
          <table:table-cell office:value-type="string" table:style-name="ce27">
            <text:p>Oitavo Termo Aditivo</text:p>
          </table:table-cell>
          <table:table-cell office:value-type="string" table:style-name="ce31">
            <text:p>I - Reajustar o valor do Contrato CNMP nº 7/2020, com efeitos retroativos a 13/1/2025, em 7,10% (sete vírgula dez por cento), com base no ICTI de janeiro de 2025, referente ao acumulado em 12 (doze) meses, nos termos da Cláusula Nona do instrumento original;<text:s/></text:p>
            <text:p>II - Alterar os itens 10 e 14 da Cláusula Quarta do Contrato CNMP n° 7/2020; e<text:s/></text:p>
            <text:p>III - Incluir a Cláusula Dezenove ao Contrato CNMP nº 7/2020,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243.99" table:style-name="ce33">
            <text:p>R$ 21.243,9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Primeiro Termo Aditivo</text:p>
          </table:table-cell>
          <table:table-cell office:value-type="string" table:style-name="ce31">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2">
            <text:p>05/10/2021</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0</text:p>
          </table:table-cell>
          <table:table-cell office:value-type="string" table:style-name="ce27">
            <text:p>Segundo Termo Aditivo</text:p>
          </table:table-cell>
          <table:table-cell office:value-type="string" table:style-name="ce31">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2">
            <text:p>30/09/2022</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0</text:p>
          </table:table-cell>
          <table:table-cell office:value-type="string" table:style-name="ce27">
            <text:p>Terceiro Termo Aditivo</text:p>
          </table:table-cell>
          <table:table-cell office:value-type="string" table:style-name="ce31">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2">
            <text:p>27/10/2023</text:p>
          </table:table-cell>
          <table:table-cell office:value-type="currency" office:value="148200" table:style-name="ce33">
            <text:p>R$ 148.2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arto Termo Aditivo</text:p>
          </table:table-cell>
          <table:table-cell office:value-type="string" table:style-name="ce31">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2">
            <text:p>15/08/2024</text:p>
          </table:table-cell>
          <table:table-cell office:value-type="currency" office:value="7214.95" table:style-name="ce33">
            <text:p>R$ 7.214,9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8/2020</text:p>
          </table:table-cell>
          <table:table-cell office:value-type="string" table:style-name="ce27">
            <text:p>Quinto Termo Aditivo</text:p>
          </table:table-cell>
          <table:table-cell office:value-type="string" table:style-name="ce31">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32">
            <text:p>10/12/2024</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8/2020</text:p>
          </table:table-cell>
          <table:table-cell office:value-type="string" table:style-name="ce27">
            <text:p>Sexto Termo Aditivo</text:p>
          </table:table-cell>
          <table:table-cell office:value-type="string" table:style-name="ce31">
            <text:p>I - Prorrogar o prazo de vigência do item 1 (item 3.1 do Termo de Referência - Serviços de manutenção e suporte técnico) do Contrato CNMP nº 38/2020 por 12 (doze) meses, compreendendo o período de 22/12/2025 a 22/12/2026, nos termos do art. 57, §4º, da Lei nº 8.666/1993, ou até que se conclua uma nova contratação de objeto semelhante, o que ocorrer primeiro;<text:s/></text:p>
            <text:p>II - Alterar os itens 12 e 16 da Cláusula Quarta do Contrato CNMP n° 38/2020; e<text:s/></text:p>
            <text:p>III - Incluir a Cláusula Dezenove no Contrato CNMP nº 38/2020, para adequação à Lei n° 10.522/2002, que dispõe sobre o Cadastro Informativo dos Créditos não Quitados de Órgãos e Entidades Federais - Cadin.</text:p>
          </table:table-cell>
          <table:table-cell office:value-type="date" office:date-value="2025-12-22T00:00:00" table:style-name="ce32">
            <text:p>22/12/2025</text:p>
          </table:table-cell>
          <table:table-cell office:value-type="currency" office:value="155046.84" table:style-name="ce33">
            <text:p>R$ 155.046,84</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9/2021</text:p>
          </table:table-cell>
          <table:table-cell office:value-type="string" table:style-name="ce27">
            <text:p>Primeiro Termo Aditivo</text:p>
          </table:table-cell>
          <table:table-cell office:value-type="string" table:style-name="ce31">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2">
            <text:p>23/02/2022</text:p>
          </table:table-cell>
          <table:table-cell office:value-type="currency" office:value="10080" table:style-name="ce33">
            <text:p>R$ 10.08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9/2021</text:p>
          </table:table-cell>
          <table:table-cell office:value-type="string" table:style-name="ce27">
            <text:p>Segundo Termo Aditivo</text:p>
          </table:table-cell>
          <table:table-cell office:value-type="string" table:style-name="ce31">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2">
            <text:p>06/12/2022</text:p>
          </table:table-cell>
          <table:table-cell office:value-type="currency" office:value="-1104.71" table:style-name="ce33">
            <text:p>-R$ 1.104,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Terceiro Termo Aditivo</text:p>
          </table:table-cell>
          <table:table-cell office:value-type="string" table:style-name="ce31">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2">
            <text:p>27/02/2023</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Quarto Termo Aditivo</text:p>
          </table:table-cell>
          <table:table-cell office:value-type="string" table:style-name="ce31">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2">
            <text:p>29/02/2024</text:p>
          </table:table-cell>
          <table:table-cell office:value-type="currency" office:value="8524.94" table:style-name="ce33">
            <text:p>R$ 8.524,94</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9/2021</text:p>
          </table:table-cell>
          <table:table-cell office:value-type="string" table:style-name="ce27">
            <text:p>Quinto Termo Aditivo</text:p>
          </table:table-cell>
          <table:table-cell office:value-type="string" table:style-name="ce31">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2">
            <text:p>09/09/2024</text:p>
          </table:table-cell>
          <table:table-cell office:value-type="currency" office:value="241.77" table:style-name="ce33">
            <text:p>R$ 241,7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1</text:p>
          </table:table-cell>
          <table:table-cell office:value-type="string" table:style-name="ce27">
            <text:p>Sexto Termo Aditivo</text:p>
          </table:table-cell>
          <table:table-cell office:value-type="string" table:style-name="ce31">
            <text:p>Prorrogar o prazo de vigência do Contrato CNMP nº 9/2021 por 12 (doze) meses, compreendendo o período de 8/3/2025 a 8/3/2026, nos termos previstos na Cláusula Quinta do contrato original.<text:s/></text:p>
          </table:table-cell>
          <table:table-cell office:value-type="date" office:date-value="2025-03-10T00:00:00" table:style-name="ce32">
            <text:p>10/03/2025</text:p>
          </table:table-cell>
          <table:table-cell office:value-type="currency" office:value="8736.06" table:style-name="ce33">
            <text:p>R$ 8.736,0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1</text:p>
          </table:table-cell>
          <table:table-cell office:value-type="string" table:style-name="ce27">
            <text:p>Primeiro Termo Aditivo</text:p>
          </table:table-cell>
          <table:table-cell office:value-type="string" table:style-name="ce31">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2">
            <text:p>04/07/2022</text:p>
          </table:table-cell>
          <table:table-cell office:value-type="currency" office:value="56763.29" table:style-name="ce33">
            <text:p>R$ 56.763,29</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1/2021</text:p>
          </table:table-cell>
          <table:table-cell office:value-type="string" table:style-name="ce27">
            <text:p>Segundo Termo Aditivo</text:p>
          </table:table-cell>
          <table:table-cell office:value-type="string" table:style-name="ce31">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2">
            <text:p>09/12/2022</text:p>
          </table:table-cell>
          <table:table-cell office:value-type="currency" office:value="62550.080000000002" table:style-name="ce33">
            <text:p>R$ 62.550,0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Terceiro Termo Aditivo</text:p>
          </table:table-cell>
          <table:table-cell office:value-type="string" table:style-name="ce31">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2">
            <text:p>25/05/2023</text:p>
          </table:table-cell>
          <table:table-cell office:value-type="currency" office:value="23502.75" table:style-name="ce33">
            <text:p>R$ 23.502,75</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arto Termo Aditivo</text:p>
          </table:table-cell>
          <table:table-cell office:value-type="string" table:style-name="ce31">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2">
            <text:p>15/04/2024</text:p>
          </table:table-cell>
          <table:table-cell office:value-type="currency" office:value="13380.48" table:style-name="ce34">
            <text:p>R$ 13.380,4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1/2021</text:p>
          </table:table-cell>
          <table:table-cell office:value-type="string" table:style-name="ce27">
            <text:p>Quinto Termo Aditivo</text:p>
          </table:table-cell>
          <table:table-cell office:value-type="string" table:style-name="ce31">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2">
            <text:p>07/06/2024</text:p>
          </table:table-cell>
          <table:table-cell office:value-type="currency" office:value="7260.79" table:style-name="ce34">
            <text:p>R$ 7.260,79</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1/2021</text:p>
          </table:table-cell>
          <table:table-cell office:value-type="string" table:style-name="ce27">
            <text:p>Sexto Termo Aditivo</text:p>
          </table:table-cell>
          <table:table-cell office:value-type="string" table:style-name="ce31">
            <text:p>I - Reajustar o valor do Contrato CNMP nº 11/2021, com efeitos retroativos a 19/1/2025, em 4,56% (quatro vírgula cinquenta e seis por cento), com base no IPCA de janeiro de 2025, referente ao acumulado em 12 (doze) meses, nos termos da Cláusula Décima Quinta do instrumento original;<text:s/></text:p>
            <text:p>II - Alterar os itens 14 e 18 da Cláusula Sexta do Contrato CNMP n° 11/2021; e<text:s/></text:p>
            <text:p>III - Incluir a Cláusula Vigésima Quinta ao Contrato CNMP nº 11/2021,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7943.84" table:style-name="ce34">
            <text:p>R$ 7.943,8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3/2021</text:p>
          </table:table-cell>
          <table:table-cell office:value-type="string" table:style-name="ce27">
            <text:p>Primeiro Termo Aditivo</text:p>
          </table:table-cell>
          <table:table-cell office:value-type="string" table:style-name="ce31">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2">
            <text:p>31/05/2022</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3/2021</text:p>
          </table:table-cell>
          <table:table-cell office:value-type="string" table:style-name="ce27">
            <text:p>Segundo Termo Aditivo</text:p>
          </table:table-cell>
          <table:table-cell office:value-type="string" table:style-name="ce31">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2">
            <text:p>11/08/2022</text:p>
          </table:table-cell>
          <table:table-cell office:value-type="currency" office:value="49383.11" table:style-name="ce33">
            <text:p>R$ 49.383,1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Terceiro Termo Aditivo</text:p>
          </table:table-cell>
          <table:table-cell office:value-type="string" table:style-name="ce31">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2">
            <text:p>23/05/2023</text:p>
          </table:table-cell>
          <table:table-cell office:value-type="currency" office:value="46307.92" table:style-name="ce33">
            <text:p>R$ 46.307,9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Quarto Termo Aditivo</text:p>
          </table:table-cell>
          <table:table-cell office:value-type="string" table:style-name="ce31">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2">
            <text:p>06/05/2024</text:p>
          </table:table-cell>
          <table:table-cell office:value-type="currency" office:value="4956.8599999999997" table:style-name="ce33">
            <text:p>R$ 4.956,8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3/2021</text:p>
          </table:table-cell>
          <table:table-cell office:value-type="string" table:style-name="ce27">
            <text:p>Quinto Termo Aditivo</text:p>
          </table:table-cell>
          <table:table-cell office:value-type="string" table:style-name="ce31">
            <text:p>I - Prorrogar a vigência do Contrato CNMP nº 13/2021 por 12 (doze) meses, compreendendo o período de 9/4/2025 a 9/4//2026, nos termos previstos na Cláusula Oitava do contrato original, ou até que se conclua nova contratação e implantação de objeto semelhante, o que ocorrer primeiro; e<text:s/></text:p>
            <text:p>II - Incluir a Cláusula Vigésima Quinta ao Contrato CNMP nº 13/2021, para adequação à Lei n° 10.522/2002, que dispõe sobre o Cadastro Informativo dos Créditos não Quitados de Órgãos e Entidades Federais - Cadin.</text:p>
          </table:table-cell>
          <table:table-cell office:value-type="date" office:date-value="2025-03-28T00:00:00" table:style-name="ce32">
            <text:p>28/03/2025</text:p>
          </table:table-cell>
          <table:table-cell office:value-type="currency" office:value="306444.71999999997" table:style-name="ce33">
            <text:p>R$ 306.444,7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1</text:p>
          </table:table-cell>
          <table:table-cell office:value-type="string" table:style-name="ce27">
            <text:p>Sexto Termo Aditivo</text:p>
          </table:table-cell>
          <table:table-cell office:value-type="string" table:style-name="ce31">
            <text:p>Reajustar o valor do Contrato CNMP nº 13/2021, com efeitos retroativos a 20/1/2025, em 7,10% (sete vírgula dez por cento), com base no ICTI de janeiro de 2025, referente ao acumulado em 12 (doze) meses, nos termos da Cláusula Décima Quinta do instrumento original.</text:p>
          </table:table-cell>
          <table:table-cell office:value-type="date" office:date-value="2025-06-25T00:00:00" table:style-name="ce32">
            <text:p>25/06/2025</text:p>
          </table:table-cell>
          <table:table-cell office:value-type="currency" office:value="26645.18" table:style-name="ce33">
            <text:p>R$ 26.645,1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Primeiro Termo Aditivo</text:p>
          </table:table-cell>
          <table:table-cell office:value-type="string" table:style-name="ce31">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2">
            <text:p>01/09/2021</text:p>
          </table:table-cell>
          <table:table-cell office:value-type="currency" office:value="3362.59" table:style-name="ce33">
            <text:p>R$ 3.362,59</text:p>
          </table:table-cell>
          <table:table-cell table:number-columns-repeated="58" table:style-name="ce16"/>
          <table:table-cell table:number-columns-repeated="16320" table:style-name="ce1"/>
        </table:table-row>
        <table:table-row table:style-name="ro19">
          <table:table-cell table:style-name="ce16"/>
          <table:table-cell office:value-type="string" table:style-name="ce27">
            <text:p>CONTRATO CNMP N° 15/2021</text:p>
          </table:table-cell>
          <table:table-cell office:value-type="string" table:style-name="ce27">
            <text:p>Segundo Termo Aditivo</text:p>
          </table:table-cell>
          <table:table-cell office:value-type="string" table:style-name="ce31">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2">
            <text:p>15/03/2022</text:p>
          </table:table-cell>
          <table:table-cell office:value-type="currency" office:value="2312018.88" table:style-name="ce33">
            <text:p>R$ 2.312.018,88</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Terceiro Termo Aditivo</text:p>
          </table:table-cell>
          <table:table-cell office:value-type="string" table:style-name="ce31">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2">
            <text:p>28/07/2022</text:p>
          </table:table-cell>
          <table:table-cell office:value-type="currency" office:value="37796.18" table:style-name="ce33">
            <text:p>R$ 37.796,1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Quarto Termo Aditivo</text:p>
          </table:table-cell>
          <table:table-cell office:value-type="string" table:style-name="ce31">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2">
            <text:p>16/09/2022</text:p>
          </table:table-cell>
          <table:table-cell office:value-type="currency" office:value="18894.41" table:style-name="ce33">
            <text:p>R$ 18.894,4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1</text:p>
          </table:table-cell>
          <table:table-cell office:value-type="string" table:style-name="ce27">
            <text:p>Quinto Termo Aditivo</text:p>
          </table:table-cell>
          <table:table-cell office:value-type="string" table:style-name="ce31">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2">
            <text:p>25/11/2022</text:p>
          </table:table-cell>
          <table:table-cell office:value-type="currency" office:value="90070.07" table:style-name="ce33">
            <text:p>R$ 90.070,0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1</text:p>
          </table:table-cell>
          <table:table-cell office:value-type="string" table:style-name="ce27">
            <text:p>Sexto Termo Aditivo</text:p>
          </table:table-cell>
          <table:table-cell office:value-type="string" table:style-name="ce31">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2">
            <text:p>13/04/2023</text:p>
          </table:table-cell>
          <table:table-cell office:value-type="currency" office:value="2697782.36" table:style-name="ce33">
            <text:p>R$ 2.697.782,3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5/2021</text:p>
          </table:table-cell>
          <table:table-cell office:value-type="string" table:style-name="ce27">
            <text:p>Sétimo Termo Aditivo</text:p>
          </table:table-cell>
          <table:table-cell office:value-type="string" table:style-name="ce31">
            <text:p>Incluir a cláusula de reserva de vagas para mulheres em situação de vulnerabilidade econômica decorrente de violência doméstica e familiar.</text:p>
          </table:table-cell>
          <table:table-cell office:value-type="date" office:date-value="2023-09-01T00:00:00" table:style-name="ce32">
            <text:p>01/09/2023</text:p>
          </table:table-cell>
          <table:table-cell office:value-type="string" table:style-name="ce33">
            <text:p>-</text:p>
          </table:table-cell>
          <table:table-cell table:number-columns-repeated="58" table:style-name="ce16"/>
          <table:table-cell table:number-columns-repeated="16320" table:style-name="ce1"/>
        </table:table-row>
        <table:table-row table:style-name="ro11">
          <table:table-cell table:style-name="ce16"/>
          <table:table-cell office:value-type="string" table:style-name="ce27">
            <text:p>CONTRATO CNMP N° 15/2021</text:p>
          </table:table-cell>
          <table:table-cell office:value-type="string" table:style-name="ce27">
            <text:p>Oitavo Termo Aditivo</text:p>
          </table:table-cell>
          <table:table-cell office:value-type="string" table:style-name="ce31">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2">
            <text:p>15/04/2024</text:p>
          </table:table-cell>
          <table:table-cell office:value-type="currency" office:value="2859363.15" table:style-name="ce33">
            <text:p>R$ 2.859.363,15</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27">
            <text:p>CONTRATO CNMP N° 15/2021</text:p>
          </table:table-cell>
          <table:table-cell office:value-type="string" table:style-name="ce27">
            <text:p>Nono Termo Aditivo</text:p>
          </table:table-cell>
          <table:table-cell office:value-type="string" table:style-name="ce31">
            <text:p>I - Repactuar, com efeitos retroativos a 1º de janeiro de 2025, de acordo com a Convenção Coletiva de Trabalho 2025/2026 do SINDSERVIÇOS/DF, registrada no MTE sob o nº DF000042/2025;<text:s/></text:p>
            <text:p>II - Prorrogar o prazo de vigência do Contrato CNMP nº 15/2021 por 12 (doze) meses, compreendendo o período de 23/5/2025 a 23/5/2026, nos termos previstos na Cláusula Quinta do contrato original;<text:s/></text:p>
            <text:p>III - Alterar os itens 15 e 19 da Cláusula Quarta do Contrato CNMP n° 15/2021;<text:s/></text:p>
            <text:p>IV - Incluir a Cláusula Vinte e Um ao Contrato CNMP nº 15/2021, para adequação à Lei n° 10.522/2002, que dispõe sobre o Cadastro Informativo dos Créditos não Quitados de Órgãos e Entidades Federais - Cadin; e<text:s/></text:p>
            <text:p>V - Alterar a Cláusula Vinte do Contrato CNMP n° 15/2021, incluída pela 7° Termo Aditivo, para adequação aos termos do Acordo de Cooperação Técnica CNMP n° 3/2025 (1115739), que disciplina ações conjuntas que assegurem a assistência a mulheres em situação de vulnerabilidade econômica decorrente de violência doméstica e familiar.</text:p>
          </table:table-cell>
          <table:table-cell office:value-type="date" office:date-value="2025-05-14T00:00:00" table:style-name="ce32">
            <text:p>14/05/2025</text:p>
          </table:table-cell>
          <table:table-cell office:value-type="currency" office:value="2994703.32" table:style-name="ce33">
            <text:p>R$ 2.994.703,32</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5/2021</text:p>
          </table:table-cell>
          <table:table-cell office:value-type="string" table:style-name="ce27">
            <text:p>Décimo Termo Aditivo</text:p>
          </table:table-cell>
          <table:table-cell office:value-type="string" table:style-name="ce31">
            <text:p>Suprimir, a partir de 18 de julho de 2025, 1 (um) posto de Auxiliar Administrativo ao Contrato CNMP nº 15/2021, equivalente a aproximadamente 3,57% (três vírgula cinquenta e sete por cento) do valor inicial atualizado do item 2, nos termos previstos na Cláusula Onze do Contrato e conforme art. 65, inciso I, alínea "b" e §1º, da Lei nº 8.666/1993.</text:p>
          </table:table-cell>
          <table:table-cell office:value-type="date" office:date-value="2025-07-29T00:00:00" table:style-name="ce32">
            <text:p>29/07/2025</text:p>
          </table:table-cell>
          <table:table-cell office:value-type="currency" office:value="-47461.26" table:style-name="ce33">
            <text:p>-R$ 47.461,2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5/2021</text:p>
          </table:table-cell>
          <table:table-cell office:value-type="string" table:style-name="ce27">
            <text:p>Décimo Primeiro Termo Aditivo</text:p>
          </table:table-cell>
          <table:table-cell office:value-type="string" table:style-name="ce31">
            <text:p>I - Excluir das planilhas de formação de preço os valores correspondentes aos EPIs COVID-19, com efeitos retroativos a 1º de maio de 2022, nos termos do item 3.6.1 do Termo de Referência, anexo ao instrumento original;</text:p>
            <text:p>II - Alterar, em conformidade com a Portaria CNMP-SG n° 141 de 12 de maio de 2025, a carga horária semanal dos postos de "Auxiliar administrativo", "Jardineiro" e "Lavador de veículos", constante da Tabela 1 do item 3.2.2 do Termo de Referência; e</text:p>
            <text:p>III - Alterar a redação do item 3.3.5 do Termo de Referência.</text:p>
          </table:table-cell>
          <table:table-cell office:value-type="date" office:date-value="2025-08-09T00:00:00" table:style-name="ce32">
            <text:p>09/08/2025</text:p>
          </table:table-cell>
          <table:table-cell office:value-type="string" table:style-name="ce35">
            <text:p>-R$ 12.069,1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1</text:p>
          </table:table-cell>
          <table:table-cell office:value-type="string" table:style-name="ce27">
            <text:p>Primeiro Termo de Apostilamento</text:p>
          </table:table-cell>
          <table:table-cell office:value-type="string" table:style-name="ce31">
            <text:p>Alterar os percentuais de "aviso prévio indenizado", "aviso prévio trabalhado" e "multa do FGTS do aviso prévio trabalhado", com efeitos retroativos a 23 de maio de 2022, nos termos do item 16.5.2 do Termo de Referência.</text:p>
          </table:table-cell>
          <table:table-cell office:value-type="date" office:date-value="2025-10-14T00:00:00" table:style-name="ce32">
            <text:p>14/10/2025</text:p>
          </table:table-cell>
          <table:table-cell office:value-type="currency" office:value="-229419.14" table:style-name="ce35">
            <text:p>-R$ 229.419,14</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5/2021</text:p>
          </table:table-cell>
          <table:table-cell office:value-type="string" table:style-name="ce27">
            <text:p>Décimo Segundo Termo Aditivo</text:p>
          </table:table-cell>
          <table:table-cell office:value-type="string" table:style-name="ce31">
            <text:p>I - Revisar, com efeitos retroativos a 1° de janeiro de 2025, o percentual da Contribuição Previdenciária Patronal (INSS) e o percentual da Contribuição Previdenciária sobre Receita Bruta (CPRB), em razão da reoneração promovida pela Lei n° 14.973, de 16 de setembro de 2024; e<text:s/></text:p>
            <text:p>II - Alterar, em conformidade com a Portaria CNMP-SG n° 141 de 12 de maio de 2025, a carga horária semanal dos demais postos do Contrato CNMP n° 15/2021, de 44 (quarenta e quatro) para 40 (quarenta) horas semanais, constante da Tabela 1 do item 3.2.2 do Termo de Referência, Anexo II do Edital de Pregão Eletrônico CNMP n° 5/2021</text:p>
          </table:table-cell>
          <table:table-cell office:value-type="date" office:date-value="2025-11-27T00:00:00" table:style-name="ce32">
            <text:p>27/11/2025</text:p>
          </table:table-cell>
          <table:table-cell office:value-type="string" table:style-name="ce33">
            <text:p>R$ 59.286,13</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6/2021</text:p>
          </table:table-cell>
          <table:table-cell office:value-type="string" table:style-name="ce27">
            <text:p>Primeiro Termo Aditivo</text:p>
          </table:table-cell>
          <table:table-cell office:value-type="string" table:style-name="ce31">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2">
            <text:p>07/11/2022</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Segundo Termo Aditivo</text:p>
          </table:table-cell>
          <table:table-cell office:value-type="string" table:style-name="ce31">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2">
            <text:p>14/09/2023</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1</text:p>
          </table:table-cell>
          <table:table-cell office:value-type="string" table:style-name="ce27">
            <text:p>Terceiro Termo Aditivo</text:p>
          </table:table-cell>
          <table:table-cell office:value-type="string" table:style-name="ce31">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2">
            <text:p>30/09/2024</text:p>
          </table:table-cell>
          <table:table-cell office:value-type="currency" office:value="15600" table:style-name="ce33">
            <text:p>R$ 15.6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6/2021</text:p>
          </table:table-cell>
          <table:table-cell office:value-type="string" table:style-name="ce27">
            <text:p>Quarto Termo Aditivo</text:p>
          </table:table-cell>
          <table:table-cell office:value-type="string" table:style-name="ce31">
            <text:p>I - Prorrogar o prazo de vigência do Contrato CNMP nº 16/2021 por 7 (sete) meses, compreendendo o período de 1º/11/2025 a 1º/6/2026, nos termos previstos na Cláusula Quinta do instrumento original;</text:p>
            <text:p>II - Alterar os itens 12 e 16 da Cláusula Quarta do Contrato CNMP n° 16/2021;</text:p>
            <text:p>III - Incluir a Cláusula Dezoito no Contrato CNMP nº 16/2021, para adequação à Lei n° 10.522/2002, que dispõe sobre o Cadastro Informativo dos Créditos não Quitados de Órgãos e Entidades Federais - Cadin</text:p>
          </table:table-cell>
          <table:table-cell office:value-type="date" office:date-value="2025-10-10T00:00:00" table:style-name="ce32">
            <text:p>10/10/2025</text:p>
          </table:table-cell>
          <table:table-cell office:value-type="string" table:style-name="ce33">
            <text:p>R$ 9.1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7/2021</text:p>
          </table:table-cell>
          <table:table-cell office:value-type="string" table:style-name="ce27">
            <text:p>Primeiro Termo Aditivo</text:p>
          </table:table-cell>
          <table:table-cell office:value-type="string" table:style-name="ce31">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2">
            <text:p>05/05/2022</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1</text:p>
          </table:table-cell>
          <table:table-cell office:value-type="string" table:style-name="ce27">
            <text:p>Segundo Termo Aditivo</text:p>
          </table:table-cell>
          <table:table-cell office:value-type="string" table:style-name="ce31">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2">
            <text:p>20/04/2023</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1</text:p>
          </table:table-cell>
          <table:table-cell office:value-type="string" table:style-name="ce27">
            <text:p>Terceiro Termo Aditivo</text:p>
          </table:table-cell>
          <table:table-cell office:value-type="string" table:style-name="ce31">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2">
            <text:p>13/05/2024</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7/2021</text:p>
          </table:table-cell>
          <table:table-cell office:value-type="string" table:style-name="ce27">
            <text:p>Quarto Termo Aditivo</text:p>
          </table:table-cell>
          <table:table-cell office:value-type="string" table:style-name="ce31">
            <text:p>I - Prorrogar a vigência do Contrato CNMP nº 17/2021 por 12 (doze) meses, compreendendo o período de 2/6/2025 a 2/6/2026, nos termos previstos na Cláusula Quinta do contrato original, ou até que se conclua uma nova contratação de objeto semelhante, o que ocorrer primeiro;<text:s/></text:p>
            <text:p>II - Alterar a redação dos itens 12 e 16 da Cláusula Quarta do Contrato CNMP n° 17/2021; e<text:s/></text:p>
            <text:p>III - Incluir a Cláusula Dezenove ao Contrato CNMP nº 17/2021, para adequação à Lei n° 10.522/2002, que dispõe sobre o Cadastro Informativo dos Créditos não Quitados de Órgãos e Entidades Federais - Cadin.<text:s/></text:p>
          </table:table-cell>
          <table:table-cell office:value-type="date" office:date-value="2025-03-28T00:00:00" table:style-name="ce32">
            <text:p>28/03/2025</text:p>
          </table:table-cell>
          <table:table-cell office:value-type="currency" office:value="27130" table:style-name="ce33">
            <text:p>R$ 27.13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9/2021</text:p>
          </table:table-cell>
          <table:table-cell office:value-type="string" table:style-name="ce27">
            <text:p>Primeiro Termo Aditivo</text:p>
          </table:table-cell>
          <table:table-cell office:value-type="string" table:style-name="ce31">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2">
            <text:p>04/02/2022</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Segundo Termo Aditivo</text:p>
          </table:table-cell>
          <table:table-cell office:value-type="string" table:style-name="ce31">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2">
            <text:p>16/05/2023</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1</text:p>
          </table:table-cell>
          <table:table-cell office:value-type="string" table:style-name="ce27">
            <text:p>Terceiro Termo Aditivo</text:p>
          </table:table-cell>
          <table:table-cell office:value-type="string" table:style-name="ce31">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2">
            <text:p>06/05/2024</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9/2021</text:p>
          </table:table-cell>
          <table:table-cell office:value-type="string" table:style-name="ce27">
            <text:p>Quarto Termo Aditivo</text:p>
          </table:table-cell>
          <table:table-cell office:value-type="string" table:style-name="ce31">
            <text:p>I - Alterar, em razão de negociação realizada entre as partes, os percentuais de desconto previstos nos itens 23, 24 e 25 da tabela constante da Cláusula Primeira do Contrato CNMP n° 19/2021;<text:s/></text:p>
            <text:p>II - Prorrogar o prazo de vigência do Contrato CNMP nº 19/2021 por 12 (doze) meses, compreendendo o período de 17/6/2025 a 16/6/2026, nos termos previstos na Cláusula Segunda do instrumento original;<text:s/></text:p>
            <text:p>III - Incluir a Cláusula Dezoito ao Contrato CNMP nº 19/2021, para adequação à Lei n° 10.522/2002, que dispõe sobre o Cadastro Informativo dos Créditos não Quitados de Órgãos e Entidades Federais - Cadin.</text:p>
          </table:table-cell>
          <table:table-cell office:value-type="date" office:date-value="2025-06-12T00:00:00" table:style-name="ce32">
            <text:p>12/06/2025</text:p>
          </table:table-cell>
          <table:table-cell office:value-type="currency" office:value="165000" table:style-name="ce33">
            <text:p>R$ 165.000,0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2/2021</text:p>
          </table:table-cell>
          <table:table-cell office:value-type="string" table:style-name="ce27">
            <text:p>Primeiro Termo Aditivo</text:p>
          </table:table-cell>
          <table:table-cell office:value-type="string" table:style-name="ce31">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2">
            <text:p>27/05/2022</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Segundo Termo Aditivo</text:p>
          </table:table-cell>
          <table:table-cell office:value-type="string" table:style-name="ce31">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2">
            <text:p>20/04/2023</text:p>
          </table:table-cell>
          <table:table-cell office:value-type="currency" office:value="73650" table:style-name="ce33">
            <text:p>R$ 73.6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2/2021</text:p>
          </table:table-cell>
          <table:table-cell office:value-type="string" table:style-name="ce27">
            <text:p>Terceiro Termo Aditivo</text:p>
          </table:table-cell>
          <table:table-cell office:value-type="string" table:style-name="ce31">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2">
            <text:p>11/09/2023</text:p>
          </table:table-cell>
          <table:table-cell office:value-type="currency" office:value="3643.33" table:style-name="ce33">
            <text:p>R$ 3.643,3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1</text:p>
          </table:table-cell>
          <table:table-cell office:value-type="string" table:style-name="ce27">
            <text:p>Quarto Termo Aditivo</text:p>
          </table:table-cell>
          <table:table-cell office:value-type="string" table:style-name="ce31">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2">
            <text:p>13/06/2024</text:p>
          </table:table-cell>
          <table:table-cell office:value-type="currency" office:value="77022" table:style-name="ce33">
            <text:p>R$ 77.022,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2/2021</text:p>
          </table:table-cell>
          <table:table-cell office:value-type="string" table:style-name="ce27">
            <text:p>Quinto Termo Aditivo</text:p>
          </table:table-cell>
          <table:table-cell office:value-type="string" table:style-name="ce31">
            <text:p>I - Reajustar o valor do Contrato CNMP nº 22/2021, com efeitos retroativos a 31/5/2024, em 3,76% (três vírgula setenta e seis por cento), com base no ICTI de maio de 2024, referente ao acumulado em 12 (doze) meses, nos termos da Cláusula Nona do instrumento original;<text:s/></text:p>
            <text:p>II - Prorrogar o prazo de vigência do Contrato CNMP nº 22/2021 por 12 (doze) meses, compreendendo o período de 28/6/2025 a 28/6/2026, nos termos previstos na Cláusula Quinta do contrato original;<text:s/></text:p>
            <text:p>III - Alterar os itens 12 e 16 da Cláusula Quarta do Contrato CNMP n° 22/2021; e<text:s/></text:p>
            <text:p>IV - Incluir a Cláusula Dezenove ao Contrato CNMP nº 22/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83051.19" table:style-name="ce33">
            <text:p>R$ 83.051,19</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27/2021</text:p>
          </table:table-cell>
          <table:table-cell office:value-type="string" table:style-name="ce27">
            <text:p>Primeiro Termo Aditivo</text:p>
          </table:table-cell>
          <table:table-cell office:value-type="string" table:style-name="ce31">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2">
            <text:p>19/05/2022</text:p>
          </table:table-cell>
          <table:table-cell office:value-type="currency" office:value="292867.68" table:style-name="ce33">
            <text:p>R$ 292.867,6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27/2021</text:p>
          </table:table-cell>
          <table:table-cell office:value-type="string" table:style-name="ce27">
            <text:p>Segundo Termo Aditivo</text:p>
          </table:table-cell>
          <table:table-cell office:value-type="string" table:style-name="ce31">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2">
            <text:p>17/11/2022</text:p>
          </table:table-cell>
          <table:table-cell office:value-type="currency" office:value="18660.84" table:style-name="ce33">
            <text:p>R$ 18.660,8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7/2021</text:p>
          </table:table-cell>
          <table:table-cell office:value-type="string" table:style-name="ce27">
            <text:p>Terceiro Termo Aditivo</text:p>
          </table:table-cell>
          <table:table-cell office:value-type="string" table:style-name="ce31">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2">
            <text:p>05/06/2023</text:p>
          </table:table-cell>
          <table:table-cell office:value-type="currency" office:value="310265.76" table:style-name="ce33">
            <text:p>R$ 310.265,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Quarto Termo Aditivo</text:p>
          </table:table-cell>
          <table:table-cell office:value-type="string" table:style-name="ce31">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2">
            <text:p>09/04/2024</text:p>
          </table:table-cell>
          <table:table-cell office:value-type="currency" office:value="330441.59000000003" table:style-name="ce33">
            <text:p>R$ 330.441,5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Quinto Termo Aditivo</text:p>
          </table:table-cell>
          <table:table-cell office:value-type="string" table:style-name="ce31">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2">
            <text:p>21/10/2024</text:p>
          </table:table-cell>
          <table:table-cell office:value-type="currency" office:value="18883" table:style-name="ce33">
            <text:p>R$ 18.883,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7/2021</text:p>
          </table:table-cell>
          <table:table-cell office:value-type="string" table:style-name="ce27">
            <text:p>Sexto Termo Aditivo</text:p>
          </table:table-cell>
          <table:table-cell office:value-type="string" table:style-name="ce31">
            <text:p>I - Prorrogar o prazo de vigência do Contrato CNMP nº 27/2021 por 12 (doze) meses, compreendendo o período de 2/8/2025 a 2/8/2026, nos termos previstos na Cláusula Quinta do contrato original;<text:s/></text:p>
            <text:p>II - Alterar os itens 12 e 16 da Cláusula Quarta do Contrato CNMP n° 27/2021; e<text:s/></text:p>
            <text:p>III - Incluir a Cláusula Vinte no Contrato CNMP nº 27/2021,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37605.6" table:style-name="ce33">
            <text:p>R$ 337.605,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7/2021</text:p>
          </table:table-cell>
          <table:table-cell office:value-type="string" table:style-name="ce27">
            <text:p>Primeiro Termo de Apostilamento</text:p>
          </table:table-cell>
          <table:table-cell office:value-type="string" table:style-name="ce31">
            <text:p>Reajustar o valor do Contrato CNMP nº 27/2021, com efeitos retroativos a 7/7/2025, em 4,73% (quatro vírgula setenta e três por cento), com base no ICTI de julho de 2025, referente ao acumulado em 12 (doze) meses, nos termos da Cláusula Nona do contrato original.</text:p>
          </table:table-cell>
          <table:table-cell office:value-type="date" office:date-value="2026-01-28T00:00:00" table:style-name="ce32">
            <text:p>28/01/2026</text:p>
          </table:table-cell>
          <table:table-cell office:value-type="currency" office:value="17105.77" table:style-name="ce33">
            <text:p>R$ 17.105,77</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65">
            <text:p>CONTRATO CNMP N° 27/2021</text:p>
          </table:table-cell>
          <table:table-cell office:value-type="string" table:style-name="ce65">
            <text:p>Sétimo Termo Aditivo</text:p>
          </table:table-cell>
          <table:table-cell office:value-type="string" table:style-name="ce66">
            <text:p>I - Promover, em caráter excepcional, o reconhecimento de dívida pelo CNMP, bem como a devida quitação pelo pagamento dos quantitativos efetivamente executados à época dos fatos pela Contratada;<text:s/></text:p>
            <text:p>II - Acrescer o valor do Contrato CNMP nº 27/2021, em 25% (vinte e cinco por cento) sobre o valor inicial atualizado do contrato, nos termos previstos art. 65, inciso I, alínea b, da Lei n° 8.666/1993 e Cláusula Onze do contrato original.<text:s/></text:p>
          </table:table-cell>
          <table:table-cell office:value-type="date" office:date-value="2026-02-27T00:00:00" table:style-name="ce67">
            <text:p>27/02/2026</text:p>
          </table:table-cell>
          <table:table-cell office:value-type="currency" office:value="88388.46" table:style-name="ce68">
            <text:p>R$ 88.388,46</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30/2021</text:p>
          </table:table-cell>
          <table:table-cell office:value-type="string" table:style-name="ce27">
            <text:p>Primeiro Termo Aditivo</text:p>
          </table:table-cell>
          <table:table-cell office:value-type="string" table:style-name="ce31">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32">
            <text:p>18/12/2024</text:p>
          </table:table-cell>
          <table:table-cell office:value-type="currency" office:value="223058.33" table:style-name="ce34">
            <text:p>R$ 223.058,33</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1</text:p>
          </table:table-cell>
          <table:table-cell office:value-type="string" table:style-name="ce27">
            <text:p>Primeiro Termo Aditivo</text:p>
          </table:table-cell>
          <table:table-cell office:value-type="string" table:style-name="ce31">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2">
            <text:p>27/05/2022</text:p>
          </table:table-cell>
          <table:table-cell office:value-type="currency" office:value="302881" table:style-name="ce33">
            <text:p>R$ 302.881,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gundo Termo Aditivo</text:p>
          </table:table-cell>
          <table:table-cell office:value-type="string" table:style-name="ce31">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2">
            <text:p>17/10/2022</text:p>
          </table:table-cell>
          <table:table-cell office:value-type="currency" office:value="26426.799999999999" table:style-name="ce33">
            <text:p>R$ 26.426,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1/2021</text:p>
          </table:table-cell>
          <table:table-cell office:value-type="string" table:style-name="ce27">
            <text:p>Terceiro Termo Aditivo</text:p>
          </table:table-cell>
          <table:table-cell office:value-type="string" table:style-name="ce31">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2">
            <text:p>19/07/2023</text:p>
          </table:table-cell>
          <table:table-cell office:value-type="currency" office:value="329307.8" table:style-name="ce33">
            <text:p>R$ 329.307,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arto Termo Aditivo</text:p>
          </table:table-cell>
          <table:table-cell office:value-type="string" table:style-name="ce31">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2">
            <text:p>03/10/2023</text:p>
          </table:table-cell>
          <table:table-cell office:value-type="currency" office:value="15307.86" table:style-name="ce33">
            <text:p>R$ 15.307,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Quinto Termo Aditivo</text:p>
          </table:table-cell>
          <table:table-cell office:value-type="string" table:style-name="ce31">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2">
            <text:p>29/05/2024</text:p>
          </table:table-cell>
          <table:table-cell office:value-type="currency" office:value="344533.8" table:style-name="ce33">
            <text:p>R$ 344.533,8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Sexto Termo Aditivo</text:p>
          </table:table-cell>
          <table:table-cell office:value-type="string" table:style-name="ce31">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2">
            <text:p>07/10/2024</text:p>
          </table:table-cell>
          <table:table-cell office:value-type="currency" office:value="14656.18" table:style-name="ce33">
            <text:p>R$ 14.656,18</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31/2021</text:p>
          </table:table-cell>
          <table:table-cell office:value-type="string" table:style-name="ce27">
            <text:p>Sétimo Termo Aditivo</text:p>
          </table:table-cell>
          <table:table-cell office:value-type="string" table:style-name="ce31">
            <text:p>I - Prorrogar o prazo de vigência do Contrato CNMP nº 31/2021 por 12 (doze) meses, compreendendo o período de 19/8/2025 a 19/8/2026, nos termos previstos na Cláusula Quinta do instrumento original, ou até que se conclua uma nova contratação de objeto semelhante, o que ocorrer primeiro;<text:s/></text:p>
            <text:p>II - Alterar a redação dos itens 12 e 16 da Cláusula Quarta do Contrato CNMP n° 31/2021; e<text:s/></text:p>
            <text:p>III - Incluir a Cláusula Dezenove ao Contrato CNMP nº 31/2021,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359111.6" table:style-name="ce33">
            <text:p>R$ 359.111,6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1/2021</text:p>
          </table:table-cell>
          <table:table-cell office:value-type="string" table:style-name="ce27">
            <text:p>Primeiro Termo de Apostilamento</text:p>
          </table:table-cell>
          <table:table-cell office:value-type="string" table:style-name="ce31">
            <text:p>Reajustar o valor do Contrato CNMP nº 31/2021, com efeitos retroativos a 18/8/2025, em 5,13% (cinco vírgula treze por cento), com base no IPCA de agosto de 2025, referente ao acumulado em 12 (doze) meses, nos termos da Cláusula Nona do contrato original.</text:p>
          </table:table-cell>
          <table:table-cell office:value-type="date" office:date-value="2025-11-27T00:00:00" table:style-name="ce32">
            <text:p>27/11/2025</text:p>
          </table:table-cell>
          <table:table-cell office:value-type="string" table:style-name="ce33">
            <text:p>R$ 18.512,1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Primeiro Termo Aditivo</text:p>
          </table:table-cell>
          <table:table-cell office:value-type="string" table:style-name="ce31">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2">
            <text:p>05/05/2022</text:p>
          </table:table-cell>
          <table:table-cell office:value-type="currency" office:value="118089.63" table:style-name="ce33">
            <text:p>R$ 118.089,63</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3/2021</text:p>
          </table:table-cell>
          <table:table-cell office:value-type="string" table:style-name="ce27">
            <text:p>Segundo Termo Aditivo</text:p>
          </table:table-cell>
          <table:table-cell office:value-type="string" table:style-name="ce31">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2">
            <text:p>28/07/2022</text:p>
          </table:table-cell>
          <table:table-cell office:value-type="currency" office:value="2247086.2799999998" table:style-name="ce33">
            <text:p>R$ 2.247.086,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Terceiro Termo Aditivo</text:p>
          </table:table-cell>
          <table:table-cell office:value-type="string" table:style-name="ce31">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2">
            <text:p>12/05/2023</text:p>
          </table:table-cell>
          <table:table-cell office:value-type="currency" office:value="2473589.15" table:style-name="ce33">
            <text:p>R$ 2.473.589,1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3/2021</text:p>
          </table:table-cell>
          <table:table-cell office:value-type="string" table:style-name="ce27">
            <text:p>Quarto Termo Aditivo</text:p>
          </table:table-cell>
          <table:table-cell office:value-type="string" table:style-name="ce31">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2">
            <text:p>08/08/2024</text:p>
          </table:table-cell>
          <table:table-cell office:value-type="currency" office:value="2558879.46" table:style-name="ce33">
            <text:p>R$ 2.558.879,4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3/2021</text:p>
          </table:table-cell>
          <table:table-cell office:value-type="string" table:style-name="ce27">
            <text:p>Quinto Termo Aditivo</text:p>
          </table:table-cell>
          <table:table-cell office:value-type="string" table:style-name="ce31">
            <text:p>I - Prorrogar o prazo de vigência do Contrato CNMP nº 33/2021 por, no máximo, 6 (seis) meses, a contar de 2/9/2025, nos termos previstos na Cláusula Quinta do instrumento original, de modo que se possa concluir uma nova contratação de objeto semelhante;</text:p>
            <text:p>II - Alterar os itens 15 e 19 da Cláusula Quarta do Contrato CNMP n° 33/2021; e</text:p>
            <text:p>III - Incluir a Cláusula Vinte no Contrato CNMP nº 33/2021, para adequação à Lei n° 10.522/2002, que dispõe sobre o Cadastro Informativo dos Créditos não Quitados de Órgãos e Entidades Federais - Cadin.</text:p>
          </table:table-cell>
          <table:table-cell office:value-type="date" office:date-value="2025-02-09T00:00:00" table:style-name="ce32">
            <text:p>09/02/2025</text:p>
          </table:table-cell>
          <table:table-cell office:value-type="string" table:style-name="ce33">
            <text:p>R$ 1.243.245,12</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12">
            <text:p>CONTRATO CNMP N° 33/2021</text:p>
          </table:table-cell>
          <table:table-cell office:value-type="string" table:style-name="ce12">
            <text:p>Sexto Termo Aditivo</text:p>
          </table:table-cell>
          <table:table-cell office:value-type="string" table:style-name="ce13">
            <text:p>I - Repactuar, com efeitos retroativos a 1º de janeiro de 2025, de acordo com a Convenção Coletiva de Trabalho 2025/2025 do SINDESV/DF, aprovada no âmbito do processo RPP 0000290-40.2025.5.10.0000, que tramitou no Tribunal Regional do Trabalho da 10ª Região; e</text:p>
            <text:p>II - Prorrogar a vigência do Contrato CNMP nº 33/2021 por 6 (seis) meses, compreendendo o período de 2/3/2026 a 2/9/2026, nos termos previstos na Cláusula Quinta do instrumento original.<text:s/></text:p>
          </table:table-cell>
          <table:table-cell office:value-type="date" office:date-value="2025-12-05T00:00:00" table:style-name="ce14">
            <text:p>05/12/2025</text:p>
          </table:table-cell>
          <table:table-cell office:value-type="string" table:style-name="ce36">
            <text:p>R$ 1.447.302,17</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37">
            <text:p>CONTRATO CNMP N° 38/2021</text:p>
          </table:table-cell>
          <table:table-cell office:value-type="string" table:style-name="ce37">
            <text:p>Primeiro Termo Aditivo</text:p>
          </table:table-cell>
          <table:table-cell office:value-type="string" table:style-name="ce3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9">
            <text:p>27/04/2022</text:p>
          </table:table-cell>
          <table:table-cell office:value-type="currency" office:value="759199.41" table:style-name="ce40">
            <text:p>R$ 759.199,4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Segundo Termo Aditivo</text:p>
          </table:table-cell>
          <table:table-cell office:value-type="string" table:style-name="ce31">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2">
            <text:p>18/05/2023</text:p>
          </table:table-cell>
          <table:table-cell office:value-type="currency" office:value="30961.31" table:style-name="ce41">
            <text:p>R$ 30.961,3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8/2021</text:p>
          </table:table-cell>
          <table:table-cell office:value-type="string" table:style-name="ce27">
            <text:p>Terceiro Termo Aditivo</text:p>
          </table:table-cell>
          <table:table-cell office:value-type="string" table:style-name="ce31">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2">
            <text:p>21/09/2023</text:p>
          </table:table-cell>
          <table:table-cell office:value-type="currency" office:value="756661.44" table:style-name="ce41">
            <text:p>R$ 756.661,4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8/2021</text:p>
          </table:table-cell>
          <table:table-cell office:value-type="string" table:style-name="ce27">
            <text:p>Quarto Termo Aditivo</text:p>
          </table:table-cell>
          <table:table-cell office:value-type="string" table:style-name="ce31">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2">
            <text:p>19/06/2024</text:p>
          </table:table-cell>
          <table:table-cell office:value-type="currency" office:value="823229.16" table:style-name="ce41">
            <text:p>R$ 823.229,16</text:p>
          </table:table-cell>
          <table:table-cell table:number-columns-repeated="58" table:style-name="ce16"/>
          <table:table-cell table:number-columns-repeated="16320" table:style-name="ce1"/>
        </table:table-row>
        <table:table-row table:style-name="ro16">
          <table:table-cell table:style-name="ce16"/>
          <table:table-cell office:value-type="string" table:style-name="ce42">
            <text:p>CONTRATO CNMP N° 38/2021</text:p>
          </table:table-cell>
          <table:table-cell office:value-type="string" table:style-name="ce28">
            <text:p>Quinto Termo Aditivo</text:p>
          </table:table-cell>
          <table:table-cell office:value-type="string" table:style-name="ce31">
            <text:p><text:s/>I - Reajustar o valor do Contrato CNMP nº 38/2021, com efeitos retroativos a 3 de setembro de 2024, em 4,42% (quatro vírgula quarenta e dois por cento), com base no IPCA de setembro 2024,referente ao acumulado em 12 (doze) meses, nos termos da Cláusula Nona do</text:p>
            <text:p>instrumento original;</text:p>
            <text:p>II - Repactuar os valores contratuais, com efeitos retroativos a 1ºde janeiro de 2025, de acordo com a Convenção Coletiva de Trabalho 2025/2025 do SINDIBOMBEIROS-DF, registrada no MTE sob o nº DF000159/2025;<text:s/></text:p>
            <text:p>III - Prorrogar o prazo de vigência do Contrato CNMP nº 38/2021 por 12 (doze) meses, compreendendo o período entre 2/10/2025 e 2/10/2026, nos termos previstos na Cláusula Quinta do contrato original;</text:p>
            <text:p>IV - Alterar os itens 15 e 19 da Cláusula Quarta do Contrato CNMP n° 38/2021; e V - Incluir a Cláusula Vinte no Contrato CNMP nº 38/2021, para adequação à Lei n° 10.522/2002, que dispõe sobre o Cadastro Informativo dos Créditos não Quitados de Órgãos e Entidades Federais - Cadin.</text:p>
          </table:table-cell>
          <table:table-cell office:value-type="date" office:date-value="2025-08-06T00:00:00" table:style-name="ce32">
            <text:p>06/08/2025</text:p>
          </table:table-cell>
          <table:table-cell office:value-type="string" table:style-name="ce41">
            <text:p>R$ 832.94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43">
            <text:p>CONTRATO CNMP N° 43/2021</text:p>
          </table:table-cell>
          <table:table-cell office:value-type="string" table:style-name="ce28">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string" table:style-name="ce32">
            <text:p>-</text:p>
          </table:table-cell>
          <table:table-cell office:value-type="string" table:style-name="ce44">
            <text:p>-</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37">
            <text:p>CONTRATO CNMP N° 43/2021</text:p>
          </table:table-cell>
          <table:table-cell office:value-type="string" table:style-name="ce27">
            <text:p>Primeiro Termo Aditivo</text:p>
          </table:table-cell>
          <table:table-cell office:value-type="string" table:style-name="ce31">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2">
            <text:p>27/06/2023</text:p>
          </table:table-cell>
          <table:table-cell office:value-type="string" table:style-name="ce41">
            <text:p>-</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Segundo Termo Aditivo</text:p>
          </table:table-cell>
          <table:table-cell office:value-type="string" table:style-name="ce31">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2">
            <text:p>21/09/2023</text:p>
          </table:table-cell>
          <table:table-cell office:value-type="string" table:style-name="ce41">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3/2021</text:p>
          </table:table-cell>
          <table:table-cell office:value-type="string" table:style-name="ce27">
            <text:p>Terceiro Termo Aditivo</text:p>
          </table:table-cell>
          <table:table-cell office:value-type="string" table:style-name="ce31">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2">
            <text:p>06/05/2024</text:p>
          </table:table-cell>
          <table:table-cell office:value-type="currency" office:value="181494.06" table:style-name="ce41">
            <text:p>R$ 181.494,0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3/2021</text:p>
          </table:table-cell>
          <table:table-cell office:value-type="string" table:style-name="ce27">
            <text:p>Primeiro Termo de Apostilamento</text:p>
          </table:table-cell>
          <table:table-cell office:value-type="string" table:style-name="ce31">
            <text:p>Reajustar os valores dos itens constantes da prateleira do almoxarifado virtual do Contrato CNMP n° 43/2021, em 6,47% (seis vírgula quarenta e sete por cento), com efeitos retroativos a 23/10/2022, com base no IPCA de outubro de 2022, referente ao acumulado em 12 (doze) meses, nos termos da Cláusula Sexta do contrato original.</text:p>
          </table:table-cell>
          <table:table-cell office:value-type="date" office:date-value="2023-02-24T00:00:00" table:style-name="ce32">
            <text:p>24/02/2023</text:p>
          </table:table-cell>
          <table:table-cell office:value-type="string" table:style-name="ce41">
            <text:p>-</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43/2021</text:p>
          </table:table-cell>
          <table:table-cell office:value-type="string" table:style-name="ce27">
            <text:p>Segundo Termo de Apostilamento</text:p>
          </table:table-cell>
          <table:table-cell office:value-type="string" table:style-name="ce31">
            <text:p>I - Reajustar os valores da cesta de itens constante da prateleira do almoxarifado virtual do Contrato CNMP n° 43/2021, em 4,82% (quatro vírgula oitenta e dois por cento), com efeitos retroativos a 1°/11/2023, com base no IPCA de outubro de 2023, referente ao acumulado em 12 (doze) meses, nos termos da Cláusula Sexta do contrato original e do item 28 do Termo de Referência; e</text:p>
            <text:p>II - Reajustar os valores da cesta de itens constante da prateleira do almoxarifado virtual do Contrato CNMP n° 43/2021, em 4,76% (quatro vírgula setenta e seis por cento), com efeitos retroativos a 1°/11/2024, com base no IPCA de outubro de 2024, referente ao acumulado em 12 (doze) meses, nos termos da Cláusula Sexta do contrato original e do item 28 do Termo de Referência.</text:p>
          </table:table-cell>
          <table:table-cell office:value-type="date" office:date-value="2025-09-22T00:00:00" table:style-name="ce32">
            <text:p>22/09/2025</text:p>
          </table:table-cell>
          <table:table-cell office:value-type="string" table:style-name="ce41">
            <text:p>-</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Primeiro Termo Aditivo</text:p>
          </table:table-cell>
          <table:table-cell office:value-type="string" table:style-name="ce31">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2">
            <text:p>27/09/2022</text:p>
          </table:table-cell>
          <table:table-cell office:value-type="currency" office:value="89603.64" table:style-name="ce33">
            <text:p>R$ 89.603,64</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48/2021</text:p>
          </table:table-cell>
          <table:table-cell office:value-type="string" table:style-name="ce27">
            <text:p>Segundo Termo Aditivo</text:p>
          </table:table-cell>
          <table:table-cell office:value-type="string" table:style-name="ce31">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2">
            <text:p>12/07/2023</text:p>
          </table:table-cell>
          <table:table-cell office:value-type="currency" office:value="6908.64" table:style-name="ce33">
            <text:p>R$ 6.90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Terceiro Termo Aditivo</text:p>
          </table:table-cell>
          <table:table-cell office:value-type="string" table:style-name="ce31">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2">
            <text:p>31/10/2023</text:p>
          </table:table-cell>
          <table:table-cell office:value-type="currency" office:value="95669.81" table:style-name="ce33">
            <text:p>R$ 95.669,8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48/2021</text:p>
          </table:table-cell>
          <table:table-cell office:value-type="string" table:style-name="ce27">
            <text:p>Quarto Termo Aditivo</text:p>
          </table:table-cell>
          <table:table-cell office:value-type="string" table:style-name="ce31">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2">
            <text:p>04/12/2023</text:p>
          </table:table-cell>
          <table:table-cell office:value-type="currency" office:value="22965.439999999999" table:style-name="ce33">
            <text:p>R$ 22.965,4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48/2021</text:p>
          </table:table-cell>
          <table:table-cell office:value-type="string" table:style-name="ce27">
            <text:p>Quinto Termo Aditivo</text:p>
          </table:table-cell>
          <table:table-cell office:value-type="string" table:style-name="ce31">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32">
            <text:p>08/11/2024</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48/2021</text:p>
          </table:table-cell>
          <table:table-cell office:value-type="string" table:style-name="ce27">
            <text:p>Sexto Termo Aditivo</text:p>
          </table:table-cell>
          <table:table-cell office:value-type="string" table:style-name="ce31">
            <text:p>I - Prorrogar por 12 meses o prazo de vigência do Contrato CNMP nº 48/2021, compreendendo o período de 31/12/2025 a 31/12/2026, nos termos previstos na Cláusula Quinta do contrato original, ou até que se conclua uma nova contratação de objeto semelhante, o que ocorrer primeiro;<text:s/></text:p>
            <text:p>II - Alterar os itens 12 e 16 da Cláusula Quarta do Contrato CNMP n° 48/2021; e<text:s/></text:p>
            <text:p>III - Incluir a Cláusula Vinte no Contrato CNMP nº 48/2021, para adequação à Lei n° 10.522/2002, que dispõe sobre o Cadastro Informativo dos Créditos não Quitados de Órgãos e Entidades Federais - Cadin.<text:s/></text:p>
          </table:table-cell>
          <table:table-cell office:value-type="date" office:date-value="2025-11-10T00:00:00" table:style-name="ce32">
            <text:p>10/11/2025</text:p>
          </table:table-cell>
          <table:table-cell office:value-type="currency" office:value="107093.75999999999" table:style-name="ce33">
            <text:p>R$ 107.093,76</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Primeiro Termo Aditivo</text:p>
          </table:table-cell>
          <table:table-cell office:value-type="string" table:style-name="ce31">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2">
            <text:p>04/05/2022</text:p>
          </table:table-cell>
          <table:table-cell office:value-type="currency" office:value="56283.69" table:style-name="ce33">
            <text:p>R$ 56.283,6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2022</text:p>
          </table:table-cell>
          <table:table-cell office:value-type="string" table:style-name="ce27">
            <text:p>Segundo Termo Aditivo</text:p>
          </table:table-cell>
          <table:table-cell office:value-type="string" table:style-name="ce31">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2">
            <text:p>22/02/2023</text:p>
          </table:table-cell>
          <table:table-cell office:value-type="currency" office:value="727803.71" table:style-name="ce33">
            <text:p>R$ 727.803,7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Terceiro Termo Aditivo</text:p>
          </table:table-cell>
          <table:table-cell office:value-type="string" table:style-name="ce31">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2">
            <text:p>14/04/2023</text:p>
          </table:table-cell>
          <table:table-cell office:value-type="currency" office:value="49574.46" table:style-name="ce33">
            <text:p>R$ 49.574,4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arto Termo Aditivo</text:p>
          </table:table-cell>
          <table:table-cell office:value-type="string" table:style-name="ce31">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2">
            <text:p>14/12/2023</text:p>
          </table:table-cell>
          <table:table-cell office:value-type="currency" office:value="771068.64" table:style-name="ce33">
            <text:p>R$ 771.068,64</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2</text:p>
          </table:table-cell>
          <table:table-cell office:value-type="string" table:style-name="ce27">
            <text:p>Quint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2">
            <text:p>02/04/2024</text:p>
          </table:table-cell>
          <table:table-cell office:value-type="currency" office:value="52646.41" table:style-name="ce33">
            <text:p>R$ 52.646,41</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1/2022</text:p>
          </table:table-cell>
          <table:table-cell office:value-type="string" table:style-name="ce27">
            <text:p>Sexto Termo Aditivo</text:p>
          </table:table-cell>
          <table:table-cell office:value-type="string" table:style-name="ce31">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32">
            <text:p>21/02/2025</text:p>
          </table:table-cell>
          <table:table-cell office:value-type="currency" office:value="817014.6" table:style-name="ce33">
            <text:p>R$ 817.014,60</text:p>
          </table:table-cell>
          <table:table-cell table:number-columns-repeated="58" table:style-name="ce16"/>
          <table:table-cell table:number-columns-repeated="16320" table:style-name="ce1"/>
        </table:table-row>
        <table:table-row table:style-name="ro21">
          <table:table-cell table:style-name="ce16"/>
          <table:table-cell office:value-type="string" table:style-name="ce27">
            <text:p>CONTRATO CNMP N° 1/2022</text:p>
          </table:table-cell>
          <table:table-cell office:value-type="string" table:style-name="ce27">
            <text:p>Sétimo Termo Aditivo</text:p>
          </table:table-cell>
          <table:table-cell office:value-type="string" table:style-name="ce31">
            <text:p>I - Excluir da planilha de formação de preço os valores correspondentes aos EPIs COVID-19, com efeitos retroativos a 1º de maio de 2022, nos termos do item 3.5.1 do Termo de Referência, anexo ao instrumento original;</text:p>
            <text:p>II - Alterar os percentuais de "aviso prévio indenizado", "aviso prévio trabalhado" e "multa do FGTS do aviso prévio trabalhado", com efeitos retroativos a 21 de fevereiro de 2023, nos termos do item 16.5.2 do Termo de Referência, anexo ao instrumento original;<text:s/></text:p>
            <text:p>III - Reajustar o valor do Contrato CNMP nº 1/2022, com efeitos retroativos a 7 de dezembro de 2024, em 4,83% (quatro vírgula oitenta e três por cento), com base no IPCA de dezembro de 2024, referente ao acumulado em 12 (doze) meses, nos termos da Cláusula Nona do instrumento original;<text:s/></text:p>
            <text:p>IV - Repactuar, com efeitos retroativos a 1º de janeiro de 2025, de acordo com a Convenção Coletiva de Trabalho 2025/2026 do SINDSERVIÇOS - DF, registrada no MTE sob o nº DF000042/2025;<text:s/></text:p>
            <text:p>V - Revisar, com efeitos retroativos a 24 de janeiro de 2025, o valor do item "Materiais (insumos)", em razão da variação do preço do café, do posto de Copeiro do Contrato CNMP nº 1/2022, conforme art. 65, inciso II, alínea "d", da Lei nº 8.666/1993;<text:s/></text:p>
            <text:p>VI - Alterar os itens 15 e 19 da Cláusula Quarta do Contrato CNMP n° 1/2022;<text:s/></text:p>
            <text:p>VII - Incluir a Cláusula Vinte ao Contrato CNMP nº 1/2022, para adequação à Lei n° 10.522/2002, que dispõe sobre o Cadastro Informativo dos Créditos não Quitados de Órgãos e Entidades Federais - Cadin.</text:p>
          </table:table-cell>
          <table:table-cell office:value-type="date" office:date-value="2025-05-27T00:00:00" table:style-name="ce32">
            <text:p>27/05/2025</text:p>
          </table:table-cell>
          <table:table-cell office:value-type="currency" office:value="52798.66" table:style-name="ce33">
            <text:p>R$ 52.798,66</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º 1/2022</text:p>
          </table:table-cell>
          <table:table-cell office:value-type="string" table:style-name="ce27">
            <text:p>Oitavo Termo Aditivo</text:p>
          </table:table-cell>
          <table:table-cell office:value-type="string" table:style-name="ce31">
            <text:p><text:s/>I - Alterar, em conformidade com a Portaria CNMP-SG n° 141 de 12 de maio de 2025, a carga horária semanal dos postos do Contrato CNMP n° 1/2022, de 44 (quarenta e quatro) para 40 (quarenta) horas semanais, constante da Tabela 1 do item 3.1.2 do Termo de Referência, Anexo I do Edital de Pregão Eletrônico CNMP n° 30/2021;</text:p>
            <text:p>II - Alterar a redação do item 3.2.5 do Termo de Referência, Anexo I do Edital de Pregão Eletrônico CNMP n° 30/2021; e</text:p>
            <text:p>III - Prorrogar a vigência do Contrato CNMP nº 1/2022 por 12 (doze) meses, compreendendo o período de 21/2/2026 a 21/2/2027, nos termos previstos na Cláusula Quinta do instrumento original.</text:p>
          </table:table-cell>
          <table:table-cell office:value-type="date" office:date-value="2025-11-27T00:00:00" table:style-name="ce32">
            <text:p>27/11/2025</text:p>
          </table:table-cell>
          <table:table-cell office:value-type="string" table:style-name="ce33">
            <text:p>R$ 881.938,2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Primeiro Termo Aditivo</text:p>
          </table:table-cell>
          <table:table-cell office:value-type="string" table:style-name="ce31">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2">
            <text:p>12/05/2023</text:p>
          </table:table-cell>
          <table:table-cell office:value-type="currency" office:value="51806.16" table:style-name="ce33">
            <text:p>R$ 51.806,16</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3/2022</text:p>
          </table:table-cell>
          <table:table-cell office:value-type="string" table:style-name="ce27">
            <text:p>Segundo Termo Aditivo</text:p>
          </table:table-cell>
          <table:table-cell office:value-type="string" table:style-name="ce31">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2">
            <text:p>30/01/2024</text:p>
          </table:table-cell>
          <table:table-cell office:value-type="currency" office:value="2041.16" table:style-name="ce33">
            <text:p>R$ 2.041,1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3/2022</text:p>
          </table:table-cell>
          <table:table-cell office:value-type="string" table:style-name="ce27">
            <text:p>Terceiro Termo Aditivo</text:p>
          </table:table-cell>
          <table:table-cell office:value-type="string" table:style-name="ce31">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2">
            <text:p>14/03/2024</text:p>
          </table:table-cell>
          <table:table-cell office:value-type="currency" office:value="53847.32" table:style-name="ce33">
            <text:p>R$ 53.847,3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Primeiro Termo de Apostilamento</text:p>
          </table:table-cell>
          <table:table-cell office:value-type="string" table:style-name="ce31">
            <text:p>Reajustar o valor do Contrato CNMP nº 3/2022, com efeitos retroativos a 28/5/2024, em 3,93% (três vírgula noventa e três por cento), com base no IPCA de maio de 2024, referente ao acumulado em 12 (doze) meses, nos termos da Cláusula 18 do contrato original.</text:p>
          </table:table-cell>
          <table:table-cell office:value-type="string" table:style-name="ce32">
            <text:p>-</text:p>
          </table:table-cell>
          <table:table-cell office:value-type="currency" office:value="2116.1999999999998" table:style-name="ce33">
            <text:p>R$ 2.116,2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2022</text:p>
          </table:table-cell>
          <table:table-cell office:value-type="string" table:style-name="ce27">
            <text:p>Quarto Termo Aditivo</text:p>
          </table:table-cell>
          <table:table-cell office:value-type="string" table:style-name="ce29">
            <text:p>I - Prorrogar o prazo de vigência do Contrato CNMP nº 3/2022 por 12 (doze) meses, compreendendo o período de 27/5/2025 e 27/5/2026, nos termos previstos na Cláusula Dezesseis do instrumento original;<text:s/></text:p>
            <text:p>II - Incluir os itens 7.2.4 e 7.2.5 na Cláusula Sete do Contrato CNMP n° 3/2022; e<text:s/></text:p>
            <text:p>III - Incluir a Cláusula Trinta no Contrato CNMP nº 3/2022, para adequação à Lei n° 10.522/2002, que dispõe sobre o Cadastro Informativo dos Créditos não Quitados de Órgãos e Entidades Federais - Cadin.</text:p>
          </table:table-cell>
          <table:table-cell office:value-type="date" office:date-value="2025-04-10T00:00:00" table:style-name="ce14">
            <text:p>10/04/2025</text:p>
          </table:table-cell>
          <table:table-cell office:value-type="currency" office:value="55963.519999999997" table:style-name="ce45">
            <text:p>R$ 55.963,52</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2022</text:p>
          </table:table-cell>
          <table:table-cell office:value-type="string" table:style-name="ce27">
            <text:p>Segundo Termo de Apostilamento</text:p>
          </table:table-cell>
          <table:table-cell office:value-type="string" table:style-name="ce29">
            <text:p>(i) reajustar o valor do Contrato CNMP nº 3/2022, com efeitos retroativos a 28/5/2025, em 5,32% (cinco vírgula trinta e dois por cento), com base no IPCA de maio de 2025, referente ao acumulado em 12 (doze) meses, nos termos da Cláusula 18 do contrato original.</text:p>
          </table:table-cell>
          <table:table-cell office:value-type="date" office:date-value="2025-09-30T00:00:00" table:style-name="ce14">
            <text:p>30/09/2025</text:p>
          </table:table-cell>
          <table:table-cell office:value-type="currency" office:value="2977.26" table:style-name="ce45">
            <text:p>R$ 2.977,2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Primeiro Termo Aditivo</text:p>
          </table:table-cell>
          <table:table-cell office:value-type="string" table:style-name="ce31">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9">
            <text:p>03/08/2023</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8/2022</text:p>
          </table:table-cell>
          <table:table-cell office:value-type="string" table:style-name="ce27">
            <text:p>Segundo Termo Aditivo</text:p>
          </table:table-cell>
          <table:table-cell office:value-type="string" table:style-name="ce31">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2">
            <text:p>16/07/2024</text:p>
          </table:table-cell>
          <table:table-cell office:value-type="currency" office:value="20100" table:style-name="ce33">
            <text:p>R$ 20.1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8/2022</text:p>
          </table:table-cell>
          <table:table-cell office:value-type="string" table:style-name="ce27">
            <text:p>Terceiro Termo Aditivo</text:p>
          </table:table-cell>
          <table:table-cell office:value-type="string" table:style-name="ce31">
            <text:p>I - Reajustar o valor do Contrato CNMP nº 8/2022, com efeitos retroativos a 21/6/2025, em 5,35% (cinco vírgula trinta e cinco por cento), com base no IPCA de junho de 2025, referente ao acumulado em 12 (doze) meses, nos termos da Cláusula Nona do instrumento original;</text:p>
            <text:p>II - Prorrogar o prazo de vigência do Contrato CNMP nº 8/2022, por 12 (doze) meses, compreendendo o período de 10/10/2025 a 10/10/2026, nos termos previstos na Cláusula Quinta do instrumento original; e</text:p>
            <text:p>III - Alterar os itens 12 e 16 da Cláusula Quarta do Contrato CNMP n° 8/2022; e</text:p>
            <text:p>IV - Incluir a Cláusula Dezenove ao Contrato CNMP nº 8/2022, para adequação à Lei n° 10.522/2002, que dispõe sobre o Cadastro Informativo dos Créditos não Quitados de Órgãos e Entidades Federais - Cadin.</text:p>
          </table:table-cell>
          <table:table-cell office:value-type="date" office:date-value="2025-09-29T00:00:00" table:style-name="ce32">
            <text:p>29/09/2025</text:p>
          </table:table-cell>
          <table:table-cell office:value-type="string" table:style-name="ce33">
            <text:p>R$ 21.18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Primeiro Termo Aditivo</text:p>
          </table:table-cell>
          <table:table-cell office:value-type="string" table:style-name="ce31">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2">
            <text:p>12/04/2023</text:p>
          </table:table-cell>
          <table:table-cell office:value-type="currency" office:value="79905.38" table:style-name="ce33">
            <text:p>R$ 79.905,38</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Segundo Termo Aditivo</text:p>
          </table:table-cell>
          <table:table-cell office:value-type="string" table:style-name="ce31">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2">
            <text:p>04/07/2023</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Terceiro Termo Aditivo</text:p>
          </table:table-cell>
          <table:table-cell office:value-type="string" table:style-name="ce31">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2">
            <text:p>09/05/2024</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9/2022</text:p>
          </table:table-cell>
          <table:table-cell office:value-type="string" table:style-name="ce27">
            <text:p>Quarto Termo Aditivo</text:p>
          </table:table-cell>
          <table:table-cell office:value-type="string" table:style-name="ce31">
            <text:p>Prorrogar o prazo de vigência do Contrato CNMP nº 9/2022, por 12 (doze) meses, compreendendo o período entre 13/7/2025 e 12/7/2026, nos termos previstos na Cláusula Quinta do instrumento original.</text:p>
          </table:table-cell>
          <table:table-cell office:value-type="date" office:date-value="2025-06-16T00:00:00" table:style-name="ce32">
            <text:p>16/06/2025</text:p>
          </table:table-cell>
          <table:table-cell office:value-type="currency" office:value="399560" table:style-name="ce33">
            <text:p>R$ 399.56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Primeiro Termo Aditivo</text:p>
          </table:table-cell>
          <table:table-cell office:value-type="string" table:style-name="ce31">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2">
            <text:p>26/06/2023</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0/2022</text:p>
          </table:table-cell>
          <table:table-cell office:value-type="string" table:style-name="ce27">
            <text:p>Segundo Termo Aditivo</text:p>
          </table:table-cell>
          <table:table-cell office:value-type="string" table:style-name="ce31">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2">
            <text:p>20/05/2024</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0/2022</text:p>
          </table:table-cell>
          <table:table-cell office:value-type="string" table:style-name="ce27">
            <text:p>Terceiro Termo Aditivo</text:p>
          </table:table-cell>
          <table:table-cell office:value-type="string" table:style-name="ce31">
            <text:p>I - Prorrogar o prazo de vigência do Contrato CNMP nº 10/2022 por 12 (doze) meses, compreendendo o período de 19/7/2025 e 19/7/2026, nos termos previstos na Cláusula Quinta do contrato original;<text:s/></text:p>
            <text:p>II - Alterar os itens 12 e 16 da Cláusula Quarta do Contrato CNMP n° 10/2022;<text:s/></text:p>
            <text:p>III - Incluir a Cláusula Dezenove no Contrato CNMP nº 10/2022, para adequação à Lei n° 10.522/2002, que dispõe sobre o Cadastro Informativo dos Créditos não Quitados de Órgãos e Entidades Federais - Cadin.</text:p>
          </table:table-cell>
          <table:table-cell office:value-type="date" office:date-value="2025-05-20T00:00:00" table:style-name="ce32">
            <text:p>20/05/2025</text:p>
          </table:table-cell>
          <table:table-cell office:value-type="currency" office:value="3448.76" table:style-name="ce33">
            <text:p>R$ 3.448,76</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Primeiro Termo Aditivo</text:p>
          </table:table-cell>
          <table:table-cell office:value-type="string" table:style-name="ce31">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2">
            <text:p>08/05/2023</text:p>
          </table:table-cell>
          <table:table-cell office:value-type="currency" office:value="393603.28" table:style-name="ce33">
            <text:p>R$ 393.603,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2</text:p>
          </table:table-cell>
          <table:table-cell office:value-type="string" table:style-name="ce27">
            <text:p>Segundo Termo Aditivo</text:p>
          </table:table-cell>
          <table:table-cell office:value-type="string" table:style-name="ce31">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2">
            <text:p>27/10/2023</text:p>
          </table:table-cell>
          <table:table-cell office:value-type="currency" office:value="175.97" table:style-name="ce33">
            <text:p>R$ 175,97</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Terceiro Termo Aditivo</text:p>
          </table:table-cell>
          <table:table-cell office:value-type="string" table:style-name="ce31">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2">
            <text:p>29/02/2024</text:p>
          </table:table-cell>
          <table:table-cell office:value-type="currency" office:value="10988.72" table:style-name="ce33">
            <text:p>R$ 10.988,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2</text:p>
          </table:table-cell>
          <table:table-cell office:value-type="string" table:style-name="ce27">
            <text:p>Quarto Termo Aditivo</text:p>
          </table:table-cell>
          <table:table-cell office:value-type="string" table:style-name="ce31">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2">
            <text:p>27/05/2024</text:p>
          </table:table-cell>
          <table:table-cell office:value-type="currency" office:value="398818.08" table:style-name="ce33">
            <text:p>R$ 398.818,08</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13/2022</text:p>
          </table:table-cell>
          <table:table-cell office:value-type="string" table:style-name="ce27">
            <text:p>Quinto Termo Aditivo</text:p>
          </table:table-cell>
          <table:table-cell office:value-type="string" table:style-name="ce31">
            <text:p>I - Reajustar o valor do Contrato CNMP nº 13/2022, com efeitos retroativos a 7/7/2024, em 4,50% (quatro vírgula cinquenta por cento), com base no IPCA de julho de 2024, referente ao acumulado em 12 (doze) meses;<text:s/></text:p>
            <text:p>II - Repactuar o valor do Contrato CNMP nº 13/2022, com efeitos retroativos a 1º de janeiro de 2025, de acordo com a Convenção Coletiva de Trabalho 2025/2026 do SINDSERVIÇOS-DF, registrada no MTE sob o nº DF000042/2025;<text:s/></text:p>
            <text:p>III - Prorrogar o prazo de vigência do Contrato CNMP nº 13/2022 por 12 (doze) meses, compreendendo o período de 15/8/2025 a 15/8/2026, nos termos previstos na Cláusula Quinta do contrato original;<text:s/></text:p>
            <text:p>IV - Alterar os itens 15 e 19 da Cláusula Quarta do Contrato CNMP n° 13/2022; e<text:s/></text:p>
            <text:p>V - Incluir a Cláusula Vinte e Um ao Contrato CNMP nº 13/2022, para adequação à Lei n° 10.522/2002, que dispõe sobre o Cadastro Informativo dos Créditos não Quitados de Órgãos e Entidades Federais - Cadin.</text:p>
          </table:table-cell>
          <table:table-cell office:value-type="date" office:date-value="2025-05-19T00:00:00" table:style-name="ce32">
            <text:p>19/05/2025</text:p>
          </table:table-cell>
          <table:table-cell office:value-type="currency" office:value="429934.86" table:style-name="ce33">
            <text:p>R$ 429.934,8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3/2022</text:p>
          </table:table-cell>
          <table:table-cell office:value-type="string" table:style-name="ce27">
            <text:p>Primeiro Termo de Apostilamento</text:p>
          </table:table-cell>
          <table:table-cell office:value-type="string" table:style-name="ce31">
            <text:p>Reajustar o valor do Contrato CNMP nº 13/2022, com efeitos retroativos a 7/7/2025, em 5,23% (cinco vírgula vinte e três por cento), com base no IPCA de julho de 2025, referente ao acumulado em 12 (doze) meses, nos termos da Cláusula Vinte do instrumento original, incluída pelo 2° Termo Aditivo.</text:p>
          </table:table-cell>
          <table:table-cell office:value-type="date" office:date-value="2025-11-25T00:00:00" table:style-name="ce32">
            <text:p>25/11/2025</text:p>
          </table:table-cell>
          <table:table-cell office:value-type="currency" office:value="250.93" table:style-name="ce33">
            <text:p>R$ 250,9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2</text:p>
          </table:table-cell>
          <table:table-cell office:value-type="string" table:style-name="ce27">
            <text:p>Primeiro Termo Aditivo</text:p>
          </table:table-cell>
          <table:table-cell office:value-type="string" table:style-name="ce31">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2">
            <text:p>21/07/2023</text:p>
          </table:table-cell>
          <table:table-cell office:value-type="currency" office:value="755297.88" table:style-name="ce33">
            <text:p>R$ 755.297,88</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Segundo Termo Aditivo</text:p>
          </table:table-cell>
          <table:table-cell office:value-type="string" table:style-name="ce31">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2">
            <text:p>29/07/2024</text:p>
          </table:table-cell>
          <table:table-cell office:value-type="currency" office:value="973077.66" table:style-name="ce33">
            <text:p>R$ 973.077,66</text:p>
          </table:table-cell>
          <table:table-cell table:number-columns-repeated="58" table:style-name="ce16"/>
          <table:table-cell table:number-columns-repeated="16320" table:style-name="ce1"/>
        </table:table-row>
        <table:table-row table:style-name="ro22">
          <table:table-cell table:style-name="ce16"/>
          <table:table-cell office:value-type="string" table:style-name="ce27">
            <text:p>CONTRATO CNMP N° 14/2022</text:p>
          </table:table-cell>
          <table:table-cell office:value-type="string" table:style-name="ce27">
            <text:p>Terceiro Termo Aditivo</text:p>
          </table:table-cell>
          <table:table-cell office:value-type="string" table:style-name="ce31">
            <text:p>I - Prorrogar o prazo de vigência do Contrato CNMP nº 14/2022 por 12 (doze) meses, compreendendo o período de 2/9/2025 a 2/9/2026, nos termos previstos na Cláusula Quinta do contrato original;</text:p>
            <text:p>II - Alterar os itens 15 e 19 da Cláusula Quarta do Contrato CNMP n° 14/2022; e</text:p>
            <text:p>III - Incluir a Cláusula Vinte no Contrato CNMP nº 14/2022,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854.852,16</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5/2022</text:p>
          </table:table-cell>
          <table:table-cell office:value-type="string" table:style-name="ce27">
            <text:p>Primeiro Termo Aditivo</text:p>
          </table:table-cell>
          <table:table-cell office:value-type="string" table:style-name="ce31">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2">
            <text:p>02/06/2023</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5/2022</text:p>
          </table:table-cell>
          <table:table-cell office:value-type="string" table:style-name="ce27">
            <text:p>Segundo Termo Aditivo</text:p>
          </table:table-cell>
          <table:table-cell office:value-type="string" table:style-name="ce31">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2">
            <text:p>13/06/2024</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15/2022</text:p>
          </table:table-cell>
          <table:table-cell office:value-type="string" table:style-name="ce27">
            <text:p>Terceiro Termo Aditivo</text:p>
          </table:table-cell>
          <table:table-cell office:value-type="string" table:style-name="ce31">
            <text:p>I - Prorrogar o prazo de vigência do Contrato CNMP nº 15/2022 por 12 (doze) meses, compreendendo o período de 24/8/2025 a 24/8/2026, nos termos previstos na Cláusula Quinta do instrumento original;<text:s/></text:p>
            <text:p>II - Alterar a redação dos itens 11 e 15 da Cláusula Quarta do Contrato CNMP n° 15/2022; e<text:s/></text:p>
            <text:p>III - Incluir a Cláusula Dezenove no Contrato CNMP nº 15/2022, para adequação à Lei n° 10.522/2002, que dispõe sobre o Cadastro Informativo dos Créditos não Quitados de Órgãos e Entidades Federais - Cadin.</text:p>
          </table:table-cell>
          <table:table-cell office:value-type="date" office:date-value="2025-08-04T00:00:00" table:style-name="ce32">
            <text:p>04/08/2025</text:p>
          </table:table-cell>
          <table:table-cell office:value-type="currency" office:value="22999.919999999998" table:style-name="ce33">
            <text:p>R$ 22.999,92</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Primeiro Termo Aditivo</text:p>
          </table:table-cell>
          <table:table-cell office:value-type="string" table:style-name="ce13">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4">
            <text:p>26/06/2023</text:p>
          </table:table-cell>
          <table:table-cell office:value-type="currency" office:value="2062251.42" table:style-name="ce36">
            <text:p>R$ 2.062.251,4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17/2022</text:p>
          </table:table-cell>
          <table:table-cell office:value-type="string" table:style-name="ce12">
            <text:p>Segundo Termo Aditivo</text:p>
          </table:table-cell>
          <table:table-cell office:value-type="string" table:style-name="ce13">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4">
            <text:p>14/09/2023</text:p>
          </table:table-cell>
          <table:table-cell office:value-type="currency" office:value="-145150.28" table:style-name="ce36">
            <text:p>-R$ 145.150,2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17/2022</text:p>
          </table:table-cell>
          <table:table-cell office:value-type="string" table:style-name="ce12">
            <text:p>Terceiro Termo Aditivo</text:p>
          </table:table-cell>
          <table:table-cell office:value-type="string" table:style-name="ce13">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4">
            <text:p>15/08/2024</text:p>
          </table:table-cell>
          <table:table-cell office:value-type="currency" office:value="1976738.47" table:style-name="ce36">
            <text:p>R$ 1.976.738,47</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12">
            <text:p>CONTRATO CNMP N° 17/2022</text:p>
          </table:table-cell>
          <table:table-cell office:value-type="string" table:style-name="ce12">
            <text:p>Quarto Termo Aditivo</text:p>
          </table:table-cell>
          <table:table-cell office:value-type="string" table:style-name="ce13">
            <text:p>I - Repactuar os valores contratuais, com efeitos retroativos a 1º de janeiro de 2025, de acordo com a Convenção Coletiva de Trabalho 2025/2025 do SITTRATER/DF, registrada no MTE sob o nº DF000176/2025;</text:p>
            <text:p>II - Prorrogar o prazo de vigência do Contrato CNMP nº 17/2022 por 12 (doze) meses, compreendendo o período de 20/9/2025 a 20/9/2026, nos termos previstos na Cláusula Quinta do contrato original;</text:p>
            <text:p>III - Alterar os itens 15 e 19 da Cláusula Quarta do Contrato CNMP n° 17/2022; e</text:p>
            <text:p>IV - Incluir a Cláusula Vinte ao Contrato CNMP nº 17/2022, para adequação à Lei n° 10.522/2002, que dispõe sobre o Cadastro Informativo dos Créditos não Quitados de Órgãos e Entidades Federais - Cadin.</text:p>
          </table:table-cell>
          <table:table-cell office:value-type="string" table:style-name="ce14">
            <text:p>21/08/2025</text:p>
          </table:table-cell>
          <table:table-cell office:value-type="string" table:style-name="ce36">
            <text:p>R$ 2.121.855,13</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4/2022</text:p>
          </table:table-cell>
          <table:table-cell office:value-type="string" table:style-name="ce12">
            <text:p>Primeiro Termo Aditivo</text:p>
          </table:table-cell>
          <table:table-cell office:value-type="string" table:style-name="ce13">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4">
            <text:p>21/09/2023</text:p>
          </table:table-cell>
          <table:table-cell office:value-type="currency" office:value="1183543.24" table:style-name="ce36">
            <text:p>R$ 1.183.543,24</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12">
            <text:p>CONTRATO CNMP N° 24/2022</text:p>
          </table:table-cell>
          <table:table-cell office:value-type="string" table:style-name="ce12">
            <text:p>Segundo Termo Aditivo</text:p>
          </table:table-cell>
          <table:table-cell office:value-type="string" table:style-name="ce13">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4">
            <text:p>19/12/2023</text:p>
          </table:table-cell>
          <table:table-cell office:value-type="string" table:style-name="ce36">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12">
            <text:p>CONTRATO CNMP N° 24/2022</text:p>
          </table:table-cell>
          <table:table-cell office:value-type="string" table:style-name="ce12">
            <text:p>Terceiro Termo Aditivo</text:p>
          </table:table-cell>
          <table:table-cell office:value-type="string" table:style-name="ce13">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4">
            <text:p>24/09/2024</text:p>
          </table:table-cell>
          <table:table-cell office:value-type="currency" office:value="1294476.7" table:style-name="ce36">
            <text:p>R$ 1.294.476,70</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12">
            <text:p>CONTRATO CNMP N° 24/2022</text:p>
          </table:table-cell>
          <table:table-cell office:value-type="string" table:style-name="ce12">
            <text:p>Quarto Termo Aditivo</text:p>
          </table:table-cell>
          <table:table-cell office:value-type="string" table:style-name="ce13">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4">
            <text:p>10/01/2025</text:p>
          </table:table-cell>
          <table:table-cell office:value-type="string" table:style-name="ce46">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12">
            <text:p>CONTRATO CNMP N° 24/2022</text:p>
          </table:table-cell>
          <table:table-cell office:value-type="string" table:style-name="ce12">
            <text:p>Quinto Termo Aditivo</text:p>
          </table:table-cell>
          <table:table-cell office:value-type="string" table:style-name="ce13">
            <text:p>I - Reajustar o valor do Contrato CNMP nº 24/2022, com efeitos retroativos a 11/11/2024, em 4,87% (quatro vírgula oitenta e sete por cento), com base no IPCA de novembro de 2024, referente ao acumulado em 12 (doze) meses, nos termos da Cláusula Quatorze do contrato original;</text:p>
            <text:p>II - Prorrogar o prazo de vigência do Contrato CNMP nº 24/2022, por 12 (doze) meses, compreendendo o período de 11/11/2025 a 11/11/2026, nos termos previstos na Cláusula Quinta do instrumento original.</text:p>
            <text:p>III - Alterar os itens 10 e 14 da Cláusula Quarta do Contrato CNMP n° 24/2022; e<text:s/></text:p>
            <text:p>IV - Incluir a Cláusula Dezenove ao Contrato CNMP nº 24/2022, para adequação à Lei n° 10.522/2002, que dispõe sobre o Cadastro Informativo dos Créditos não Quitados de Órgãos e Entidades Federais - Cadin.</text:p>
          </table:table-cell>
          <table:table-cell office:value-type="date" office:date-value="2025-10-24T00:00:00" table:style-name="ce14">
            <text:p>24/10/2025</text:p>
          </table:table-cell>
          <table:table-cell office:value-type="string" table:style-name="ce36">
            <text:p>R$ 1.359.774,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Primeiro Termo Aditivo</text:p>
          </table:table-cell>
          <table:table-cell office:value-type="string" table:style-name="ce13">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4">
            <text:p>31/10/2023</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12">
            <text:p>CONTRATO CNMP N° 27/2022</text:p>
          </table:table-cell>
          <table:table-cell office:value-type="string" table:style-name="ce12">
            <text:p>Segundo Termo Aditivo</text:p>
          </table:table-cell>
          <table:table-cell office:value-type="string" table:style-name="ce13">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4">
            <text:p>25/11/2024</text:p>
          </table:table-cell>
          <table:table-cell office:value-type="currency" office:value="59499.91" table:style-name="ce36">
            <text:p>R$ 59.499,91</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12">
            <text:p>CONTRATO CNMP N° 27/2022</text:p>
          </table:table-cell>
          <table:table-cell office:value-type="string" table:style-name="ce12">
            <text:p>Terceiro Termo Aditivo</text:p>
          </table:table-cell>
          <table:table-cell office:value-type="string" table:style-name="ce13">
            <text:p>I - Prorrogar o prazo de vigência do Contrato CNMP nº 27/2022 por 12 (doze) meses, compreendendo o período de 20/12/2025 a 20/12/2026, nos termos previstos na Cláusula Quinta do instrumento original, ou até que se conclua uma nova contratação de objeto semelhante, o que ocorrer primeiro;</text:p>
            <text:p>II - Alterar os itens 12 e 16 da Cláusula Quarta do Contrato CNMP n° 27/2022; e</text:p>
            <text:p>III - Incluir a Cláusula Dezoito no Contrato CNMP nº 27/2022, para adequação à Lei n° 10.522/2002, que dispõe sobre o Cadastro Informativo dos Créditos não Quitados de Órgãos e Entidades Federais - Cadin</text:p>
          </table:table-cell>
          <table:table-cell office:value-type="date" office:date-value="2025-11-27T00:00:00" table:style-name="ce14">
            <text:p>27/11/2025</text:p>
          </table:table-cell>
          <table:table-cell office:value-type="string" table:style-name="ce36">
            <text:p>R$ 59.499,91</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12">
            <text:p>CONTRATO CNMP n° 28/2022</text:p>
          </table:table-cell>
          <table:table-cell office:value-type="string" table:style-name="ce12">
            <text:p>Primeiro Termo Aditivo</text:p>
          </table:table-cell>
          <table:table-cell office:value-type="string" table:style-name="ce13">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4">
            <text:p>18/10/2024</text:p>
          </table:table-cell>
          <table:table-cell office:value-type="string" table:style-name="ce36">
            <text:p>-</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Primeiro Termo Aditivo</text:p>
          </table:table-cell>
          <table:table-cell office:value-type="string" table:style-name="ce31">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2">
            <text:p>23/01/2024</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Segundo Termo Aditivo</text:p>
          </table:table-cell>
          <table:table-cell office:value-type="string" table:style-name="ce31">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32">
            <text:p>11/02/2025</text:p>
          </table:table-cell>
          <table:table-cell office:value-type="currency" office:value="32919.72" table:style-name="ce33">
            <text:p>R$ 32.919,72</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1/2023</text:p>
          </table:table-cell>
          <table:table-cell office:value-type="string" table:style-name="ce27">
            <text:p>Terceiro Termo Aditivo</text:p>
          </table:table-cell>
          <table:table-cell office:value-type="string" table:style-name="ce31">
            <text:p>I - Reajustar o valor do Contrato CNMP nº 1/2023, com efeitos retroativos a 19/12/2023, em 1,17% (um vírgula dezessete por cento), com base no ICTI de dezembro de 2023, referente ao acumulado em 12 (doze) meses, nos termos da Cláusula Nona do instrumento original;<text:s/></text:p>
            <text:p>II - Reajustar o valor do Contrato CNMP nº 1/2023, com efeitos retroativos a 19/12/2024, em 7,26% (sete vírgula vinte e seis por cento), com base no ICTI de dezembro de 2024, referente ao acumulado em 12 (doze) meses, nos termos da Cláusula Nona do instrumento original;<text:s/></text:p>
            <text:p>III - Alterar os itens 10 e 14 da Cláusula Quarta do Contrato CNMP n° 1/2023; e<text:s/></text:p>
            <text:p>IV - Incluir a Cláusula Dezenove ao Contrato CNMP nº 1/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3813.7" table:style-name="ce33">
            <text:p>R$ 3.813,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2023</text:p>
          </table:table-cell>
          <table:table-cell office:value-type="string" table:style-name="ce27">
            <text:p>Quarto Termo Aditivo</text:p>
          </table:table-cell>
          <table:table-cell office:value-type="string" table:style-name="ce31">
            <text:p>Prorrogar o prazo de vigência do Contrato CNMP nº 1/2023 por 12 (doze) meses, compreendendo o período de 8/3/2026 a 8/3/2027, nos termos previstos na Cláusula Quinta do contrato original.</text:p>
          </table:table-cell>
          <table:table-cell office:value-type="date" office:date-value="2025-12-30T00:00:00" table:style-name="ce32">
            <text:p>30/12/2025</text:p>
          </table:table-cell>
          <table:table-cell office:value-type="currency" office:value="35722.800000000003" table:style-name="ce33">
            <text:p>R$ 35.722,8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Primeiro Termo Aditivo</text:p>
          </table:table-cell>
          <table:table-cell office:value-type="string" table:style-name="ce31">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2">
            <text:p>24/01/2024</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5/2023</text:p>
          </table:table-cell>
          <table:table-cell office:value-type="string" table:style-name="ce27">
            <text:p>Segundo Termo Aditivo</text:p>
          </table:table-cell>
          <table:table-cell office:value-type="string" table:style-name="ce31">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32">
            <text:p>25/02/2025</text:p>
          </table:table-cell>
          <table:table-cell office:value-type="currency" office:value="6500000" table:style-name="ce33">
            <text:p>R$ 6.500.0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65">
            <text:p>CONTRATO CNMP N° 5/2023</text:p>
          </table:table-cell>
          <table:table-cell office:value-type="string" table:style-name="ce65">
            <text:p>Terceiro Termo Aditivo</text:p>
          </table:table-cell>
          <table:table-cell office:value-type="string" table:style-name="ce66">
            <text:p>I - Prorrogar o prazo de vigência do Contrato CNMP nº 5/2023 por 12 (doze) meses, compreendendo o período de 9/3/2026 a 9/3/2027, nos termos previstos na Cláusula Quinta do contrato original;<text:s/></text:p>
            <text:p>II - Alterar os itens 10 e 14 da Cláusula Quarta do Contrato CNMP n° 5/2023; e<text:s/></text:p>
            <text:p>III - Incluir a Cláusula Dezoito no Contrato CNMP nº 5/2023, para adequação à Lei n° 10.522/2002, que dispõe sobre o Cadastro Informativo dos Créditos não Quitados de Órgãos e Entidades Federais - Cadin.</text:p>
          </table:table-cell>
          <table:table-cell office:value-type="date" office:date-value="2026-02-19T00:00:00" table:style-name="ce67">
            <text:p>19/02/2026</text:p>
          </table:table-cell>
          <table:table-cell office:value-type="currency" office:value="6500000" table:style-name="ce68">
            <text:p>R$ 6.500.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Primeiro Termo Aditivo</text:p>
          </table:table-cell>
          <table:table-cell office:value-type="string" table:style-name="ce31">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2">
            <text:p>02/04/2024</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8/2023</text:p>
          </table:table-cell>
          <table:table-cell office:value-type="string" table:style-name="ce27">
            <text:p>Segundo Termo Aditivo</text:p>
          </table:table-cell>
          <table:table-cell office:value-type="string" table:style-name="ce31">
            <text:p>Prorrogar a vigência do Contrato CNMP nº 8/2023 por 12 (doze) meses, compreendendo o período de 25/4/2025 a 25/4//2026, nos termos previstos na Cláusula Quinta do contrato original.</text:p>
          </table:table-cell>
          <table:table-cell office:value-type="date" office:date-value="2025-03-11T00:00:00" table:style-name="ce32">
            <text:p>11/03/2025</text:p>
          </table:table-cell>
          <table:table-cell office:value-type="currency" office:value="103432" table:style-name="ce33">
            <text:p>R$ 103.432,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1/2023</text:p>
          </table:table-cell>
          <table:table-cell office:value-type="string" table:style-name="ce27">
            <text:p>Primeiro Termo Aditivo</text:p>
          </table:table-cell>
          <table:table-cell office:value-type="string" table:style-name="ce31">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2">
            <text:p>05/03/2024</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1/2023</text:p>
          </table:table-cell>
          <table:table-cell office:value-type="string" table:style-name="ce27">
            <text:p>Segundo Termo Aditivo</text:p>
          </table:table-cell>
          <table:table-cell office:value-type="string" table:style-name="ce31">
            <text:p>I - Prorrogar a vigência do Contrato CNMP nº 11/2023 por 12 (doze) meses, compreendendo o período de 10/5/2025 a 10/5/2026, nos termos previstos na Cláusula Quinta do contrato original; e<text:s/></text:p>
            <text:p>II - Incluir a Cláusula Dezenove ao Contrato CNMP nº 11/2023, para adequação à Lei n° 10.522/2002, que dispõe sobre o Cadastro Informativo dos Créditos não Quitados de Órgãos e Entidades Federais - Cadin.</text:p>
          </table:table-cell>
          <table:table-cell office:value-type="date" office:date-value="2025-03-10T00:00:00" table:style-name="ce32">
            <text:p>10/03/2025</text:p>
          </table:table-cell>
          <table:table-cell office:value-type="currency" office:value="171999" table:style-name="ce33">
            <text:p>R$ 171.999,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Primeiro Termo Aditivo</text:p>
          </table:table-cell>
          <table:table-cell office:value-type="string" table:style-name="ce31">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2">
            <text:p>09/11/2023</text:p>
          </table:table-cell>
          <table:table-cell office:value-type="currency" office:value="1089000" table:style-name="ce33">
            <text:p>R$ 1.089.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Segundo Termo Aditivo</text:p>
          </table:table-cell>
          <table:table-cell office:value-type="string" table:style-name="ce31">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2">
            <text:p>20/05/2024</text:p>
          </table:table-cell>
          <table:table-cell office:value-type="currency" office:value="84456.7" table:style-name="ce33">
            <text:p>R$ 84.456,7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3/2023</text:p>
          </table:table-cell>
          <table:table-cell office:value-type="string" table:style-name="ce27">
            <text:p>Terceiro Termo Aditivo</text:p>
          </table:table-cell>
          <table:table-cell office:value-type="string" table:style-name="ce31">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32">
            <text:p>25/11/2024</text:p>
          </table:table-cell>
          <table:table-cell office:value-type="currency" office:value="1139430" table:style-name="ce33">
            <text:p>R$ 1.139.430,00</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3/2023</text:p>
          </table:table-cell>
          <table:table-cell office:value-type="string" table:style-name="ce27">
            <text:p>Primeiro Termo de Apostilamento</text:p>
          </table:table-cell>
          <table:table-cell office:value-type="string" table:style-name="ce31">
            <text:p>Retificar, em razão de erro material, a referência temporal do valor constante da Cláusula Segunda do 3° Termo Aditivo ao Contrato CNMP n° 13/2023.</text:p>
          </table:table-cell>
          <table:table-cell office:value-type="string" table:style-name="ce32">
            <text:p>-</text:p>
          </table:table-cell>
          <table:table-cell office:value-type="string" table:style-name="ce33">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3/2023</text:p>
          </table:table-cell>
          <table:table-cell office:value-type="string" table:style-name="ce27">
            <text:p>Quarto Termo Aditivo</text:p>
          </table:table-cell>
          <table:table-cell office:value-type="string" table:style-name="ce31">
            <text:p>I - Repactuar os valores contratuais, com efeitos retroativos a 1° de maio de 2024, de acordo com a Convenção Coletiva de Trabalho 2024/2025 do SINDPD-DF, registrada no MTE sob o nº DF000783/2024;</text:p>
            <text:p>II - Alterar os itens 14 e 18 da Cláusula Quarta do Contrato CNMP n° 13/2023; e</text:p>
            <text:p>III - Incluir a Cláusula Vinte ao Contrato CNMP nº 13/2023, para adequação à Lei n° 10.522/2002, que dispõe sobre o Cadastro Informativo dos Créditos não Quitados de Órgãos e Entidades Federais - Cadin.</text:p>
          </table:table-cell>
          <table:table-cell office:value-type="date" office:date-value="2025-08-11T00:00:00" table:style-name="ce32">
            <text:p>11/08/2025</text:p>
          </table:table-cell>
          <table:table-cell office:value-type="string" table:style-name="ce33">
            <text:p>R$ 1.181.477,40</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3/2023</text:p>
          </table:table-cell>
          <table:table-cell office:value-type="string" table:style-name="ce27">
            <text:p>Quinto Termo Aditivo</text:p>
          </table:table-cell>
          <table:table-cell office:value-type="string" table:style-name="ce31">
            <text:p><text:s/>I - Repactuar o valor do contrato, com efeitos retroativos a 1° de maio de 2025, de acordo com a Convenção Coletiva de trabalho 2025/2026 do SINDPD-DF, registrada no MTE sob o nº DF000717/2025; e</text:p>
            <text:p>II - Prorrogar a vigência do Contrato CNMP nº 13/2023 por 12 (doze) meses, compreendendo o período de 26/1/2026 a 26/1/2027, nos termos previstos na Cláusula Quinta do contrato original.</text:p>
          </table:table-cell>
          <table:table-cell office:value-type="date" office:date-value="2025-12-18T00:00:00" table:style-name="ce32">
            <text:p>18/12/2025</text:p>
          </table:table-cell>
          <table:table-cell office:value-type="string" table:style-name="ce33">
            <text:p>R$ 1.294.921,25</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3</text:p>
          </table:table-cell>
          <table:table-cell office:value-type="string" table:style-name="ce27">
            <text:p>Primeiro Termo Aditivo</text:p>
          </table:table-cell>
          <table:table-cell office:value-type="string" table:style-name="ce31">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2">
            <text:p>14/03/2024</text:p>
          </table:table-cell>
          <table:table-cell office:value-type="currency" office:value="949950" table:style-name="ce34">
            <text:p>R$ 949.95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Segundo Termo Aditivo</text:p>
          </table:table-cell>
          <table:table-cell office:value-type="string" table:style-name="ce31">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2">
            <text:p>24/09/2024</text:p>
          </table:table-cell>
          <table:table-cell office:value-type="currency" office:value="38011.21" table:style-name="ce34">
            <text:p>R$ 38.011,21</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14/2023</text:p>
          </table:table-cell>
          <table:table-cell office:value-type="string" table:style-name="ce27">
            <text:p>Terceiro Termo Aditivo</text:p>
          </table:table-cell>
          <table:table-cell office:value-type="string" table:style-name="ce31">
            <text:p>I - Prorrogar a vigência do Contrato CNMP nº 14/2023 por 12 (doze) meses, compreendendo o período de 31/5/2025 a 31/5/2026, nos termos previstos na Cláusula Quinta do contrato original; e<text:s/></text:p>
            <text:p>II - Incluir a Cláusula Dezenove ao Contrato CNMP nº 14/2023, para adequação à Lei n° 10.522/2002, que dispõe sobre o Cadastro Informativo dos Créditos não Quitados de Órgãos e Entidades Federais - CADIN.</text:p>
          </table:table-cell>
          <table:table-cell office:value-type="date" office:date-value="2025-05-06T00:00:00" table:style-name="ce32">
            <text:p>06/05/2025</text:p>
          </table:table-cell>
          <table:table-cell office:value-type="currency" office:value="985657.5" table:style-name="ce34">
            <text:p>R$ 985.657,5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4/2023</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14/2023, com efeitos retroativos a 8/5/2025, em 4,91% (quatro vírgula noventa e um por cento), com base no ICTI de maio de 2025, referente ao acumulado em 12 (doze) meses, nos termos da Cláusula Nona do contrato original.</text:p>
          </table:table-cell>
          <table:table-cell office:value-type="date" office:date-value="2025-10-08T00:00:00" table:style-name="ce32">
            <text:p>08/10/2025</text:p>
          </table:table-cell>
          <table:table-cell office:value-type="string" table:style-name="ce34">
            <text:p>R$ 1.034.055,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6/2023</text:p>
          </table:table-cell>
          <table:table-cell office:value-type="string" table:style-name="ce27">
            <text:p>Primeiro Termo Aditivo</text:p>
          </table:table-cell>
          <table:table-cell office:value-type="string" table:style-name="ce31">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2">
            <text:p>13/05/2024</text:p>
          </table:table-cell>
          <table:table-cell office:value-type="currency" office:value="36659.43" table:style-name="ce34">
            <text:p>R$ 36.659,43</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16/2023</text:p>
          </table:table-cell>
          <table:table-cell office:value-type="string" table:style-name="ce27">
            <text:p>Segundo Termo Aditivo</text:p>
          </table:table-cell>
          <table:table-cell office:value-type="string" table:style-name="ce31">
            <text:p>I - Reajustar o valor do Contrato CNMP nº 16/2023, com efeitos retroativos a 27/6/2024, em 4,77% (quatro vírgula setenta e sete por cento), com base no ICTI de junho de 2024, referente ao acumulado em 12 (doze) meses, nos termos da Cláusula Nona do instrumento original;<text:s/></text:p>
            <text:p>II - Prorrogar o prazo de vigência do Contrato CNMP nº 16/2023, por 12 (doze) meses, compreendendo o período de 14/7/2025 a 14/7/2026, nos termos previstos na Cláusula Quinta do instrumento original;<text:s/></text:p>
            <text:p>III - Alterar os itens 10 e 14 da Cláusula Quarta do Contrato CNMP n° 16/2023; e<text:s/></text:p>
            <text:p>IV - Incluir a Cláusula Dezenove ao Contrato CNMP nº 16/2023,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40241.99" table:style-name="ce34">
            <text:p>R$ 40.241,99</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7/2023</text:p>
          </table:table-cell>
          <table:table-cell office:value-type="string" table:style-name="ce27">
            <text:p>Primeiro Termo Aditivo</text:p>
          </table:table-cell>
          <table:table-cell office:value-type="string" table:style-name="ce31">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2">
            <text:p>25/10/2023</text:p>
          </table:table-cell>
          <table:table-cell office:value-type="currency" office:value="711" table:style-name="ce33">
            <text:p>R$ 711,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7/2023</text:p>
          </table:table-cell>
          <table:table-cell office:value-type="string" table:style-name="ce27">
            <text:p>Segundo Termo Aditivo</text:p>
          </table:table-cell>
          <table:table-cell office:value-type="string" table:style-name="ce31">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2">
            <text:p>20/05/2024</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7/2023</text:p>
          </table:table-cell>
          <table:table-cell office:value-type="string" table:style-name="ce27">
            <text:p>Terceiro Termo Aditivo</text:p>
          </table:table-cell>
          <table:table-cell office:value-type="string" table:style-name="ce31">
            <text:p>I - Prorrogar o prazo de vigência do Contrato CNMP nº 17/2023 por 12 (doze) meses, compreendendo o período de 25/7/2025 a 25/7/2026, nos termos previstos na Cláusula Quinta do contrato original;<text:s/></text:p>
            <text:p>II - Alterar os itens 10 e 14 da Cláusula Quarta do Contrato CNMP n° 17/2023;<text:s/></text:p>
            <text:p>III - Incluir a Cláusula Dezenove ao Contrato CNMP nº 17/2023, para adequação à Lei n° 10.522/2002, que dispõe sobre o Cadastro Informativo dos Créditos não Quitados de Órgãos e Entidades Federais - Cadin.</text:p>
          </table:table-cell>
          <table:table-cell office:value-type="date" office:date-value="2025-06-30T00:00:00" table:style-name="ce32">
            <text:p>30/06/2025</text:p>
          </table:table-cell>
          <table:table-cell office:value-type="currency" office:value="4029" table:style-name="ce33">
            <text:p>R$ 4.029,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19/2023</text:p>
          </table:table-cell>
          <table:table-cell office:value-type="string" table:style-name="ce27">
            <text:p>Primeiro Termo de Apostilamento</text:p>
          </table:table-cell>
          <table:table-cell office:value-type="string" table:style-name="ce31">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32">
            <text:p>26/12/2024</text:p>
          </table:table-cell>
          <table:table-cell office:value-type="currency" office:value="281612.06" table:style-name="ce33">
            <text:p>R$ 281.612,06</text:p>
          </table:table-cell>
          <table:table-cell table:number-columns-repeated="58" table:style-name="ce16"/>
          <table:table-cell table:number-columns-repeated="16320" table:style-name="ce1"/>
        </table:table-row>
        <table:table-row table:style-name="ro5">
          <table:table-cell table:style-name="ce16"/>
          <table:table-cell office:value-type="string" table:style-name="ce27">
            <text:p>CONTRATO CNMP N° 19/2023</text:p>
          </table:table-cell>
          <table:table-cell office:value-type="string" table:style-name="ce27">
            <text:p>Segundo Termo de Apostilamento</text:p>
          </table:table-cell>
          <table:table-cell office:value-type="string" table:style-name="ce31">
            <text:p>Retificar a tabela constante do item 2.1 da Cláusula Segunda do 1° Termo de Apostilamento do Contrato CNMP n° 19/2023.</text:p>
          </table:table-cell>
          <table:table-cell office:value-type="date" office:date-value="2025-05-29T00:00:00" table:style-name="ce32">
            <text:p>29/05/2025</text:p>
          </table:table-cell>
          <table:table-cell office:value-type="string" table:style-name="ce33">
            <text:p>-</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0/2023</text:p>
          </table:table-cell>
          <table:table-cell office:value-type="string" table:style-name="ce27">
            <text:p>Primeiro Termo Aditivo</text:p>
          </table:table-cell>
          <table:table-cell office:value-type="string" table:style-name="ce31">
            <text:p>I - Reajustar o valor do Contrato CNMP nº 20/2023, com efeitos retroativos a 10/7/2024, em 4,50% (quatro vírgula cinquenta por cento), com base no IPCA de julho de 2024, referente ao acumulado em 12 (doze) meses, nos termos da Cláusula Dez do instrumento original;</text:p>
            <text:p>II - Prorrogar o prazo de vigência do Contrato CNMP nº 20/2023 por 20 (vinte) meses e 2 (dois) dias, compreendendo o período de 7/8/2026 a 9/4/2028, nos termos do art. 57, §1°, III, da Lei n° 8.666/1993;</text:p>
            <text:p>III - Alterar os itens 10 e 14 da Cláusula Quarta do Contrato CNMP n° 20/2023; e</text:p>
            <text:p>IV - Incluir a Cláusula Vinte e Um ao Contrato CNMP nº 20/2023, para adequação à Lei n° 10.522/2002, que dispõe sobre o Cadastro Informativo dos Créditos não Quitados de Órgãos e Entidades Federais - Cadin</text:p>
          </table:table-cell>
          <table:table-cell office:value-type="string" table:style-name="ce32">
            <text:p>18/08/2025</text:p>
          </table:table-cell>
          <table:table-cell office:value-type="string" table:style-name="ce33">
            <text:p>R$ 28.862,9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22/2023</text:p>
          </table:table-cell>
          <table:table-cell office:value-type="string" table:style-name="ce27">
            <text:p>Primeiro Termo Aditivo</text:p>
          </table:table-cell>
          <table:table-cell office:value-type="string" table:style-name="ce31">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32">
            <text:p>05/08/2024</text:p>
          </table:table-cell>
          <table:table-cell office:value-type="currency" office:value="11500" table:style-name="ce33">
            <text:p>R$ 11.500,0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22/2023</text:p>
          </table:table-cell>
          <table:table-cell office:value-type="string" table:style-name="ce27">
            <text:p>Segundo Termo Aditivo</text:p>
          </table:table-cell>
          <table:table-cell office:value-type="string" table:style-name="ce31">
            <text:p>I - Prorrogar o prazo de vigência do Contrato CNMP nº 22/2023 por 12 (doze) meses, compreendendo o período de 29/9/2025 a 29/9/2026, nos termos previstos na Cláusula Segunda do contrato original;</text:p>
            <text:p>II - Alterar os itens 9.9 e 9.10 da Cláusula Nona do Contrato CNMP n° 22/2023; e</text:p>
            <text:p>III - Incluir a Cláusula Dezenove ao Contrato CNMP nº 22/2023,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11.5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26/2023</text:p>
          </table:table-cell>
          <table:table-cell office:value-type="string" table:style-name="ce27">
            <text:p>Primeiro Termo de Apostilamento</text:p>
          </table:table-cell>
          <table:table-cell office:value-type="string" table:style-name="ce31">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32">
            <text:p>24/01/2025</text:p>
          </table:table-cell>
          <table:table-cell office:value-type="currency" office:value="4592.57" table:style-name="ce33">
            <text:p>R$ 4.592,57</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6/2023</text:p>
          </table:table-cell>
          <table:table-cell office:value-type="string" table:style-name="ce27">
            <text:p>Primeiro Termo Aditivo</text:p>
          </table:table-cell>
          <table:table-cell office:value-type="string" table:style-name="ce31">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32">
            <text:p>21/02/2025</text:p>
          </table:table-cell>
          <table:table-cell office:value-type="string" table:style-name="ce33">
            <text:p>-</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26/2023</text:p>
          </table:table-cell>
          <table:table-cell office:value-type="string" table:style-name="ce27">
            <text:p>Segundo Termo Aditivo</text:p>
          </table:table-cell>
          <table:table-cell office:value-type="string" table:style-name="ce31">
            <text:p>I – Reajustar o valor do Contrato CNMP nº 26/2023, com efeitos retroativos a 2/10/2025, em 3,57% (três vírgula cinquenta e sete por cento), com base no ICTI de outubro de 2025, referente ao acumulado em 12 (doze) meses, nos termos da Cláusula Sétima do instrumento original, alterada pelo 1° Termo Aditivo.;<text:s/></text:p>
            <text:p>II – Alterar o item 9.10 da Cláusula Nona do Contrato CNMP n° 26/2023; e<text:s/></text:p>
            <text:p>III – Incluir a Cláusula Dezenove ao Contrato CNMP nº 26/2023, para adequação à Lei n° 10.522/2002, que dispõe sobre o Cadastro Informativo dos Créditos não Quitados de Órgãos e Entidades Federais – Cadin.</text:p>
          </table:table-cell>
          <table:table-cell office:value-type="date" office:date-value="2025-12-23T00:00:00" table:style-name="ce32">
            <text:p>23/12/2025</text:p>
          </table:table-cell>
          <table:table-cell office:value-type="currency" office:value="1932.58" table:style-name="ce33">
            <text:p>R$ 1.932,58</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1/2023</text:p>
          </table:table-cell>
          <table:table-cell office:value-type="string" table:style-name="ce27">
            <text:p>Primeiro Termo Aditivo</text:p>
          </table:table-cell>
          <table:table-cell office:value-type="string" table:style-name="ce31">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32">
            <text:p>26/12/2024</text:p>
          </table:table-cell>
          <table:table-cell office:value-type="currency" office:value="2221.96" table:style-name="ce33">
            <text:p>R$ 2.221,9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31/2023</text:p>
          </table:table-cell>
          <table:table-cell office:value-type="string" table:style-name="ce27">
            <text:p>Segundo Termo Aditivo</text:p>
          </table:table-cell>
          <table:table-cell office:value-type="string" table:style-name="ce31">
            <text:p>I – Reajustar o valor do Contrato CNMP nº 31/2023, com efeitos retroativos a 6/10/2025, em 4,68% (quatro vírgula sessenta e oito por cento), com base no IPCA de outubro de 2025, referente ao acumulado em 12 (doze) meses, nos termos da Cláusula Sétima do instrumento original.<text:s/></text:p>
            <text:p>II – Alterar os itens 9.9 e 9.10 da Cláusula Nona do Contrato CNMP n° 31/2023;</text:p>
            <text:p>III – Incluir a Cláusula Vinte ao Contrato CNMP nº 31/2023, para adequação à Lei n° 10.522/2002, que dispõe sobre o Cadastro Informativo dos Créditos não Quitados de Órgãos e Entidades Federais – Cadin.</text:p>
          </table:table-cell>
          <table:table-cell office:value-type="date" office:date-value="2025-12-15T00:00:00" table:style-name="ce32">
            <text:p>15/12/2025</text:p>
          </table:table-cell>
          <table:table-cell office:value-type="string" table:style-name="ce33">
            <text:p>R$ 1.716,45</text:p>
          </table:table-cell>
          <table:table-cell table:number-columns-repeated="58" table:style-name="ce16"/>
          <table:table-cell table:number-columns-repeated="16320" table:style-name="ce1"/>
        </table:table-row>
        <table:table-row table:style-name="ro17">
          <table:table-cell table:style-name="ce16"/>
          <table:table-cell office:value-type="string" table:style-name="ce27">
            <text:p>CONTRATO CNMP n° 1/2024</text:p>
          </table:table-cell>
          <table:table-cell office:value-type="string" table:style-name="ce27">
            <text:p>Primeiro Termo Aditivo</text:p>
          </table:table-cell>
          <table:table-cell office:value-type="string" table:style-name="ce31">
            <text:p>I - retificar a Cláusula Quinta do Contrato CNMP nº 1/2024, para torná-la conforme o item 3.2 do Termo de Referência;<text:s/></text:p>
            <text:p>II – Reajustar o valor dos itens do Contrato CNMP nº 1/2024, com efeitos retroativos a 6/10/2024, em 6,88% (seis vírgula oitenta e oito por cento), com base no ICTI de outubro de 2024, referente ao acumulado em 12 (doze) meses;</text:p>
            <text:p>III – Alterar os itens 9.9 e 9.10 da Cláusula Nona - das Obrigações do Contratado e</text:p>
            <text:p>IV – Incluir a Cláusula Vinte para adequação à Lei n° 10.522/2002, que dispõe sobre o Cadastro Informativo dos Créditos não Quitados de Órgãos e Entidades Federais – Cadin.</text:p>
          </table:table-cell>
          <table:table-cell office:value-type="date" office:date-value="2025-10-20T00:00:00" table:style-name="ce32">
            <text:p>20/10/2025</text:p>
          </table:table-cell>
          <table:table-cell office:value-type="string" table:style-name="ce33">
            <text:p>R$ 233.658,92</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2/2024</text:p>
          </table:table-cell>
          <table:table-cell office:value-type="string" table:style-name="ce27">
            <text:p>Primeiro Termo Aditivo</text:p>
          </table:table-cell>
          <table:table-cell office:value-type="string" table:style-name="ce31">
            <text:p>I – Reajustar o valor do Contrato CNMP nº 2/2024, com efeitos retroativos a 31/10/2024, em 4,76% (quarto vírgula setenta e seis por cento), com base no IPCA de outubro de 2024, referente ao acumulado em 12 (doze) meses, nos termos da Cláusula Sétima do contrato;<text:s/></text:p>
            <text:p>II – Reajustar o valor do Contrato CNMP nº 2/2024, com efeitos retroativos a 31/10/2025, em 4,68% (quatro vírgula sessenta e oito por cento), com base no IPCA de outubro de 2025, referente ao acumulado em 12 (doze) meses, nos termos da Cláusula Sétima do contrato;<text:s/></text:p>
            <text:p>III – Alterar os itens os itens 9.9 e 9.10 da Cláusula Nona do Contrato CNMP n° 2/2024 e<text:s/></text:p>
            <text:p>IV – Incluir a Cláusula Dezenove ao Contrato CNMP nº 2/2024, para adequação à Lei n° 10.522/2002, que dispõe sobre o Cadastro Informativo dos Créditos não Quitados de Órgãos e Entidades Federais – Cadin.</text:p>
          </table:table-cell>
          <table:table-cell office:value-type="date" office:date-value="2025-12-29T00:00:00" table:style-name="ce32">
            <text:p>29/12/2025</text:p>
          </table:table-cell>
          <table:table-cell office:value-type="currency" office:value="49666.66" table:style-name="ce33">
            <text:p>R$ 49.666,6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5/2024</text:p>
          </table:table-cell>
          <table:table-cell office:value-type="string" table:style-name="ce27">
            <text:p>Primeiro Termo Aditivo</text:p>
          </table:table-cell>
          <table:table-cell office:value-type="string" table:style-name="ce31">
            <text:p>I - Alterar, em razão de negociação realizada entre as partes, a quantidade prevista no item 1 da Cláusula Quinta do Contrato CNMP n° 5/2024, de 3 para 5 unidades, nos termos da Cláusula Dezesseis do contrato original e dos arts. 124 e seguintes da Lei n° 14.133/2021;</text:p>
            <text:p>II - Alterar os itens 9.9 e 9.10 na Cláusula Nona do Contrato CNMP n° 5/2024; e</text:p>
            <text:p>III - Incluir a Cláusula Dezenove no Contrato CNMP nº 5/2024, para adequação à Lei n° 10.522/2002, que dispõe sobre o Cadastro Informativo dos Créditos não Quitados de Órgãos e Entidades Federais – Cadin.</text:p>
          </table:table-cell>
          <table:table-cell office:value-type="date" office:date-value="2025-08-08T00:00:00" table:style-name="ce32">
            <text:p>08/08/2025</text:p>
          </table:table-cell>
          <table:table-cell office:value-type="string" table:style-name="ce33">
            <text:p>R$ 22.53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7/2024</text:p>
          </table:table-cell>
          <table:table-cell office:value-type="string" table:style-name="ce27">
            <text:p>Primeiro Termo Aditivo</text:p>
          </table:table-cell>
          <table:table-cell office:value-type="string" table:style-name="ce31">
            <text:p>I - Repactuar, com efeitos retroativos a 1º de janeiro de 2025, de acordo com a Convenção Coletiva de Trabalho 2025/2026 do SINDSERVIÇOS/DF, registrada no MTE sob o nº DF000042/2025, os itens da planilha de preços do Contrato CNMP nº 7/2024;</text:p>
            <text:p>II - Prorrogar o prazo de vigência do Contrato CNMP nº 7/2024 por 12 (doze) meses, compreendendo o período de 23/5/2025 a 23/5/2026, nos termos previstos na Cláusula Segunda do contrato original;</text:p>
            <text:p>III - Alterar o item 10.12 e incluir o item 10.16 na Cláusula Décima do Contrato CNMP n° 7/2024; e</text:p>
            <text:p>IV - Incluir a Cláusula Vigésima no Contrato CNMP nº 7/2024, para adequação à Lei n° 10.522/2002, que dispõe sobre o Cadastro Informativo dos Créditos não Quitados de Órgãos e Entidades Federais – Cadin.</text:p>
          </table:table-cell>
          <table:table-cell office:value-type="date" office:date-value="2025-05-14T00:00:00" table:style-name="ce32">
            <text:p>14/05/2025</text:p>
          </table:table-cell>
          <table:table-cell office:value-type="currency" office:value="822649.85" table:style-name="ce33">
            <text:p>R$ 822.649,85</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7/2024</text:p>
          </table:table-cell>
          <table:table-cell office:value-type="string" table:style-name="ce27">
            <text:p>Segundo Termo Aditivo</text:p>
          </table:table-cell>
          <table:table-cell office:value-type="string" table:style-name="ce31">
            <text:p>I – Reajustar o valor do Contrato CNMP nº 7/2024, com efeitos retroativos a 19/2/2025, em 5,06% (cinco vírgula seis por cento), com base no IPCA de fevereiro de 2025, referente ao acumulado em 12 (doze) meses, nos termos da Cláusula Sétima do Contrato e do item 7 do Termo de Referência; e</text:p>
            <text:p>II – Excluir, a partir de 23 de maio de 2025, o item "materiais duráveis" da planilha de custos do posto de "Servente", nos termos do item 3.5.10 do Termo de Referência.</text:p>
          </table:table-cell>
          <table:table-cell office:value-type="date" office:date-value="2025-07-29T00:00:00" table:style-name="ce32">
            <text:p>29/07/2025</text:p>
          </table:table-cell>
          <table:table-cell office:value-type="currency" office:value="35264.35" table:style-name="ce33">
            <text:p>R$ 35.264,35</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7/2024</text:p>
          </table:table-cell>
          <table:table-cell office:value-type="string" table:style-name="ce27">
            <text:p>Terceiro Termo Aditivo</text:p>
          </table:table-cell>
          <table:table-cell office:value-type="string" table:style-name="ce31">
            <text:p>I – Alterar, em conformidade com a Portaria CNMP-SG nº 141 de 12 de maio de 2025, a carga horária semanal dos postos do Contrato CNMP n° 7/2024, de 44 (quarenta e quatro) para 40 (quarenta) horas semanais;</text:p>
            <text:p>II –Incluir o item 7.1.1 ao item 7 do Termo de Referência; e</text:p>
            <text:p>III – Alterar os percentuais de “Aviso Prévio Indenizado”,"Incidência do FGTS sobre Aviso Prévio Indenizado", “Aviso Prévio Trabalhado” e “Incidência de GPS, FGTS e outras contribuições sobre o Aviso Prévio Trabalhado”, com efeitos retroativos a 23 de maio de 2025</text:p>
          </table:table-cell>
          <table:table-cell office:value-type="date" office:date-value="2025-12-15T00:00:00" table:style-name="ce32">
            <text:p>15/12/2025</text:p>
          </table:table-cell>
          <table:table-cell office:value-type="string" table:style-name="ce47">
            <text:p>- R$ 1.244,26</text:p>
          </table:table-cell>
          <table:table-cell table:number-columns-repeated="58" table:style-name="ce16"/>
          <table:table-cell table:number-columns-repeated="16320" table:style-name="ce1"/>
        </table:table-row>
        <table:table-row table:style-name="ro9">
          <table:table-cell table:style-name="ce16"/>
          <table:table-cell office:value-type="string" table:style-name="ce27">
            <text:p>CONTRATO CNMP N° 8/2024</text:p>
          </table:table-cell>
          <table:table-cell office:value-type="string" table:style-name="ce27">
            <text:p>Primeiro Termo Aditivo</text:p>
          </table:table-cell>
          <table:table-cell office:value-type="string" table:style-name="ce31">
            <text:p>I - Reajustar o valor do Contrato CNMP nº 8/2024, em 5,48% (cinco vírgula quarenta e oito por cento), com base no IPCA de março de 2025 referente ao acumulado em 12 (doze) meses, nos termos da Cláusula Sétima do contrato original;</text:p>
            <text:p>II - Revisar o valor inicial do Contrato CNMP nº 8/2024 em 4,52% (quatro vírgula cinquenta e dois por cento), conforme art. 124, inciso II, alínea "d", da Lei nº 14.133/2021;</text:p>
            <text:p>III - Prorrogar o prazo de vigência do Contrato CNMP nº 8/2024 por 12 (doze) meses, compreendendo o período de 23/5/2025 a 23/5/2026, nos termos previstos na Cláusula Segunda do contrato original;</text:p>
            <text:p>IV - Alterar os itens 9.9 e 9.10 da Cláusula Nona do Contrato CNMP n° 8/2024; e</text:p>
            <text:p>V - Incluir a Cláusula Dezenove no Contrato CNMP nº 8/2024, para adequação à Lei n° 10.522/2002, que dispõe sobre o Cadastro Informativo dos Créditos não Quitados de Órgãos e Entidades Federais – Cadin.</text:p>
          </table:table-cell>
          <table:table-cell office:value-type="date" office:date-value="2025-05-22T00:00:00" table:style-name="ce32">
            <text:p>22/05/2025</text:p>
          </table:table-cell>
          <table:table-cell office:value-type="currency" office:value="8882.92" table:style-name="ce33">
            <text:p>R$ 8.882,92</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8/2024</text:p>
          </table:table-cell>
          <table:table-cell office:value-type="string" table:style-name="ce27">
            <text:p>Segundo Termo Aditivo</text:p>
          </table:table-cell>
          <table:table-cell office:value-type="string" table:style-name="ce31">
            <text:p>O presente Termo Aditivo tem por finalidade acrescer o valor do Contrato CNMP nº 8/2024, em aproximadamente 13,18% (treze vírgula dezoito por cento) sobre o valor inicial atualizado do contrato, com a finalidade de incluir 1 (um) veículo de marca/modelo "Renault Master Minibus - Ano 2025/2026" em substituição a 1 (um) veículo de marca/modelo "Citroen Jumper Passag. - Ano 2014/2014" na apólice de seguro objeto do contrato, nos termos previstos nos arts. 124 e 125 da Lei nº 14.133/2021 e conforme Cláusula Dezesseis do Contrato.</text:p>
          </table:table-cell>
          <table:table-cell office:value-type="date" office:date-value="2025-12-17T00:00:00" table:style-name="ce32">
            <text:p>17/12/2025</text:p>
          </table:table-cell>
          <table:table-cell office:value-type="string" table:style-name="ce33">
            <text:p>R$ 1.171,08</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65">
            <text:p>CONTRATO CNMP N° 8/2024</text:p>
          </table:table-cell>
          <table:table-cell office:value-type="string" table:style-name="ce65">
            <text:p>Terceiro Termo Aditivo</text:p>
          </table:table-cell>
          <table:table-cell office:value-type="string" table:style-name="ce66">
            <text:p>Acrescer o valor do Contrato CNMP nº 8/2024, em aproximadamente 11,82% (onze vírgula oitenta e dois por cento) sobre o valor inicial atualizado do contrato, com a finalidade de incluir 2 (dois) veículos de marca/modelo "BYD King GS DM - Ano 2025/2026" em substituição a 2 (dois) veículos de marca/modelo "Renault Fluence Privilege - Ano 2015/2015" na apólice de seguro objeto do contrato, nos termos previstos nos arts. 124 e 125 da Lei nº 14.133/2021 e conforme Cláusula Dezesseis do Contrato.</text:p>
          </table:table-cell>
          <table:table-cell office:value-type="date" office:date-value="2026-02-20T00:00:00" table:style-name="ce67">
            <text:p>20/02/2026</text:p>
          </table:table-cell>
          <table:table-cell office:value-type="currency" office:value="1049.6500000000001" table:style-name="ce68">
            <text:p>R$ 1.049,65</text:p>
          </table:table-cell>
          <table:table-cell table:number-columns-repeated="58" table:style-name="ce16"/>
          <table:table-cell table:number-columns-repeated="16320" table:style-name="ce1"/>
        </table:table-row>
        <table:table-row table:style-name="ro13">
          <table:table-cell table:style-name="ce16"/>
          <table:table-cell office:value-type="string" table:style-name="ce27">
            <text:p>CONTRATO CNMP N° 9/2024</text:p>
          </table:table-cell>
          <table:table-cell office:value-type="string" table:style-name="ce27">
            <text:p>Primeiro Termo Aditivo</text:p>
          </table:table-cell>
          <table:table-cell office:value-type="string" table:style-name="ce31">
            <text:p>I - Reajustar o valor do Contrato CNMP nº 9/2024, com efeitos retroativos a 29/6/2025, em 5,26% (cinco vírgula vinte e seis por cento), com base no ICTI de junho de 2025, referente ao acumulado em 12 (doze) meses, nos termos da Cláusula Sétima do contrato e conforme solicitação da CONTRATADA;<text:s/></text:p>
            <text:p>II - Alterar os itens 9.8 e 9.9 da Cláusula Nona do Contrato CNMP n° 9/2024;<text:s/></text:p>
            <text:p>III - Retificar, em razão de erro material, o título da "CLÁUSULA DEZOITO - FORO", o qual passa a viger como "CLÁUSULA DEZENOVE - FORO"; e<text:s/></text:p>
            <text:p>IV - Incluir a Cláusula Vinte ao Contrato CNMP nº 9/2024, para adequação à Lei n° 10.522/2002, que dispõe sobre o Cadastro Informativo dos Créditos não Quitados de Órgãos e Entidades Federais – Cadin.</text:p>
          </table:table-cell>
          <table:table-cell office:value-type="date" office:date-value="2025-10-01T00:00:00" table:style-name="ce32">
            <text:p>01/10/2025</text:p>
          </table:table-cell>
          <table:table-cell office:value-type="currency" office:value="45374.400000000001" table:style-name="ce33">
            <text:p>R$ 45.374,4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12/2024</text:p>
          </table:table-cell>
          <table:table-cell office:value-type="string" table:style-name="ce27">
            <text:p>Primeiro Termo Aditivo</text:p>
          </table:table-cell>
          <table:table-cell office:value-type="string" table:style-name="ce31">
            <text:p>I - Prorrogar o prazo de vigência do Contrato CNMP nº 12/2024 por 12 (doze) meses, compreendendo o período de 17/7/2025 a 17/7/2026, nos termos previstos na Cláusula Segunda do contrato original;</text:p>
            <text:p>II - Alterar os itens 9.9 e 9.10 da Cláusula Nona do Contrato CNMP n° 12/2024; e</text:p>
            <text:p>III - Incluir a Cláusula Vinte no Contrato CNMP nº 12/2024, para adequação à Lei n° 10.522/2002, que dispõe sobre o Cadastro Informativo dos Créditos não Quitados de Órgãos e Entidades Federais – Cadin.</text:p>
          </table:table-cell>
          <table:table-cell office:value-type="date" office:date-value="2025-04-10T00:00:00" table:style-name="ce32">
            <text:p>10/04/2025</text:p>
          </table:table-cell>
          <table:table-cell office:value-type="currency" office:value="21900" table:style-name="ce33">
            <text:p>R$ 21.900,0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23/2024</text:p>
          </table:table-cell>
          <table:table-cell office:value-type="string" table:style-name="ce27">
            <text:p>Primeiro Termo Aditivo</text:p>
          </table:table-cell>
          <table:table-cell office:value-type="string" table:style-name="ce31">
            <text:p>I - Reajustar o valor do Contrato CNMP nº 23/2024, com efeitos retroativos a 1/7/2025, em 4,73% (quatro vírgula setenta e três por cento), com base no ICTI de julho de 2025, referente ao acumulado em 12 (doze) meses, nos termos da Cláusula Sétima do contrato;</text:p>
            <text:p>II - Prorrogar o prazo de vigência do Contrato CNMP nº 23/2024 por 12 (doze) meses, compreendendo o período de 20/12/2025 a 20/12/2026, nos termos previstos na Cláusula Segunda do instrumento original;</text:p>
            <text:p>III - Alterar os itens 9.9 e 9.10 da Cláusula Nona do Contrato CNMP n° 23/2024; e</text:p>
            <text:p>IV - Incluir a Cláusula Dezenove no Contrato CNMP nº 23/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55274.45" table:style-name="ce33">
            <text:p>R$ 55.274,45</text:p>
          </table:table-cell>
          <table:table-cell table:number-columns-repeated="58" table:style-name="ce16"/>
          <table:table-cell table:number-columns-repeated="16320" table:style-name="ce1"/>
        </table:table-row>
        <table:table-row table:style-name="ro10">
          <table:table-cell table:style-name="ce16"/>
          <table:table-cell office:value-type="string" table:style-name="ce27">
            <text:p>CONTRATO CNMP N° 28/2024</text:p>
          </table:table-cell>
          <table:table-cell office:value-type="string" table:style-name="ce27">
            <text:p>Primeiro Termo Aditivo</text:p>
          </table:table-cell>
          <table:table-cell office:value-type="string" table:style-name="ce31">
            <text:p>(i) reajustar o valor do Contrato CNMP nº 28/2024, em aproximadamente 5,07% (cinco vírgula zero sete por cento), com base na proposta apresentada, tendo como limite máximo o IPCA de julho de 2025, referente ao acumulado em 12 (doze) meses, nos termos da Cláusula Sétima do contrato;</text:p>
            <text:p>(ii) prorrogar o prazo de vigência do Contrato CNMP nº 28/2024 por 12 (doze) meses, compreendendo o período de 29/10/2025 a 29/10/2026, nos termos previstos na Cláusula Segunda do contrato original;</text:p>
            <text:p>(iii) alterar os itens 9.9 e 9.10 da Cláusula Nona do Contrato CNMP n° 28/2024, os quais passarão a viger com a seguinte redação; e<text:s/></text:p>
            <text:p>(iv) incluir a Cláusula Dezenove ao Contrato CNMP nº 28/2024, para adequação à Lei n° 10.522/2002, que dispõe sobre o Cadastro Informativo dos Créditos não Quitados de Órgãos e Entidades Federais – Cadin.</text:p>
          </table:table-cell>
          <table:table-cell office:value-type="string" table:style-name="ce32">
            <text:p>29/09/2025</text:p>
          </table:table-cell>
          <table:table-cell office:value-type="string" table:style-name="ce33">
            <text:p>R$ 6.475,37</text:p>
          </table:table-cell>
          <table:table-cell table:number-columns-repeated="58" table:style-name="ce16"/>
          <table:table-cell table:number-columns-repeated="16320" table:style-name="ce1"/>
        </table:table-row>
        <table:table-row table:style-name="ro12">
          <table:table-cell table:style-name="ce16"/>
          <table:table-cell office:value-type="string" table:style-name="ce27">
            <text:p>CONTRATO CNMP N° 31/2024</text:p>
          </table:table-cell>
          <table:table-cell office:value-type="string" table:style-name="ce27">
            <text:p>Primeiro Termo de Apostilamento</text:p>
          </table:table-cell>
          <table:table-cell office:value-type="string" table:style-name="ce31">
            <text:p>Reajustar o valor do Contrato CNMP nº 31/2024, com efeitos retroativos a 1º/1/2025, com base na Resolução ADASA n° 45, de 27 de novembro de 2024, que estabeleceu novos valores para a coleta de resíduos sólidos orgânicos e indiferenciados e a disposição final de resíduos sólidos no Aterro de Brasília, e em conformidade com a Cláusula Sexta do contrato original.</text:p>
          </table:table-cell>
          <table:table-cell office:value-type="date" office:date-value="2025-05-06T00:00:00" table:style-name="ce32">
            <text:p>06/05/2025</text:p>
          </table:table-cell>
          <table:table-cell office:value-type="currency" office:value="11318.49" table:style-name="ce33">
            <text:p>R$ 11.318,49</text:p>
          </table:table-cell>
          <table:table-cell table:number-columns-repeated="58" table:style-name="ce16"/>
          <table:table-cell table:number-columns-repeated="16320" table:style-name="ce1"/>
        </table:table-row>
        <table:table-row table:style-name="ro14">
          <table:table-cell table:style-name="ce16"/>
          <table:table-cell office:value-type="string" table:style-name="ce27">
            <text:p>CONTRATO CNMP N° 32/2024</text:p>
          </table:table-cell>
          <table:table-cell office:value-type="string" table:style-name="ce27">
            <text:p>Primeiro Termo Aditivo</text:p>
          </table:table-cell>
          <table:table-cell office:value-type="string" table:style-name="ce31">
            <text:p>Vincular o contrato original ao Acordo Institucional nº 06/2025, celebrado entre SERPRO e o Conselho Nacional do Ministério Público (CNMP), tendo como premissa que o CLIENTE, ao assinar o presente Termo Aditivo, atesta ser destinatário dos benefícios lá pactuados.</text:p>
            <text:p>Alterar o anexo “Relatório Consolidado de Preços e Volumes”, para que passe a viger exclusivamente sob os termos do anexo trazido pelo presente Termo Aditivo.</text:p>
          </table:table-cell>
          <table:table-cell office:value-type="date" office:date-value="2026-01-20T00:00:00" table:style-name="ce32">
            <text:p>20/01/2026</text:p>
          </table:table-cell>
          <table:table-cell office:value-type="currency" office:value="-27540.5" table:style-name="ce33">
            <text:p>-R$ 27.540,50</text:p>
          </table:table-cell>
          <table:table-cell table:number-columns-repeated="58" table:style-name="ce16"/>
          <table:table-cell table:number-columns-repeated="16320" table:style-name="ce1"/>
        </table:table-row>
        <table:table-row table:style-name="ro20">
          <table:table-cell table:style-name="ce16"/>
          <table:table-cell office:value-type="string" table:style-name="ce27">
            <text:p>CONTRATO CNMP N° 35/2024</text:p>
          </table:table-cell>
          <table:table-cell office:value-type="string" table:style-name="ce27">
            <text:p>Primeiro Termo Aditivo</text:p>
          </table:table-cell>
          <table:table-cell office:value-type="string" table:style-name="ce31">
            <text:p>I - Reajustar o valor do Contrato CNMP nº 35/2024, com efeitos retroativos a 9/9/2025, em 5,17% (cinco vírgula dezessete por cento), com base no IPCA de setembro de 2025, referente ao acumulado em 12 (doze) meses, nos termos da Cláusula Sétima do contrato;<text:s/></text:p>
            <text:p>II - Prorrogar o prazo de vigência do Contrato CNMP nº 35/2024 por 12 (doze) meses, compreendendo o período de 11/12/2025 a 11/12/2026, nos termos previstosna Cláusula Segunda do instrumento original;<text:s/></text:p>
            <text:p>III - Alterar os itens 9.9 e 9.10 da Cláusula Nona do Contrato CNMP n° 35/2024;e<text:s/></text:p>
            <text:p>IV - Incluir a Cláusula Dezoito no Contrato CNMP nº 35/2024, para adequação à Lei n° 10.522/2002, que dispõe sobre o Cadastro Informativo dos Créditos não Quitados de Órgãos e Entidades Federais – CADIN.</text:p>
          </table:table-cell>
          <table:table-cell office:value-type="date" office:date-value="2025-11-25T00:00:00" table:style-name="ce32">
            <text:p>25/11/2025</text:p>
          </table:table-cell>
          <table:table-cell office:value-type="currency" office:value="31393.3" table:style-name="ce33">
            <text:p>R$ 31.393,30</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27">
            <text:p>CONTRATO CNMP N° 37/2024</text:p>
          </table:table-cell>
          <table:table-cell office:value-type="string" table:style-name="ce27">
            <text:p>Primeiro Termo Aditivo</text:p>
          </table:table-cell>
          <table:table-cell office:value-type="string" table:style-name="ce31">
            <text:p>I - Prorrogar o prazo de vigência do Contrato CNMP nº 37/2024 por 12 (doze) meses, compreendendo o período de 15/1/2026 a 15/1/2027, nos termos previstos na Cláusula Segunda do instrumento original;</text:p>
            <text:p>II - Alterar os itens 9.9 e 9.10 da Cláusula Nona do Contrato CNMP n° 37/2024; e</text:p>
            <text:p>III - Incluir a Cláusula Dezoito no Contrato CNMP nº 37/2024, para adequação à Lei n° 10.522/2002, que dispõe sobre o Cadastro Informativo dos Créditos não Quitados de Órgãos e Entidades Federais – Cadin</text:p>
          </table:table-cell>
          <table:table-cell office:value-type="date" office:date-value="2025-12-05T00:00:00" table:style-name="ce32">
            <text:p>05/12/2025</text:p>
          </table:table-cell>
          <table:table-cell office:value-type="string" table:style-name="ce33">
            <text:p>R$ 105.800,00</text:p>
          </table:table-cell>
          <table:table-cell table:number-columns-repeated="58" table:style-name="ce16"/>
          <table:table-cell table:number-columns-repeated="16320" table:style-name="ce1"/>
        </table:table-row>
        <table:table-row table:style-name="ro7">
          <table:table-cell table:style-name="ce16"/>
          <table:table-cell office:value-type="string" table:style-name="ce27">
            <text:p>CONTRATO CNMP N° 37/2024</text:p>
          </table:table-cell>
          <table:table-cell office:value-type="string" table:style-name="ce27">
            <text:p>Primeiro Termo de Apostilamento</text:p>
          </table:table-cell>
          <table:table-cell office:value-type="string" table:style-name="ce31">
            <text:p>O presente Termo de Apostilamento tem por finalidade reajustar o valor do Contrato CNMP nº 37/2024, com efeitos retroativos a 8/10/2025, em 3,57% (três vírgula cinquenta e sete por cento), com base no ICTI de outubro de 2025, referente ao acumulado em 12 (doze) meses, nos termos da Cláusula Sétima do contrato original.</text:p>
          </table:table-cell>
          <table:table-cell office:value-type="date" office:date-value="2025-12-18T00:00:00" table:style-name="ce32">
            <text:p>18/12/2025</text:p>
          </table:table-cell>
          <table:table-cell office:value-type="currency" office:value="3777.06" table:style-name="ce33">
            <text:p>R$ 3.777,06</text:p>
          </table:table-cell>
          <table:table-cell table:number-columns-repeated="58" table:style-name="ce16"/>
          <table:table-cell table:number-columns-repeated="16320" table:style-name="ce1"/>
        </table:table-row>
        <table:table-row table:style-name="ro15">
          <table:table-cell table:style-name="ce16"/>
          <table:table-cell office:value-type="string" table:style-name="ce27">
            <text:p>CONTRATO CNMP N° 01/2025</text:p>
          </table:table-cell>
          <table:table-cell office:value-type="string" table:style-name="ce27">
            <text:p>Primeiro Termo Aditivo</text:p>
          </table:table-cell>
          <table:table-cell office:value-type="string" table:style-name="ce31">
            <text:p>I - Prorrogar o prazo de vigência do Contrato CNMP nº 1/2025 por 12 (doze) meses, compreendendo o período de 30/1/2026 a 30/1/2027, nos termos previstos na Cláusula Segunda do instrumento original, com possibilidade de rescisão antecipada no interesse da Administração;</text:p>
            <text:p>II - Alterar os itens 9.9 e 9.10 da Cláusula Nona do Contrato CNMP n° 1/2025; e</text:p>
            <text:p>III - Incluir a Cláusula Dezoito no Contrato CNMP nº 1/2025, para adequação à Lei n° 10.522/2002, que dispõe sobre o Cadastro Informativo dos Créditos não Quitados de Órgãos e Entidades Federais – Cadin.</text:p>
          </table:table-cell>
          <table:table-cell office:value-type="date" office:date-value="2025-12-01T00:00:00" table:style-name="ce32">
            <text:p>01/12/2025</text:p>
          </table:table-cell>
          <table:table-cell office:value-type="string" table:style-name="ce33">
            <text:p>R$ 32.000,0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4/2025</text:p>
          </table:table-cell>
          <table:table-cell office:value-type="string" table:style-name="ce27">
            <text:p>Primeiro Termo Aditivo</text:p>
          </table:table-cell>
          <table:table-cell office:value-type="string" table:style-name="ce31">
            <text:p>Acrescer o Contrato CNMP nº 14/2024, em aproximadamente 25% (vinte e cinco por cento), referente ao aumento do quantitativo total de impressões, nos termos previstos na Cláusula Décima Sexta do Contrato e conforme art. 125 da Lei nº 14.133/2021.</text:p>
          </table:table-cell>
          <table:table-cell office:value-type="date" office:date-value="2025-12-01T00:00:00" table:style-name="ce32">
            <text:p>01/12/2025</text:p>
          </table:table-cell>
          <table:table-cell office:value-type="currency" office:value="138449.4" table:style-name="ce33">
            <text:p>R$ 138.449,40</text:p>
          </table:table-cell>
          <table:table-cell table:number-columns-repeated="58" table:style-name="ce16"/>
          <table:table-cell table:number-columns-repeated="16320" table:style-name="ce1"/>
        </table:table-row>
        <table:table-row table:style-name="ro6">
          <table:table-cell table:style-name="ce16"/>
          <table:table-cell office:value-type="string" table:style-name="ce27">
            <text:p>CONTRATO CNMP N° 19/2025</text:p>
          </table:table-cell>
          <table:table-cell office:value-type="string" table:style-name="ce27">
            <text:p>Primeiro Termo Aditivo</text:p>
          </table:table-cell>
          <table:table-cell office:value-type="string" table:style-name="ce31">
            <text:p>O presente Termo Aditivo tem por finalidade alterar, sem ônus adicional, a pedido da CONTRATADA e com a anuência da CONTRATANTE, a versão do veículo constante da proposta e da tabela da Cláusula Quinta do Contrato CNMP nº 19/2025.</text:p>
          </table:table-cell>
          <table:table-cell office:value-type="date" office:date-value="2025-12-18T00:00:00" table:style-name="ce32">
            <text:p>18/12/2025</text:p>
          </table:table-cell>
          <table:table-cell office:value-type="string" table:style-name="ce33">
            <text:p>-</text:p>
          </table:table-cell>
          <table:table-cell table:number-columns-repeated="58" table:style-name="ce16"/>
          <table:table-cell table:number-columns-repeated="16320" table:style-name="ce1"/>
        </table:table-row>
        <table:table-row table:style-name="ro18">
          <table:table-cell table:style-name="ce16"/>
          <table:table-cell office:value-type="string" table:style-name="ce12">
            <text:p>CONTRATO CNMP N° 20/2025</text:p>
          </table:table-cell>
          <table:table-cell office:value-type="string" table:style-name="ce12">
            <text:p>Segundo Termo Aditivo</text:p>
          </table:table-cell>
          <table:table-cell office:value-type="string" table:style-name="ce13">
            <text:p>Alterar, sem ônus adicional, a pedido da CONTRATADA e com a anuência da CONTRATANTE, o objeto original do contrato, substituindo as 11 (onze) subscrições do Microsoft Power BI Pro por 15 (quinze) subscrições do Microsoft Power BI Premium per User, em virtude de reestruturações na cadeia de fornecimento global do fabricante e do modelo logístico de alocação de licenças ("Stock Keeping Unit") da contratada, nos termos previstos no art. 124 da Lei nº 14.133/2021 e na Cláusula Dezesseis do Contrato.</text:p>
          </table:table-cell>
          <table:table-cell office:value-type="date" office:date-value="2026-01-26T00:00:00" table:style-name="ce14">
            <text:p>26/01/2026</text:p>
          </table:table-cell>
          <table:table-cell office:value-type="string" table:style-name="ce36">
            <text:p>-</text:p>
          </table:table-cell>
          <table:table-cell table:number-columns-repeated="58" table:style-name="ce16"/>
          <table:table-cell table:number-columns-repeated="16320" table:style-name="ce1"/>
        </table:table-row>
        <table:table-row table:style-name="ro2">
          <table:table-cell table:style-name="ce16"/>
          <table:table-cell table:number-columns-repeated="2" table:style-name="ce48"/>
          <table:table-cell table:style-name="ce49"/>
          <table:table-cell table:style-name="ce50"/>
          <table:table-cell table:style-name="ce51"/>
          <table:table-cell table:number-columns-repeated="58" table:style-name="ce16"/>
          <table:table-cell table:number-columns-repeated="16320" table:style-name="ce1"/>
        </table:table-row>
        <table:table-row table:style-name="ro2">
          <table:table-cell table:style-name="ce52"/>
          <table:table-cell office:value-type="string" table:style-name="ce16">
            <text:p>Fonte: ASTC/SA</text:p>
          </table:table-cell>
          <table:table-cell table:style-name="ce53"/>
          <table:table-cell table:style-name="ce16"/>
          <table:table-cell table:style-name="ce54"/>
          <table:table-cell table:style-name="ce55"/>
          <table:table-cell table:number-columns-repeated="16378" table:style-name="ce1"/>
        </table:table-row>
        <table:table-row table:style-name="ro2">
          <table:table-cell table:style-name="ce52"/>
          <table:table-cell office:value-type="string" table:style-name="ce16">
            <text:p>Data da última atualização: 28/02/2026</text:p>
          </table:table-cell>
          <table:table-cell table:style-name="ce53"/>
          <table:table-cell table:style-name="ce16"/>
          <table:table-cell table:style-name="ce54"/>
          <table:table-cell table:style-name="ce55"/>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a) Nº do Contrato<text:span text:style-name="T1"><text:s/>- Informar o número do Contrato principal.</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b) Nº do Aditivo -<text:s/><text:span text:style-name="T1">Informar o número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c) Objeto<text:span text:style-name="T1"><text:s/>- Informar o objeto do Termo aditivo. (p.e.: Prorrogação da vigência por mais 12 meses; reajuste do contrato; etc.).</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d) Data de Publicação<text:span text:style-name="T1"><text:s/>- Data de publicação nos meios de informações devidos (p.e.: Diário Oficial, Jornais de grande circulação).</text:span></text:p>
          </table:table-cell>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e) Valor Total<text:span text:style-name="T1"><text:s/>- Informar o valor total do Termo Aditivo.</text:span></text:p>
          </table:table-cell>
          <table:table-cell table:style-name="ce57"/>
          <table:table-cell table:style-name="ce16"/>
          <table:table-cell table:style-name="ce58"/>
          <table:table-cell table:style-name="ce59"/>
          <table:table-cell table:number-columns-repeated="16378" table:style-name="ce1"/>
        </table:table-row>
        <table:table-row table:number-rows-repeated="2" table:style-name="ro2">
          <table:table-cell table:style-name="ce52"/>
          <table:table-cell table:style-name="ce56"/>
          <table:table-cell table:style-name="ce57"/>
          <table:table-cell table:style-name="ce16"/>
          <table:table-cell table:style-name="ce58"/>
          <table:table-cell table:style-name="ce59"/>
          <table:table-cell table:number-columns-repeated="16378" table:style-name="ce1"/>
        </table:table-row>
        <table:table-row table:style-name="ro2">
          <table:table-cell table:style-name="ce52"/>
          <table:table-cell office:value-type="string" table:style-name="ce60">
            <text:p>FUNDAMENTO LEGAL: Resolução CNMP n° 86/2012, art. 5°, inciso II, alíneas “g” e “h”.</text:p>
          </table:table-cell>
          <table:table-cell table:style-name="ce57"/>
          <table:table-cell table:style-name="ce16"/>
          <table:table-cell table:style-name="ce58"/>
          <table:table-cell table:style-name="ce59"/>
          <table:table-cell table:number-columns-repeated="16378" table:style-name="ce1"/>
        </table:table-row>
        <table:table-row table:number-rows-repeated="1048330" table:style-name="ro2">
          <table:table-cell table:number-columns-repeated="16384"/>
        </table:table-row>
        <table:named-expressions>
          <table:named-range table:name="Print_Area" table:cell-range-address="6_2_2_1_Aditivos_Contratos.$A$1:6_2_2_1_Aditivos_Contratos.$F$246"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X="1" style:scale-to-Y="1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302</meta:generator>
    <dc:title/>
    <dc:description/>
    <dc:subject/>
    <meta:keyword>CNMP</meta:keyword>
    <meta:initial-creator>Rogério Carneiro Paes</meta:initial-creator>
    <dc:creator>Bruno de Sousa Trindade</dc:creator>
    <meta:creation-date>2013-08-12T23:10:53Z</meta:creation-date>
    <dc:date>2026-03-05T13:05:23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