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style>
    <style:style style:name="ce5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9"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22">
            <text:p>CONTRATO CNMP N° 006/2020</text:p>
          </table:table-cell>
          <table:table-cell office:value-type="string" table:style-name="ce22">
            <text:p>Termo de Rescisão</text:p>
          </table:table-cell>
          <table:table-cell office:value-type="string" table:style-name="ce30">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33">
            <text:p>28/11/2025</text:p>
          </table:table-cell>
          <table:table-cell office:value-type="string" table:style-name="ce24">
            <text:p>R$ 349,500,00</text:p>
          </table:table-cell>
          <table:table-cell table:number-columns-repeated="16378" table:style-name="ce21"/>
        </table:table-row>
        <table:table-row table:style-name="ro15">
          <table:table-cell table:style-name="ce20"/>
          <table:table-cell office:value-type="string" table:style-name="ce56">
            <text:p>CONTRATO CNMP N° 7/2020</text:p>
          </table:table-cell>
          <table:table-cell office:value-type="string" table:style-name="ce56">
            <text:p>Termo de Rescisão</text:p>
          </table:table-cell>
          <table:table-cell office:value-type="string" table:style-name="ce57">
            <text:p>Rescindir, de pleno direito, o Contrato CNMP nº 7/2020, a partir de 1º de março de 2026, a pedido da DISTRATANTE, com anuência da DISTRATADA, nos termos da Cláusula Quatorze, parágrafo segundo, alínea "b", do contrato original; da Cláusula Primeira do 7° Termo Aditivo, parte final; e do art. 79, inciso II, da Lei nº 8.666/1993.</text:p>
          </table:table-cell>
          <table:table-cell office:value-type="date" office:date-value="2026-02-27T00:00:00" table:style-name="ce58">
            <text:p>27/02/2026</text:p>
          </table:table-cell>
          <table:table-cell office:value-type="float" office:value="276588.71999999997" table:style-name="ce59">
            <text:p>R$ 276.588,72</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28/02/2026</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0" table:style-name="ro17">
          <table:table-cell table:number-columns-repeated="16384"/>
        </table:table-row>
        <table:named-expressions>
          <table:named-range table:name="Print_Area" table:cell-range-address="6_2_2_1_Aditivos_Contratos.$A$1:6_2_2_1_Aditivos_Contratos.$F$66"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02</meta:generator>
    <dc:title/>
    <dc:description/>
    <dc:subject/>
    <meta:keyword>CNMP</meta:keyword>
    <meta:initial-creator>Rogério Carneiro Paes</meta:initial-creator>
    <dc:creator>Bruno de Sousa Trindade</dc:creator>
    <meta:creation-date>2013-08-12T23:10:53Z</meta:creation-date>
    <dc:date>2026-03-05T13:10:5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