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8"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0" style:family="table-cell" style:parent-style-name="Default" style:data-style-name="N0">
      <style:table-cell-properties style:vertical-align="automatic" fo:background-color="#FFFFFF"/>
    </style:style>
    <style:style style:name="ce5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3"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middle" fo:background-color="#FFFFFF"/>
    </style:style>
    <style:style style:name="ce55" style:family="table-cell" style:parent-style-name="Default" style:data-style-name="N0">
      <style:table-cell-properties style:vertical-align="middle" fo:background-color="#FFFFFF" style:repeat-content="false"/>
      <style:paragraph-properties fo:text-align="center"/>
    </style:style>
    <style:style style:name="ce56" style:family="table-cell" style:parent-style-name="Default" style:data-style-name="N19">
      <style:table-cell-properties style:vertical-align="middle" fo:wrap-option="wrap" fo:background-color="#FFFFFF"/>
    </style:style>
    <style:style style:name="ce57" style:family="table-cell" style:parent-style-name="Default" style:data-style-name="N36">
      <style:table-cell-properties style:vertical-align="middle" fo:background-color="#FFFFFF" style:repeat-content="false"/>
      <style:paragraph-properties fo:text-align="center"/>
    </style:style>
    <style:style style:name="ce58" style:family="table-cell" style:parent-style-name="Default" style:data-style-name="N0">
      <style:table-cell-properties style:vertical-align="middle" fo:background-color="#FFFFFF"/>
      <style:text-properties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center"/>
    </style:style>
    <style:style style:name="ce60" style:family="table-cell" style:parent-style-name="Default" style:data-style-name="N0">
      <style:table-cell-properties style:vertical-align="automatic" fo:background-color="#FFFFFF"/>
      <style:text-properties fo:font-size="10pt" style:font-size-asian="10pt" style:font-size-complex="10pt"/>
    </style:style>
    <style:style style:name="ce61" style:family="table-cell" style:parent-style-name="Default" style:data-style-name="N19">
      <style:table-cell-properties style:vertical-align="automatic" fo:wrap-option="wrap" fo:background-color="#FFFFFF"/>
    </style:style>
    <style:style style:name="ce62" style:family="table-cell" style:parent-style-name="Default" style:data-style-name="N36">
      <style:table-cell-properties style:vertical-align="automatic" fo:background-color="#FFFFFF" style:repeat-content="false"/>
      <style:paragraph-properties fo:text-align="center"/>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56pt" style:use-optimal-row-height="true" fo:break-before="auto"/>
    </style:style>
    <style:style style:name="ro15" style:family="table-row">
      <style:table-row-properties style:row-height="112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98pt" style:use-optimal-row-height="true" fo:break-before="auto"/>
    </style:style>
    <style:style style:name="ro18" style:family="table-row">
      <style:table-row-properties style:row-height="210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0"/>
        <table:table-column table:style-name="co2" table:default-cell-style-name="ce50"/>
        <table:table-column table:style-name="co3" table:default-cell-style-name="ce59"/>
        <table:table-column table:style-name="co4" table:default-cell-style-name="ce60"/>
        <table:table-column table:style-name="co5" table:default-cell-style-name="ce61"/>
        <table:table-column table:style-name="co6" table:default-cell-style-name="ce62"/>
        <table:table-column table:style-name="co7" table:number-columns-repeated="1017" table:default-cell-style-name="ce50"/>
        <table:table-column table:style-name="co8" table:default-cell-style-name="ce50"/>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3">
          <table:table-cell table:style-name="ce31"/>
          <table:table-cell office:value-type="string" table:style-name="ce32">
            <text:p>CONTRATO CNMP Nº 9/2019</text:p>
          </table:table-cell>
          <table:table-cell office:value-type="string" table:style-name="ce33">
            <text:p>Primeiro Termo Aditivo</text:p>
          </table:table-cell>
          <table:table-cell office:value-type="string" table:style-name="ce34">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5">
            <text:p>02/12/2019</text:p>
          </table:table-cell>
          <table:table-cell office:value-type="currency" office:value="819433.12" table:style-name="ce36">
            <text:p>R$ 819.433,12</text:p>
          </table:table-cell>
          <table:table-cell table:number-columns-repeated="58" table:style-name="ce37"/>
          <table:table-cell table:number-columns-repeated="16320" table:style-name="ce1"/>
        </table:table-row>
        <table:table-row table:style-name="ro6">
          <table:table-cell table:style-name="ce31"/>
          <table:table-cell office:value-type="string" table:style-name="ce32">
            <text:p>CONTRATO CNMP Nº 9/2019</text:p>
          </table:table-cell>
          <table:table-cell office:value-type="string" table:style-name="ce33">
            <text:p>Segundo Termo Aditivo</text:p>
          </table:table-cell>
          <table:table-cell office:value-type="string" table:style-name="ce34">
            <text:p>Prorrogar o prazo de vigência do Contrato CNMP nº 9/2019, por 12 (doze) meses, compreendendo o período entre 10/05/2020 e 10/05/2021.</text:p>
          </table:table-cell>
          <table:table-cell office:value-type="date" office:date-value="2020-03-09T00:00:00" table:style-name="ce35">
            <text:p>09/03/2020</text:p>
          </table:table-cell>
          <table:table-cell office:value-type="currency" office:value="275583.59999999998" table:style-name="ce36">
            <text:p>R$ 275.583,60</text:p>
          </table:table-cell>
          <table:table-cell table:number-columns-repeated="58" table:style-name="ce37"/>
          <table:table-cell table:number-columns-repeated="16320" table:style-name="ce1"/>
        </table:table-row>
        <table:table-row table:style-name="ro14">
          <table:table-cell table:style-name="ce38"/>
          <table:table-cell office:value-type="string" table:style-name="ce32">
            <text:p>CONTRATO CNMP Nº 9/2019</text:p>
          </table:table-cell>
          <table:table-cell office:value-type="string" table:style-name="ce33">
            <text:p>Terceiro Termo Aditivo</text:p>
          </table:table-cell>
          <table:table-cell office:value-type="string" table:style-name="ce34">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5">
            <text:p>17/04/2020</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3">
          <table:table-cell table:style-name="ce38"/>
          <table:table-cell office:value-type="string" table:style-name="ce32">
            <text:p>CONTRATO CNMP Nº 9/2019</text:p>
          </table:table-cell>
          <table:table-cell office:value-type="string" table:style-name="ce33">
            <text:p>Quarto Termo Aditivo</text:p>
          </table:table-cell>
          <table:table-cell office:value-type="string" table:style-name="ce34">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5">
            <text:p>06/04/2021</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0">
          <table:table-cell table:style-name="ce38"/>
          <table:table-cell office:value-type="string" table:style-name="ce32">
            <text:p>CONTRATO CNMP N° 9/2019</text:p>
          </table:table-cell>
          <table:table-cell office:value-type="string" table:style-name="ce33">
            <text:p>Quinto Termo Aditivo</text:p>
          </table:table-cell>
          <table:table-cell office:value-type="string" table:style-name="ce34">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5">
            <text:p>17/02/2022</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3">
          <table:table-cell table:style-name="ce38"/>
          <table:table-cell office:value-type="string" table:style-name="ce32">
            <text:p>CONTRATO CNMP N° 9/2019</text:p>
          </table:table-cell>
          <table:table-cell office:value-type="string" table:style-name="ce33">
            <text:p>Sexto Termo Aditivo</text:p>
          </table:table-cell>
          <table:table-cell office:value-type="string" table:style-name="ce34">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5">
            <text:p>01/03/2023</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5">
          <table:table-cell table:style-name="ce38"/>
          <table:table-cell office:value-type="string" table:style-name="ce32">
            <text:p>CONTRATO CNMP N° 9/2019</text:p>
          </table:table-cell>
          <table:table-cell office:value-type="string" table:style-name="ce33">
            <text:p>Sétimo Termo Aditivo</text:p>
          </table:table-cell>
          <table:table-cell office:value-type="string" table:style-name="ce34">
            <text:p>I - Reajustar o valor do Contrato CNMP nº 9/2019, com efeitos retroativos a 19/3/2024, em -4,26% (menos quatro vírgula vinte e seis por cento), com base no IGP-M de março de 2024, referente ao acumulado em 12 (doze) meses, nos termos da Cláusula Nona do contrato original; e<text:s/></text:p>
            <text:p>II - Prorrogar o prazo de vigência do Contrato CNMP nº 9/2019 por 12 (doze) meses, compreendendo o período entre 10/5/2024 e 10/5/2025, nos termos do art. 57, §4º, da Lei nº 8.666/1993, ou até que se conclua nova contratação de objeto semelhante, o que ocorrer primeiro.<text:s/></text:p>
          </table:table-cell>
          <table:table-cell office:value-type="date" office:date-value="2024-05-06T00:00:00" table:style-name="ce35">
            <text:p>06/05/2024</text:p>
          </table:table-cell>
          <table:table-cell office:value-type="currency" office:value="262884.52" table:style-name="ce36">
            <text:p>R$ 262.884,52</text:p>
          </table:table-cell>
          <table:table-cell table:number-columns-repeated="58" table:style-name="ce39"/>
          <table:table-cell table:number-columns-repeated="16320" table:style-name="ce1"/>
        </table:table-row>
        <table:table-row table:style-name="ro13">
          <table:table-cell table:style-name="ce12"/>
          <table:table-cell office:value-type="string" table:style-name="ce27">
            <text:p>CONTRATO CNMP Nº 23/2019</text:p>
          </table:table-cell>
          <table:table-cell office:value-type="string" table:style-name="ce27">
            <text:p>Primeiro Termo Adtivo</text:p>
          </table:table-cell>
          <table:table-cell office:value-type="string" table:style-name="ce40">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1">
            <text:p>08/07/2020</text:p>
          </table:table-cell>
          <table:table-cell office:value-type="currency" office:value="191128.56" table:style-name="ce36">
            <text:p>R$ 191.128,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23/2019</text:p>
          </table:table-cell>
          <table:table-cell office:value-type="string" table:style-name="ce27">
            <text:p>Segundo Termo Aditivo</text:p>
          </table:table-cell>
          <table:table-cell office:value-type="string" table:style-name="ce40">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1">
            <text:p>17/06/2021</text:p>
          </table:table-cell>
          <table:table-cell office:value-type="currency" office:value="191128.56" table:style-name="ce36">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23/2019</text:p>
          </table:table-cell>
          <table:table-cell office:value-type="string" table:style-name="ce27">
            <text:p>Terceiro Termo Aditivo</text:p>
          </table:table-cell>
          <table:table-cell office:value-type="string" table:style-name="ce40">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41">
            <text:p>27/05/2022</text:p>
          </table:table-cell>
          <table:table-cell office:value-type="currency" office:value="191128.56" table:style-name="ce36">
            <text:p>R$ 191.128,5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23/2019</text:p>
          </table:table-cell>
          <table:table-cell office:value-type="string" table:style-name="ce27">
            <text:p>Quarto Termo Aditivo</text:p>
          </table:table-cell>
          <table:table-cell office:value-type="string" table:style-name="ce40">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41">
            <text:p>18/11/2022</text:p>
          </table:table-cell>
          <table:table-cell office:value-type="currency" office:value="-16126.45" table:style-name="ce36">
            <text:p>-R$ 16.126,4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3/2019</text:p>
          </table:table-cell>
          <table:table-cell office:value-type="string" table:style-name="ce27">
            <text:p>Quinto Termo Aditivo</text:p>
          </table:table-cell>
          <table:table-cell office:value-type="string" table:style-name="ce40">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41">
            <text:p>10/07/2023</text:p>
          </table:table-cell>
          <table:table-cell office:value-type="currency" office:value="176854.2" table:style-name="ce36">
            <text:p>R$ 176.85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23/2019</text:p>
          </table:table-cell>
          <table:table-cell office:value-type="string" table:style-name="ce27">
            <text:p>Sexto Termo Aditivo</text:p>
          </table:table-cell>
          <table:table-cell office:value-type="string" table:style-name="ce40">
            <text:p>Proceder à alteração subjetiva do Contrato CNMP nº 23/2019, em relação à parte contratada, substituindo a pessoa jurídica ALGAR MULTIMIDIA S/A, CNPJ nº 04.622.116/0001-13, pela pessoa jurídica VOGEL SOLUÇÕES EM TELECOMUNICAÇÕES E INFORMÁTICA S.A, CNPJ nº 05.872.814/0001-30, nos termos do pedido apresentado pela CONTRATADA e autorizado pela CONTRATANTE.</text:p>
          </table:table-cell>
          <table:table-cell office:value-type="date" office:date-value="2024-07-12T00:00:00" table:style-name="ce41">
            <text:p>12/07/2024</text:p>
          </table:table-cell>
          <table:table-cell office:value-type="string" table:style-name="ce36">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3/2019</text:p>
          </table:table-cell>
          <table:table-cell office:value-type="string" table:style-name="ce27">
            <text:p>Sétimo Termo Aditivo</text:p>
          </table:table-cell>
          <table:table-cell office:value-type="string" table:style-name="ce40">
            <text:p>Prorrogar o prazo de vigência do Contrato CNMP nº 23/2019, em relação aos itens de 1 a 7, por 12 (doze) meses, compreendendo o período de 9/8/2024 a 9/8/2025, nos termos do art. 57, §4º, da Lei nº 8.666/1993, ou até que se conclua a implantação e a configuração da nova contratação de objeto semelhante, o que ocorrer primeiro.</text:p>
          </table:table-cell>
          <table:table-cell office:value-type="date" office:date-value="2024-08-05T00:00:00" table:style-name="ce41">
            <text:p>05/08/2024</text:p>
          </table:table-cell>
          <table:table-cell office:value-type="currency" office:value="176854.2" table:style-name="ce36">
            <text:p>R$ 176.854,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3/2019</text:p>
          </table:table-cell>
          <table:table-cell office:value-type="string" table:style-name="ce27">
            <text:p>Oitavo Termo Aditivo</text:p>
          </table:table-cell>
          <table:table-cell office:value-type="string" table:style-name="ce40">
            <text:p>I - Alterar a fundamentação legal da revisão celebrada por meio do 4° Termo Aditivo ao Contrato CNMP nº 23/2019, para que passe a constar o Decreto Distrital nº 43.521, de 1º de julho de 2022, em substituição ao Decreto Estadual de Minas Gerais nº 48.456, de 1º de julho de 2022; e<text:s/></text:p>
            <text:p>II - Revisar o valor do Contrato CNMP nº 23/2019,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11T00:00:00" table:style-name="ce41">
            <text:p>11/09/2024</text:p>
          </table:table-cell>
          <table:table-cell office:value-type="currency" office:value="3966.2" table:style-name="ce36">
            <text:p>R$ 3.966,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1/2020</text:p>
          </table:table-cell>
          <table:table-cell office:value-type="string" table:style-name="ce27">
            <text:p>Primeiro Termo Aditivo</text:p>
          </table:table-cell>
          <table:table-cell office:value-type="string" table:style-name="ce40">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1">
            <text:p>26/10/2020</text:p>
          </table:table-cell>
          <table:table-cell office:value-type="currency" office:value="97900" table:style-name="ce36">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2020</text:p>
          </table:table-cell>
          <table:table-cell office:value-type="string" table:style-name="ce27">
            <text:p>Segundo Termo Aditivo</text:p>
          </table:table-cell>
          <table:table-cell office:value-type="string" table:style-name="ce40">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1">
            <text:p>22/10/2021</text:p>
          </table:table-cell>
          <table:table-cell office:value-type="currency" office:value="97900" table:style-name="ce36">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2020</text:p>
          </table:table-cell>
          <table:table-cell office:value-type="string" table:style-name="ce27">
            <text:p>Terceiro Termo Aditivo</text:p>
          </table:table-cell>
          <table:table-cell office:value-type="string" table:style-name="ce40">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41">
            <text:p>07/11/2022</text:p>
          </table:table-cell>
          <table:table-cell office:value-type="currency" office:value="97900" table:style-name="ce36">
            <text:p>R$ 97.9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2020</text:p>
          </table:table-cell>
          <table:table-cell office:value-type="string" table:style-name="ce27">
            <text:p>Quarto Termo Aditivo</text:p>
          </table:table-cell>
          <table:table-cell office:value-type="string" table:style-name="ce40">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41">
            <text:p>21/09/2023</text:p>
          </table:table-cell>
          <table:table-cell office:value-type="currency" office:value="112447.96" table:style-name="ce36">
            <text:p>R$ 112.447,9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2/2020</text:p>
          </table:table-cell>
          <table:table-cell office:value-type="string" table:style-name="ce27">
            <text:p>Primeiro Termo Aditivo</text:p>
          </table:table-cell>
          <table:table-cell office:value-type="string" table:style-name="ce40">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1">
            <text:p>12/02/2021</text:p>
          </table:table-cell>
          <table:table-cell office:value-type="currency" office:value="76635.399999999994" table:style-name="ce36">
            <text:p>R$ 76.635,4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º 2/2020</text:p>
          </table:table-cell>
          <table:table-cell office:value-type="string" table:style-name="ce27">
            <text:p>Segundo Termo Aditivo</text:p>
          </table:table-cell>
          <table:table-cell office:value-type="string" table:style-name="ce40">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1">
            <text:p>02/09/2021</text:p>
          </table:table-cell>
          <table:table-cell office:value-type="string" table:style-name="ce36">
            <text:p>R$ 3.313,8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2/2020</text:p>
          </table:table-cell>
          <table:table-cell office:value-type="string" table:style-name="ce27">
            <text:p>Terceiro Termo Aditivo</text:p>
          </table:table-cell>
          <table:table-cell office:value-type="string" table:style-name="ce40">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1">
            <text:p>14/02/2022</text:p>
          </table:table-cell>
          <table:table-cell office:value-type="currency" office:value="87953.49" table:style-name="ce36">
            <text:p>R$ 87.953,4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2/2020</text:p>
          </table:table-cell>
          <table:table-cell office:value-type="string" table:style-name="ce27">
            <text:p>Quarto Termo Aditivo</text:p>
          </table:table-cell>
          <table:table-cell office:value-type="string" table:style-name="ce40">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41">
            <text:p>12/01/2023</text:p>
          </table:table-cell>
          <table:table-cell office:value-type="currency" office:value="101760.13" table:style-name="ce36">
            <text:p>R$ 101.760,1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2/2020</text:p>
          </table:table-cell>
          <table:table-cell office:value-type="string" table:style-name="ce27">
            <text:p>Quinto Termo Aditivo</text:p>
          </table:table-cell>
          <table:table-cell office:value-type="string" table:style-name="ce40">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41">
            <text:p>24//01/2024</text:p>
          </table:table-cell>
          <table:table-cell office:value-type="currency" office:value="101308.24" table:style-name="ce36">
            <text:p>R$ 101.308,2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3/2020</text:p>
          </table:table-cell>
          <table:table-cell office:value-type="string" table:style-name="ce27">
            <text:p>Primeiro Termo Aditivo</text:p>
          </table:table-cell>
          <table:table-cell office:value-type="string" table:style-name="ce40">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1">
            <text:p>09/02/2021</text:p>
          </table:table-cell>
          <table:table-cell office:value-type="currency" office:value="30238.92" table:style-name="ce36">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3/2020</text:p>
          </table:table-cell>
          <table:table-cell office:value-type="string" table:style-name="ce27">
            <text:p>Segundo Termo Aditivo</text:p>
          </table:table-cell>
          <table:table-cell office:value-type="string" table:style-name="ce40">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41">
            <text:p>26/01/2022</text:p>
          </table:table-cell>
          <table:table-cell office:value-type="currency" office:value="30238.92" table:style-name="ce36">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2020</text:p>
          </table:table-cell>
          <table:table-cell office:value-type="string" table:style-name="ce27">
            <text:p>Terceiro Termo Aditivo</text:p>
          </table:table-cell>
          <table:table-cell office:value-type="string" table:style-name="ce40">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41">
            <text:p>30/01/2023</text:p>
          </table:table-cell>
          <table:table-cell office:value-type="currency" office:value="30238.92" table:style-name="ce36">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2020</text:p>
          </table:table-cell>
          <table:table-cell office:value-type="string" table:style-name="ce27">
            <text:p>Quarto Termo Aditivo</text:p>
          </table:table-cell>
          <table:table-cell office:value-type="string" table:style-name="ce40">
            <text:p>Prorrogar a vigência do Contrato CNMP nº 3/2020 por 12 (doze) meses, compreendendo o período de 2/3/2024 a 2/3/2025, nos termos previstos na Cláusula Quinta do contrato original.</text:p>
          </table:table-cell>
          <table:table-cell office:value-type="date" office:date-value="2024-02-14T00:00:00" table:style-name="ce41">
            <text:p>14/02/2024</text:p>
          </table:table-cell>
          <table:table-cell office:value-type="currency" office:value="30238.92" table:style-name="ce36">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6/2020</text:p>
          </table:table-cell>
          <table:table-cell office:value-type="string" table:style-name="ce27">
            <text:p>Primeiro Termo Aditivo</text:p>
          </table:table-cell>
          <table:table-cell office:value-type="string" table:style-name="ce40">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1">
            <text:p>22/02/2021</text:p>
          </table:table-cell>
          <table:table-cell office:value-type="currency" office:value="300000" table:style-name="ce36">
            <text:p>R$ 3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0</text:p>
          </table:table-cell>
          <table:table-cell office:value-type="string" table:style-name="ce27">
            <text:p>Segundo Termo Aditivo</text:p>
          </table:table-cell>
          <table:table-cell office:value-type="string" table:style-name="ce40">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1">
            <text:p>13/10/2021</text:p>
          </table:table-cell>
          <table:table-cell office:value-type="currency" office:value="49500" table:style-name="ce36">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6/2020</text:p>
          </table:table-cell>
          <table:table-cell office:value-type="string" table:style-name="ce27">
            <text:p>Terceiro Termo Aditivo</text:p>
          </table:table-cell>
          <table:table-cell office:value-type="string" table:style-name="ce40">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1">
            <text:p>04/02/2022</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0</text:p>
          </table:table-cell>
          <table:table-cell office:value-type="string" table:style-name="ce27">
            <text:p>Quarto Termo Aditivo</text:p>
          </table:table-cell>
          <table:table-cell office:value-type="string" table:style-name="ce40">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41">
            <text:p>15/02/2023</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0</text:p>
          </table:table-cell>
          <table:table-cell office:value-type="string" table:style-name="ce27">
            <text:p>Quinto Termo Aditivo</text:p>
          </table:table-cell>
          <table:table-cell office:value-type="string" table:style-name="ce40">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41">
            <text:p>14/02/2024</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7/2020</text:p>
          </table:table-cell>
          <table:table-cell office:value-type="string" table:style-name="ce27">
            <text:p>Primeiro Termo Aditivo</text:p>
          </table:table-cell>
          <table:table-cell office:value-type="string" table:style-name="ce40">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1">
            <text:p>05/03/2021</text:p>
          </table:table-cell>
          <table:table-cell office:value-type="currency" office:value="228000" table:style-name="ce36">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7/2020</text:p>
          </table:table-cell>
          <table:table-cell office:value-type="string" table:style-name="ce27">
            <text:p>Segundo Termo Aditivo</text:p>
          </table:table-cell>
          <table:table-cell office:value-type="string" table:style-name="ce40">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1">
            <text:p>14/02/2022</text:p>
          </table:table-cell>
          <table:table-cell office:value-type="currency" office:value="228000" table:style-name="ce36">
            <text:p>R$ 228.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7/2020</text:p>
          </table:table-cell>
          <table:table-cell office:value-type="string" table:style-name="ce27">
            <text:p>Terceiro Termo Aditivo</text:p>
          </table:table-cell>
          <table:table-cell office:value-type="string" table:style-name="ce40">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1">
            <text:p>06/05/2022</text:p>
          </table:table-cell>
          <table:table-cell office:value-type="currency" office:value="15189.27" table:style-name="ce36">
            <text:p>R$ 15.189,2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7/2020</text:p>
          </table:table-cell>
          <table:table-cell office:value-type="string" table:style-name="ce27">
            <text:p>Quarto Termo Aditivo</text:p>
          </table:table-cell>
          <table:table-cell office:value-type="string" table:style-name="ce40">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41">
            <text:p>30/01/2023</text:p>
          </table:table-cell>
          <table:table-cell office:value-type="currency" office:value="241110" table:style-name="ce36">
            <text:p>R$ 241.11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7/2020</text:p>
          </table:table-cell>
          <table:table-cell office:value-type="string" table:style-name="ce27">
            <text:p>Quinto Termo Aditivo</text:p>
          </table:table-cell>
          <table:table-cell office:value-type="string" table:style-name="ce40">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41">
            <text:p>08/05/2023</text:p>
          </table:table-cell>
          <table:table-cell office:value-type="currency" office:value="19861.73" table:style-name="ce36">
            <text:p>R$ 19.861,7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7/2020</text:p>
          </table:table-cell>
          <table:table-cell office:value-type="string" table:style-name="ce27">
            <text:p>Sexto Termo Aditivo</text:p>
          </table:table-cell>
          <table:table-cell office:value-type="string" table:style-name="ce40">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41">
            <text:p>15/02/2024</text:p>
          </table:table-cell>
          <table:table-cell office:value-type="currency" office:value="258254.84" table:style-name="ce36">
            <text:p>R$ 258.254,8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13/2020</text:p>
          </table:table-cell>
          <table:table-cell office:value-type="string" table:style-name="ce27">
            <text:p>Primeiro Termo Aditivo</text:p>
          </table:table-cell>
          <table:table-cell office:value-type="string" table:style-name="ce40">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1">
            <text:p>11/05/2021</text:p>
          </table:table-cell>
          <table:table-cell office:value-type="currency" office:value="570770.69999999995" table:style-name="ce36">
            <text:p>R$ 570.770,7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3/2020</text:p>
          </table:table-cell>
          <table:table-cell office:value-type="string" table:style-name="ce27">
            <text:p>Segundo Termo Aditivo</text:p>
          </table:table-cell>
          <table:table-cell office:value-type="string" table:style-name="ce40">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1">
            <text:p>27/05/2022</text:p>
          </table:table-cell>
          <table:table-cell office:value-type="currency" office:value="653099.81000000006" table:style-name="ce36">
            <text:p>R$ 653.099,81</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3/2020</text:p>
          </table:table-cell>
          <table:table-cell office:value-type="string" table:style-name="ce27">
            <text:p>Terceiro Termo Aditivo</text:p>
          </table:table-cell>
          <table:table-cell office:value-type="string" table:style-name="ce40">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41">
            <text:p>12/06/2023</text:p>
          </table:table-cell>
          <table:table-cell office:value-type="currency" office:value="674015.26" table:style-name="ce36">
            <text:p>R$ 674.015,2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0</text:p>
          </table:table-cell>
          <table:table-cell office:value-type="string" table:style-name="ce27">
            <text:p>Quarto Termo Aditivo</text:p>
          </table:table-cell>
          <table:table-cell office:value-type="string" table:style-name="ce40">
            <text:p>Prorrogar o prazo de vigência do Contrato CNMP nº 13/2020 por 12 (doze) meses, compreendendo o período de 22/6/2024 a 22/6/2025, nos termos previstos na Cláusula Quinta do contrato original, ou até que se conclua uma nova contratação de objeto semelhante, o que ocorrer primeiro.</text:p>
          </table:table-cell>
          <table:table-cell office:value-type="date" office:date-value="2024-05-27T00:00:00" table:style-name="ce41">
            <text:p>27/05/2024</text:p>
          </table:table-cell>
          <table:table-cell office:value-type="currency" office:value="664806.69999999995" table:style-name="ce36">
            <text:p>R$ 664.806,7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0</text:p>
          </table:table-cell>
          <table:table-cell office:value-type="string" table:style-name="ce27">
            <text:p>Quinto Termo Aditivo</text:p>
          </table:table-cell>
          <table:table-cell office:value-type="string" table:style-name="ce40">
            <text:p>Reajustar o valor do Contrato CNMP nº 13/2020, com efeitos retroativos a 23/3/2024, em 3,93% (três vírgula noventa e três por cento), com base no IPCA de março de 2024, referente ao acumulado em 12 (doze) meses, nos termos da Cláusula Nona do contrato original.</text:p>
          </table:table-cell>
          <table:table-cell office:value-type="date" office:date-value="2024-08-05T00:00:00" table:style-name="ce41">
            <text:p>05/08/2024</text:p>
          </table:table-cell>
          <table:table-cell office:value-type="currency" office:value="32704.75" table:style-name="ce36">
            <text:p>R$ 32.704,7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16/2020</text:p>
          </table:table-cell>
          <table:table-cell office:value-type="string" table:style-name="ce27">
            <text:p>Primeiro Termo Aditivo</text:p>
          </table:table-cell>
          <table:table-cell office:value-type="string" table:style-name="ce40">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1">
            <text:p>07/06/2021</text:p>
          </table:table-cell>
          <table:table-cell office:value-type="currency" office:value="23900" table:style-name="ce36">
            <text:p>R$ 23.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6/2020</text:p>
          </table:table-cell>
          <table:table-cell office:value-type="string" table:style-name="ce27">
            <text:p>Segundo Termo Aditivo</text:p>
          </table:table-cell>
          <table:table-cell office:value-type="string" table:style-name="ce40">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1">
            <text:p>11/03/2022</text:p>
          </table:table-cell>
          <table:table-cell office:value-type="currency" office:value="2148.64" table:style-name="ce36">
            <text:p>R$ 2.1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0</text:p>
          </table:table-cell>
          <table:table-cell office:value-type="string" table:style-name="ce27">
            <text:p>Terceiro Termo Aditivo</text:p>
          </table:table-cell>
          <table:table-cell office:value-type="string" table:style-name="ce40">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1">
            <text:p>04/05/2022</text:p>
          </table:table-cell>
          <table:table-cell office:value-type="currency" office:value="26048.639999999999" table:style-name="ce36">
            <text:p>R$ 26.048,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6/2020</text:p>
          </table:table-cell>
          <table:table-cell office:value-type="string" table:style-name="ce27">
            <text:p>Quarto Termo Aditivo</text:p>
          </table:table-cell>
          <table:table-cell office:value-type="string" table:style-name="ce40">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41">
            <text:p>19/06/2023</text:p>
          </table:table-cell>
          <table:table-cell office:value-type="currency" office:value="31372.11" table:style-name="ce36">
            <text:p>R$ 31.372,1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0</text:p>
          </table:table-cell>
          <table:table-cell office:value-type="string" table:style-name="ce27">
            <text:p>Quinto Termo Aditivo</text:p>
          </table:table-cell>
          <table:table-cell office:value-type="string" table:style-name="ce40">
            <text:p>Prorrogar o prazo de vigência do Contrato CNMP nº 16/2020 por 12 (doze) meses, compreendendo o período de 28/7/2024 a 28/7/2025, nos termos previstos na Cláusula Quinta do contrato original, ou até que se conclua nova contratação de objeto semelhante, o que ocorrer primeiro.</text:p>
          </table:table-cell>
          <table:table-cell office:value-type="date" office:date-value="2024-05-13T00:00:00" table:style-name="ce41">
            <text:p>13/05/2024</text:p>
          </table:table-cell>
          <table:table-cell office:value-type="currency" office:value="28671.84" table:style-name="ce36">
            <text:p>R$ 28.671,8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0</text:p>
          </table:table-cell>
          <table:table-cell office:value-type="string" table:style-name="ce27">
            <text:p>Sexto Termo Aditivo</text:p>
          </table:table-cell>
          <table:table-cell office:value-type="string" table:style-name="ce40">
            <text:p>Reajustar o valor do Contrato CNMP nº 16/2020, com efeitos retroativos a 28/7/2023, em 3,99% (três vírgula noventa e nove por cento), com base no Índice Nacional de Preços ao Consumidor Amplo - IPCA de julho de 2023, referente ao acumulado em 12 (doze) meses, nos termos da Cláusula Doze do contrato original.</text:p>
          </table:table-cell>
          <table:table-cell office:value-type="date" office:date-value="2024-07-01T00:00:00" table:style-name="ce41">
            <text:p>01/07/2024</text:p>
          </table:table-cell>
          <table:table-cell office:value-type="currency" office:value="2291.16" table:style-name="ce36">
            <text:p>R$ 2.291,1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23/2020</text:p>
          </table:table-cell>
          <table:table-cell office:value-type="string" table:style-name="ce27">
            <text:p>Primeiro Termo Aditivo</text:p>
          </table:table-cell>
          <table:table-cell office:value-type="string" table:style-name="ce40">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1">
            <text:p>19/07/2021</text:p>
          </table:table-cell>
          <table:table-cell office:value-type="currency" office:value="44004" table:style-name="ce36">
            <text:p>R$ 44.004,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23/2020</text:p>
          </table:table-cell>
          <table:table-cell office:value-type="string" table:style-name="ce27">
            <text:p>Segundo Termo Aditivo</text:p>
          </table:table-cell>
          <table:table-cell office:value-type="string" table:style-name="ce40">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1">
            <text:p>14/07/2022</text:p>
          </table:table-cell>
          <table:table-cell office:value-type="currency" office:value="42000" table:style-name="ce36">
            <text:p>R$ 42.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3/2020</text:p>
          </table:table-cell>
          <table:table-cell office:value-type="string" table:style-name="ce27">
            <text:p>Terceiro Termo Aditivo</text:p>
          </table:table-cell>
          <table:table-cell office:value-type="string" table:style-name="ce40">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41">
            <text:p>26/07/2023</text:p>
          </table:table-cell>
          <table:table-cell office:value-type="currency" office:value="42000" table:style-name="ce36">
            <text:p>R$ 42.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23/2020</text:p>
          </table:table-cell>
          <table:table-cell office:value-type="string" table:style-name="ce27">
            <text:p>Quarto Termo Aditivo</text:p>
          </table:table-cell>
          <table:table-cell office:value-type="string" table:style-name="ce40">
            <text:p>I - Prorrogar o prazo de vigência do Contrato CNMP nº 23/2020 por 12 (doze) meses, compreendendo o período de 4/9/2024 a 4/9/2025, nos termos previstos na Cláusula Quinta do instrumento original, ou até que seja celebrada uma nova contratação de objeto semelhante, o que ocorrer primeiro; e<text:s/></text:p>
            <text:p>II - Alterar, a partir de 4/9/2024, em virtude de negociação realizada entre as partes, o valor do Contrato CNMP nº 23/2020 para R$ 29.400,00 (vinte e nove mil e quatrocentos reais).</text:p>
          </table:table-cell>
          <table:table-cell office:value-type="date" office:date-value="2024-07-12T00:00:00" table:style-name="ce41">
            <text:p>12/07/2024</text:p>
          </table:table-cell>
          <table:table-cell office:value-type="currency" office:value="29400" table:style-name="ce36">
            <text:p>R$ 29.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37/2020</text:p>
          </table:table-cell>
          <table:table-cell office:value-type="string" table:style-name="ce27">
            <text:p>Primeiro Termo Aditivo</text:p>
          </table:table-cell>
          <table:table-cell office:value-type="string" table:style-name="ce40">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1">
            <text:p>03/09/2021</text:p>
          </table:table-cell>
          <table:table-cell office:value-type="string" table:style-name="ce36">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7/2020</text:p>
          </table:table-cell>
          <table:table-cell office:value-type="string" table:style-name="ce27">
            <text:p>Segundo Termo Aditivo</text:p>
          </table:table-cell>
          <table:table-cell office:value-type="string" table:style-name="ce40">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41">
            <text:p>30/09/2022</text:p>
          </table:table-cell>
          <table:table-cell office:value-type="currency" office:value="152260.85" table:style-name="ce36">
            <text:p>R$ 152.260,8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7/2020</text:p>
          </table:table-cell>
          <table:table-cell office:value-type="string" table:style-name="ce27">
            <text:p>Terceiro Termo Aditivo</text:p>
          </table:table-cell>
          <table:table-cell office:value-type="string" table:style-name="ce40">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41">
            <text:p>31/10/2023</text:p>
          </table:table-cell>
          <table:table-cell office:value-type="currency" office:value="152260.85" table:style-name="ce36">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7/2020</text:p>
          </table:table-cell>
          <table:table-cell office:value-type="string" table:style-name="ce27">
            <text:p>Quarto Termo Aditivo</text:p>
          </table:table-cell>
          <table:table-cell office:value-type="string" table:style-name="ce40">
            <text:p>I - Reajustar o valor do Contrato CNMP nº 37/2020, com efeitos retroativos a 16/11/2023, em 4,68% (quatro vírgula sessenta e oito por cento), com base no IPCA de novembro de 2023, referente ao acumulado em 12 (doze) meses, nos termos da Cláusula Treze do contrato original; e<text:s/></text:p>
            <text:p>II - Prorrogar o prazo de vigência do Contrato CNMP nº 37/2020 por 12 (doze) meses, compreendendo o período de 14/12/2024 a 14/12/2025, nos termos previstos na Cláusula Quinta do instrumento original, ou até que se conclua uma nova contratação com objeto semelhante, o que ocorrer primeiro.</text:p>
          </table:table-cell>
          <table:table-cell office:value-type="date" office:date-value="2024-12-04T00:00:00" table:style-name="ce41">
            <text:p>04/12/2024</text:p>
          </table:table-cell>
          <table:table-cell office:value-type="currency" office:value="167077.26" table:style-name="ce36">
            <text:p>R$ 167.077,2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0</text:p>
          </table:table-cell>
          <table:table-cell office:value-type="string" table:style-name="ce27">
            <text:p>Primeiro Termo Aditivo</text:p>
          </table:table-cell>
          <table:table-cell office:value-type="string" table:style-name="ce40">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1">
            <text:p>05/10/2021</text:p>
          </table:table-cell>
          <table:table-cell office:value-type="currency" office:value="148200" table:style-name="ce36">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0</text:p>
          </table:table-cell>
          <table:table-cell office:value-type="string" table:style-name="ce27">
            <text:p>Segundo Termo Aditivo</text:p>
          </table:table-cell>
          <table:table-cell office:value-type="string" table:style-name="ce40">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41">
            <text:p>30/09/2022</text:p>
          </table:table-cell>
          <table:table-cell office:value-type="currency" office:value="148200" table:style-name="ce36">
            <text:p>R$ 148.2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8/2020</text:p>
          </table:table-cell>
          <table:table-cell office:value-type="string" table:style-name="ce27">
            <text:p>Terceiro Termo Aditivo</text:p>
          </table:table-cell>
          <table:table-cell office:value-type="string" table:style-name="ce40">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41">
            <text:p>27/10/2023</text:p>
          </table:table-cell>
          <table:table-cell office:value-type="currency" office:value="148200" table:style-name="ce36">
            <text:p>R$ 148.2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0</text:p>
          </table:table-cell>
          <table:table-cell office:value-type="string" table:style-name="ce27">
            <text:p>Quarto Termo Aditivo</text:p>
          </table:table-cell>
          <table:table-cell office:value-type="string" table:style-name="ce40">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41">
            <text:p>15/08/2024</text:p>
          </table:table-cell>
          <table:table-cell office:value-type="currency" office:value="7214.95" table:style-name="ce36">
            <text:p>R$ 7.214,9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0</text:p>
          </table:table-cell>
          <table:table-cell office:value-type="string" table:style-name="ce27">
            <text:p>Quinto Termo Aditivo</text:p>
          </table:table-cell>
          <table:table-cell office:value-type="string" table:style-name="ce40">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41">
            <text:p>10/12/2024</text:p>
          </table:table-cell>
          <table:table-cell office:value-type="currency" office:value="155046.84" table:style-name="ce36">
            <text:p>R$ 155.046,8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9/2021</text:p>
          </table:table-cell>
          <table:table-cell office:value-type="string" table:style-name="ce27">
            <text:p>Primeiro Termo Aditivo</text:p>
          </table:table-cell>
          <table:table-cell office:value-type="string" table:style-name="ce40">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1">
            <text:p>23/02/2022</text:p>
          </table:table-cell>
          <table:table-cell office:value-type="currency" office:value="10080" table:style-name="ce36">
            <text:p>R$ 10.08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9/2021</text:p>
          </table:table-cell>
          <table:table-cell office:value-type="string" table:style-name="ce27">
            <text:p>Segundo Termo Aditivo</text:p>
          </table:table-cell>
          <table:table-cell office:value-type="string" table:style-name="ce40">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41">
            <text:p>06/12/2022</text:p>
          </table:table-cell>
          <table:table-cell office:value-type="currency" office:value="-1104.71" table:style-name="ce36">
            <text:p>-R$ 1.104,7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1</text:p>
          </table:table-cell>
          <table:table-cell office:value-type="string" table:style-name="ce27">
            <text:p>Terceiro Termo Aditivo</text:p>
          </table:table-cell>
          <table:table-cell office:value-type="string" table:style-name="ce40">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41">
            <text:p>27/02/2023</text:p>
          </table:table-cell>
          <table:table-cell office:value-type="currency" office:value="8524.94" table:style-name="ce36">
            <text:p>R$ 8.524,9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1</text:p>
          </table:table-cell>
          <table:table-cell office:value-type="string" table:style-name="ce27">
            <text:p>Quarto Termo Aditivo</text:p>
          </table:table-cell>
          <table:table-cell office:value-type="string" table:style-name="ce40">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41">
            <text:p>29/02/2024</text:p>
          </table:table-cell>
          <table:table-cell office:value-type="currency" office:value="8524.94" table:style-name="ce36">
            <text:p>R$ 8.524,9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9/2021</text:p>
          </table:table-cell>
          <table:table-cell office:value-type="string" table:style-name="ce27">
            <text:p>Quinto Termo Aditivo</text:p>
          </table:table-cell>
          <table:table-cell office:value-type="string" table:style-name="ce40">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41">
            <text:p>09/09/2024</text:p>
          </table:table-cell>
          <table:table-cell office:value-type="currency" office:value="241.77" table:style-name="ce36">
            <text:p>R$ 241,7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1/2021</text:p>
          </table:table-cell>
          <table:table-cell office:value-type="string" table:style-name="ce27">
            <text:p>Primeiro Termo Aditivo</text:p>
          </table:table-cell>
          <table:table-cell office:value-type="string" table:style-name="ce40">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1">
            <text:p>04/07/2022</text:p>
          </table:table-cell>
          <table:table-cell office:value-type="currency" office:value="56763.29" table:style-name="ce36">
            <text:p>R$ 56.763,2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1/2021</text:p>
          </table:table-cell>
          <table:table-cell office:value-type="string" table:style-name="ce27">
            <text:p>Segundo Termo Aditivo</text:p>
          </table:table-cell>
          <table:table-cell office:value-type="string" table:style-name="ce40">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41">
            <text:p>09/12/2022</text:p>
          </table:table-cell>
          <table:table-cell office:value-type="currency" office:value="62550.080000000002" table:style-name="ce36">
            <text:p>R$ 62.550,0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1/2021</text:p>
          </table:table-cell>
          <table:table-cell office:value-type="string" table:style-name="ce27">
            <text:p>Terceiro Termo Aditivo</text:p>
          </table:table-cell>
          <table:table-cell office:value-type="string" table:style-name="ce40">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41">
            <text:p>25/05/2023</text:p>
          </table:table-cell>
          <table:table-cell office:value-type="currency" office:value="23502.75" table:style-name="ce36">
            <text:p>R$ 23.502,7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1/2021</text:p>
          </table:table-cell>
          <table:table-cell office:value-type="string" table:style-name="ce27">
            <text:p>Quarto Termo Aditivo</text:p>
          </table:table-cell>
          <table:table-cell office:value-type="string" table:style-name="ce40">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41">
            <text:p>15/04/2024</text:p>
          </table:table-cell>
          <table:table-cell office:value-type="currency" office:value="13380.48" table:style-name="ce42">
            <text:p>R$ 13.380,4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1/2021</text:p>
          </table:table-cell>
          <table:table-cell office:value-type="string" table:style-name="ce27">
            <text:p>Quinto Termo Aditivo</text:p>
          </table:table-cell>
          <table:table-cell office:value-type="string" table:style-name="ce40">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41">
            <text:p>07/06/2024</text:p>
          </table:table-cell>
          <table:table-cell office:value-type="currency" office:value="7260.79" table:style-name="ce42">
            <text:p>R$ 7.260,7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3/2021</text:p>
          </table:table-cell>
          <table:table-cell office:value-type="string" table:style-name="ce27">
            <text:p>Primeiro Termo Aditivo</text:p>
          </table:table-cell>
          <table:table-cell office:value-type="string" table:style-name="ce40">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1">
            <text:p>31/05/2022</text:p>
          </table:table-cell>
          <table:table-cell office:value-type="string" table:style-name="ce36">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3/2021</text:p>
          </table:table-cell>
          <table:table-cell office:value-type="string" table:style-name="ce27">
            <text:p>Segundo Termo Aditivo</text:p>
          </table:table-cell>
          <table:table-cell office:value-type="string" table:style-name="ce40">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1">
            <text:p>11/08/2022</text:p>
          </table:table-cell>
          <table:table-cell office:value-type="currency" office:value="49383.11" table:style-name="ce36">
            <text:p>R$ 49.383,1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1</text:p>
          </table:table-cell>
          <table:table-cell office:value-type="string" table:style-name="ce27">
            <text:p>Terceiro Termo Aditivo</text:p>
          </table:table-cell>
          <table:table-cell office:value-type="string" table:style-name="ce40">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41">
            <text:p>23/05/2023</text:p>
          </table:table-cell>
          <table:table-cell office:value-type="currency" office:value="46307.92" table:style-name="ce36">
            <text:p>R$ 46.307,9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1</text:p>
          </table:table-cell>
          <table:table-cell office:value-type="string" table:style-name="ce27">
            <text:p>Quarto Termo Aditivo</text:p>
          </table:table-cell>
          <table:table-cell office:value-type="string" table:style-name="ce40">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41">
            <text:p>06/05/2024</text:p>
          </table:table-cell>
          <table:table-cell office:value-type="currency" office:value="4956.8599999999997" table:style-name="ce36">
            <text:p>R$ 4.956,8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1</text:p>
          </table:table-cell>
          <table:table-cell office:value-type="string" table:style-name="ce27">
            <text:p>Primeiro Termo Aditivo</text:p>
          </table:table-cell>
          <table:table-cell office:value-type="string" table:style-name="ce40">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1">
            <text:p>01/09/2021</text:p>
          </table:table-cell>
          <table:table-cell office:value-type="currency" office:value="3362.59" table:style-name="ce36">
            <text:p>R$ 3.362,59</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27">
            <text:p>CONTRATO CNMP N° 15/2021</text:p>
          </table:table-cell>
          <table:table-cell office:value-type="string" table:style-name="ce27">
            <text:p>Segundo Termo Aditivo</text:p>
          </table:table-cell>
          <table:table-cell office:value-type="string" table:style-name="ce40">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1">
            <text:p>15/03/2022</text:p>
          </table:table-cell>
          <table:table-cell office:value-type="currency" office:value="2312018.88" table:style-name="ce36">
            <text:p>R$ 2.312.018,8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1</text:p>
          </table:table-cell>
          <table:table-cell office:value-type="string" table:style-name="ce27">
            <text:p>Terceiro Termo Aditivo</text:p>
          </table:table-cell>
          <table:table-cell office:value-type="string" table:style-name="ce40">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1">
            <text:p>28/07/2022</text:p>
          </table:table-cell>
          <table:table-cell office:value-type="currency" office:value="37796.18" table:style-name="ce36">
            <text:p>R$ 37.796,1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5/2021</text:p>
          </table:table-cell>
          <table:table-cell office:value-type="string" table:style-name="ce27">
            <text:p>Quarto Termo Aditivo</text:p>
          </table:table-cell>
          <table:table-cell office:value-type="string" table:style-name="ce40">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41">
            <text:p>16/09/2022</text:p>
          </table:table-cell>
          <table:table-cell office:value-type="currency" office:value="18894.41" table:style-name="ce36">
            <text:p>R$ 18.894,4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1</text:p>
          </table:table-cell>
          <table:table-cell office:value-type="string" table:style-name="ce27">
            <text:p>Quinto Termo Aditivo</text:p>
          </table:table-cell>
          <table:table-cell office:value-type="string" table:style-name="ce40">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41">
            <text:p>25/11/2022</text:p>
          </table:table-cell>
          <table:table-cell office:value-type="currency" office:value="90070.07" table:style-name="ce36">
            <text:p>R$ 90.070,0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5/2021</text:p>
          </table:table-cell>
          <table:table-cell office:value-type="string" table:style-name="ce27">
            <text:p>Sexto Termo Aditivo</text:p>
          </table:table-cell>
          <table:table-cell office:value-type="string" table:style-name="ce40">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41">
            <text:p>13/04/2023</text:p>
          </table:table-cell>
          <table:table-cell office:value-type="currency" office:value="2697782.36" table:style-name="ce36">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27">
            <text:p>CONTRATO CNMP N° 15/2021</text:p>
          </table:table-cell>
          <table:table-cell office:value-type="string" table:style-name="ce27">
            <text:p>Sétimo Termo Aditivo</text:p>
          </table:table-cell>
          <table:table-cell office:value-type="string" table:style-name="ce40">
            <text:p>Incluir a cláusula de reserva de vagas para mulheres em situação de vulnerabilidade econômica decorrente de violência doméstica e familiar.</text:p>
          </table:table-cell>
          <table:table-cell office:value-type="date" office:date-value="2023-09-01T00:00:00" table:style-name="ce41">
            <text:p>01/09/2023</text:p>
          </table:table-cell>
          <table:table-cell office:value-type="string" table:style-name="ce36">
            <text:p>-</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5/2021</text:p>
          </table:table-cell>
          <table:table-cell office:value-type="string" table:style-name="ce27">
            <text:p>Oitavo Termo Aditivo</text:p>
          </table:table-cell>
          <table:table-cell office:value-type="string" table:style-name="ce40">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41">
            <text:p>15/04/2024</text:p>
          </table:table-cell>
          <table:table-cell office:value-type="currency" office:value="2859363.15" table:style-name="ce36">
            <text:p>R$ 2.859.363,1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6/2021</text:p>
          </table:table-cell>
          <table:table-cell office:value-type="string" table:style-name="ce27">
            <text:p>Primeiro Termo Aditivo</text:p>
          </table:table-cell>
          <table:table-cell office:value-type="string" table:style-name="ce40">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41">
            <text:p>07/11/2022</text:p>
          </table:table-cell>
          <table:table-cell office:value-type="currency" office:value="15600" table:style-name="ce36">
            <text:p>R$ 15.6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1</text:p>
          </table:table-cell>
          <table:table-cell office:value-type="string" table:style-name="ce27">
            <text:p>Segundo Termo Aditivo</text:p>
          </table:table-cell>
          <table:table-cell office:value-type="string" table:style-name="ce40">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41">
            <text:p>14/09/2023</text:p>
          </table:table-cell>
          <table:table-cell office:value-type="currency" office:value="15600" table:style-name="ce36">
            <text:p>R$ 15.6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1</text:p>
          </table:table-cell>
          <table:table-cell office:value-type="string" table:style-name="ce27">
            <text:p>Terceiro Termo Aditivo</text:p>
          </table:table-cell>
          <table:table-cell office:value-type="string" table:style-name="ce40">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41">
            <text:p>30/09/2024</text:p>
          </table:table-cell>
          <table:table-cell office:value-type="currency" office:value="15600" table:style-name="ce36">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7/2021</text:p>
          </table:table-cell>
          <table:table-cell office:value-type="string" table:style-name="ce27">
            <text:p>Primeiro Termo Aditivo</text:p>
          </table:table-cell>
          <table:table-cell office:value-type="string" table:style-name="ce40">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1">
            <text:p>05/05/2022</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7/2021</text:p>
          </table:table-cell>
          <table:table-cell office:value-type="string" table:style-name="ce27">
            <text:p>Segundo Termo Aditivo</text:p>
          </table:table-cell>
          <table:table-cell office:value-type="string" table:style-name="ce40">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41">
            <text:p>20/04/2023</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7/2021</text:p>
          </table:table-cell>
          <table:table-cell office:value-type="string" table:style-name="ce27">
            <text:p>Terceiro Termo Aditivo</text:p>
          </table:table-cell>
          <table:table-cell office:value-type="string" table:style-name="ce40">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41">
            <text:p>13/05/2024</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9/2021</text:p>
          </table:table-cell>
          <table:table-cell office:value-type="string" table:style-name="ce27">
            <text:p>Primeiro Termo Aditivo</text:p>
          </table:table-cell>
          <table:table-cell office:value-type="string" table:style-name="ce40">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1">
            <text:p>04/02/2022</text:p>
          </table:table-cell>
          <table:table-cell office:value-type="currency" office:value="165000" table:style-name="ce36">
            <text:p>R$ 165.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9/2021</text:p>
          </table:table-cell>
          <table:table-cell office:value-type="string" table:style-name="ce27">
            <text:p>Segundo Termo Aditivo</text:p>
          </table:table-cell>
          <table:table-cell office:value-type="string" table:style-name="ce40">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41">
            <text:p>16/05/2023</text:p>
          </table:table-cell>
          <table:table-cell office:value-type="currency" office:value="165000" table:style-name="ce36">
            <text:p>R$ 165.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9/2021</text:p>
          </table:table-cell>
          <table:table-cell office:value-type="string" table:style-name="ce27">
            <text:p>Terceiro Termo Aditivo</text:p>
          </table:table-cell>
          <table:table-cell office:value-type="string" table:style-name="ce40">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41">
            <text:p>06/05/2024</text:p>
          </table:table-cell>
          <table:table-cell office:value-type="currency" office:value="165000" table:style-name="ce36">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22/2021</text:p>
          </table:table-cell>
          <table:table-cell office:value-type="string" table:style-name="ce27">
            <text:p>Primeiro Termo Aditivo</text:p>
          </table:table-cell>
          <table:table-cell office:value-type="string" table:style-name="ce40">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1">
            <text:p>27/05/2022</text:p>
          </table:table-cell>
          <table:table-cell office:value-type="currency" office:value="73650" table:style-name="ce36">
            <text:p>R$ 73.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2021</text:p>
          </table:table-cell>
          <table:table-cell office:value-type="string" table:style-name="ce27">
            <text:p>Segundo Termo Aditivo</text:p>
          </table:table-cell>
          <table:table-cell office:value-type="string" table:style-name="ce40">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41">
            <text:p>20/04/2023</text:p>
          </table:table-cell>
          <table:table-cell office:value-type="currency" office:value="73650" table:style-name="ce36">
            <text:p>R$ 73.65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2021</text:p>
          </table:table-cell>
          <table:table-cell office:value-type="string" table:style-name="ce27">
            <text:p>Terceiro Termo Aditivo</text:p>
          </table:table-cell>
          <table:table-cell office:value-type="string" table:style-name="ce40">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41">
            <text:p>11/09/2023</text:p>
          </table:table-cell>
          <table:table-cell office:value-type="currency" office:value="3643.33" table:style-name="ce36">
            <text:p>R$ 3.643,3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2021</text:p>
          </table:table-cell>
          <table:table-cell office:value-type="string" table:style-name="ce27">
            <text:p>Quarto Termo Aditivo</text:p>
          </table:table-cell>
          <table:table-cell office:value-type="string" table:style-name="ce40">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41">
            <text:p>13/06/2024</text:p>
          </table:table-cell>
          <table:table-cell office:value-type="currency" office:value="77022" table:style-name="ce36">
            <text:p>R$ 77.022,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27/2021</text:p>
          </table:table-cell>
          <table:table-cell office:value-type="string" table:style-name="ce27">
            <text:p>Primeiro Termo Aditivo</text:p>
          </table:table-cell>
          <table:table-cell office:value-type="string" table:style-name="ce40">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1">
            <text:p>19/05/2022</text:p>
          </table:table-cell>
          <table:table-cell office:value-type="currency" office:value="292867.68" table:style-name="ce36">
            <text:p>R$ 292.867,6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7/2021</text:p>
          </table:table-cell>
          <table:table-cell office:value-type="string" table:style-name="ce27">
            <text:p>Segundo Termo Aditivo</text:p>
          </table:table-cell>
          <table:table-cell office:value-type="string" table:style-name="ce40">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41">
            <text:p>17/11/2022</text:p>
          </table:table-cell>
          <table:table-cell office:value-type="currency" office:value="18660.84" table:style-name="ce36">
            <text:p>R$ 18.660,8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7/2021</text:p>
          </table:table-cell>
          <table:table-cell office:value-type="string" table:style-name="ce27">
            <text:p>Terceiro Termo Aditivo</text:p>
          </table:table-cell>
          <table:table-cell office:value-type="string" table:style-name="ce40">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41">
            <text:p>05/06/2023</text:p>
          </table:table-cell>
          <table:table-cell office:value-type="currency" office:value="310265.76" table:style-name="ce36">
            <text:p>R$ 310.265,7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27/2021</text:p>
          </table:table-cell>
          <table:table-cell office:value-type="string" table:style-name="ce27">
            <text:p>Quarto Termo Aditivo</text:p>
          </table:table-cell>
          <table:table-cell office:value-type="string" table:style-name="ce40">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41">
            <text:p>09/04/2024</text:p>
          </table:table-cell>
          <table:table-cell office:value-type="currency" office:value="330441.59000000003" table:style-name="ce36">
            <text:p>R$ 330.441,5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7/2021</text:p>
          </table:table-cell>
          <table:table-cell office:value-type="string" table:style-name="ce27">
            <text:p>Quinto Termo Aditivo</text:p>
          </table:table-cell>
          <table:table-cell office:value-type="string" table:style-name="ce40">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41">
            <text:p>21/10/2024</text:p>
          </table:table-cell>
          <table:table-cell office:value-type="currency" office:value="18883" table:style-name="ce36">
            <text:p>R$ 18.883,00</text:p>
          </table:table-cell>
          <table:table-cell table:number-columns-repeated="58" table:style-name="ce12"/>
          <table:table-cell table:number-columns-repeated="16320" table:style-name="ce1"/>
        </table:table-row>
        <table:table-row table:style-name="ro8">
          <table:table-cell table:style-name="ce12"/>
          <table:table-cell office:value-type="string" table:style-name="ce27">
            <text:p>CONTRATO CNMP N° 30/2021</text:p>
          </table:table-cell>
          <table:table-cell office:value-type="string" table:style-name="ce27">
            <text:p>Primeiro Termo Aditivo</text:p>
          </table:table-cell>
          <table:table-cell office:value-type="string" table:style-name="ce40">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41">
            <text:p>18/12/2024</text:p>
          </table:table-cell>
          <table:table-cell office:value-type="currency" office:value="223058.33" table:style-name="ce42">
            <text:p>R$ 223.058,33</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31/2021</text:p>
          </table:table-cell>
          <table:table-cell office:value-type="string" table:style-name="ce27">
            <text:p>Primeiro Termo Aditivo</text:p>
          </table:table-cell>
          <table:table-cell office:value-type="string" table:style-name="ce40">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1">
            <text:p>27/05/2022</text:p>
          </table:table-cell>
          <table:table-cell office:value-type="currency" office:value="302881" table:style-name="ce36">
            <text:p>R$ 302.881,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1/2021</text:p>
          </table:table-cell>
          <table:table-cell office:value-type="string" table:style-name="ce27">
            <text:p>Segundo Termo Aditivo</text:p>
          </table:table-cell>
          <table:table-cell office:value-type="string" table:style-name="ce40">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41">
            <text:p>17/10/2022</text:p>
          </table:table-cell>
          <table:table-cell office:value-type="currency" office:value="26426.799999999999" table:style-name="ce36">
            <text:p>R$ 26.426,8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1/2021</text:p>
          </table:table-cell>
          <table:table-cell office:value-type="string" table:style-name="ce27">
            <text:p>Terceiro Termo Aditivo</text:p>
          </table:table-cell>
          <table:table-cell office:value-type="string" table:style-name="ce40">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41">
            <text:p>19/07/2023</text:p>
          </table:table-cell>
          <table:table-cell office:value-type="currency" office:value="329307.8" table:style-name="ce36">
            <text:p>R$ 329.307,8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1/2021</text:p>
          </table:table-cell>
          <table:table-cell office:value-type="string" table:style-name="ce27">
            <text:p>Quarto Termo Aditivo</text:p>
          </table:table-cell>
          <table:table-cell office:value-type="string" table:style-name="ce40">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41">
            <text:p>03/10/2023</text:p>
          </table:table-cell>
          <table:table-cell office:value-type="currency" office:value="15307.86" table:style-name="ce36">
            <text:p>R$ 15.307,8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1/2021</text:p>
          </table:table-cell>
          <table:table-cell office:value-type="string" table:style-name="ce27">
            <text:p>Quinto Termo Aditivo</text:p>
          </table:table-cell>
          <table:table-cell office:value-type="string" table:style-name="ce40">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41">
            <text:p>29/05/2024</text:p>
          </table:table-cell>
          <table:table-cell office:value-type="currency" office:value="344533.8" table:style-name="ce36">
            <text:p>R$ 344.533,8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1/2021</text:p>
          </table:table-cell>
          <table:table-cell office:value-type="string" table:style-name="ce27">
            <text:p>Sexto Termo Aditivo</text:p>
          </table:table-cell>
          <table:table-cell office:value-type="string" table:style-name="ce40">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41">
            <text:p>07/10/2024</text:p>
          </table:table-cell>
          <table:table-cell office:value-type="currency" office:value="14656.18" table:style-name="ce36">
            <text:p>R$ 14.65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3/2021</text:p>
          </table:table-cell>
          <table:table-cell office:value-type="string" table:style-name="ce27">
            <text:p>Primeiro Termo Aditivo</text:p>
          </table:table-cell>
          <table:table-cell office:value-type="string" table:style-name="ce40">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1">
            <text:p>05/05/2022</text:p>
          </table:table-cell>
          <table:table-cell office:value-type="currency" office:value="118089.63" table:style-name="ce36">
            <text:p>R$ 118.089,6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33/2021</text:p>
          </table:table-cell>
          <table:table-cell office:value-type="string" table:style-name="ce27">
            <text:p>Segundo Termo Aditivo</text:p>
          </table:table-cell>
          <table:table-cell office:value-type="string" table:style-name="ce40">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1">
            <text:p>28/07/2022</text:p>
          </table:table-cell>
          <table:table-cell office:value-type="currency" office:value="2247086.2799999998" table:style-name="ce36">
            <text:p>R$ 2.247.086,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3/2021</text:p>
          </table:table-cell>
          <table:table-cell office:value-type="string" table:style-name="ce27">
            <text:p>Terceiro Termo Aditivo</text:p>
          </table:table-cell>
          <table:table-cell office:value-type="string" table:style-name="ce40">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41">
            <text:p>12/05/2023</text:p>
          </table:table-cell>
          <table:table-cell office:value-type="currency" office:value="2473589.15" table:style-name="ce36">
            <text:p>R$ 2.473.589,1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3/2021</text:p>
          </table:table-cell>
          <table:table-cell office:value-type="string" table:style-name="ce27">
            <text:p>Quarto Termo Aditivo</text:p>
          </table:table-cell>
          <table:table-cell office:value-type="string" table:style-name="ce40">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41">
            <text:p>08/08/2024</text:p>
          </table:table-cell>
          <table:table-cell office:value-type="currency" office:value="2558879.46" table:style-name="ce36">
            <text:p>R$ 2.558.879,4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8/2021</text:p>
          </table:table-cell>
          <table:table-cell office:value-type="string" table:style-name="ce27">
            <text:p>Primeiro Termo Aditivo</text:p>
          </table:table-cell>
          <table:table-cell office:value-type="string" table:style-name="ce40">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1">
            <text:p>27/04/2022</text:p>
          </table:table-cell>
          <table:table-cell office:value-type="currency" office:value="759199.41" table:style-name="ce43">
            <text:p>R$ 759.199,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8/2021</text:p>
          </table:table-cell>
          <table:table-cell office:value-type="string" table:style-name="ce27">
            <text:p>Segundo Termo Aditivo</text:p>
          </table:table-cell>
          <table:table-cell office:value-type="string" table:style-name="ce40">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41">
            <text:p>18/05/2023</text:p>
          </table:table-cell>
          <table:table-cell office:value-type="currency" office:value="30961.31" table:style-name="ce43">
            <text:p>R$ 30.961,3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8/2021</text:p>
          </table:table-cell>
          <table:table-cell office:value-type="string" table:style-name="ce27">
            <text:p>Terceiro Termo Aditivo</text:p>
          </table:table-cell>
          <table:table-cell office:value-type="string" table:style-name="ce40">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41">
            <text:p>21/09/2023</text:p>
          </table:table-cell>
          <table:table-cell office:value-type="currency" office:value="756661.44" table:style-name="ce43">
            <text:p>R$ 756.661,4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1</text:p>
          </table:table-cell>
          <table:table-cell office:value-type="string" table:style-name="ce27">
            <text:p>Quarto Termo Aditivo</text:p>
          </table:table-cell>
          <table:table-cell office:value-type="string" table:style-name="ce40">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41">
            <text:p>19/06/2024</text:p>
          </table:table-cell>
          <table:table-cell office:value-type="currency" office:value="823229.16" table:style-name="ce43">
            <text:p>R$ 823.229,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43/2021</text:p>
          </table:table-cell>
          <table:table-cell office:value-type="string" table:style-name="ce27">
            <text:p>Primeiro Termo Aditivo</text:p>
          </table:table-cell>
          <table:table-cell office:value-type="string" table:style-name="ce40">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41">
            <text:p>27/06/2023</text:p>
          </table:table-cell>
          <table:table-cell office:value-type="string" table:style-name="ce43">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43/2021</text:p>
          </table:table-cell>
          <table:table-cell office:value-type="string" table:style-name="ce27">
            <text:p>Segundo Termo Aditivo</text:p>
          </table:table-cell>
          <table:table-cell office:value-type="string" table:style-name="ce40">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41">
            <text:p>21/09/2023</text:p>
          </table:table-cell>
          <table:table-cell office:value-type="string" table:style-name="ce43">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43/2021</text:p>
          </table:table-cell>
          <table:table-cell office:value-type="string" table:style-name="ce27">
            <text:p>Terceiro Termo Aditivo</text:p>
          </table:table-cell>
          <table:table-cell office:value-type="string" table:style-name="ce40">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41">
            <text:p>06/05/2024</text:p>
          </table:table-cell>
          <table:table-cell office:value-type="currency" office:value="181494.06" table:style-name="ce43">
            <text:p>R$ 181.494,0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48/2021</text:p>
          </table:table-cell>
          <table:table-cell office:value-type="string" table:style-name="ce27">
            <text:p>Primeiro Termo Aditivo</text:p>
          </table:table-cell>
          <table:table-cell office:value-type="string" table:style-name="ce40">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41">
            <text:p>27/09/2022</text:p>
          </table:table-cell>
          <table:table-cell office:value-type="currency" office:value="89603.64" table:style-name="ce36">
            <text:p>R$ 89.603,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48/2021</text:p>
          </table:table-cell>
          <table:table-cell office:value-type="string" table:style-name="ce27">
            <text:p>Segundo Termo Aditivo</text:p>
          </table:table-cell>
          <table:table-cell office:value-type="string" table:style-name="ce40">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41">
            <text:p>12/07/2023</text:p>
          </table:table-cell>
          <table:table-cell office:value-type="currency" office:value="6908.64" table:style-name="ce36">
            <text:p>R$ 6.90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48/2021</text:p>
          </table:table-cell>
          <table:table-cell office:value-type="string" table:style-name="ce27">
            <text:p>Terceiro Termo Aditivo</text:p>
          </table:table-cell>
          <table:table-cell office:value-type="string" table:style-name="ce40">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41">
            <text:p>31/10/2023</text:p>
          </table:table-cell>
          <table:table-cell office:value-type="currency" office:value="95669.81" table:style-name="ce36">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48/2021</text:p>
          </table:table-cell>
          <table:table-cell office:value-type="string" table:style-name="ce27">
            <text:p>Quarto Termo Aditivo</text:p>
          </table:table-cell>
          <table:table-cell office:value-type="string" table:style-name="ce40">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41">
            <text:p>04/12/2023</text:p>
          </table:table-cell>
          <table:table-cell office:value-type="currency" office:value="22965.439999999999" table:style-name="ce36">
            <text:p>R$ 22.965,4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48/2021</text:p>
          </table:table-cell>
          <table:table-cell office:value-type="string" table:style-name="ce27">
            <text:p>Quinto Termo Aditivo</text:p>
          </table:table-cell>
          <table:table-cell office:value-type="string" table:style-name="ce40">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41">
            <text:p>08/11/2024</text:p>
          </table:table-cell>
          <table:table-cell office:value-type="currency" office:value="107093.75999999999" table:style-name="ce36">
            <text:p>R$ 107.093,7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2022</text:p>
          </table:table-cell>
          <table:table-cell office:value-type="string" table:style-name="ce27">
            <text:p>Primeiro Termo Aditivo</text:p>
          </table:table-cell>
          <table:table-cell office:value-type="string" table:style-name="ce40">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41">
            <text:p>04/05/2022</text:p>
          </table:table-cell>
          <table:table-cell office:value-type="currency" office:value="56283.69" table:style-name="ce36">
            <text:p>R$ 56.283,6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2022</text:p>
          </table:table-cell>
          <table:table-cell office:value-type="string" table:style-name="ce27">
            <text:p>Segundo Termo Aditivo</text:p>
          </table:table-cell>
          <table:table-cell office:value-type="string" table:style-name="ce40">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41">
            <text:p>22/02/2023</text:p>
          </table:table-cell>
          <table:table-cell office:value-type="currency" office:value="727803.71" table:style-name="ce36">
            <text:p>R$ 727.803,7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2022</text:p>
          </table:table-cell>
          <table:table-cell office:value-type="string" table:style-name="ce27">
            <text:p>Terceiro Termo Aditivo</text:p>
          </table:table-cell>
          <table:table-cell office:value-type="string" table:style-name="ce40">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41">
            <text:p>14/04/2023</text:p>
          </table:table-cell>
          <table:table-cell office:value-type="currency" office:value="49574.46" table:style-name="ce36">
            <text:p>R$ 49.574,4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2022</text:p>
          </table:table-cell>
          <table:table-cell office:value-type="string" table:style-name="ce27">
            <text:p>Quarto Termo Aditivo</text:p>
          </table:table-cell>
          <table:table-cell office:value-type="string" table:style-name="ce40">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41">
            <text:p>14/12/2023</text:p>
          </table:table-cell>
          <table:table-cell office:value-type="currency" office:value="771068.64" table:style-name="ce36">
            <text:p>R$ 771.06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2022</text:p>
          </table:table-cell>
          <table:table-cell office:value-type="string" table:style-name="ce27">
            <text:p>Quinto Termo Aditivo</text:p>
          </table:table-cell>
          <table:table-cell office:value-type="string" table:style-name="ce40">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41">
            <text:p>02/04/2024</text:p>
          </table:table-cell>
          <table:table-cell office:value-type="currency" office:value="52646.41" table:style-name="ce36">
            <text:p>R$ 52.646,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2022</text:p>
          </table:table-cell>
          <table:table-cell office:value-type="string" table:style-name="ce27">
            <text:p>Primeiro Termo Aditivo</text:p>
          </table:table-cell>
          <table:table-cell office:value-type="string" table:style-name="ce40">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41">
            <text:p>12/05/2023</text:p>
          </table:table-cell>
          <table:table-cell office:value-type="currency" office:value="51806.16" table:style-name="ce36">
            <text:p>R$ 51.806,16</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3/2022</text:p>
          </table:table-cell>
          <table:table-cell office:value-type="string" table:style-name="ce27">
            <text:p>Segundo Termo Aditivo</text:p>
          </table:table-cell>
          <table:table-cell office:value-type="string" table:style-name="ce40">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41">
            <text:p>30/01/2024</text:p>
          </table:table-cell>
          <table:table-cell office:value-type="currency" office:value="2041.16" table:style-name="ce36">
            <text:p>R$ 2.041,1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2022</text:p>
          </table:table-cell>
          <table:table-cell office:value-type="string" table:style-name="ce27">
            <text:p>Terceiro Termo Aditivo</text:p>
          </table:table-cell>
          <table:table-cell office:value-type="string" table:style-name="ce40">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41">
            <text:p>14/03/2024</text:p>
          </table:table-cell>
          <table:table-cell office:value-type="currency" office:value="53847.32" table:style-name="ce36">
            <text:p>R$ 53.847,3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2</text:p>
          </table:table-cell>
          <table:table-cell office:value-type="string" table:style-name="ce27">
            <text:p>Primeiro Termo Aditivo</text:p>
          </table:table-cell>
          <table:table-cell office:value-type="string" table:style-name="ce40">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41">
            <text:p>20/04/2023</text:p>
          </table:table-cell>
          <table:table-cell office:value-type="currency" office:value="805461.96" table:style-name="ce36">
            <text:p>R$ 805.461,9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2</text:p>
          </table:table-cell>
          <table:table-cell office:value-type="string" table:style-name="ce27">
            <text:p>Segundo Termo Aditivo</text:p>
          </table:table-cell>
          <table:table-cell office:value-type="string" table:style-name="ce40">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41">
            <text:p>12/06/2023</text:p>
          </table:table-cell>
          <table:table-cell office:value-type="currency" office:value="69089.210000000006" table:style-name="ce36">
            <text:p>R$ 69.089,2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2</text:p>
          </table:table-cell>
          <table:table-cell office:value-type="string" table:style-name="ce27">
            <text:p>Terceiro Termo Aditivo</text:p>
          </table:table-cell>
          <table:table-cell office:value-type="string" table:style-name="ce40">
            <text:p>Prorrogar o prazo de vigência do Contrato CNMP nº 6/2022 por 12 (doze) meses, compreendendo o período de 23/6/2024 a 23/6/2025, nos termos previstos na Cláusula Quinta do contrato original.</text:p>
          </table:table-cell>
          <table:table-cell office:value-type="date" office:date-value="2024-05-06T00:00:00" table:style-name="ce41">
            <text:p>06/05/2024</text:p>
          </table:table-cell>
          <table:table-cell office:value-type="currency" office:value="852126.34" table:style-name="ce36">
            <text:p>R$ 852.126,3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2</text:p>
          </table:table-cell>
          <table:table-cell office:value-type="string" table:style-name="ce27">
            <text:p>Quarto Termo Aditivo</text:p>
          </table:table-cell>
          <table:table-cell office:value-type="string" table:style-name="ce40">
            <text:p>Repactuar o valor contratual, com efeitos retroativos a 1º de janeiro de 2024, de acordo com a Convenção Coletiva de Trabalho 2024/2024 do SINRAD-DF, registrada no MTE sob o nº DF000133/2024.</text:p>
          </table:table-cell>
          <table:table-cell office:value-type="date" office:date-value="2024-05-06T00:00:00" table:style-name="ce41">
            <text:p>06/05/2024</text:p>
          </table:table-cell>
          <table:table-cell office:value-type="currency" office:value="67981.600000000006" table:style-name="ce36">
            <text:p>R$ 67.981,6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6/2022</text:p>
          </table:table-cell>
          <table:table-cell office:value-type="string" table:style-name="ce27">
            <text:p>Quinto Termo Aditivo</text:p>
          </table:table-cell>
          <table:table-cell office:value-type="string" table:style-name="ce40">
            <text:p>Suprimir, a partir de 1° de janeiro de 2025, 1 (um) posto de Operador de Mídia Audiovisual, correspondente a 16,34% (dezesseis vírgula trinta e quatro por cento) do valor inicial atualizado do Contrato CNMP nº 6/2022, nos termos previstos na Cláusula Onze do instrumento original e conforme art. 65, inciso I, alínea "b" e § 1º, da Lei nº 8.666/1993.</text:p>
          </table:table-cell>
          <table:table-cell office:value-type="date" office:date-value="2024-12-31T00:00:00" table:style-name="ce41">
            <text:p>31/12/2024</text:p>
          </table:table-cell>
          <table:table-cell office:value-type="string" table:style-name="ce36">
            <text:p>70.535,16 (Negativo)</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8/2022</text:p>
          </table:table-cell>
          <table:table-cell office:value-type="string" table:style-name="ce27">
            <text:p>Primeiro Termo Aditivo</text:p>
          </table:table-cell>
          <table:table-cell office:value-type="string" table:style-name="ce40">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41">
            <text:p>03/08/2023</text:p>
          </table:table-cell>
          <table:table-cell office:value-type="currency" office:value="20100" table:style-name="ce36">
            <text:p>R$ 20.1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8/2022</text:p>
          </table:table-cell>
          <table:table-cell office:value-type="string" table:style-name="ce27">
            <text:p>Segundo Termo Aditivo</text:p>
          </table:table-cell>
          <table:table-cell office:value-type="string" table:style-name="ce40">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41">
            <text:p>16/07/2024</text:p>
          </table:table-cell>
          <table:table-cell office:value-type="currency" office:value="20100" table:style-name="ce36">
            <text:p>R$ 20.1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2</text:p>
          </table:table-cell>
          <table:table-cell office:value-type="string" table:style-name="ce27">
            <text:p>Primeiro Termo Aditivo</text:p>
          </table:table-cell>
          <table:table-cell office:value-type="string" table:style-name="ce40">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41">
            <text:p>12/04/2023</text:p>
          </table:table-cell>
          <table:table-cell office:value-type="currency" office:value="79905.38" table:style-name="ce36">
            <text:p>R$ 79.905,3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2</text:p>
          </table:table-cell>
          <table:table-cell office:value-type="string" table:style-name="ce27">
            <text:p>Segundo Termo Aditivo</text:p>
          </table:table-cell>
          <table:table-cell office:value-type="string" table:style-name="ce40">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41">
            <text:p>04/07/2023</text:p>
          </table:table-cell>
          <table:table-cell office:value-type="currency" office:value="399560" table:style-name="ce36">
            <text:p>R$ 399.56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2</text:p>
          </table:table-cell>
          <table:table-cell office:value-type="string" table:style-name="ce27">
            <text:p>Terceiro Termo Aditivo</text:p>
          </table:table-cell>
          <table:table-cell office:value-type="string" table:style-name="ce40">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41">
            <text:p>09/05/2024</text:p>
          </table:table-cell>
          <table:table-cell office:value-type="currency" office:value="399560" table:style-name="ce36">
            <text:p>R$ 399.56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0/2022</text:p>
          </table:table-cell>
          <table:table-cell office:value-type="string" table:style-name="ce27">
            <text:p>Primeiro Termo Aditivo</text:p>
          </table:table-cell>
          <table:table-cell office:value-type="string" table:style-name="ce40">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41">
            <text:p>26/06/2023</text:p>
          </table:table-cell>
          <table:table-cell office:value-type="currency" office:value="3448.76" table:style-name="ce36">
            <text:p>R$ 3.448,7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0/2022</text:p>
          </table:table-cell>
          <table:table-cell office:value-type="string" table:style-name="ce27">
            <text:p>Segundo Termo Aditivo</text:p>
          </table:table-cell>
          <table:table-cell office:value-type="string" table:style-name="ce40">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41">
            <text:p>20/05/2024</text:p>
          </table:table-cell>
          <table:table-cell office:value-type="currency" office:value="3448.76" table:style-name="ce36">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2</text:p>
          </table:table-cell>
          <table:table-cell office:value-type="string" table:style-name="ce27">
            <text:p>Primeiro Termo Aditivo</text:p>
          </table:table-cell>
          <table:table-cell office:value-type="string" table:style-name="ce40">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41">
            <text:p>08/05/2023</text:p>
          </table:table-cell>
          <table:table-cell office:value-type="currency" office:value="393603.28" table:style-name="ce36">
            <text:p>R$ 393.603,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2</text:p>
          </table:table-cell>
          <table:table-cell office:value-type="string" table:style-name="ce27">
            <text:p>Segundo Termo Aditivo</text:p>
          </table:table-cell>
          <table:table-cell office:value-type="string" table:style-name="ce40">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41">
            <text:p>27/10/2023</text:p>
          </table:table-cell>
          <table:table-cell office:value-type="currency" office:value="175.97" table:style-name="ce36">
            <text:p>R$ 175,9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2</text:p>
          </table:table-cell>
          <table:table-cell office:value-type="string" table:style-name="ce27">
            <text:p>Terceiro Termo Aditivo</text:p>
          </table:table-cell>
          <table:table-cell office:value-type="string" table:style-name="ce40">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41">
            <text:p>29/02/2024</text:p>
          </table:table-cell>
          <table:table-cell office:value-type="currency" office:value="10988.72" table:style-name="ce36">
            <text:p>R$ 10.988,7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2</text:p>
          </table:table-cell>
          <table:table-cell office:value-type="string" table:style-name="ce27">
            <text:p>Quarto Termo Aditivo</text:p>
          </table:table-cell>
          <table:table-cell office:value-type="string" table:style-name="ce40">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41">
            <text:p>27/05/2024</text:p>
          </table:table-cell>
          <table:table-cell office:value-type="currency" office:value="398818.08" table:style-name="ce36">
            <text:p>R$ 398.818,0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4/2022</text:p>
          </table:table-cell>
          <table:table-cell office:value-type="string" table:style-name="ce27">
            <text:p>Primeiro Termo Aditivo</text:p>
          </table:table-cell>
          <table:table-cell office:value-type="string" table:style-name="ce40">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41">
            <text:p>21/07/2023</text:p>
          </table:table-cell>
          <table:table-cell office:value-type="currency" office:value="755297.88" table:style-name="ce36">
            <text:p>R$ 755.297,88</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27">
            <text:p>CONTRATO CNMP N° 14/2022</text:p>
          </table:table-cell>
          <table:table-cell office:value-type="string" table:style-name="ce27">
            <text:p>Segundo Termo Aditivo</text:p>
          </table:table-cell>
          <table:table-cell office:value-type="string" table:style-name="ce40">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41">
            <text:p>29/07/2024</text:p>
          </table:table-cell>
          <table:table-cell office:value-type="currency" office:value="973077.66" table:style-name="ce36">
            <text:p>R$ 973.077,6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2</text:p>
          </table:table-cell>
          <table:table-cell office:value-type="string" table:style-name="ce27">
            <text:p>Primeiro Termo Aditivo</text:p>
          </table:table-cell>
          <table:table-cell office:value-type="string" table:style-name="ce40">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41">
            <text:p>02/06/2023</text:p>
          </table:table-cell>
          <table:table-cell office:value-type="currency" office:value="22999.919999999998" table:style-name="ce36">
            <text:p>R$ 22.999,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5/2022</text:p>
          </table:table-cell>
          <table:table-cell office:value-type="string" table:style-name="ce27">
            <text:p>Segundo Termo Aditivo</text:p>
          </table:table-cell>
          <table:table-cell office:value-type="string" table:style-name="ce40">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41">
            <text:p>13/06/2024</text:p>
          </table:table-cell>
          <table:table-cell office:value-type="currency" office:value="22999.919999999998" table:style-name="ce36">
            <text:p>R$ 22.999,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44">
            <text:p>R$ 2.062.251,4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44">
            <text:p>-R$ 145.150,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Terceiro Termo Aditivo</text:p>
          </table:table-cell>
          <table:table-cell office:value-type="string" table:style-name="ce14">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5">
            <text:p>15/08/2024</text:p>
          </table:table-cell>
          <table:table-cell office:value-type="currency" office:value="1976738.47" table:style-name="ce44">
            <text:p>R$ 1.976.738,4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44">
            <text:p>R$ 1.183.543,2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44">
            <text:p>-</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 24/2022</text:p>
          </table:table-cell>
          <table:table-cell office:value-type="string" table:style-name="ce13">
            <text:p>Terceiro Termo Aditivo</text:p>
          </table:table-cell>
          <table:table-cell office:value-type="string" table:style-name="ce14">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5">
            <text:p>24/09/2024</text:p>
          </table:table-cell>
          <table:table-cell office:value-type="currency" office:value="1294476.7" table:style-name="ce44">
            <text:p>R$ 1.294.476,7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63">
            <text:p>CONTRATO CNMP N° 24/2022</text:p>
          </table:table-cell>
          <table:table-cell office:value-type="string" table:style-name="ce63">
            <text:p>Quarto Termo Aditivo</text:p>
          </table:table-cell>
          <table:table-cell office:value-type="string" table:style-name="ce64">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65">
            <text:p>10/01/2025</text:p>
          </table:table-cell>
          <table:table-cell office:value-type="string" table:style-name="ce45">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44">
            <text:p>R$ 59.499,9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27/2022</text:p>
          </table:table-cell>
          <table:table-cell office:value-type="string" table:style-name="ce13">
            <text:p>Segundo Termo Aditivo</text:p>
          </table:table-cell>
          <table:table-cell office:value-type="string" table:style-name="ce14">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5">
            <text:p>25/11/2024</text:p>
          </table:table-cell>
          <table:table-cell office:value-type="currency" office:value="59499.91" table:style-name="ce44">
            <text:p>R$ 59.499,9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28/2022</text:p>
          </table:table-cell>
          <table:table-cell office:value-type="string" table:style-name="ce13">
            <text:p>Primeiro Termo Aditivo</text:p>
          </table:table-cell>
          <table:table-cell office:value-type="string" table:style-name="ce14">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5">
            <text:p>18/10/2024</text:p>
          </table:table-cell>
          <table:table-cell office:value-type="string" table:style-name="ce44">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44">
            <text:p>R$ 235.350,77</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30/2022</text:p>
          </table:table-cell>
          <table:table-cell office:value-type="string" table:style-name="ce27">
            <text:p>Segundo Termo Aditivo</text:p>
          </table:table-cell>
          <table:table-cell office:value-type="string" table:style-name="ce40">
            <text:p>I - Reajustar o valor do Contrato CNMP nº 30/2022, com efeitos retroativos a 1°/12/2023, em 1,17% (um vírgula dezessete por cento), com base no ICTI de dezembro de 2023, referente ao acumulado em 12 (doze) meses, nos termos da Cláusula Doze do contrato original; e<text:s/></text:p>
            <text:p>II - Prorrogar o prazo de vigência do Contrato CNMP nº 30/2022, em relação aos itens 1, 1-A, 1-B, 2 e 14, por 12 (doze) meses, compreendendo o período entre 16/12/2024 e 16/12/2025, nos termos previstos na Cláusula Quinta do contrato original.</text:p>
          </table:table-cell>
          <table:table-cell office:value-type="date" office:date-value="2024-11-25T00:00:00" table:style-name="ce41">
            <text:p>25/11/2024</text:p>
          </table:table-cell>
          <table:table-cell office:value-type="currency" office:value="146848.5" table:style-name="ce36">
            <text:p>R$ 146.848,5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2023</text:p>
          </table:table-cell>
          <table:table-cell office:value-type="string" table:style-name="ce27">
            <text:p>Primeiro Termo Aditivo</text:p>
          </table:table-cell>
          <table:table-cell office:value-type="string" table:style-name="ce40">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41">
            <text:p>23/01/2024</text:p>
          </table:table-cell>
          <table:table-cell office:value-type="currency" office:value="32919.72" table:style-name="ce36">
            <text:p>R$ 32.919,7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023</text:p>
          </table:table-cell>
          <table:table-cell office:value-type="string" table:style-name="ce27">
            <text:p>Primeiro Termo Aditivo</text:p>
          </table:table-cell>
          <table:table-cell office:value-type="string" table:style-name="ce40">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41">
            <text:p>12/06/2023</text:p>
          </table:table-cell>
          <table:table-cell office:value-type="currency" office:value="8496.83" table:style-name="ce36">
            <text:p>R$ 8.496,8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023</text:p>
          </table:table-cell>
          <table:table-cell office:value-type="string" table:style-name="ce27">
            <text:p>Segundo Termo Aditivo</text:p>
          </table:table-cell>
          <table:table-cell office:value-type="string" table:style-name="ce40">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41">
            <text:p>26/12/2023</text:p>
          </table:table-cell>
          <table:table-cell office:value-type="currency" office:value="154809.48000000001" table:style-name="ce36">
            <text:p>R$ 154.809,4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023</text:p>
          </table:table-cell>
          <table:table-cell office:value-type="string" table:style-name="ce27">
            <text:p>Terceiro Termo Aditivo</text:p>
          </table:table-cell>
          <table:table-cell office:value-type="string" table:style-name="ce40">
            <text:p>Repactuar o contrato, com efeitos retroativos a 1º de janeiro de 2024, de acordo com a Convenção Coletiva de Trabalho 2024/2024 do SINRAD-DF, registrada no MTE sob o nº DF000133/2024.</text:p>
          </table:table-cell>
          <table:table-cell office:value-type="date" office:date-value="2024-05-20T00:00:00" table:style-name="ce41">
            <text:p>20/05/2024</text:p>
          </table:table-cell>
          <table:table-cell office:value-type="currency" office:value="9060.2099999999991" table:style-name="ce36">
            <text:p>R$ 9.060,2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5/2023</text:p>
          </table:table-cell>
          <table:table-cell office:value-type="string" table:style-name="ce27">
            <text:p>Primeiro Termo Aditivo</text:p>
          </table:table-cell>
          <table:table-cell office:value-type="string" table:style-name="ce40">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41">
            <text:p>24/01/2024</text:p>
          </table:table-cell>
          <table:table-cell office:value-type="currency" office:value="6500000" table:style-name="ce36">
            <text:p>R$ 6.5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8/2023</text:p>
          </table:table-cell>
          <table:table-cell office:value-type="string" table:style-name="ce27">
            <text:p>Primeiro Termo Aditivo</text:p>
          </table:table-cell>
          <table:table-cell office:value-type="string" table:style-name="ce40">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41">
            <text:p>02/04/2024</text:p>
          </table:table-cell>
          <table:table-cell office:value-type="currency" office:value="103432" table:style-name="ce36">
            <text:p>R$ 103.432,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1/2023</text:p>
          </table:table-cell>
          <table:table-cell office:value-type="string" table:style-name="ce27">
            <text:p>Primeiro Termo Aditivo</text:p>
          </table:table-cell>
          <table:table-cell office:value-type="string" table:style-name="ce40">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41">
            <text:p>05/03/2024</text:p>
          </table:table-cell>
          <table:table-cell office:value-type="currency" office:value="171999" table:style-name="ce36">
            <text:p>R$ 171.999,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3</text:p>
          </table:table-cell>
          <table:table-cell office:value-type="string" table:style-name="ce27">
            <text:p>Primeiro Termo Aditivo</text:p>
          </table:table-cell>
          <table:table-cell office:value-type="string" table:style-name="ce40">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41">
            <text:p>09/11/2023</text:p>
          </table:table-cell>
          <table:table-cell office:value-type="currency" office:value="1089000" table:style-name="ce36">
            <text:p>R$ 1.089.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3</text:p>
          </table:table-cell>
          <table:table-cell office:value-type="string" table:style-name="ce27">
            <text:p>Segundo Termo Aditivo</text:p>
          </table:table-cell>
          <table:table-cell office:value-type="string" table:style-name="ce40">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41">
            <text:p>20/05/2024</text:p>
          </table:table-cell>
          <table:table-cell office:value-type="currency" office:value="84456.7" table:style-name="ce36">
            <text:p>R$ 84.456,7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3</text:p>
          </table:table-cell>
          <table:table-cell office:value-type="string" table:style-name="ce27">
            <text:p>Terceiro Termo Aditivo</text:p>
          </table:table-cell>
          <table:table-cell office:value-type="string" table:style-name="ce40">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41">
            <text:p>25/11/2024</text:p>
          </table:table-cell>
          <table:table-cell office:value-type="currency" office:value="1139430" table:style-name="ce36">
            <text:p>R$ 1.139.43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4/2023</text:p>
          </table:table-cell>
          <table:table-cell office:value-type="string" table:style-name="ce27">
            <text:p>Primeiro Termo Aditivo</text:p>
          </table:table-cell>
          <table:table-cell office:value-type="string" table:style-name="ce40">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41">
            <text:p>14/03/2024</text:p>
          </table:table-cell>
          <table:table-cell office:value-type="currency" office:value="949950" table:style-name="ce42">
            <text:p>R$ 949.95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4/2023</text:p>
          </table:table-cell>
          <table:table-cell office:value-type="string" table:style-name="ce27">
            <text:p>Segundo Termo Aditivo</text:p>
          </table:table-cell>
          <table:table-cell office:value-type="string" table:style-name="ce40">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41">
            <text:p>24/09/2024</text:p>
          </table:table-cell>
          <table:table-cell office:value-type="currency" office:value="38011.21" table:style-name="ce42">
            <text:p>R$ 38.011,2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3</text:p>
          </table:table-cell>
          <table:table-cell office:value-type="string" table:style-name="ce27">
            <text:p>Primeiro Termo Aditivo</text:p>
          </table:table-cell>
          <table:table-cell office:value-type="string" table:style-name="ce40">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41">
            <text:p>13/05/2024</text:p>
          </table:table-cell>
          <table:table-cell office:value-type="currency" office:value="36659.43" table:style-name="ce42">
            <text:p>R$ 36.659,4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7/2023</text:p>
          </table:table-cell>
          <table:table-cell office:value-type="string" table:style-name="ce27">
            <text:p>Primeiro Termo Aditivo</text:p>
          </table:table-cell>
          <table:table-cell office:value-type="string" table:style-name="ce40">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41">
            <text:p>25/10/2023</text:p>
          </table:table-cell>
          <table:table-cell office:value-type="currency" office:value="711" table:style-name="ce36">
            <text:p>R$ 711,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7/2023</text:p>
          </table:table-cell>
          <table:table-cell office:value-type="string" table:style-name="ce27">
            <text:p>Segundo Termo Aditivo</text:p>
          </table:table-cell>
          <table:table-cell office:value-type="string" table:style-name="ce40">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41">
            <text:p>20/05/2024</text:p>
          </table:table-cell>
          <table:table-cell office:value-type="currency" office:value="4029" table:style-name="ce36">
            <text:p>R$ 4.029,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9/2023</text:p>
          </table:table-cell>
          <table:table-cell office:value-type="string" table:style-name="ce27">
            <text:p>Primeiro Termo de Apostilamento</text:p>
          </table:table-cell>
          <table:table-cell office:value-type="string" table:style-name="ce40">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41">
            <text:p>26/12/2024</text:p>
          </table:table-cell>
          <table:table-cell office:value-type="currency" office:value="281612.06" table:style-name="ce36">
            <text:p>R$ 281.612,0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2023</text:p>
          </table:table-cell>
          <table:table-cell office:value-type="string" table:style-name="ce27">
            <text:p>Primeiro Termo Aditivo</text:p>
          </table:table-cell>
          <table:table-cell office:value-type="string" table:style-name="ce40">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41">
            <text:p>05/08/2024</text:p>
          </table:table-cell>
          <table:table-cell office:value-type="currency" office:value="11500" table:style-name="ce36">
            <text:p>R$ 11.5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66">
            <text:p>CONTRATO CNMP N° 26/2023</text:p>
          </table:table-cell>
          <table:table-cell office:value-type="string" table:style-name="ce66">
            <text:p>Primeiro Termo de Apostilamento</text:p>
          </table:table-cell>
          <table:table-cell office:value-type="string" table:style-name="ce67">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68">
            <text:p>24/01/2025</text:p>
          </table:table-cell>
          <table:table-cell office:value-type="currency" office:value="4592.57" table:style-name="ce69">
            <text:p>R$ 4.592,5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31/2023</text:p>
          </table:table-cell>
          <table:table-cell office:value-type="string" table:style-name="ce13">
            <text:p>Primeiro Termo Aditivo</text:p>
          </table:table-cell>
          <table:table-cell office:value-type="string" table:style-name="ce14">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15">
            <text:p>26/12/2024</text:p>
          </table:table-cell>
          <table:table-cell office:value-type="currency" office:value="2221.96" table:style-name="ce44">
            <text:p>R$ 2.221,96</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6"/>
          <table:table-cell table:style-name="ce47"/>
          <table:table-cell table:style-name="ce48"/>
          <table:table-cell table:style-name="ce49"/>
          <table:table-cell table:number-columns-repeated="58" table:style-name="ce12"/>
          <table:table-cell table:number-columns-repeated="16320" table:style-name="ce1"/>
        </table:table-row>
        <table:table-row table:style-name="ro2">
          <table:table-cell table:style-name="ce50"/>
          <table:table-cell office:value-type="string" table:style-name="ce12">
            <text:p>Fonte: NUCONT/COALC</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50"/>
          <table:table-cell office:value-type="string" table:style-name="ce12">
            <text:p>Data da última atualização: 31/01/2025</text:p>
          </table:table-cell>
          <table:table-cell table:style-name="ce51"/>
          <table:table-cell table:style-name="ce12"/>
          <table:table-cell table:style-name="ce52"/>
          <table:table-cell table:style-name="ce53"/>
          <table:table-cell table:number-columns-repeated="16378" table:style-name="ce1"/>
        </table:table-row>
        <table:table-row table:number-rows-repeated="2" table:style-name="ro2">
          <table:table-cell table:style-name="ce50"/>
          <table:table-cell table:style-name="ce54"/>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a) Nº do Contrato<text:span text:style-name="T1"><text:s/>- Informar o número do Contrato principal.</text:span></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b) Nº do Aditivo -<text:s/><text:span text:style-name="T1">Informar o número do Termo Aditivo.</text:span></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c) Objeto<text:span text:style-name="T1"><text:s/>- Informar o objeto do Termo aditivo. (p.e.: Prorrogação da vigência por mais 12 meses; reajuste do contrato; etc.).</text:span></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d) Data de Publicação<text:span text:style-name="T1"><text:s/>- Data de publicação nos meios de informações devidos (p.e.: Diário Oficial, Jornais de grande circulação).</text:span></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e) Valor Total<text:span text:style-name="T1"><text:s/>- Informar o valor total do Termo Aditivo.</text:span></text:p>
          </table:table-cell>
          <table:table-cell table:style-name="ce55"/>
          <table:table-cell table:style-name="ce12"/>
          <table:table-cell table:style-name="ce56"/>
          <table:table-cell table:style-name="ce57"/>
          <table:table-cell table:number-columns-repeated="16378" table:style-name="ce1"/>
        </table:table-row>
        <table:table-row table:number-rows-repeated="2" table:style-name="ro2">
          <table:table-cell table:style-name="ce50"/>
          <table:table-cell table:style-name="ce54"/>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FUNDAMENTO LEGAL: Resolução CNMP n° 86/2012, art. 5°, inciso II, alíneas “g” e “h”.</text:p>
          </table:table-cell>
          <table:table-cell table:style-name="ce55"/>
          <table:table-cell table:style-name="ce12"/>
          <table:table-cell table:style-name="ce56"/>
          <table:table-cell table:style-name="ce57"/>
          <table:table-cell table:number-columns-repeated="16378" table:style-name="ce1"/>
        </table:table-row>
        <table:table-row table:number-rows-repeated="1048365"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119</meta:generator>
    <dc:title/>
    <dc:description/>
    <dc:subject/>
    <meta:keyword>CNMP</meta:keyword>
    <meta:initial-creator>Rogério Carneiro Paes</meta:initial-creator>
    <dc:creator>Bruno de Sousa Trindade</dc:creator>
    <meta:creation-date>2013-08-12T23:10:53Z</meta:creation-date>
    <dc:date>2025-02-05T19:08:44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