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fo:font-size="14pt" style:font-size-asian="14pt" style:font-size-complex="14pt" fo:font-weight="bold" style:font-weight-asian="bold" style:font-weight-complex="bold"/>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19"/>
    <style:style style:name="ce5" style:family="table-cell" style:parent-style-name="Default" style:data-style-name="N36"/>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8" style:family="table-cell" style:parent-style-name="Default" style:data-style-name="N36">
      <style:table-cell-properties fo:border="thin solid #000000" style:vertical-align="middle" fo:wrap-option="wrap" fo:background-color="#FFFF00" style:repeat-content="false"/>
      <style:paragraph-properties fo:text-align="center"/>
      <style:text-properties fo:color="#808080"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0" style:family="table-cell" style:parent-style-name="Default" style:data-style-name="N19">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1" style:family="table-cell" style:parent-style-name="Default" style:data-style-name="N36">
      <style:table-cell-properties fo:border="thin solid #000000" style:vertical-align="middle" fo:wrap-option="wrap" fo:background-color="#7F7F7F" style:repeat-content="false"/>
      <style:paragraph-properties fo:text-align="center"/>
      <style:text-properties fo:color="#262626"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0pt" style:font-size-asian="10pt" style:font-size-complex="10pt"/>
    </style:style>
    <style:style style:name="ce15" style:family="table-cell" style:parent-style-name="Default" style:data-style-name="N19">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6" style:family="table-cell" style:parent-style-name="Moeda"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background-color="#FFFFFF"/>
      <style:text-properties fo:color="#00B0F0" fo:font-size="10pt" style:font-size-asian="10pt" style:font-size-complex="10pt"/>
    </style:style>
    <style:style style:name="ce18" style:family="table-cell" style:parent-style-name="Default" style:data-style-name="N19">
      <style:table-cell-properties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font-size="10pt" style:font-size-asian="10pt" style:font-size-complex="10pt"/>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fo:font-size="10pt" style:font-size-asian="10pt" style:font-size-complex="10pt"/>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justify"/>
      <style:text-properties fo:color="#0D0D0D" fo:font-size="10pt" style:font-size-asian="10pt" style:font-size-complex="10pt"/>
    </style:style>
    <style:style style:name="ce24" style:family="table-cell" style:parent-style-name="Default" style:data-style-name="N19">
      <style:table-cell-properties fo:border="thin solid #000000" style:vertical-align="middle" style:repeat-content="false"/>
      <style:paragraph-properties fo:text-align="center"/>
      <style:text-properties fo:color="#0D0D0D"/>
    </style:style>
    <style:style style:name="ce25" style:family="table-cell" style:parent-style-name="Moeda" style:data-style-name="N36">
      <style:table-cell-properties fo:border-top="thin solid #000000" fo:border-bottom="thin solid #000000" fo:border-left="none" fo:border-right="thin solid #000000" style:vertical-align="middle" fo:background-color="#FFFFFF" style:repeat-content="false"/>
      <style:paragraph-properties fo:text-align="center"/>
      <style:text-properties fo:color="#0D0D0D" style:font-name="Arial" style:font-name-asian="Arial" style:font-name-complex="Arial" fo:font-size="10pt" style:font-size-asian="10pt" style:font-size-complex="10pt"/>
    </style:style>
    <style:style style:name="ce26" style:family="table-cell" style:parent-style-name="Moeda" style:data-style-name="N36">
      <style:table-cell-properties fo:border-top="thin solid #000000" fo:border-bottom="none" fo:border-left="none" fo:border-right="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middle" fo:background-color="transparent"/>
      <style:text-properties fo:color="#00B0F0" fo:font-size="10pt" style:font-size-asian="10pt" style:font-size-complex="10pt"/>
    </style:style>
    <style:style style:name="ce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2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31"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B0F0" fo:font-size="10pt" style:font-size-asian="10pt" style:font-size-complex="10pt"/>
    </style:style>
    <style:style style:name="ce34" style:family="table-cell" style:parent-style-name="Default" style:data-style-name="N0">
      <style:table-cell-properties style:vertical-align="middle" fo:background-color="transparent"/>
      <style:text-properties fo:color="#00A933" fo:font-size="10pt" style:font-size-asian="10pt" style:font-size-complex="10pt"/>
    </style:style>
    <style:style style:name="ce35"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00A933" fo:font-size="10pt" style:font-size-asian="10pt" style:font-size-complex="10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38"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4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3" style:family="table-cell" style:parent-style-name="Default" style:data-style-name="N0">
      <style:table-cell-properties style:vertical-align="middle" fo:wrap-option="wrap" fo:background-color="#FFFFFF" style:repeat-content="false"/>
      <style:paragraph-properties fo:text-align="justify"/>
      <style:text-properties fo:color="#00B0F0" fo:font-size="10pt" style:font-size-asian="10pt" style:font-size-complex="10pt"/>
    </style:style>
    <style:style style:name="ce44" style:family="table-cell" style:parent-style-name="Default" style:data-style-name="N19">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5" style:family="table-cell" style:parent-style-name="Default" style:data-style-name="N36">
      <style:table-cell-properties style:vertical-align="middle" fo:wrap-option="wrap" fo:background-color="#FFFFFF" style:repeat-content="false"/>
      <style:paragraph-properties fo:text-align="center"/>
      <style:text-properties fo:color="#00B0F0" fo:font-size="10pt" style:font-size-asian="10pt" style:font-size-complex="10pt"/>
    </style:style>
    <style:style style:name="ce46" style:family="table-cell" style:parent-style-name="Default" style:data-style-name="N0">
      <style:table-cell-properties style:vertical-align="automatic" fo:background-color="#FFFFFF"/>
    </style:style>
    <style:style style:name="ce47"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48" style:family="table-cell" style:parent-style-name="Default" style:data-style-name="N19">
      <style:table-cell-properties style:vertical-align="middle" fo:wrap-option="wrap" fo:background-color="#FFFFFF"/>
      <style:text-properties fo:font-size="10pt" style:font-size-asian="10pt" style:font-size-complex="10pt"/>
    </style:style>
    <style:style style:name="ce49" style:family="table-cell" style:parent-style-name="Default" style:data-style-name="N36">
      <style:table-cell-properties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style:vertical-align="middle" fo:background-color="#FFFFFF"/>
    </style:style>
    <style:style style:name="ce51" style:family="table-cell" style:parent-style-name="Default" style:data-style-name="N0">
      <style:table-cell-properties style:vertical-align="middle" fo:background-color="#FFFFFF" style:repeat-content="false"/>
      <style:paragraph-properties fo:text-align="center"/>
    </style:style>
    <style:style style:name="ce52" style:family="table-cell" style:parent-style-name="Default" style:data-style-name="N19">
      <style:table-cell-properties style:vertical-align="middle" fo:wrap-option="wrap" fo:background-color="#FFFFFF"/>
    </style:style>
    <style:style style:name="ce53" style:family="table-cell" style:parent-style-name="Default" style:data-style-name="N36">
      <style:table-cell-properties style:vertical-align="middle" fo:background-color="#FFFFFF" style:repeat-content="false"/>
      <style:paragraph-properties fo:text-align="center"/>
    </style:style>
    <style:style style:name="ce54" style:family="table-cell" style:parent-style-name="Default" style:data-style-name="N0">
      <style:table-cell-properties style:vertical-align="middle" fo:background-color="#FFFFFF"/>
      <style:text-properties fo:font-weight="bold" style:font-weight-asian="bold" style:font-weight-complex="bold"/>
    </style:style>
    <style:style style:name="ce55" style:family="table-cell" style:parent-style-name="Default" style:data-style-name="N0">
      <style:table-cell-properties style:vertical-align="automatic" fo:background-color="#FFFFFF" style:repeat-content="false"/>
      <style:paragraph-properties fo:text-align="center"/>
    </style:style>
    <style:style style:name="ce56" style:family="table-cell" style:parent-style-name="Default" style:data-style-name="N0">
      <style:table-cell-properties style:vertical-align="automatic" fo:background-color="#FFFFFF"/>
      <style:text-properties fo:font-size="10pt" style:font-size-asian="10pt" style:font-size-complex="10pt"/>
    </style:style>
    <style:style style:name="ce57" style:family="table-cell" style:parent-style-name="Default" style:data-style-name="N19">
      <style:table-cell-properties style:vertical-align="automatic" fo:wrap-option="wrap" fo:background-color="#FFFFFF"/>
    </style:style>
    <style:style style:name="ce58" style:family="table-cell" style:parent-style-name="Default" style:data-style-name="N36">
      <style:table-cell-properties style:vertical-align="automatic" fo:background-color="#FFFFFF" style:repeat-content="false"/>
      <style:paragraph-properties fo:text-align="center"/>
    </style:style>
    <style:style style:name="ce5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1"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2"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0pt" style:font-size-asian="10pt" style:font-size-complex="10pt"/>
    </style:style>
    <style:style style:name="ce65"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fo:font-size="10pt" style:font-size-asian="10pt" style:font-size-complex="10pt"/>
    </style:style>
    <style:style style:name="ce6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05833333333333cm"/>
    </style:style>
    <style:style style:name="co2" style:family="table-column">
      <style:table-column-properties fo:break-before="auto" style:column-width="6.77333333333333cm"/>
    </style:style>
    <style:style style:name="co3" style:family="table-column">
      <style:table-column-properties fo:break-before="auto" style:column-width="4.18041666666667cm"/>
    </style:style>
    <style:style style:name="co4" style:family="table-column">
      <style:table-column-properties fo:break-before="auto" style:column-width="11.2977083333333cm"/>
    </style:style>
    <style:style style:name="co5" style:family="table-column">
      <style:table-column-properties fo:break-before="auto" style:column-width="3.22791666666667cm"/>
    </style:style>
    <style:style style:name="co6" style:family="table-column">
      <style:table-column-properties fo:break-before="auto" style:column-width="4.33916666666667cm"/>
    </style:style>
    <style:style style:name="co7" style:family="table-column">
      <style:table-column-properties fo:break-before="auto" style:column-width="2.38125cm"/>
    </style:style>
    <style:style style:name="co8" style:family="table-column">
      <style:table-column-properties fo:break-before="auto" style:column-width="1.90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238pt" style:use-optimal-row-height="true" fo:break-before="auto"/>
    </style:style>
    <style:style style:name="ro6" style:family="table-row">
      <style:table-row-properties style:row-height="28pt" style:use-optimal-row-height="true" fo:break-before="auto"/>
    </style:style>
    <style:style style:name="ro7" style:family="table-row">
      <style:table-row-properties style:row-height="182pt" style:use-optimal-row-height="true" fo:break-before="auto"/>
    </style:style>
    <style:style style:name="ro8" style:family="table-row">
      <style:table-row-properties style:row-height="168pt" style:use-optimal-row-height="true" fo:break-before="auto"/>
    </style:style>
    <style:style style:name="ro9" style:family="table-row">
      <style:table-row-properties style:row-height="196pt" style:use-optimal-row-height="true" fo:break-before="auto"/>
    </style:style>
    <style:style style:name="ro10" style:family="table-row">
      <style:table-row-properties style:row-height="70pt" style:use-optimal-row-height="true" fo:break-before="auto"/>
    </style:style>
    <style:style style:name="ro11" style:family="table-row">
      <style:table-row-properties style:row-height="140pt" style:use-optimal-row-height="true" fo:break-before="auto"/>
    </style:style>
    <style:style style:name="ro12" style:family="table-row">
      <style:table-row-properties style:row-height="42pt" style:use-optimal-row-height="true" fo:break-before="auto"/>
    </style:style>
    <style:style style:name="ro13" style:family="table-row">
      <style:table-row-properties style:row-height="56pt" style:use-optimal-row-height="true" fo:break-before="auto"/>
    </style:style>
    <style:style style:name="ro14" style:family="table-row">
      <style:table-row-properties style:row-height="112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98pt" style:use-optimal-row-height="true" fo:break-before="auto"/>
    </style:style>
    <style:style style:name="ro17" style:family="table-row">
      <style:table-row-properties style:row-height="210pt" style:use-optimal-row-height="true" fo:break-before="auto"/>
    </style:style>
    <style:style style:name="ro18" style:family="table-row">
      <style:table-row-properties style:row-height="84pt" style:use-optimal-row-height="true" fo:break-before="auto"/>
    </style:style>
    <style:style style:name="ro19" style:family="table-row">
      <style:table-row-properties style:row-height="306pt" style:use-optimal-row-height="true" fo:break-before="auto"/>
    </style:style>
    <style:style style:name="ro20" style:family="table-row">
      <style:table-row-properties style:row-height="154pt" style:use-optimal-row-height="true" fo:break-before="auto"/>
    </style:style>
    <style:style style:name="ro21" style:family="table-row">
      <style:table-row-properties style:row-height="40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1_Aditivos_Contratos" table:style-name="ta1">
        <table:table-column table:style-name="co1" table:default-cell-style-name="ce46"/>
        <table:table-column table:style-name="co2" table:default-cell-style-name="ce46"/>
        <table:table-column table:style-name="co3" table:default-cell-style-name="ce55"/>
        <table:table-column table:style-name="co4" table:default-cell-style-name="ce56"/>
        <table:table-column table:style-name="co5" table:default-cell-style-name="ce57"/>
        <table:table-column table:style-name="co6" table:default-cell-style-name="ce58"/>
        <table:table-column table:style-name="co7" table:number-columns-repeated="1017" table:default-cell-style-name="ce46"/>
        <table:table-column table:style-name="co8" table:default-cell-style-name="ce46"/>
        <table:table-column table:style-name="co8" table:number-columns-repeated="15360" table:default-cell-style-name="ce1"/>
        <table:table-row table:style-name="ro1">
          <table:table-cell office:value-type="string" table:style-name="ce2">
            <text:p>6.2.2.1. <text:s/>Termos Aditivos (Contratos)</text:p>
          </table:table-cell>
          <table:table-cell table:number-columns-repeated="2" table:style-name="ce1"/>
          <table:table-cell table:style-name="ce3"/>
          <table:table-cell table:style-name="ce4"/>
          <table:table-cell table:style-name="ce5"/>
          <table:table-cell table:number-columns-repeated="16378" table:style-name="ce1"/>
        </table:table-row>
        <table:table-row table:style-name="ro2">
          <table:table-cell table:number-columns-repeated="3" table:style-name="ce1"/>
          <table:table-cell table:style-name="ce3"/>
          <table:table-cell table:style-name="ce4"/>
          <table:table-cell table:style-name="ce5"/>
          <table:table-cell table:number-columns-repeated="16378" table:style-name="ce1"/>
        </table:table-row>
        <table:table-row table:style-name="ro3">
          <table:table-cell table:style-name="ce1"/>
          <table:table-cell office:value-type="string" table:style-name="ce6">
            <text:p>N° do Contrato</text:p>
          </table:table-cell>
          <table:table-cell office:value-type="string" table:style-name="ce6">
            <text:p>N° do Aditivo</text:p>
          </table:table-cell>
          <table:table-cell office:value-type="string" table:style-name="ce6">
            <text:p>Objeto</text:p>
          </table:table-cell>
          <table:table-cell office:value-type="string" table:style-name="ce7">
            <text:p>Data de Publicação</text:p>
          </table:table-cell>
          <table:table-cell office:value-type="string" table:style-name="ce8">
            <text:p>Valor Total</text:p>
          </table:table-cell>
          <table:table-cell table:number-columns-repeated="16378" table:style-name="ce1"/>
        </table:table-row>
        <table:table-row table:style-name="ro4">
          <table:table-cell table:style-name="ce1"/>
          <table:table-cell office:value-type="string" table:style-name="ce9">
            <text:p>(a)</text:p>
          </table:table-cell>
          <table:table-cell office:value-type="string" table:style-name="ce9">
            <text:p>(b)</text:p>
          </table:table-cell>
          <table:table-cell office:value-type="string" table:style-name="ce9">
            <text:p>(c )</text:p>
          </table:table-cell>
          <table:table-cell office:value-type="string" table:style-name="ce10">
            <text:p>(d)</text:p>
          </table:table-cell>
          <table:table-cell office:value-type="string" table:style-name="ce11">
            <text:p>(e)</text:p>
          </table:table-cell>
          <table:table-cell table:number-columns-repeated="16378" table:style-name="ce1"/>
        </table:table-row>
        <table:table-row table:style-name="ro5">
          <table:table-cell table:style-name="ce12"/>
          <table:table-cell office:value-type="string" table:style-name="ce13">
            <text:p>CONTRATO CNMP Nº 040/2011</text:p>
          </table:table-cell>
          <table:table-cell office:value-type="string" table:style-name="ce13">
            <text:p>Primeiro Termo Aditivo</text:p>
          </table:table-cell>
          <table:table-cell office:value-type="string" table:style-name="ce14">
            <text:p>O presente Termo Aditivo tem por objeto:</text:p>
            <text:p>I - Retificar erro material na enumeração dos itens contidos no parágrafo único da cláusula Primeira do Contrato Original , onde contas o item' IV - Cabeamento Estruturado", leia-se XIV - Cabeamento Estruturado;</text:p>
            <text:p>II - E stabelecer provisoriamente pelo período de 24 meses, a contar-se de 01/04/2016, o valor mensal da locação do imóvel comercial, situado na SAFS Quadra 2, lote 3, em Brasília- DF , em R$ 598.000,00 por mês, podendo este ser revisto após deorrido o prazo acima , respeitando -se as condições contratuais e os ditames legais;</text:p>
            <text:p>III - Transferir provisoriamente ao locador, pelo periodo de 24 meses, a contar-se de 01/04/2016 , a realização dos serviços referentes á manutenção de rotina das instalações e sistemas prediais que pertencem a edificação, relativos aos sistemas hidrossanitários , sistema elétricos, além de serviços de reparos de alvenaria e manutenção da pintura incluindo materiais, bem como serviços relativos aos seguintes itens do Parágrafo Único da Cláusula Primeira do Contrato CNMP nº 040/2011: IV) Sistema de ar- condicionado , considerando chillers, Fain- Coils/Fancoletes; VII) Iluminação; IX) Automação e Supervisão Predial para Sistema de Ar - Condicionado; XII) Segurança contra incêndio; xiv) Cabeamento Estruturado.</text:p>
          </table:table-cell>
          <table:table-cell office:value-type="date" office:date-value="2016-05-16T00:00:00" table:style-name="ce15">
            <text:p>16/05/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13">
            <text:p>CONTRATO CNMP Nº 040/2011</text:p>
          </table:table-cell>
          <table:table-cell office:value-type="string" table:style-name="ce13">
            <text:p>Segundo Termo Aditivo</text:p>
          </table:table-cell>
          <table:table-cell office:value-type="string" table:style-name="ce14">
            <text:p>Prorrogar o prazo de vigência do Contrato CNMP nº 40/2011 por 05 (cinco) anos, compreendendo o período entre 23/12/2016 e 23/12/2021.</text:p>
          </table:table-cell>
          <table:table-cell office:value-type="date" office:date-value="2016-11-09T00:00:00" table:style-name="ce15">
            <text:p>09/11/2016</text:p>
          </table:table-cell>
          <table:table-cell office:value-type="currency" office:value="7176000" table:style-name="ce16">
            <text:p>R$ 7.176.000,00</text:p>
          </table:table-cell>
          <table:table-cell table:number-columns-repeated="58" table:style-name="ce12"/>
          <table:table-cell table:number-columns-repeated="16320" table:style-name="ce1"/>
        </table:table-row>
        <table:table-row table:style-name="ro7">
          <table:table-cell table:style-name="ce17"/>
          <table:table-cell office:value-type="string" table:style-name="ce13">
            <text:p>CONTRATO CNMP Nº 040/2011</text:p>
          </table:table-cell>
          <table:table-cell office:value-type="string" table:style-name="ce13">
            <text:p>Terceiro Termo Aditivo</text:p>
          </table:table-cell>
          <table:table-cell office:value-type="string" table:style-name="ce14">
            <text:p>I - Estabelecer, pelo período de 12 (doze) meses, a contar de 01/02/2019, o valor mensal de R$ 574.080,00 (quinhentos e setenta e quatro mil e oitenta reais), referente à locação do imóvel comercial situado no SAFS Quadra 2, Lote 3, em Brasília-DF, podendo este ser revisto após decorrido o prazo acima, respeitando-se as condições contratuais e os ditames legais; II - Manter sob a responsabilidade da  LOCADORA as obrigações constantes da Cláusula Primeira, item III, do Primeiro Termo Aditivo ao Contrato CNMP nº 40/2011, acrescentando a responsabilidade pela pintura da fachada externa e a limpeza semestral das fachadas de vidro do edifício; III - Incluir a execução de serviços extras de manutenção predial pela LOCADORA, sem ônus para o LOCATÁRIO, mediante consulta prévia do CNMP ao proprietário do imóvel; e IV - Estabelecer a obrigação de compensação, por parte da LOCADORA, dos custos arcados pelo LOCATÁRIO referentes ao consumo de energia elétrica utilizada pelo sistema de amplificação do sinal de celular</text:p>
          </table:table-cell>
          <table:table-cell office:value-type="date" office:date-value="2019-08-03T00:00:00" table:style-name="ce15">
            <text:p>03/08/2019</text:p>
          </table:table-cell>
          <table:table-cell office:value-type="string" table:style-name="ce16">
            <text:p><text:s/>R$ 6.888.960,00</text:p>
          </table:table-cell>
          <table:table-cell table:number-columns-repeated="58" table:style-name="ce17"/>
          <table:table-cell table:number-columns-repeated="16320" table:style-name="ce1"/>
        </table:table-row>
        <table:table-row table:style-name="ro8">
          <table:table-cell table:style-name="ce17"/>
          <table:table-cell office:value-type="string" table:style-name="ce13">
            <text:p>CONTRATO CNMP Nº 040/2011</text:p>
          </table:table-cell>
          <table:table-cell office:value-type="string" table:style-name="ce13">
            <text:p>Quarto Termo Aditivo</text:p>
          </table:table-cell>
          <table:table-cell office:value-type="string" table:style-name="ce14">
            <text:p>I- Alterar a cláusula I do Terceiro Termo Aditivo ao Contrato CNMP nº 40/2011, que passará a viger com a seguinte redação: I - Estabelecer o valor mensal de R$ 574.080,00 (quinhentos e setenta e quatro mil e oitenta reais), referente à locação do imóvel comercial situado no SAFS Quadra 2, Lote 3, em Brasília - DF, pelo período compreendido entre 1º/02/2019, até <text:s/>30/06/2020, podendo o valor ser revisto após decorrido o prazo acima, respeitando-se as condições contratuais e os ditames legais; II - Pagar, antecipada e excepcionalmente, nos termos do art. 38, do Decreto nº 93.872/86 e as justificativas constantes do presente Termo Aditivo e do Processo nº19.00.6101.0011188/2019-58, as parcelas de referentes ao aluguel do imóvel ocupado pelo CNMP, do período de 1º de janeiro a 09 de junho de 2020, com desconto de 5,5% (cinco vírgula cinco por cento) sobre o valor correspondente ao período antecipado.</text:p>
          </table:table-cell>
          <table:table-cell office:value-type="date" office:date-value="2019-12-30T00:00:00" table:style-name="ce18">
            <text:p>30/12/2019</text:p>
          </table:table-cell>
          <table:table-cell office:value-type="string" table:style-name="ce16">
            <text:p>- R$ 167.344,32 (Negativo)</text:p>
          </table:table-cell>
          <table:table-cell table:number-columns-repeated="58" table:style-name="ce17"/>
          <table:table-cell table:number-columns-repeated="16320" table:style-name="ce1"/>
        </table:table-row>
        <table:table-row table:style-name="ro9">
          <table:table-cell table:style-name="ce17"/>
          <table:table-cell office:value-type="string" table:style-name="ce13">
            <text:p>CONTRATO CNMP Nº 40/2011</text:p>
          </table:table-cell>
          <table:table-cell office:value-type="string" table:style-name="ce13">
            <text:p>Quinto Termo Aditivo</text:p>
          </table:table-cell>
          <table:table-cell office:value-type="string" table:style-name="ce19">
            <text:p>I - Alterar a cláusula I do Terceiro Termo Aditivo ao Contrato CNMP nº 40/2011, que passará a viger com a seguinte redação:</text:p>
            <text:p>I - Estabelecer o valor mensal de R$ <text:s/>574.080,00 (quinhentos e setenta e quatro mil e oitenta reais), referente à locação do imóvel comercial situado no SAFS Quadra 2, Lote 3, <text:s/>em Brasília-DF, pelo período compreendido entre 1º/2/2019 até 18/10/2021, podendo o valor ser revisto após decorrido o prazo acima, respeitando-se as condições contratuais <text:s/>e os ditames legais;</text:p>
            <text:p>II – Pagar, antecipada e excepcionalmente, nos termos do art. 38, do Decreto nº 93.872/86 e as justificativas constantes do presente Termo Aditivo e do Processo nº19.00.6101.0011188/2019-58, as parcelas de referentes ao aluguel do imóvel ocupado pelo CNMP, do período de 1º de janeiro de 2021 a 18 de outubro de 2021, com desconto <text:s/>de <text:s/>1,4%a.m. <text:s/>(um <text:s/>vírgula quatro por cento ao mês) sobre o valor correspondente ao período antecipado, utilizando-se a metodologia do desconto comercial.</text:p>
          </table:table-cell>
          <table:table-cell office:value-type="date" office:date-value="2020-12-30T00:00:00" table:style-name="ce20">
            <text:p>30/12/2020</text:p>
          </table:table-cell>
          <table:table-cell office:value-type="string" table:style-name="ce21">
            <text:p>- R$ 409.893,12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Sexto Termo Aditivo</text:p>
          </table:table-cell>
          <table:table-cell office:value-type="string" table:style-name="ce19">
            <text:p>I - Alterar o índice de reajuste para IPCA;<text:s/></text:p>
            <text:p>II - Incluir a possibilidade de antecipação do pagamento do aluguel com desconto; e<text:s/></text:p>
            <text:p>III - Prorrogar a vigência do Contrato CNMP nº 40/2011, por 5 (cinco) anos, compreendendo o período entre 23/12/2021 e 23/12/2026, nos termos previstos na Cláusula Nona do contrato original.</text:p>
          </table:table-cell>
          <table:table-cell office:value-type="date" office:date-value="2021-08-13T00:00:00" table:style-name="ce20">
            <text:p>13/08/2021</text:p>
          </table:table-cell>
          <table:table-cell office:value-type="currency" office:value="34444800" table:style-name="ce21">
            <text:p>R$ 34.444.800,00</text:p>
          </table:table-cell>
          <table:table-cell table:number-columns-repeated="58" table:style-name="ce17"/>
          <table:table-cell table:number-columns-repeated="16320" table:style-name="ce1"/>
        </table:table-row>
        <table:table-row table:style-name="ro11">
          <table:table-cell table:style-name="ce17"/>
          <table:table-cell office:value-type="string" table:style-name="ce22">
            <text:p>CONTRATO CNMP N° 40/2011</text:p>
          </table:table-cell>
          <table:table-cell office:value-type="string" table:style-name="ce22">
            <text:p>Sétimo Termo Aditivo</text:p>
          </table:table-cell>
          <table:table-cell office:value-type="string" table:style-name="ce23">
            <text:p><text:s/>I - Alterar a cláusula I do 3º Termo Aditivo ao Contrato CNMP nº 40/2011 para manter o valor atual do contrato até 23/12/2022; e</text:p>
            <text:p>II - Pagar, antecipada e excepcionalmente, nos termos do art. 38, do Decreto nº 93.872/86, c/c o parágrafo oitavo na Cláusula Quinta do Contrato CNMP nº 40/2011 e as justificativas constantes do presente Termo Aditivo e do Processo nº 19.00.6100.0006944/2021-98, as parcelas de referentes ao aluguel do imóvel ocupado pelo CNMP, do período de 1º de janeiro de 2022 a 23 de dezembro de 2022, com desconto de 1,2% a.m. (um vírgula dois por cento ao mês) sobre o valor correspondente ao período antecipado, utilizando-se a metodologia do desconto comercial.</text:p>
          </table:table-cell>
          <table:table-cell office:value-type="date" office:date-value="2021-12-30T00:00:00" table:style-name="ce24">
            <text:p>30/12/2021</text:p>
          </table:table-cell>
          <table:table-cell office:value-type="string" table:style-name="ce25">
            <text:p>518.049,79 (Negativo)</text:p>
          </table:table-cell>
          <table:table-cell table:number-columns-repeated="58" table:style-name="ce17"/>
          <table:table-cell table:number-columns-repeated="16320" table:style-name="ce1"/>
        </table:table-row>
        <table:table-row table:style-name="ro10">
          <table:table-cell table:style-name="ce17"/>
          <table:table-cell office:value-type="string" table:style-name="ce13">
            <text:p>CONTRATO CNMP N° 40/2011</text:p>
          </table:table-cell>
          <table:table-cell office:value-type="string" table:style-name="ce13">
            <text:p>Oitavo Termo Aditivo</text:p>
          </table:table-cell>
          <table:table-cell office:value-type="string" table:style-name="ce19">
            <text:p>Estabelecer, a partir de 1°/1/2024, o valor mensal do Contrato CNMP nº 40/2011 em R$ 601.750,66 (seiscentos e um mil, setecentos e cinquenta reais e sessenta e seis centavos), em virtude de negociação realizada entre as partes, conforme previsão constante parte final do item I da Cláusula Primeira do 3° Termo Aditivo, com redação dada pelo 7° Termo Aditivo.<text:s/></text:p>
          </table:table-cell>
          <table:table-cell office:value-type="date" office:date-value="2024-01-11T00:00:00" table:style-name="ce20">
            <text:p>11/01/2024</text:p>
          </table:table-cell>
          <table:table-cell office:value-type="currency" office:value="989002.94" table:style-name="ce26">
            <text:p>R$ 989.002,94</text:p>
          </table:table-cell>
          <table:table-cell table:number-columns-repeated="58" table:style-name="ce17"/>
          <table:table-cell table:number-columns-repeated="16320" table:style-name="ce1"/>
        </table:table-row>
        <table:table-row table:style-name="ro12">
          <table:table-cell table:style-name="ce27"/>
          <table:table-cell office:value-type="string" table:style-name="ce28">
            <text:p>CONTRATO CNMP Nº 9/2019</text:p>
          </table:table-cell>
          <table:table-cell office:value-type="string" table:style-name="ce29">
            <text:p>Primeiro Termo Aditivo</text:p>
          </table:table-cell>
          <table:table-cell office:value-type="string" table:style-name="ce30">
            <text:p>Acrescer em 25% (vinte e cinco por cento) a quantidade estimada dos itens 5 e 6 constantes do Contrato CNMP nº 9/2019, nos termos da cláusula dez do instrumento original e conforme art. 65, inciso I, alínea "b" e §1º, da Lei 8.666/1993.</text:p>
          </table:table-cell>
          <table:table-cell office:value-type="date" office:date-value="2019-12-02T00:00:00" table:style-name="ce31">
            <text:p>02/12/2019</text:p>
          </table:table-cell>
          <table:table-cell office:value-type="currency" office:value="819433.12" table:style-name="ce32">
            <text:p>R$ 819.433,12</text:p>
          </table:table-cell>
          <table:table-cell table:number-columns-repeated="58" table:style-name="ce33"/>
          <table:table-cell table:number-columns-repeated="16320" table:style-name="ce1"/>
        </table:table-row>
        <table:table-row table:style-name="ro6">
          <table:table-cell table:style-name="ce27"/>
          <table:table-cell office:value-type="string" table:style-name="ce28">
            <text:p>CONTRATO CNMP Nº 9/2019</text:p>
          </table:table-cell>
          <table:table-cell office:value-type="string" table:style-name="ce29">
            <text:p>Segundo Termo Aditivo</text:p>
          </table:table-cell>
          <table:table-cell office:value-type="string" table:style-name="ce30">
            <text:p>Prorrogar o prazo de vigência do Contrato CNMP nº 9/2019, por 12 (doze) meses, compreendendo o período entre 10/05/2020 e 10/05/2021.</text:p>
          </table:table-cell>
          <table:table-cell office:value-type="date" office:date-value="2020-03-09T00:00:00" table:style-name="ce31">
            <text:p>09/03/2020</text:p>
          </table:table-cell>
          <table:table-cell office:value-type="currency" office:value="275583.59999999998" table:style-name="ce32">
            <text:p>R$ 275.583,60</text:p>
          </table:table-cell>
          <table:table-cell table:number-columns-repeated="58" table:style-name="ce33"/>
          <table:table-cell table:number-columns-repeated="16320" table:style-name="ce1"/>
        </table:table-row>
        <table:table-row table:style-name="ro13">
          <table:table-cell table:style-name="ce34"/>
          <table:table-cell office:value-type="string" table:style-name="ce28">
            <text:p>CONTRATO CNMP Nº 9/2019</text:p>
          </table:table-cell>
          <table:table-cell office:value-type="string" table:style-name="ce29">
            <text:p>Terceiro Termo Aditivo</text:p>
          </table:table-cell>
          <table:table-cell office:value-type="string" table:style-name="ce30">
            <text:p>Retificar, em razão de erro material a numeração e o valor do 1º Termo Aditivo ao Contrato CNMP nº 9/2019, celebrado no dia 03/03/2020, o qual passa a ser o 2º Termo Aditivo, tendo seu valor alterado para R$ R$ 275.583,60 (duzentos e setenta e cinco mil, quinhentos e oitenta e três reais e sessenta centavos).</text:p>
          </table:table-cell>
          <table:table-cell office:value-type="date" office:date-value="2020-04-17T00:00:00" table:style-name="ce31">
            <text:p>17/04/2020</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º 9/2019</text:p>
          </table:table-cell>
          <table:table-cell office:value-type="string" table:style-name="ce29">
            <text:p>Quarto Termo Aditivo</text:p>
          </table:table-cell>
          <table:table-cell office:value-type="string" table:style-name="ce30">
            <text:p>Prorrogar o prazo de vigência do Contrato CNMP nº 9/2019 por 12 (doze) meses, compreendendo o período entre 10/5/2021 e 10/5/2022, nos termos previstos na Cláusula Quinta do contrato original.</text:p>
          </table:table-cell>
          <table:table-cell office:value-type="date" office:date-value="2021-04-06T00:00:00" table:style-name="ce31">
            <text:p>06/04/2021</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0">
          <table:table-cell table:style-name="ce34"/>
          <table:table-cell office:value-type="string" table:style-name="ce28">
            <text:p>CONTRATO CNMP N° 9/2019</text:p>
          </table:table-cell>
          <table:table-cell office:value-type="string" table:style-name="ce29">
            <text:p>Quinto Termo Aditivo</text:p>
          </table:table-cell>
          <table:table-cell office:value-type="string" table:style-name="ce30">
            <text:p>I - Incluir a Cláusula Dezoito ao Contrato CNMP nº 9/2019, para adequação à Lei nº 13.709/2018 - Lei Geral de Proteção de Dados (LGDP); e<text:s/></text:p>
            <text:p>II - Prorrogar o prazo de vigência do Contrato CNMP nº 9/2019 por 12 (doze) meses, compreendendo o período entre 10/5/2022 e 10/5/2023, nos termos previstos na Cláusula Quinta do contrato original.</text:p>
          </table:table-cell>
          <table:table-cell office:value-type="date" office:date-value="2022-02-17T00:00:00" table:style-name="ce31">
            <text:p>17/02/2022</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2">
          <table:table-cell table:style-name="ce34"/>
          <table:table-cell office:value-type="string" table:style-name="ce28">
            <text:p>CONTRATO CNMP N° 9/2019</text:p>
          </table:table-cell>
          <table:table-cell office:value-type="string" table:style-name="ce29">
            <text:p>Sexto Termo Aditivo</text:p>
          </table:table-cell>
          <table:table-cell office:value-type="string" table:style-name="ce30">
            <text:p>Prorrogar o prazo de vigência do Contrato CNMP nº 9/2019 por 12 (doze) meses, compreendendo o período entre 10/5/2023 e 10/5/2024, nos termos previstos na Cláusula Quinta do contrato original.</text:p>
          </table:table-cell>
          <table:table-cell office:value-type="date" office:date-value="2023-03-01T00:00:00" table:style-name="ce31">
            <text:p>01/03/2023</text:p>
          </table:table-cell>
          <table:table-cell office:value-type="currency" office:value="275583.59999999998" table:style-name="ce32">
            <text:p>R$ 275.583,60</text:p>
          </table:table-cell>
          <table:table-cell table:number-columns-repeated="58" table:style-name="ce35"/>
          <table:table-cell table:number-columns-repeated="16320" table:style-name="ce1"/>
        </table:table-row>
        <table:table-row table:style-name="ro14">
          <table:table-cell table:style-name="ce34"/>
          <table:table-cell office:value-type="string" table:style-name="ce28">
            <text:p>CONTRATO CNMP N° 9/2019</text:p>
          </table:table-cell>
          <table:table-cell office:value-type="string" table:style-name="ce29">
            <text:p>Sétimo Termo Aditivo</text:p>
          </table:table-cell>
          <table:table-cell office:value-type="string" table:style-name="ce30">
            <text:p>I - Reajustar o valor do Contrato CNMP nº 9/2019, com efeitos retroativos a 19/3/2024, em -4,26% (menos quatro vírgula vinte e seis por cento), com base no IGP-M de março de 2024, referente ao acumulado em 12 (doze) meses, nos termos da Cláusula Nona do contrato original; e<text:s/></text:p>
            <text:p>II - Prorrogar o prazo de vigência do Contrato CNMP nº 9/2019 por 12 (doze) meses, compreendendo o período entre 10/5/2024 e 10/5/2025, nos termos do art. 57, §4º, da Lei nº 8.666/1993, ou até que se conclua nova contratação de objeto semelhante, o que ocorrer primeiro.<text:s/></text:p>
          </table:table-cell>
          <table:table-cell office:value-type="date" office:date-value="2024-05-06T00:00:00" table:style-name="ce31">
            <text:p>06/05/2024</text:p>
          </table:table-cell>
          <table:table-cell office:value-type="currency" office:value="262884.52" table:style-name="ce32">
            <text:p>R$ 262.884,52</text:p>
          </table:table-cell>
          <table:table-cell table:number-columns-repeated="58" table:style-name="ce35"/>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Primeiro Termo Adtivo</text:p>
          </table:table-cell>
          <table:table-cell office:value-type="string" table:style-name="ce37">
            <text:p>Prorrogar a vigência do Contrato CNMP nº 23/2019, em relação aos itens de 1 a 7, por 12 (doze) meses, compreendendo o período entre 09/08/2020 e 09/08/2021, nos termos previstos na Cláusula Quinta do instrumento original.</text:p>
          </table:table-cell>
          <table:table-cell office:value-type="date" office:date-value="2020-07-08T00:00:00" table:style-name="ce38">
            <text:p>08/07/2020</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19</text:p>
          </table:table-cell>
          <table:table-cell office:value-type="string" table:style-name="ce36">
            <text:p>Segundo Termo Aditivo</text:p>
          </table:table-cell>
          <table:table-cell office:value-type="string" table:style-name="ce37">
            <text:p>Prorrogar o prazo de vigência do Contrato CNMP nº 23/2019, em relação aos itens de 1 a 7, por 12 (doze) meses, compreendendo o período entre 9/8/2021 e 9/8/2022, nos termos previstos na Cláusula Quinta do instrumento original.</text:p>
          </table:table-cell>
          <table:table-cell office:value-type="date" office:date-value="2021-06-17T00:00:00" table:style-name="ce38">
            <text:p>17/06/2021</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Terceiro Termo Aditivo</text:p>
          </table:table-cell>
          <table:table-cell office:value-type="string" table:style-name="ce37">
            <text:p>I - Incluir a Cláusula Dezoito ao Contrato CNMP nº 23/2019, para adequação à Lei nº 13.709/2018 - Lei Geral de Proteção de Dados ( LGDP); e<text:s/></text:p>
            <text:p>II - Prorrogar o prazo de vigência do Contrato CNMP nº 23/2019, em relação aos itens de 1 a 7, por 12 (doze) meses, compreendendo o período entre 9/8/2022 e 9/8/2023, nos termos previstos na Cláusula Quinta do instrumento original.</text:p>
          </table:table-cell>
          <table:table-cell office:value-type="date" office:date-value="2022-05-27T00:00:00" table:style-name="ce38">
            <text:p>27/05/2022</text:p>
          </table:table-cell>
          <table:table-cell office:value-type="currency" office:value="191128.56" table:style-name="ce32">
            <text:p>R$ 191.128,56</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3/2019</text:p>
          </table:table-cell>
          <table:table-cell office:value-type="string" table:style-name="ce36">
            <text:p>Quarto Termo Aditivo</text:p>
          </table:table-cell>
          <table:table-cell office:value-type="string" table:style-name="ce37">
            <text:p>Revisar o valor do Contrato CNMP n° 23/2019,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1-18T00:00:00" table:style-name="ce38">
            <text:p>18/11/2022</text:p>
          </table:table-cell>
          <table:table-cell office:value-type="currency" office:value="-16126.45" table:style-name="ce32">
            <text:p>-R$ 16.126,4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3/2019</text:p>
          </table:table-cell>
          <table:table-cell office:value-type="string" table:style-name="ce36">
            <text:p>Quinto Termo Aditivo</text:p>
          </table:table-cell>
          <table:table-cell office:value-type="string" table:style-name="ce37">
            <text:p>Prorrogar o prazo de vigência do Contrato CNMP nº 23/2019, em relação aos itens de 1 a 7, por 12 (doze) meses, compreendendo o período entre 9/8/2023 e 9/8/2024, nos termos previstos na Cláusula Quinta do instrumento original.</text:p>
          </table:table-cell>
          <table:table-cell office:value-type="date" office:date-value="2023-07-10T00:00:00" table:style-name="ce38">
            <text:p>10/07/2023</text:p>
          </table:table-cell>
          <table:table-cell office:value-type="currency" office:value="176854.2" table:style-name="ce32">
            <text:p>R$ 176.854,2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3/2019</text:p>
          </table:table-cell>
          <table:table-cell office:value-type="string" table:style-name="ce36">
            <text:p>Sexto Termo Aditivo</text:p>
          </table:table-cell>
          <table:table-cell office:value-type="string" table:style-name="ce37">
            <text:p>Proceder à alteração subjetiva do Contrato CNMP nº 23/2019, em relação à parte contratada, substituindo a pessoa jurídica ALGAR MULTIMIDIA S/A, CNPJ nº 04.622.116/0001-13, pela pessoa jurídica VOGEL SOLUÇÕES EM TELECOMUNICAÇÕES E INFORMÁTICA S.A, CNPJ nº 05.872.814/0001-30, nos termos do pedido apresentado pela CONTRATADA e autorizado pela CONTRATANTE.</text:p>
          </table:table-cell>
          <table:table-cell office:value-type="date" office:date-value="2024-07-12T00:00:00" table:style-name="ce38">
            <text:p>12/07/2024</text:p>
          </table:table-cell>
          <table:table-cell office:value-type="string" table:style-name="ce32">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3/2019</text:p>
          </table:table-cell>
          <table:table-cell office:value-type="string" table:style-name="ce36">
            <text:p>Sétimo Termo Aditivo</text:p>
          </table:table-cell>
          <table:table-cell office:value-type="string" table:style-name="ce37">
            <text:p>Prorrogar o prazo de vigência do Contrato CNMP nº 23/2019, em relação aos itens de 1 a 7, por 12 (doze) meses, compreendendo o período de 9/8/2024 a 9/8/2025, nos termos do art. 57, §4º, da Lei nº 8.666/1993, ou até que se conclua a implantação e a configuração da nova contratação de objeto semelhante, o que ocorrer primeiro.</text:p>
          </table:table-cell>
          <table:table-cell office:value-type="date" office:date-value="2024-08-05T00:00:00" table:style-name="ce38">
            <text:p>05/08/2024</text:p>
          </table:table-cell>
          <table:table-cell office:value-type="currency" office:value="176854.2" table:style-name="ce32">
            <text:p>R$ 176.854,20</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23/2019</text:p>
          </table:table-cell>
          <table:table-cell office:value-type="string" table:style-name="ce36">
            <text:p>Oitavo Termo Aditivo</text:p>
          </table:table-cell>
          <table:table-cell office:value-type="string" table:style-name="ce37">
            <text:p>I - Alterar a fundamentação legal da revisão celebrada por meio do 4° Termo Aditivo ao Contrato CNMP nº 23/2019, para que passe a constar o Decreto Distrital nº 43.521, de 1º de julho de 2022, em substituição ao Decreto Estadual de Minas Gerais nº 48.456, de 1º de julho de 2022; e<text:s/></text:p>
            <text:p>II - Revisar o valor do Contrato CNMP nº 23/2019,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11T00:00:00" table:style-name="ce38">
            <text:p>11/09/2024</text:p>
          </table:table-cell>
          <table:table-cell office:value-type="currency" office:value="3966.2" table:style-name="ce32">
            <text:p>R$ 3.966,2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2020</text:p>
          </table:table-cell>
          <table:table-cell office:value-type="string" table:style-name="ce36">
            <text:p>Primeiro Termo Aditivo</text:p>
          </table:table-cell>
          <table:table-cell office:value-type="string" table:style-name="ce37">
            <text:p>Prorrogar a vigência do Contrato CNMP nº 1/2020 por 12 (doze) meses, compreendendo o período entre 14/1/2021 e 14/1/2022, nos termos previstos na Cláusula Quinta do contrato original.</text:p>
          </table:table-cell>
          <table:table-cell office:value-type="date" office:date-value="2020-10-26T00:00:00" table:style-name="ce38">
            <text:p>26/10/2020</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0</text:p>
          </table:table-cell>
          <table:table-cell office:value-type="string" table:style-name="ce36">
            <text:p>Segundo Termo Aditivo</text:p>
          </table:table-cell>
          <table:table-cell office:value-type="string" table:style-name="ce37">
            <text:p>Prorrogar a vigência do Contrato CNMP nº 1/2020 por 12 (doze) meses, compreendendo o período de 14/1/2022 a 14/1/2023, nos termos previstos na Cláusula Quinta do contrato original.</text:p>
          </table:table-cell>
          <table:table-cell office:value-type="date" office:date-value="2021-10-22T00:00:00" table:style-name="ce38">
            <text:p>22/10/2021</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0</text:p>
          </table:table-cell>
          <table:table-cell office:value-type="string" table:style-name="ce36">
            <text:p>Terceiro Termo Aditivo</text:p>
          </table:table-cell>
          <table:table-cell office:value-type="string" table:style-name="ce37">
            <text:p>I - Incluir a Cláusula Dezessete ao Contrato CNMP nº 1/2020, para adequação à Lei nº 13.709/2018 - Lei Geral de Proteção de Dados (LGDP); e<text:s/></text:p>
            <text:p>II - Prorrogar o prazo de vigência do Contrato CNMP nº 1/2020 por 12 (doze) meses, compreendendo o período de 14/1/2023 a 14/1/2024, nos termos previstos na Cláusula Quinta do instrumento original.</text:p>
          </table:table-cell>
          <table:table-cell office:value-type="date" office:date-value="2022-11-07T00:00:00" table:style-name="ce38">
            <text:p>07/11/2022</text:p>
          </table:table-cell>
          <table:table-cell office:value-type="currency" office:value="97900" table:style-name="ce32">
            <text:p>R$ 97.9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2020</text:p>
          </table:table-cell>
          <table:table-cell office:value-type="string" table:style-name="ce36">
            <text:p>Quarto Termo Aditivo</text:p>
          </table:table-cell>
          <table:table-cell office:value-type="string" table:style-name="ce37">
            <text:p>I - Reajustar o valor do Contrato CNMP nº 1/2020, com efeitos retroativos 27/12/2022, em 7,43% (sete vírgula quarenta e três por cento), com base no Índice Índice de Custo da Tecnologia da Informação - ICTI de dezembro de 2022, referente ao acumulado em 12 (doze) meses, nos termos da Cláusula Doze do contrato original; e<text:s/></text:p>
            <text:p>II - Prorrogar o prazo de vigência do Contrato CNMP nº 1/2020 por 12 (doze) meses, compreendendo o período de 14/1/2024 a 14/1/2025, nos termos previstos na Cláusula Quinta do instrumento original.</text:p>
          </table:table-cell>
          <table:table-cell office:value-type="date" office:date-value="2023-09-21T00:00:00" table:style-name="ce38">
            <text:p>21/09/2023</text:p>
          </table:table-cell>
          <table:table-cell office:value-type="currency" office:value="112447.96" table:style-name="ce32">
            <text:p>R$ 112.447,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2020</text:p>
          </table:table-cell>
          <table:table-cell office:value-type="string" table:style-name="ce36">
            <text:p>Primeiro Termo Aditivo</text:p>
          </table:table-cell>
          <table:table-cell office:value-type="string" table:style-name="ce37">
            <text:p>Prorrogar o prazo de vigência do Contrato CNMP nº 2/2020 por 12 (doze) meses, compreendendo o período entre 13/2/2021 e 13/2/2022, nos termos previstos na Cláusula Segunda do contrato original.</text:p>
          </table:table-cell>
          <table:table-cell office:value-type="date" office:date-value="2021-02-12T00:00:00" table:style-name="ce38">
            <text:p>12/02/2021</text:p>
          </table:table-cell>
          <table:table-cell office:value-type="currency" office:value="76635.399999999994" table:style-name="ce32">
            <text:p>R$ 76.635,40</text:p>
          </table:table-cell>
          <table:table-cell table:number-columns-repeated="58" table:style-name="ce12"/>
          <table:table-cell table:number-columns-repeated="16320" table:style-name="ce1"/>
        </table:table-row>
        <table:table-row table:style-name="ro17">
          <table:table-cell table:style-name="ce12"/>
          <table:table-cell office:value-type="string" table:style-name="ce36">
            <text:p>CONTRATO CNMP Nº 2/2020</text:p>
          </table:table-cell>
          <table:table-cell office:value-type="string" table:style-name="ce36">
            <text:p>Segundo Termo Aditivo</text:p>
          </table:table-cell>
          <table:table-cell office:value-type="string" table:style-name="ce37">
            <text:p>I – Retificar, em razão de erro material, a numeração dos itens constantes da Cláusula Sexta do Contrato original; II – Incluir o item 6.3 à Cláusula Sexta do Contrato original, que passa a viger com a seguinte redação: CLÁUSULA SEXTA – DO REAJUSTE 6.1. O preço consignado no Contrato será reajustado anualmente, observado o interregno mínimo de um ano, contado a partir da data limite para a apresentação da proposta, pela variação do IPCA, estabelecido pelo Instituto Brasileiro de Geografia e Estatística (IBGE). 6.2. Nos reajustes subsequentes ao primeiro, o interregno mínimo de um ano será contado a partir dos efeitos financeiros do último reajuste. 6.3. Para exercer o direito ao reajuste de que trata o item 6.1, a CONTRATADA deverá apresentar solicitação acompanhada do Índice Nacional de Preços ao Consumidor Amplo – IPCA relativo ao acumulado nos últimos 12 meses, tendo como referência o mês de apresentação da proposta. III – Reajustar o valor do Contrato CNMP nº 2/2020, com efeitos retroativos a 30/4/2020, em 2,40% (dois vírgula quarenta por cento), com base no IPCA de abril de 2020, referente ao acumulado em 12 (doze) meses, nos termos da Cláusula Sexta do contrato original.</text:p>
          </table:table-cell>
          <table:table-cell office:value-type="date" office:date-value="2021-09-02T00:00:00" table:style-name="ce38">
            <text:p>02/09/2021</text:p>
          </table:table-cell>
          <table:table-cell office:value-type="string" table:style-name="ce32">
            <text:p>R$ 3.313,8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2/2020</text:p>
          </table:table-cell>
          <table:table-cell office:value-type="string" table:style-name="ce36">
            <text:p>Terceiro Termo Aditivo</text:p>
          </table:table-cell>
          <table:table-cell office:value-type="string" table:style-name="ce37">
            <text:p>I - Incluir a Cláusula Décima Sétima ao Contrato CNMP nº 2/2020, para adequação à Lei nº 13.709/2018 - Lei Geral de Proteção de Dados (LGDP);<text:s/></text:p>
            <text:p>II - Reajustar o valor do Contrato CNMP nº 2/2020, com efeitos retroativos a 30/4/2021, em 6,76% (seis vírgula setenta e seis por cento), com base no IPCA de abril de 2021, referente ao acumulado em 12 (doze) meses, nos termos da Cláusula Sexta do contrato original, alterada pelo 2º Termo Aditivo; e<text:s/></text:p>
            <text:p>III - Prorrogar o prazo de vigência do Contrato CNMP nº 2/2020 por 12 (doze) meses, compreendendo o período entre 13/2/2022 e 13/2/2023, nos termos previstos na Cláusula Segunda do contrato original.</text:p>
          </table:table-cell>
          <table:table-cell office:value-type="date" office:date-value="2022-02-14T00:00:00" table:style-name="ce38">
            <text:p>14/02/2022</text:p>
          </table:table-cell>
          <table:table-cell office:value-type="currency" office:value="87953.49" table:style-name="ce32">
            <text:p>R$ 87.953,49</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2020</text:p>
          </table:table-cell>
          <table:table-cell office:value-type="string" table:style-name="ce36">
            <text:p>Quarto Termo Aditivo</text:p>
          </table:table-cell>
          <table:table-cell office:value-type="string" table:style-name="ce37">
            <text:p>I - Reajustar o valor do Contrato CNMP nº 2/2020, com efeitos retroativos a 30/4/2022, em 12,13% (doze vírgula treze por cento), com base no IPCA de abril de 2022, referente ao acumulado em 12 (doze) meses, nos termos da Cláusula Sexta do contrato original, alterada pelo 2º Termo Aditivo; e<text:s/></text:p>
            <text:p>II - Prorrogar o prazo de vigência do Contrato CNMP nº 2/2020 por 12 (doze) meses, compreendendo o período entre 13/2/2023 e 13/2/2024, nos termos previstos na Cláusula Segunda do contrato original.</text:p>
          </table:table-cell>
          <table:table-cell office:value-type="date" office:date-value="2023-01-12T00:00:00" table:style-name="ce38">
            <text:p>12/01/2023</text:p>
          </table:table-cell>
          <table:table-cell office:value-type="currency" office:value="101760.13" table:style-name="ce32">
            <text:p>R$ 101.760,1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2020</text:p>
          </table:table-cell>
          <table:table-cell office:value-type="string" table:style-name="ce36">
            <text:p>Quinto Termo Aditivo</text:p>
          </table:table-cell>
          <table:table-cell office:value-type="string" table:style-name="ce37">
            <text:p>I - Reajustar o valor do Contrato CNMP nº 2/2020, com efeitos retroativos a 30/4/2023, em 4,18% (quatro vírgula dezoito por cento), com base no IPCA de abril de 2023, referente ao acumulado em 12 (doze) meses, nos termos da Cláusula Sexta do contrato original, alterada pelo 2º Termo Aditivo; e<text:s/></text:p>
            <text:p>II - Prorrogar o prazo de vigência do Contrato CNMP nº 2/2020 por 12 (doze) meses, compreendendo o período entre 13/2/2024 e 13/2/2025, nos termos previstos na Cláusula Segunda do contrato original.</text:p>
          </table:table-cell>
          <table:table-cell office:value-type="string" table:style-name="ce38">
            <text:p>24//01/2024</text:p>
          </table:table-cell>
          <table:table-cell office:value-type="currency" office:value="101308.24" table:style-name="ce32">
            <text:p>R$ 101.308,2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2020</text:p>
          </table:table-cell>
          <table:table-cell office:value-type="string" table:style-name="ce36">
            <text:p>Primeiro Termo Aditivo</text:p>
          </table:table-cell>
          <table:table-cell office:value-type="string" table:style-name="ce37">
            <text:p>Prorrogar a vigência do Contrato CNMP nº 3/2020 por 12 (doze) meses, compreendendo o período entre 2/3/2021 e 2/3/2022, nos termos previstos na Cláusula Quinta do contrato original.</text:p>
          </table:table-cell>
          <table:table-cell office:value-type="date" office:date-value="2021-02-09T00:00:00" table:style-name="ce38">
            <text:p>09/02/2021</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2020</text:p>
          </table:table-cell>
          <table:table-cell office:value-type="string" table:style-name="ce36">
            <text:p>Segundo Termo Aditivo</text:p>
          </table:table-cell>
          <table:table-cell office:value-type="string" table:style-name="ce37">
            <text:p>I - Incluir a Cláusula Dezoito ao Contrato CNMP nº 3/2020, para adequação à Lei nº 13.709/2018 - Lei Geral de Proteção de Dados (LGDP); e</text:p>
            <text:p>II - Prorrogar a vigência do Contrato CNMP nº 3/2020 por 12 (doze) meses, compreendendo o período entre 2/3/2021 e 2/3/2022, nos termos previstos na Cláusula Quinta do contrato original.</text:p>
          </table:table-cell>
          <table:table-cell office:value-type="date" office:date-value="2022-01-26T00:00:00" table:style-name="ce38">
            <text:p>26/01/2022</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Terceiro Termo Aditivo</text:p>
          </table:table-cell>
          <table:table-cell office:value-type="string" table:style-name="ce37">
            <text:p>Prorrogar a vigência do Contrato CNMP nº 3/2020 por 12 (doze) meses, compreendendo o período entre 2/3/2023 e 2/3/2024, nos termos previstos na Cláusula Quinta do contrato original.</text:p>
          </table:table-cell>
          <table:table-cell office:value-type="date" office:date-value="2023-01-30T00:00:00" table:style-name="ce38">
            <text:p>30/01/2023</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0</text:p>
          </table:table-cell>
          <table:table-cell office:value-type="string" table:style-name="ce36">
            <text:p>Quarto Termo Aditivo</text:p>
          </table:table-cell>
          <table:table-cell office:value-type="string" table:style-name="ce37">
            <text:p>Prorrogar a vigência do Contrato CNMP nº 3/2020 por 12 (doze) meses, compreendendo o período de 2/3/2024 a 2/3/2025, nos termos previstos na Cláusula Quinta do contrato original.</text:p>
          </table:table-cell>
          <table:table-cell office:value-type="date" office:date-value="2024-02-14T00:00:00" table:style-name="ce38">
            <text:p>14/02/2024</text:p>
          </table:table-cell>
          <table:table-cell office:value-type="currency" office:value="30238.92" table:style-name="ce32">
            <text:p>R$ 30.238,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6/2020</text:p>
          </table:table-cell>
          <table:table-cell office:value-type="string" table:style-name="ce36">
            <text:p>Primeiro Termo Aditivo</text:p>
          </table:table-cell>
          <table:table-cell office:value-type="string" table:style-name="ce37">
            <text:p>Prorrogar o prazo de vigência do Contrato CNMP nº 6/2020 por 12 (doze) meses, compreendendo o período entre 28/2/2021 e 28/2/2022, nos termos previstos na Cláusula Quinta do contrato original.<text:s/></text:p>
          </table:table-cell>
          <table:table-cell office:value-type="date" office:date-value="2021-02-22T00:00:00" table:style-name="ce38">
            <text:p>22/02/2021</text:p>
          </table:table-cell>
          <table:table-cell office:value-type="currency" office:value="300000" table:style-name="ce32">
            <text:p>R$ 3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Segundo Termo Aditivo</text:p>
          </table:table-cell>
          <table:table-cell office:value-type="string" table:style-name="ce37">
            <text:p>Acrescer, em 16,5% (dezesseis vírgula cinco por cento), o valor global estimado do Contrato CNMP nº 6/2020, nos termos constantes da Cláusula Onze do instrumento original e conforme art. 65, inciso I, alínea "b" e §1º, da Lei nº 8.666/1993.</text:p>
          </table:table-cell>
          <table:table-cell office:value-type="date" office:date-value="2021-10-13T00:00:00" table:style-name="ce38">
            <text:p>13/10/2021</text:p>
          </table:table-cell>
          <table:table-cell office:value-type="currency" office:value="49500" table:style-name="ce32">
            <text:p>R$ 49.5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6/2020</text:p>
          </table:table-cell>
          <table:table-cell office:value-type="string" table:style-name="ce36">
            <text:p>Terceiro Termo Aditivo</text:p>
          </table:table-cell>
          <table:table-cell office:value-type="string" table:style-name="ce37">
            <text:p>I - Incluir a Cláusula Vinte e Um ao Contrato CNMP nº 6/2020, para adequação à Lei nº 13.709/2018 - Lei Geral de Proteção de Dados (LGDP); e</text:p>
            <text:p>II - Prorrogar o prazo de vigência do Contrato CNMP nº 6/2020 por 12 (doze) meses, compreendendo o período entre 28/2/2022 e 28/2/2023, nos termos previstos na Cláusula Quinta do contrato original.</text:p>
          </table:table-cell>
          <table:table-cell office:value-type="date" office:date-value="2022-02-04T00:00:00" table:style-name="ce38">
            <text:p>04/02/2022</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arto Termo Aditivo</text:p>
          </table:table-cell>
          <table:table-cell office:value-type="string" table:style-name="ce37">
            <text:p>Prorrogar o prazo de vigência do Contrato CNMP nº 6/2020 por 12 (doze) meses, compreendendo o período entre 28/2/2023 e 28/2/2024, nos termos previstos na Cláusula Quinta do contrato original.</text:p>
          </table:table-cell>
          <table:table-cell office:value-type="date" office:date-value="2023-02-15T00:00:00" table:style-name="ce38">
            <text:p>15/02/2023</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0</text:p>
          </table:table-cell>
          <table:table-cell office:value-type="string" table:style-name="ce36">
            <text:p>Quinto Termo Aditivo</text:p>
          </table:table-cell>
          <table:table-cell office:value-type="string" table:style-name="ce37">
            <text:p>Prorrogar o prazo de vigência do Contrato CNMP nº 6/2020 por 12 (doze) meses, compreendendo o período entre 28/2/2024 e 28/2/2025, nos termos previstos na Cláusula Quinta do contrato original.</text:p>
          </table:table-cell>
          <table:table-cell office:value-type="date" office:date-value="2024-02-14T00:00:00" table:style-name="ce38">
            <text:p>14/02/2024</text:p>
          </table:table-cell>
          <table:table-cell office:value-type="currency" office:value="349500" table:style-name="ce32">
            <text:p>R$ 349.5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7/2020</text:p>
          </table:table-cell>
          <table:table-cell office:value-type="string" table:style-name="ce36">
            <text:p>Primeiro Termo Aditivo</text:p>
          </table:table-cell>
          <table:table-cell office:value-type="string" table:style-name="ce37">
            <text:p>Prorrogar o prazo de vigência do Contrato CNMP nº 7/2020 por 12 (doze) meses, compreendendo o período entre 9/3/2021 e 9/3/2022, nos termos previstos na Cláusula Quinta do contrato original.</text:p>
          </table:table-cell>
          <table:table-cell office:value-type="date" office:date-value="2021-03-05T00:00:00" table:style-name="ce38">
            <text:p>05/03/2021</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7/2020</text:p>
          </table:table-cell>
          <table:table-cell office:value-type="string" table:style-name="ce36">
            <text:p>Segundo Termo Aditivo</text:p>
          </table:table-cell>
          <table:table-cell office:value-type="string" table:style-name="ce37">
            <text:p>I - Incluir a Cláusula Dezoito ao Contrato CNMP nº 7/2020, para adequação à Lei Geral de Proteção de Dados (LGDP) - Lei nº 13.709/2018;<text:s/></text:p>
            <text:p>II - Prorrogar o prazo de vigência do Contrato CNMP nº 7/2020 por 12 (doze) meses, compreendendo o período entre 9/3/2022 e 9/3/2023, nos termos previstos na Cláusula Quinta do contrato original.</text:p>
          </table:table-cell>
          <table:table-cell office:value-type="date" office:date-value="2022-02-14T00:00:00" table:style-name="ce38">
            <text:p>14/02/2022</text:p>
          </table:table-cell>
          <table:table-cell office:value-type="currency" office:value="228000" table:style-name="ce32">
            <text:p>R$ 228.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7/2020</text:p>
          </table:table-cell>
          <table:table-cell office:value-type="string" table:style-name="ce36">
            <text:p>Terceiro Termo Aditivo</text:p>
          </table:table-cell>
          <table:table-cell office:value-type="string" table:style-name="ce37">
            <text:p>I - Alterar a Cláusula Dezoito do Contrato CNMP nº 7/2020, incluída pelo 2º Termo Aditivo, para adequação à Lei Geral de Proteção de Dados (LGDP) - Lei nº 13.709/2018; e</text:p>
            <text:p>II - Reajustar o valor do Contrato CNMP nº 7/2020, com efeitos retroativos a 13/1/2022, em 5,75% (cinco vírgula setenta e cinco por cento), com base no ICTI de janeiro de 2022, referente ao acumulado nos últimos 12 (doze) meses, nos termos da Cláusula Nona do instrumento original.</text:p>
          </table:table-cell>
          <table:table-cell office:value-type="date" office:date-value="2022-05-06T00:00:00" table:style-name="ce38">
            <text:p>06/05/2022</text:p>
          </table:table-cell>
          <table:table-cell office:value-type="currency" office:value="15189.27" table:style-name="ce32">
            <text:p>R$ 15.189,2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arto Termo Aditivo</text:p>
          </table:table-cell>
          <table:table-cell office:value-type="string" table:style-name="ce37">
            <text:p>Prorrogar o prazo de vigência do Contrato CNMP nº 7/2020 por 12 (doze) meses, compreendendo o período entre 9/3/2023 e 9/3/2024, nos termos previstos na Cláusula Quinta do contrato original.</text:p>
          </table:table-cell>
          <table:table-cell office:value-type="date" office:date-value="2023-01-30T00:00:00" table:style-name="ce38">
            <text:p>30/01/2023</text:p>
          </table:table-cell>
          <table:table-cell office:value-type="currency" office:value="241110" table:style-name="ce32">
            <text:p>R$ 241.11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Quinto Termo Aditivo</text:p>
          </table:table-cell>
          <table:table-cell office:value-type="string" table:style-name="ce37">
            <text:p>Reajustar o valor do Contrato CNMP nº 7/2020, com efeitos retroativos a 13/1/2023, em 7,11% (sete vírgula onze por cento), com base no ICTI de janeiro de 2023, referente ao acumulado em 12 (doze) meses, nos termos da Cláusula Nona do contrato original.<text:s/></text:p>
          </table:table-cell>
          <table:table-cell office:value-type="date" office:date-value="2023-05-08T00:00:00" table:style-name="ce38">
            <text:p>08/05/2023</text:p>
          </table:table-cell>
          <table:table-cell office:value-type="currency" office:value="19861.73" table:style-name="ce32">
            <text:p>R$ 19.861,7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7/2020</text:p>
          </table:table-cell>
          <table:table-cell office:value-type="string" table:style-name="ce36">
            <text:p>Sexto Termo Aditivo</text:p>
          </table:table-cell>
          <table:table-cell office:value-type="string" table:style-name="ce37">
            <text:p>Prorrogar o prazo de vigência do Contrato CNMP nº 7/2020 por 12 (doze) meses, compreendendo o período entre 9/3/2024 e 9/3/2025, nos termos previstos na Cláusula Quinta do contrato original.</text:p>
          </table:table-cell>
          <table:table-cell office:value-type="date" office:date-value="2024-02-15T00:00:00" table:style-name="ce38">
            <text:p>15/02/2024</text:p>
          </table:table-cell>
          <table:table-cell office:value-type="currency" office:value="258254.84" table:style-name="ce32">
            <text:p>R$ 258.254,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3/2020</text:p>
          </table:table-cell>
          <table:table-cell office:value-type="string" table:style-name="ce36">
            <text:p>Primeiro Termo Aditivo</text:p>
          </table:table-cell>
          <table:table-cell office:value-type="string" table:style-name="ce37">
            <text:p>Prorrogar o prazo de vigência do Contrato CNMP nº 13/2020 por 12 (doze) meses, compreendendo o período entre 22/6/2021 e 22/6/2022, nos termos previstos na Cláusula Quinta do instrumento original.</text:p>
          </table:table-cell>
          <table:table-cell office:value-type="date" office:date-value="2021-05-11T00:00:00" table:style-name="ce38">
            <text:p>11/05/2021</text:p>
          </table:table-cell>
          <table:table-cell office:value-type="currency" office:value="570770.69999999995" table:style-name="ce32">
            <text:p>R$ 570.770,7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3/2020</text:p>
          </table:table-cell>
          <table:table-cell office:value-type="string" table:style-name="ce36">
            <text:p>Segundo Termo Aditivo</text:p>
          </table:table-cell>
          <table:table-cell office:value-type="string" table:style-name="ce37">
            <text:p>I - Incluir a Cláusula Dezoito ao Contrato CNMP nº 13/2020, para adequação à Lei nº 13.709/2018 - Lei Geral de Proteção de Dados (LGDP);</text:p>
            <text:p>II - Reajustar o valor do Contrato CNMP nº 13/2020, com efeitos retroativos 23/3/2022, em 11,30% (onze vírgula trinta por cento), com base no percentual acumulado em 12 (doze) meses do Índice Nacional de Preços ao Consumidor Amplo - IPCA de março de 2022, nos termos da Cláusula Nona do contrato original; e<text:s/></text:p>
            <text:p>III - Prorrogar o prazo de vigência do Contrato CNMP nº 13/2020 por 12 (doze) meses, compreendendo o período entre 22/6/2022 e 22/6/2023, nos termos previstos na Cláusula Quinta do instrumento original.</text:p>
          </table:table-cell>
          <table:table-cell office:value-type="date" office:date-value="2022-05-27T00:00:00" table:style-name="ce38">
            <text:p>27/05/2022</text:p>
          </table:table-cell>
          <table:table-cell office:value-type="currency" office:value="653099.81000000006" table:style-name="ce32">
            <text:p>R$ 653.099,81</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13/2020</text:p>
          </table:table-cell>
          <table:table-cell office:value-type="string" table:style-name="ce36">
            <text:p>Terceiro Termo Aditivo</text:p>
          </table:table-cell>
          <table:table-cell office:value-type="string" table:style-name="ce37">
            <text:p>I - Reajustar o valor do Contrato CNMP nº 13/2020, com efeitos retroativos 23/3/2023, em 4,65% (quatro vírgula sessenta e cinco por cento), com base no Índice Nacional de Preços ao Consumidor Amplo - IPCA de março de 2023, referente ao acumulado em 12 (doze) meses, nos termos da Cláusula Nona do contrato original; e<text:s/></text:p>
            <text:p>II - Prorrogar o prazo de vigência do Contrato CNMP nº 13/2020 por 12 (doze) meses, compreendendo o período entre 22/6/2023 e 22/6/2024, nos termos previstos na Cláusula Quinta do instrumento original.</text:p>
          </table:table-cell>
          <table:table-cell office:value-type="date" office:date-value="2023-06-12T00:00:00" table:style-name="ce38">
            <text:p>12/06/2023</text:p>
          </table:table-cell>
          <table:table-cell office:value-type="currency" office:value="674015.26" table:style-name="ce32">
            <text:p>R$ 674.015,2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0</text:p>
          </table:table-cell>
          <table:table-cell office:value-type="string" table:style-name="ce36">
            <text:p>Quarto Termo Aditivo</text:p>
          </table:table-cell>
          <table:table-cell office:value-type="string" table:style-name="ce37">
            <text:p>Prorrogar o prazo de vigência do Contrato CNMP nº 13/2020 por 12 (doze) meses, compreendendo o período de 22/6/2024 a 22/6/2025, nos termos previstos na Cláusula Quinta do contrato original, ou até que se conclua uma nova contratação de objeto semelhante, o que ocorrer primeiro.</text:p>
          </table:table-cell>
          <table:table-cell office:value-type="date" office:date-value="2024-05-27T00:00:00" table:style-name="ce38">
            <text:p>27/05/2024</text:p>
          </table:table-cell>
          <table:table-cell office:value-type="currency" office:value="664806.69999999995" table:style-name="ce32">
            <text:p>R$ 664.806,7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0</text:p>
          </table:table-cell>
          <table:table-cell office:value-type="string" table:style-name="ce36">
            <text:p>Quinto Termo Aditivo</text:p>
          </table:table-cell>
          <table:table-cell office:value-type="string" table:style-name="ce37">
            <text:p>Reajustar o valor do Contrato CNMP nº 13/2020, com efeitos retroativos a 23/3/2024, em 3,93% (três vírgula noventa e três por cento), com base no IPCA de março de 2024, referente ao acumulado em 12 (doze) meses, nos termos da Cláusula Nona do contrato original.</text:p>
          </table:table-cell>
          <table:table-cell office:value-type="date" office:date-value="2024-08-05T00:00:00" table:style-name="ce38">
            <text:p>05/08/2024</text:p>
          </table:table-cell>
          <table:table-cell office:value-type="currency" office:value="32704.75" table:style-name="ce32">
            <text:p>R$ 32.704,75</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16/2020</text:p>
          </table:table-cell>
          <table:table-cell office:value-type="string" table:style-name="ce36">
            <text:p>Primeiro Termo Aditivo</text:p>
          </table:table-cell>
          <table:table-cell office:value-type="string" table:style-name="ce37">
            <text:p>Prorrogar o prazo de vigência do Contrato CNMP nº 16/2020 por 12 (doze) meses, compreendendo o período entre 28/7/2021 e 28/7/2022, nos termos previstos na Cláusula Quinta do instrumento original.</text:p>
          </table:table-cell>
          <table:table-cell office:value-type="date" office:date-value="2021-06-07T00:00:00" table:style-name="ce38">
            <text:p>07/06/2021</text:p>
          </table:table-cell>
          <table:table-cell office:value-type="currency" office:value="23900" table:style-name="ce32">
            <text:p>R$ 23.9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6/2020</text:p>
          </table:table-cell>
          <table:table-cell office:value-type="string" table:style-name="ce36">
            <text:p>Segundo Termo Aditivo</text:p>
          </table:table-cell>
          <table:table-cell office:value-type="string" table:style-name="ce37">
            <text:p>I - Incluir a Cláusula Dezessete ao Contrato CNMP nº 16/2020, para adequação à Lei nº 13.709/2018 - Lei Geral de Proteção de Dados (LGDP); e<text:s/></text:p>
            <text:p>II - Reajustar o valor do Contrato CNMP nº 16/2020, com efeitos retroativos a 28/7/2021, em 8,99% (oito vírgula noventa e nove por cento), com base no IPCA de julho de 2021, referente ao acumulado em 12 (doze) meses, nos termos da Cláusula Doze do contrato original.</text:p>
          </table:table-cell>
          <table:table-cell office:value-type="date" office:date-value="2022-03-11T00:00:00" table:style-name="ce38">
            <text:p>11/03/2022</text:p>
          </table:table-cell>
          <table:table-cell office:value-type="currency" office:value="2148.64" table:style-name="ce32">
            <text:p>R$ 2.14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0</text:p>
          </table:table-cell>
          <table:table-cell office:value-type="string" table:style-name="ce36">
            <text:p>Terceiro Termo Aditivo</text:p>
          </table:table-cell>
          <table:table-cell office:value-type="string" table:style-name="ce37">
            <text:p>Prorrogar o prazo de vigência do Contrato CNMP nº 16/2020 por 12 (doze) meses, compreendendo o período entre 28/7/2022 e 28/7/2023, nos termos previstos na Cláusula Quinta do instrumento original.</text:p>
          </table:table-cell>
          <table:table-cell office:value-type="date" office:date-value="2022-05-04T00:00:00" table:style-name="ce38">
            <text:p>04/05/2022</text:p>
          </table:table-cell>
          <table:table-cell office:value-type="currency" office:value="26048.639999999999" table:style-name="ce32">
            <text:p>R$ 26.048,6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0</text:p>
          </table:table-cell>
          <table:table-cell office:value-type="string" table:style-name="ce36">
            <text:p>Quarto Termo Aditivo</text:p>
          </table:table-cell>
          <table:table-cell office:value-type="string" table:style-name="ce37">
            <text:p>I - Reajustar o valor do Contrato CNMP nº 16/2020, com efeitos retroativos a 28/7/2022, em 10,07% (dez vírgula zero sete por cento), com base no Índice Nacional de Preços ao Consumidor Amplo - IPCA de julho de 2022, referente ao acumulado em 12 (doze) meses, nos termos da Cláusula Doze do contrato original; e<text:s/></text:p>
            <text:p>II - Prorrogar o prazo de vigência do Contrato CNMP nº 16/2020 por 12 (doze) meses, compreendendo o período entre 28/7/2023 e 28/7/2024, nos termos previstos na Cláusula Quinta do instrumento original, ou até que seja feita nova contratação com objeto semelhante, o que ocorrer primeiro.</text:p>
          </table:table-cell>
          <table:table-cell office:value-type="date" office:date-value="2023-06-19T00:00:00" table:style-name="ce38">
            <text:p>19/06/2023</text:p>
          </table:table-cell>
          <table:table-cell office:value-type="currency" office:value="31372.11" table:style-name="ce32">
            <text:p>R$ 31.372,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6/2020</text:p>
          </table:table-cell>
          <table:table-cell office:value-type="string" table:style-name="ce36">
            <text:p>Quinto Termo Aditivo</text:p>
          </table:table-cell>
          <table:table-cell office:value-type="string" table:style-name="ce37">
            <text:p>Prorrogar o prazo de vigência do Contrato CNMP nº 16/2020 por 12 (doze) meses, compreendendo o período de 28/7/2024 a 28/7/2025, nos termos previstos na Cláusula Quinta do contrato original, ou até que se conclua nova contratação de objeto semelhante, o que ocorrer primeiro.</text:p>
          </table:table-cell>
          <table:table-cell office:value-type="date" office:date-value="2024-05-13T00:00:00" table:style-name="ce38">
            <text:p>13/05/2024</text:p>
          </table:table-cell>
          <table:table-cell office:value-type="currency" office:value="28671.84" table:style-name="ce32">
            <text:p>R$ 28.671,8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6/2020</text:p>
          </table:table-cell>
          <table:table-cell office:value-type="string" table:style-name="ce36">
            <text:p>Sexto Termo Aditivo</text:p>
          </table:table-cell>
          <table:table-cell office:value-type="string" table:style-name="ce37">
            <text:p>Reajustar o valor do Contrato CNMP nº 16/2020, com efeitos retroativos a 28/7/2023, em 3,99% (três vírgula noventa e nove por cento), com base no Índice Nacional de Preços ao Consumidor Amplo - IPCA de julho de 2023, referente ao acumulado em 12 (doze) meses, nos termos da Cláusula Doze do contrato original.</text:p>
          </table:table-cell>
          <table:table-cell office:value-type="date" office:date-value="2024-07-01T00:00:00" table:style-name="ce38">
            <text:p>01/07/2024</text:p>
          </table:table-cell>
          <table:table-cell office:value-type="currency" office:value="2291.16" table:style-name="ce32">
            <text:p>R$ 2.29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23/2020</text:p>
          </table:table-cell>
          <table:table-cell office:value-type="string" table:style-name="ce36">
            <text:p>Primeiro Termo Aditivo</text:p>
          </table:table-cell>
          <table:table-cell office:value-type="string" table:style-name="ce37">
            <text:p>Prorrogar o prazo de vigência do Contrato CNMP nº 23/2020, por 12 (doze) meses, compreendendo o período entre 4/9/2021 e 4/9/2022, nos termos previstos na Cláusula Quinta do instrumento original.</text:p>
          </table:table-cell>
          <table:table-cell office:value-type="date" office:date-value="2021-07-19T00:00:00" table:style-name="ce38">
            <text:p>19/07/2021</text:p>
          </table:table-cell>
          <table:table-cell office:value-type="currency" office:value="44004" table:style-name="ce32">
            <text:p>R$ 44.004,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3/2020</text:p>
          </table:table-cell>
          <table:table-cell office:value-type="string" table:style-name="ce36">
            <text:p>Segundo Termo Aditivo</text:p>
          </table:table-cell>
          <table:table-cell office:value-type="string" table:style-name="ce37">
            <text:p><text:s/>I - Incluir a Cláusula Dezessete ao Contrato CNMP nº 23/2020, para adequação à Lei nº 13.709/2018 - Lei Geral de Proteção de Dados (LGDP);<text:s/></text:p>
            <text:p>II - Prorrogar o prazo de vigência do Contrato CNMP nº 23/2020, por 12 (doze) meses, compreendendo o período entre 4/9/2022 e 4/9/2023, nos termos previstos na Cláusula Quinta do instrumento original; e<text:s/></text:p>
            <text:p>III - Alterar, a partir de 4/9/2022, em virtude de negociação realizada entre as partes, o valor do Contrato CNMP nº 23/2020 para R$ 42.000,00 (quarenta e dois mil reais).</text:p>
          </table:table-cell>
          <table:table-cell office:value-type="date" office:date-value="2022-07-14T00:00:00" table:style-name="ce38">
            <text:p>14/07/2022</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3/2020</text:p>
          </table:table-cell>
          <table:table-cell office:value-type="string" table:style-name="ce36">
            <text:p>Terceiro Termo Aditivo</text:p>
          </table:table-cell>
          <table:table-cell office:value-type="string" table:style-name="ce37">
            <text:p>Prorrogar o prazo de vigência do Contrato CNMP nº 23/2020, por 12 (doze) meses, compreendendo o período entre 4/9/2023 e 4/9/2024, nos termos previstos na Cláusula Quinta do instrumento original, ou até que seja celebrada uma nova contratação de objeto semelhante, o que ocorrer primeiro.</text:p>
          </table:table-cell>
          <table:table-cell office:value-type="date" office:date-value="2023-07-26T00:00:00" table:style-name="ce38">
            <text:p>26/07/2023</text:p>
          </table:table-cell>
          <table:table-cell office:value-type="currency" office:value="42000" table:style-name="ce32">
            <text:p>R$ 42.0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3/2020</text:p>
          </table:table-cell>
          <table:table-cell office:value-type="string" table:style-name="ce36">
            <text:p>Quarto Termo Aditivo</text:p>
          </table:table-cell>
          <table:table-cell office:value-type="string" table:style-name="ce37">
            <text:p>I - Prorrogar o prazo de vigência do Contrato CNMP nº 23/2020 por 12 (doze) meses, compreendendo o período de 4/9/2024 a 4/9/2025, nos termos previstos na Cláusula Quinta do instrumento original, ou até que seja celebrada uma nova contratação de objeto semelhante, o que ocorrer primeiro; e<text:s/></text:p>
            <text:p>II - Alterar, a partir de 4/9/2024, em virtude de negociação realizada entre as partes, o valor do Contrato CNMP nº 23/2020 para R$ 29.400,00 (vinte e nove mil e quatrocentos reais).</text:p>
          </table:table-cell>
          <table:table-cell office:value-type="date" office:date-value="2024-07-12T00:00:00" table:style-name="ce38">
            <text:p>12/07/2024</text:p>
          </table:table-cell>
          <table:table-cell office:value-type="currency" office:value="29400" table:style-name="ce32">
            <text:p>R$ 2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º 35/2020</text:p>
          </table:table-cell>
          <table:table-cell office:value-type="string" table:style-name="ce36">
            <text:p>Primeiro Termo Aditivo</text:p>
          </table:table-cell>
          <table:table-cell office:value-type="string" table:style-name="ce37">
            <text:p>Acrescer, <text:s/>a <text:s/>partir <text:s/>da <text:s/>data <text:s/>da <text:s/>assinatura <text:s/>deste <text:s/>instrumento, <text:s/>1 (uma) <text:s/>subscrição <text:s/>do <text:s/>item <text:s/>1, <text:s/>previsto <text:s/>na <text:s/>tabela <text:s/>constante <text:s/>da Cláusula <text:s/>Sexta <text:s/>do <text:s/>Contrato <text:s/>CNMP <text:s/>nº <text:s/>35/2020, <text:s/>equivalente <text:s/>a aproximadamente <text:s/>11,11% <text:s/>(onze <text:s/>vírgula <text:s/>onze <text:s/>por <text:s/>cento) <text:s/>do referido <text:s/>item, <text:s/>nos <text:s/>termos <text:s/>previstos <text:s/>na <text:s/>Cláusula <text:s/>Quatorze <text:s/>do contrato <text:s/>e <text:s/>conforme <text:s/>art. 65, <text:s/>inciso <text:s/>I, <text:s/>alínea <text:s/>"b" <text:s/>e <text:s/>§1º, <text:s/>da <text:s/>Lei nº <text:s/>8.666/1993.</text:p>
          </table:table-cell>
          <table:table-cell office:value-type="date" office:date-value="2020-12-31T00:00:00" table:style-name="ce38">
            <text:p>31/12/2020</text:p>
          </table:table-cell>
          <table:table-cell office:value-type="currency" office:value="5400" table:style-name="ce32">
            <text:p>R$ 5.400,00</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5/2020</text:p>
          </table:table-cell>
          <table:table-cell office:value-type="string" table:style-name="ce36">
            <text:p>Segundo Termo Aditivo</text:p>
          </table:table-cell>
          <table:table-cell office:value-type="string" table:style-name="ce37">
            <text:p>I - Prorrogar a vigência do Contrato CNMP nº 35/2021 por 12 (doze) meses, compreendendo o período entre 19/12/2021 e 19/12/2022, nos termos previstos na Cláusula Quinta do instrumento original; e<text:s/></text:p>
            <text:p>II - Acrescer, a partir de 19/12/2021, 1 (uma) Subscrição de Adobe Creative Cloud for Teams, equivalente a aproximadamente 11,11% (onze vírgula onze por cento) do item 1 da Cláusula Sexta, conforme dispõe a Cláusula Quatorze do contrato original e o art. 65, inciso I, alínea "b" e §1º, da Lei nº 8.666/1993.</text:p>
          </table:table-cell>
          <table:table-cell office:value-type="date" office:date-value="2021-10-05T00:00:00" table:style-name="ce38">
            <text:p>05/10/2021</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5/2020</text:p>
          </table:table-cell>
          <table:table-cell office:value-type="string" table:style-name="ce36">
            <text:p>Terceir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5/2020 por 12 (doze) meses, compreendendo o período de 19/12/2022 a 19/12/2023, nos termos previstos na Cláusula Quinta do instrumento original.</text:p>
          </table:table-cell>
          <table:table-cell office:value-type="date" office:date-value="2022-09-30T00:00:00" table:style-name="ce38">
            <text:p>30/09/2022</text:p>
          </table:table-cell>
          <table:table-cell office:value-type="currency" office:value="59400" table:style-name="ce32">
            <text:p>R$ 59.4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35/2020</text:p>
          </table:table-cell>
          <table:table-cell office:value-type="string" table:style-name="ce36">
            <text:p>Quarto Termo Aditivo</text:p>
          </table:table-cell>
          <table:table-cell office:value-type="string" table:style-name="ce37">
            <text:p>I - Prorrogar o prazo de vigência do Contrato CNMP nº 35/2020 por 12 (doze) meses, compreendendo o período de 19/12/2023 a 19/12/2024, nos termos previstos na Cláusula Quinta do instrumento original; e<text:s/></text:p>
            <text:p>II - Alterar, a partir de 19/12/2023, em virtude de negociação realizada entre as partes, o valor estimado do Contrato CNMP nº 35/2020 para R$ 56.100,00 (cinquenta e seis mil e cem reais).</text:p>
          </table:table-cell>
          <table:table-cell office:value-type="date" office:date-value="2023-10-31T00:00:00" table:style-name="ce38">
            <text:p>31/10/2023</text:p>
          </table:table-cell>
          <table:table-cell office:value-type="currency" office:value="56100" table:style-name="ce32">
            <text:p>R$ 56.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º 37/2020</text:p>
          </table:table-cell>
          <table:table-cell office:value-type="string" table:style-name="ce36">
            <text:p>Primeiro Termo Aditivo</text:p>
          </table:table-cell>
          <table:table-cell office:value-type="string" table:style-name="ce37">
            <text:p>Prorrogar a vigência do Contrato CNMP nº 37/2020 por 12 (doze) meses, compreendendo o período entre 14/12/2021 e 14/12/2022, nos termos previstos na Cláusula Quinta do contrato original.</text:p>
          </table:table-cell>
          <table:table-cell office:value-type="date" office:date-value="2021-09-03T00:00:00" table:style-name="ce38">
            <text:p>03/09/2021</text:p>
          </table:table-cell>
          <table:table-cell office:value-type="string" table:style-name="ce32">
            <text:p>R$ 152.260,8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37/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o prazo de vigência do Contrato CNMP nº 37/2020 por 12 (doze) meses, compreendendo o período de 14/12/2022 a 14/12/2023, nos termos previstos na Cláusula Quinta do instrumento original, ou até que se conclua uma nova contratação com objeto semelhante.</text:p>
          </table:table-cell>
          <table:table-cell office:value-type="date" office:date-value="2022-09-30T00:00:00" table:style-name="ce38">
            <text:p>30/09/2022</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7/2020</text:p>
          </table:table-cell>
          <table:table-cell office:value-type="string" table:style-name="ce36">
            <text:p>Terceiro Termo Aditivo</text:p>
          </table:table-cell>
          <table:table-cell office:value-type="string" table:style-name="ce37">
            <text:p>Prorrogar o prazo de vigência do Contrato CNMP nº 37/2020 por 12 (doze) meses, compreendendo o período de 14/12/2023 a 14/12/2024, nos termos previstos na Cláusula Quinta do instrumento original, ou até que se conclua uma nova contratação com objeto semelhante, o que ocorrer primeiro.</text:p>
          </table:table-cell>
          <table:table-cell office:value-type="date" office:date-value="2023-10-31T00:00:00" table:style-name="ce38">
            <text:p>31/10/2023</text:p>
          </table:table-cell>
          <table:table-cell office:value-type="currency" office:value="152260.85" table:style-name="ce32">
            <text:p>R$ 152.260,8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8/2020</text:p>
          </table:table-cell>
          <table:table-cell office:value-type="string" table:style-name="ce36">
            <text:p>Primeiro Termo Aditivo</text:p>
          </table:table-cell>
          <table:table-cell office:value-type="string" table:style-name="ce37">
            <text:p>Prorrogar a vigência do item 1 (item 3.1 do Termo de Referência - Serviços de manutenção e suporte técnico) do Contrato CNMP nº 38/2020 por 12 (doze) meses, compreendendo o período entre 22/12/2021 e 22/12/2022, nos termos previstos na Cláusula Quinta, alínea "a", do contrato original.</text:p>
          </table:table-cell>
          <table:table-cell office:value-type="date" office:date-value="2021-10-05T00:00:00" table:style-name="ce38">
            <text:p>05/10/2021</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38/2020</text:p>
          </table:table-cell>
          <table:table-cell office:value-type="string" table:style-name="ce36">
            <text:p>Segundo Termo Aditivo</text:p>
          </table:table-cell>
          <table:table-cell office:value-type="string" table:style-name="ce37">
            <text:p>I - Incluir a Cláusula Dezoito ao Contrato CNMP nº 37/2020, para adequação à Lei nº 13.709/2018 - Lei Geral de Proteção de Dados (LGDP); e<text:s/></text:p>
            <text:p>II - Prorrogar a vigência do item 1 (item 3.1 do Termo de Referência - Serviços de manutenção e suporte técnico) do Contrato CNMP nº 38/2020 por 12 (doze) meses, compreendendo o período de 22/12/2022 a 22/12/2023, nos termos previstos na Cláusula Quinta, alínea "a", do contrato original.</text:p>
          </table:table-cell>
          <table:table-cell office:value-type="date" office:date-value="2022-09-30T00:00:00" table:style-name="ce38">
            <text:p>30/09/2022</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0</text:p>
          </table:table-cell>
          <table:table-cell office:value-type="string" table:style-name="ce36">
            <text:p>Terceiro Termo Aditivo</text:p>
          </table:table-cell>
          <table:table-cell office:value-type="string" table:style-name="ce37">
            <text:p>Prorrogar a vigência do item 1 do Contrato CNMP nº 38/2020 por 12 (doze) meses, compreendendo o período de 22/12/2023 a 22/12/2024, nos termos previstos na Cláusula Quinta, alínea "a", do contrato original.</text:p>
          </table:table-cell>
          <table:table-cell office:value-type="date" office:date-value="2023-10-27T00:00:00" table:style-name="ce38">
            <text:p>27/10/2023</text:p>
          </table:table-cell>
          <table:table-cell office:value-type="currency" office:value="148200" table:style-name="ce32">
            <text:p>R$ 148.2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8/2020</text:p>
          </table:table-cell>
          <table:table-cell office:value-type="string" table:style-name="ce36">
            <text:p>Quarto Termo Aditivo</text:p>
          </table:table-cell>
          <table:table-cell office:value-type="string" table:style-name="ce37">
            <text:p>Reajustar o valor do Contrato CNMP nº 38/2020, com efeitos retroativos a 3/12/2023, em 4,62% (quatro vírgula sessenta e dois por cento), com base no IPCA de dezembro de 2023, referente ao acumulado em 12 (doze) meses, nos termos da Cláusula Treze do contrato original.</text:p>
          </table:table-cell>
          <table:table-cell office:value-type="date" office:date-value="2024-08-15T00:00:00" table:style-name="ce38">
            <text:p>15/08/2024</text:p>
          </table:table-cell>
          <table:table-cell office:value-type="currency" office:value="7214.95" table:style-name="ce32">
            <text:p>R$ 7.214,95</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9/2021</text:p>
          </table:table-cell>
          <table:table-cell office:value-type="string" table:style-name="ce36">
            <text:p>Primeiro Termo Aditivo</text:p>
          </table:table-cell>
          <table:table-cell office:value-type="string" table:style-name="ce37">
            <text:p>I - Incluir a Cláusula Dezessete ao Contrato CNMP nº 9/2021, para adequação à Lei Geral de Proteção de Dados (LGDP) - Lei nº 13.709/2018; e<text:s/></text:p>
            <text:p>II - Prorrogar o prazo de vigência do Contrato CNMP nº 9/2021 por 12 (doze) meses, compreendendo o período entre 8/3/2022 e 8/3/2023, nos termos previstos na Cláusula Quinta do contrato original.</text:p>
          </table:table-cell>
          <table:table-cell office:value-type="date" office:date-value="2022-02-23T00:00:00" table:style-name="ce38">
            <text:p>23/02/2022</text:p>
          </table:table-cell>
          <table:table-cell office:value-type="currency" office:value="10080" table:style-name="ce32">
            <text:p>R$ 10.080,00</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9/2021</text:p>
          </table:table-cell>
          <table:table-cell office:value-type="string" table:style-name="ce36">
            <text:p>Segundo Termo Aditivo</text:p>
          </table:table-cell>
          <table:table-cell office:value-type="string" table:style-name="ce37">
            <text:p>Revisar o valor do Contrato CNMP n° 9/2021,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Estadual de Minas Gerais nº 48.456,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6T00:00:00" table:style-name="ce38">
            <text:p>06/12/2022</text:p>
          </table:table-cell>
          <table:table-cell office:value-type="currency" office:value="-1104.71" table:style-name="ce32">
            <text:p>-R$ 1.104,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Terceiro Termo Aditivo</text:p>
          </table:table-cell>
          <table:table-cell office:value-type="string" table:style-name="ce37">
            <text:p>Prorrogar o prazo de vigência do Contrato CNMP nº 9/2021 por 12 (doze) meses, compreendendo o período entre 8/3/2023 e 8/3/2024, nos termos previstos na Cláusula Quinta do contrato original.</text:p>
          </table:table-cell>
          <table:table-cell office:value-type="date" office:date-value="2023-02-27T00:00:00" table:style-name="ce38">
            <text:p>27/02/2023</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1</text:p>
          </table:table-cell>
          <table:table-cell office:value-type="string" table:style-name="ce36">
            <text:p>Quarto Termo Aditivo</text:p>
          </table:table-cell>
          <table:table-cell office:value-type="string" table:style-name="ce37">
            <text:p>Prorrogar o prazo de vigência do Contrato CNMP nº 9/2021 por 12 (doze) meses, compreendendo o período de 8/3/2024 a 8/3/2025, nos termos previstos na Cláusula Quinta do contrato original.</text:p>
          </table:table-cell>
          <table:table-cell office:value-type="date" office:date-value="2024-02-29T00:00:00" table:style-name="ce38">
            <text:p>29/02/2024</text:p>
          </table:table-cell>
          <table:table-cell office:value-type="currency" office:value="8524.94" table:style-name="ce32">
            <text:p>R$ 8.524,94</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9/2021</text:p>
          </table:table-cell>
          <table:table-cell office:value-type="string" table:style-name="ce36">
            <text:p>Quinto Termo Aditivo</text:p>
          </table:table-cell>
          <table:table-cell office:value-type="string" table:style-name="ce37">
            <text:p>I - Alterar a fundamentação legal da revisão celebrada por meio do 2° Termo Aditivo ao Contrato CNMP nº 9/2021, para que passe a constar o Decreto Distrital nº 43.521, de 1º de julho de 2022, em substituição ao Decreto Estadual de Minas Gerais nº 48.456, de 1º de julho de 2022; e<text:s/></text:p>
            <text:p>II - Revisar o valor do Contrato CNMP nº 9/2021, com efeitos retroativos a 21 de janeiro de 2024, em função da publicação da Lei Distrital n° 7.326/2023 e do Decreto Distrital nº 45.490/2024, que majoraram a alíquota do ICMS para 20% (vinte por cento), nos termos do art. 65, alínea "d" e §5º, da Lei nº 8.666/1993.</text:p>
          </table:table-cell>
          <table:table-cell office:value-type="date" office:date-value="2024-09-09T00:00:00" table:style-name="ce38">
            <text:p>09/09/2024</text:p>
          </table:table-cell>
          <table:table-cell office:value-type="currency" office:value="241.77" table:style-name="ce32">
            <text:p>R$ 241,77</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1/2021</text:p>
          </table:table-cell>
          <table:table-cell office:value-type="string" table:style-name="ce36">
            <text:p>Primeiro Termo Aditivo</text:p>
          </table:table-cell>
          <table:table-cell office:value-type="string" table:style-name="ce37">
            <text:p>I - Incluir a Cláusula Vigésima Quarta ao Contrato CNMP nº 11/2021, para adequação à Lei nº 13.709/2018 - Lei Geral de Proteção de Dados (LGDP); e<text:s/></text:p>
            <text:p>II - Reajustar o valor do Contrato CNMP nº 11/2021, com efeitos retroativos a 19/1/2022, em 10,38% (dez vírgula trinta e oito por cento), com base no IPCA/IBGE de janeiro de 2022, referente ao acumulado em 12 (doze) meses, nos termos da Cláusula Décima Quinta do instrumento original.</text:p>
          </table:table-cell>
          <table:table-cell office:value-type="date" office:date-value="2022-07-04T00:00:00" table:style-name="ce38">
            <text:p>04/07/2022</text:p>
          </table:table-cell>
          <table:table-cell office:value-type="currency" office:value="56763.29" table:style-name="ce32">
            <text:p>R$ 56.763,2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1/2021</text:p>
          </table:table-cell>
          <table:table-cell office:value-type="string" table:style-name="ce36">
            <text:p>Segundo Termo Aditivo</text:p>
          </table:table-cell>
          <table:table-cell office:value-type="string" table:style-name="ce37">
            <text:p>Revisar o valor contratual, com efeitos retroativos a 23 de junho de 2022, em função da publicação da Lei Complementar nº 194, de 23 de junho de 2022, que alterou a Lei nº 5.172/1966 (Código Tributário Nacional), e a Lei Complementar nº 87/1996 (Lei Kandir), para considerar bens e serviços essenciais os relativos aos combustíveis, à energia elétrica, às comunicações e ao transporte coletivo, e as Leis Complementares nº 192/2022, e 159/2017; e do Decreto Distrital nº 43.521, de 1º de julho de 2022, que estabeleceu o limite máximo de 18% (dezoito por cento) para a alíquota de incidência do ICMS nas operações internas que especifica; nos termos do art. 65, alínea "d" e §5º, da Lei nº 8.666/1993.</text:p>
          </table:table-cell>
          <table:table-cell office:value-type="date" office:date-value="2022-12-09T00:00:00" table:style-name="ce38">
            <text:p>09/12/2022</text:p>
          </table:table-cell>
          <table:table-cell office:value-type="currency" office:value="62550.080000000002" table:style-name="ce32">
            <text:p>R$ 62.550,0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Terceiro Termo Aditivo</text:p>
          </table:table-cell>
          <table:table-cell office:value-type="string" table:style-name="ce37">
            <text:p>Reajustar o valor do Contrato CNMP nº 11/2021, com efeitos retroativos a 19/1/2023, em 5,77% (cinco vírgula setenta e sete por cento), com base no IPCA/IBGE de janeiro de 2023, referente ao acumulado em 12 (doze) meses, nos termos da Cláusula Décima Quinta do instrumento original.</text:p>
          </table:table-cell>
          <table:table-cell office:value-type="date" office:date-value="2023-05-25T00:00:00" table:style-name="ce38">
            <text:p>25/05/2023</text:p>
          </table:table-cell>
          <table:table-cell office:value-type="currency" office:value="23502.75" table:style-name="ce32">
            <text:p>R$ 23.502,75</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Quarto Termo Aditivo</text:p>
          </table:table-cell>
          <table:table-cell office:value-type="string" table:style-name="ce37">
            <text:p>Reajustar o valor do Contrato CNMP nº 11/2021, com efeitos retroativos a 19/1/2024, em 4,51% (quatro vírgula cinquenta e um por cento), com base no IPCA/IBGE de janeiro de 2024, referente ao acumulado em 12 (doze) meses, nos termos da Cláusula Décima Quinta do instrumento original.<text:s/></text:p>
          </table:table-cell>
          <table:table-cell office:value-type="date" office:date-value="2024-04-15T00:00:00" table:style-name="ce38">
            <text:p>15/04/2024</text:p>
          </table:table-cell>
          <table:table-cell office:value-type="currency" office:value="13380.48" table:style-name="ce39">
            <text:p>R$ 13.380,4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1/2021</text:p>
          </table:table-cell>
          <table:table-cell office:value-type="string" table:style-name="ce36">
            <text:p>Quinto Termo Aditivo</text:p>
          </table:table-cell>
          <table:table-cell office:value-type="string" table:style-name="ce37">
            <text:p>Revisar o valor do Contrato CNMP nº 11/2021, com efeitos retroativos a 21 de janeiro de 2024, em função da publicação da Lei Distrital nº 7.326/2023 e do Decreto Distrital nº 45.490/2024, que majoraram a alíquota do ICMS para 20% (vinte por cento), nos termos do art. 65, alínea "d" e §5º, da Lei nº 8.666/1993.</text:p>
          </table:table-cell>
          <table:table-cell office:value-type="date" office:date-value="2024-06-07T00:00:00" table:style-name="ce38">
            <text:p>07/06/2024</text:p>
          </table:table-cell>
          <table:table-cell office:value-type="currency" office:value="7260.79" table:style-name="ce39">
            <text:p>R$ 7.260,79</text:p>
          </table:table-cell>
          <table:table-cell table:number-columns-repeated="58" table:style-name="ce12"/>
          <table:table-cell table:number-columns-repeated="16320" table:style-name="ce1"/>
        </table:table-row>
        <table:table-row table:style-name="ro15">
          <table:table-cell table:style-name="ce12"/>
          <table:table-cell office:value-type="string" table:style-name="ce36">
            <text:p>CONTRATO CNMP N° 13/2021</text:p>
          </table:table-cell>
          <table:table-cell office:value-type="string" table:style-name="ce36">
            <text:p>Primeiro Termo Aditivo</text:p>
          </table:table-cell>
          <table:table-cell office:value-type="string" table:style-name="ce37">
            <text:p>I - Retificar, em razão de erro material, o valor do Contrato CNMP nº 13/2021, constante da Cláusula Terceira, cujo o valor estimado para Ativação Inicial, em 48 (quarenta e oito meses) meses, passa a ser de R$ 807.416,64 (oitocentos e sete mil, quatrocentos e dezesseis reais e sessenta e quatro centavos), sendo o valor estimado para Ativação Máxima de R$ 1.067.920,80 (um milhão, sessenta e sete mil, novecentos e vinte reais e oitenta centavos);<text:s/></text:p>
            <text:p>II - Alterar, em razão da retificação objeto do inciso I, o valor da garantia contratual prevista na cláusula décima, que passa a ser de R$ 21.358,41 (vinte e um mil, trezentos e cinquenta e oito reais e quarenta e um centavos).</text:p>
          </table:table-cell>
          <table:table-cell office:value-type="date" office:date-value="2022-05-31T00:00:00" table:style-name="ce38">
            <text:p>31/05/2022</text:p>
          </table:table-cell>
          <table:table-cell office:value-type="string" table:style-name="ce32">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3/2021</text:p>
          </table:table-cell>
          <table:table-cell office:value-type="string" table:style-name="ce36">
            <text:p>Segundo Termo Aditivo</text:p>
          </table:table-cell>
          <table:table-cell office:value-type="string" table:style-name="ce37">
            <text:p>I - Incluir a Cláusula Vigésima Quarta ao Contrato CNMP nº 13/2021, para adequação à Lei nº 13.709/2018 - Lei Geral de Proteção de Dados (LGDP);<text:s/></text:p>
            <text:p>II - Retificar, em razão de erro material, a informação sobre a data da proposta constante da Cláusula Vigésima do Contrato CNMP nº 13/2021; e</text:p>
            <text:p>III - Reajustar o valor do Contrato CNMP nº 13/2021, com efeitos retroativos a 20/1/2022, em 5,75% (cinco vírgula setenta e cinco por cento), com base no ICTI de janeiro de 2022, referente ao acumulado em 12 (doze) meses, nos termos da Cláusula Décima Quinta do instrumento original.</text:p>
          </table:table-cell>
          <table:table-cell office:value-type="date" office:date-value="2022-08-11T00:00:00" table:style-name="ce38">
            <text:p>11/08/2022</text:p>
          </table:table-cell>
          <table:table-cell office:value-type="currency" office:value="49383.11" table:style-name="ce32">
            <text:p>R$ 49.383,1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Terceiro Termo Aditivo</text:p>
          </table:table-cell>
          <table:table-cell office:value-type="string" table:style-name="ce37">
            <text:p>Reajustar o valor do Contrato CNMP nº 13/2021, com efeitos retroativos a 20/1/2023, em 7,11% (sete vírgula onze por cento), com base no ICTI de janeiro de 2023, referente ao acumulado em 12 (doze) meses, nos termos da Cláusula Décima Quinta do instrumento original.</text:p>
          </table:table-cell>
          <table:table-cell office:value-type="date" office:date-value="2023-05-23T00:00:00" table:style-name="ce38">
            <text:p>23/05/2023</text:p>
          </table:table-cell>
          <table:table-cell office:value-type="currency" office:value="46307.92" table:style-name="ce32">
            <text:p>R$ 46.307,92</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3/2021</text:p>
          </table:table-cell>
          <table:table-cell office:value-type="string" table:style-name="ce36">
            <text:p>Quarto Termo Aditivo</text:p>
          </table:table-cell>
          <table:table-cell office:value-type="string" table:style-name="ce37">
            <text:p>Reajustar o valor do Contrato CNMP nº 13/2021, com efeitos retroativos a 20/1/2024, em 1,35% (um vírgula trinta e cinco por cento), com base no ICTI de janeiro de 2024, referente ao acumulado em 12 (doze) meses, nos termos da Cláusula Décima Quinta do instrumento original.</text:p>
          </table:table-cell>
          <table:table-cell office:value-type="date" office:date-value="2024-05-06T00:00:00" table:style-name="ce38">
            <text:p>06/05/2024</text:p>
          </table:table-cell>
          <table:table-cell office:value-type="currency" office:value="4956.8599999999997" table:style-name="ce32">
            <text:p>R$ 4.956,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Primeiro Termo Aditivo</text:p>
          </table:table-cell>
          <table:table-cell office:value-type="string" table:style-name="ce37">
            <text:p>Repactuar o valor do Contrato CNMP nº 15/2021, com efeito retroativos a 23 de maio de 2021, de acordo com a Convenção Coletiva de Trabalho 2021/2021 do SINTTEL-DF, registrada no MTE sob o nº DF000367/2021, relacionada ao posto de Operador de Mesa Telefônica.</text:p>
          </table:table-cell>
          <table:table-cell office:value-type="date" office:date-value="2021-09-01T00:00:00" table:style-name="ce38">
            <text:p>01/09/2021</text:p>
          </table:table-cell>
          <table:table-cell office:value-type="currency" office:value="3362.59" table:style-name="ce32">
            <text:p>R$ 3.362,59</text:p>
          </table:table-cell>
          <table:table-cell table:number-columns-repeated="58" table:style-name="ce12"/>
          <table:table-cell table:number-columns-repeated="16320" table:style-name="ce1"/>
        </table:table-row>
        <table:table-row table:style-name="ro19">
          <table:table-cell table:style-name="ce12"/>
          <table:table-cell office:value-type="string" table:style-name="ce36">
            <text:p>CONTRATO CNMP N° 15/2021</text:p>
          </table:table-cell>
          <table:table-cell office:value-type="string" table:style-name="ce36">
            <text:p>Segundo Termo Aditivo</text:p>
          </table:table-cell>
          <table:table-cell office:value-type="string" table:style-name="ce37">
            <text:p>I - Incluir a Cláusula Dezenove ao Contrato CNMP nº 15/2021, para adequação à Lei nº 13.709/2018 - Lei Geral de Proteção de Dados ( LG D P );</text:p>
            <text:p>II - Repactuar, com efeitos retroativos a 1º de novembro de 2021, de acordo com a Resolução Salarial ABDF 2021, a planilha de preços do posto de Auxiliar de Biblioteca;<text:s/></text:p>
            <text:p>III - Repactuar, com efeitos retroativos a 1º de janeiro de 2022, de acordo com a Convenção Coletiva de Trabalho 2022/2022 do SINDSERVIÇOS-DF, registrada no MTE sob o nº DF000015/2022, a planilha de preços dos postos de Almoxarife, Auxiliar Administrativo, Carregador de Móveis, Encarregado, Jardineiro, Lavador de Veículo, Marceneiro Modelista, Operador de Fotocopiadora e Recepcionista;<text:s/></text:p>
            <text:p>IV - Repactuar, com efeitos retroativos a 1º de janeiro de 2022, de acordo com a Convenção Coletiva de Trabalho 2022/2022 do SINTTELDF, registrada no MTE sob o nº DF000881/2021, a planilha de preços do posto de Operador de Mesa Telefônica;<text:s/></text:p>
            <text:p>V - Acrescer, a partir de 16 de março de 2022, 2 (dois) posto de Auxiliar Administrativo ao Contrato CNMP nº 15/2021, equivalente a aproximadamente 7,14% (sete vírgula quatorze por cento) do item 2, nos termos previstos na Cláusula Onze do Contrato e conforme art. 65, inciso I, alínea "b" e §1º, da Lei nº 8.666/1993;<text:s/></text:p>
            <text:p>VI - Prorrogar o prazo de vigência do Contrato CNMP nº 15/2021 por 12 (doze) meses, compreendendo o período entre 23/5/2022 e 23/5/2023, nos termos previstos na Cláusula Quinta do contrato original; e<text:s/></text:p>
            <text:p>VII - Excluir, a partir de 23 de maio de 2022, o item "materiais duráveis" das planilhas dos postos de "Jardineiro" e "Lavador de Veículos", nos termos do item 3.5.9 do Termo de Referência.</text:p>
          </table:table-cell>
          <table:table-cell office:value-type="date" office:date-value="2022-03-15T00:00:00" table:style-name="ce38">
            <text:p>15/03/2022</text:p>
          </table:table-cell>
          <table:table-cell office:value-type="currency" office:value="2312018.88" table:style-name="ce32">
            <text:p>R$ 2.312.018,88</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Terceiro Termo Aditivo</text:p>
          </table:table-cell>
          <table:table-cell office:value-type="string" table:style-name="ce37">
            <text:p>Acrescer, a partir de 1º de agosto de 2022, 1 (um) posto de Auxiliar Administrativo ao Contrato CNMP nº 15/2021, equivalente a aproximadamente 3,57% (três vírgula cinquenta e sete por cento) do item 2, nos termos previstos na Cláusula Onze do Contrato e conforme art. 65, inciso I, alínea "b" e §1º, da Lei nº 8.666/1993.</text:p>
          </table:table-cell>
          <table:table-cell office:value-type="date" office:date-value="2022-07-28T00:00:00" table:style-name="ce38">
            <text:p>28/07/2022</text:p>
          </table:table-cell>
          <table:table-cell office:value-type="currency" office:value="37796.18" table:style-name="ce32">
            <text:p>R$ 37.796,1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1</text:p>
          </table:table-cell>
          <table:table-cell office:value-type="string" table:style-name="ce36">
            <text:p>Quarto Termo Aditivo</text:p>
          </table:table-cell>
          <table:table-cell office:value-type="string" table:style-name="ce37">
            <text:p>Revisar, a partir de 29 de junho de 2022, o valor dos Uniformes, do EPI's e EPI's COVID da planilha de custos de todos os postos de trabalho do Contrato CNMP nº 15/2021, conforme art. 65, inciso II, alínea "d", da Lei nº 8.666/1993.</text:p>
          </table:table-cell>
          <table:table-cell office:value-type="date" office:date-value="2022-09-16T00:00:00" table:style-name="ce38">
            <text:p>16/09/2022</text:p>
          </table:table-cell>
          <table:table-cell office:value-type="currency" office:value="18894.41" table:style-name="ce32">
            <text:p>R$ 18.894,4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1</text:p>
          </table:table-cell>
          <table:table-cell office:value-type="string" table:style-name="ce36">
            <text:p>Quinto Termo Aditivo</text:p>
          </table:table-cell>
          <table:table-cell office:value-type="string" table:style-name="ce37">
            <text:p>Acrescer, a partir de 1º de dezembro de 2022, 4 (quatro) postos de Auxiliar Administrativo ao Contrato CNMP nº 15/2021, equivalente a aproximadamente 14,29% (quatorze vírgula vinte e nove por cento) do item 2, nos termos previstos na Cláusula Onze do Contrato e conforme art. 65, inciso I, alínea "b" e §1º, da Lei nº 8.666/1993.</text:p>
          </table:table-cell>
          <table:table-cell office:value-type="date" office:date-value="2022-11-25T00:00:00" table:style-name="ce38">
            <text:p>25/11/2022</text:p>
          </table:table-cell>
          <table:table-cell office:value-type="currency" office:value="90070.07" table:style-name="ce32">
            <text:p>R$ 90.070,07</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5/2021</text:p>
          </table:table-cell>
          <table:table-cell office:value-type="string" table:style-name="ce36">
            <text:p>Sexto Termo Aditivo</text:p>
          </table:table-cell>
          <table:table-cell office:value-type="string" table:style-name="ce37">
            <text:p>I - Repactuar o valor contratual, com efeitos retroativos a 8 de novembro de 2022, de acordo com a Resolução Salarial ABDF 2022;<text:s/></text:p>
            <text:p>II - Repactuar o valor contratual, com efeitos retroativos a 1º de janeiro de 2023, de acordo com a Convenção Coletiva de Trabalho 2023/2023 do SINDSERVIÇOS-DF, registrada no MTE sob o nº DF000037/2023; e<text:s/></text:p>
            <text:p>III - Prorrogar o prazo de vigência do Contrato CNMP nº 15/2021 por 12 (doze) meses, compreendendo o período entre 23/5/2023 e 23/5/2024, nos termos previstos na Cláusula Quinta do contrato original.</text:p>
          </table:table-cell>
          <table:table-cell office:value-type="date" office:date-value="2023-04-13T00:00:00" table:style-name="ce38">
            <text:p>13/04/2023</text:p>
          </table:table-cell>
          <table:table-cell office:value-type="currency" office:value="2697782.36" table:style-name="ce32">
            <text:p>R$ 2.697.782,36</text:p>
          </table:table-cell>
          <table:table-cell table:number-columns-repeated="58" table:style-name="ce12"/>
          <table:table-cell table:number-columns-repeated="16320" table:style-name="ce1"/>
        </table:table-row>
        <table:table-row table:style-name="ro6">
          <table:table-cell table:style-name="ce12"/>
          <table:table-cell office:value-type="string" table:style-name="ce36">
            <text:p>CONTRATO CNMP N° 15/2021</text:p>
          </table:table-cell>
          <table:table-cell office:value-type="string" table:style-name="ce36">
            <text:p>Sétimo Termo Aditivo</text:p>
          </table:table-cell>
          <table:table-cell office:value-type="string" table:style-name="ce37">
            <text:p>Incluir a cláusula de reserva de vagas para mulheres em situação de vulnerabilidade econômica decorrente de violência doméstica e familiar.</text:p>
          </table:table-cell>
          <table:table-cell office:value-type="date" office:date-value="2023-09-01T00:00:00" table:style-name="ce38">
            <text:p>01/09/2023</text:p>
          </table:table-cell>
          <table:table-cell office:value-type="string" table:style-name="ce32">
            <text:p>-</text:p>
          </table:table-cell>
          <table:table-cell table:number-columns-repeated="58" table:style-name="ce12"/>
          <table:table-cell table:number-columns-repeated="16320" table:style-name="ce1"/>
        </table:table-row>
        <table:table-row table:style-name="ro9">
          <table:table-cell table:style-name="ce12"/>
          <table:table-cell office:value-type="string" table:style-name="ce36">
            <text:p>CONTRATO CNMP N° 15/2021</text:p>
          </table:table-cell>
          <table:table-cell office:value-type="string" table:style-name="ce36">
            <text:p>Oitavo Termo Aditivo</text:p>
          </table:table-cell>
          <table:table-cell office:value-type="string" table:style-name="ce37">
            <text:p>I - Repactuar o valor do contrato, com efeitos retroativos a 1º de janeiro de 2023, de acordo com a Convenção Coletiva de Trabalho 2023/2023 do SINTTEL/DF, registrada no MTE sob o nº DF000230/2023;<text:s/></text:p>
            <text:p>II - Repactuar o valor do contrato, com efeitos retroativos a 14 de novembro de 2023, de acordo com a Resolução Salarial ABDF 2023;<text:s/></text:p>
            <text:p>III - Repactuar o valor do contrato, com efeitos retroativos a 1º de janeiro de 2024, de acordo com a Convenção Coletiva de Trabalho 2024/2024 do SINDSERVIÇOS/DF, registrada no MTE sob o nº DF000012/2024;<text:s/></text:p>
            <text:p>IV - Repactuar o valor do contrato, com efeitos retroativos a 1º de janeiro de 2024, de acordo com a Convenção Coletiva de Trabalho 2024/2024 do SINTTEL/DF registrada no MTE sob o nº DF000042/2024; e<text:s/></text:p>
            <text:p>V - Prorrogar o prazo de vigência do Contrato CNMP nº 15/2021 por 12 (doze) meses, compreendendo o período de 23/5/2024 a 23/5/2025, nos termos previstos na Cláusula Quinta do contrato original.</text:p>
          </table:table-cell>
          <table:table-cell office:value-type="date" office:date-value="2024-04-15T00:00:00" table:style-name="ce38">
            <text:p>15/04/2024</text:p>
          </table:table-cell>
          <table:table-cell office:value-type="currency" office:value="2859363.15" table:style-name="ce32">
            <text:p>R$ 2.859.363,15</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16/2021</text:p>
          </table:table-cell>
          <table:table-cell office:value-type="string" table:style-name="ce36">
            <text:p>Primeiro Termo Aditivo</text:p>
          </table:table-cell>
          <table:table-cell office:value-type="string" table:style-name="ce37">
            <text:p>I - Alterar a denominação social da CONTRATADA para LECTOR TECNOLOGIA S.A, nos termos da Ata de Transformação da Sociedade Limitada em Sociedade por Ações apresentada;<text:s/></text:p>
            <text:p>II - Incluir a Cláusula Dezessete ao Contrato CNMP nº 16/2021, para adequação à Lei nº 13.709/2018 - Lei Geral de Proteção de Dados (LGDP); e<text:s/></text:p>
            <text:p>III - Prorrogar a vigência do item 1.3 da Cláusula Sexta do Contrato CNMP nº 16/2021 por 12 (doze) meses, compreendendo o período de 1º/11/2022 a 1º/11/2023, nos termos previstos na Cláusula Quinta do Contrato original.</text:p>
          </table:table-cell>
          <table:table-cell office:value-type="date" office:date-value="2022-11-07T00:00:00" table:style-name="ce38">
            <text:p>07/11/2022</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1</text:p>
          </table:table-cell>
          <table:table-cell office:value-type="string" table:style-name="ce36">
            <text:p>Segundo Termo Aditivo</text:p>
          </table:table-cell>
          <table:table-cell office:value-type="string" table:style-name="ce37">
            <text:p>Prorrogar a vigência do item 1.3 da Cláusula Sexta do Contrato CNMP nº 16/2021 por 12 (doze) meses, compreendendo o período de 1º/11/2023 a 1º/11/2024, nos termos previstos na Cláusula Quinta do Contrato original.</text:p>
          </table:table-cell>
          <table:table-cell office:value-type="date" office:date-value="2023-09-14T00:00:00" table:style-name="ce38">
            <text:p>14/09/2023</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1</text:p>
          </table:table-cell>
          <table:table-cell office:value-type="string" table:style-name="ce36">
            <text:p>Terceiro Termo Aditivo</text:p>
          </table:table-cell>
          <table:table-cell office:value-type="string" table:style-name="ce37">
            <text:p>Prorrogar o prazo de vigência do Contrato CNMP nº 16/2021 por 12 (doze) meses, compreendendo o período de 1º/11/2024 a 1º/11/2025, nos termos previstos na Cláusula Quinta do contrato original.</text:p>
          </table:table-cell>
          <table:table-cell office:value-type="date" office:date-value="2024-09-30T00:00:00" table:style-name="ce38">
            <text:p>30/09/2024</text:p>
          </table:table-cell>
          <table:table-cell office:value-type="currency" office:value="15600" table:style-name="ce32">
            <text:p>R$ 15.6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7/2021</text:p>
          </table:table-cell>
          <table:table-cell office:value-type="string" table:style-name="ce36">
            <text:p>Primeiro Termo Aditivo</text:p>
          </table:table-cell>
          <table:table-cell office:value-type="string" table:style-name="ce37">
            <text:p>I - Incluir a Cláusula Dezoito ao Contrato CNMP nº 17/2021, para adequação à Lei nº 13.709/2018 - Lei Geral de Proteção de Dados (LGDP); e<text:s/></text:p>
            <text:p>II - Prorrogar o prazo de vigência do Contrato CNMP nº 17/2021 por 12 (doze) meses, compreendendo o período entre 2/6/2022 e 2/6/2023, nos termos previstos na Cláusula Quinta do instrumento original.</text:p>
          </table:table-cell>
          <table:table-cell office:value-type="date" office:date-value="2022-05-05T00:00:00" table:style-name="ce38">
            <text:p>05/05/2022</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1</text:p>
          </table:table-cell>
          <table:table-cell office:value-type="string" table:style-name="ce36">
            <text:p>Segundo Termo Aditivo</text:p>
          </table:table-cell>
          <table:table-cell office:value-type="string" table:style-name="ce37">
            <text:p>Prorrogar o prazo de vigência do Contrato CNMP nº 17/2021 por 12 (doze) meses, compreendendo o período entre 2/6/2023 e 2/6/2024, nos termos previstos na Cláusula Quinta do instrumento original.</text:p>
          </table:table-cell>
          <table:table-cell office:value-type="date" office:date-value="2023-04-20T00:00:00" table:style-name="ce38">
            <text:p>20/04/2023</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7/2021</text:p>
          </table:table-cell>
          <table:table-cell office:value-type="string" table:style-name="ce36">
            <text:p>Terceiro Termo Aditivo</text:p>
          </table:table-cell>
          <table:table-cell office:value-type="string" table:style-name="ce37">
            <text:p>Prorrogar o prazo de vigência do Contrato CNMP nº 17/2021 por 12 (doze) meses, compreendendo o período de 2/6/2024 a 2/6/2025, nos termos previstos na Cláusula Quinta do instrumento original, ou até que se conclua uma nova contratação com objeto semelhante, o que ocorrer primeiro.</text:p>
          </table:table-cell>
          <table:table-cell office:value-type="date" office:date-value="2024-05-13T00:00:00" table:style-name="ce38">
            <text:p>13/05/2024</text:p>
          </table:table-cell>
          <table:table-cell office:value-type="currency" office:value="27130" table:style-name="ce32">
            <text:p>R$ 27.13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9/2021</text:p>
          </table:table-cell>
          <table:table-cell office:value-type="string" table:style-name="ce36">
            <text:p>Primeiro Termo Aditivo</text:p>
          </table:table-cell>
          <table:table-cell office:value-type="string" table:style-name="ce37">
            <text:p>I - Incluir a Cláusula Dezessete ao Contrato CNMP nº 19/2021, para adequação à Lei nº 13.709/2018 - Lei Geral de Proteção de Dados (LGDP);</text:p>
            <text:p>II - Prorrogar o prazo de vigência do Contrato CNMP nº 19/2021 por 12 (doze) meses, compreendendo o período entre 16/6/2022 e 16/6/2023, nos termos previstos na Cláusula Segunda do instrumento original.</text:p>
          </table:table-cell>
          <table:table-cell office:value-type="date" office:date-value="2022-02-04T00:00:00" table:style-name="ce38">
            <text:p>04/02/2022</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Segundo Termo Aditivo</text:p>
          </table:table-cell>
          <table:table-cell office:value-type="string" table:style-name="ce37">
            <text:p>Prorrogar o prazo de vigência do Contrato CNMP nº 19/2021 por 12 (doze) meses, compreendendo o período entre 16/6/2023 e 16/6/2024, nos termos previstos na Cláusula Segunda do instrumento original.<text:s/></text:p>
          </table:table-cell>
          <table:table-cell office:value-type="date" office:date-value="2023-05-16T00:00:00" table:style-name="ce38">
            <text:p>16/05/2023</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9/2021</text:p>
          </table:table-cell>
          <table:table-cell office:value-type="string" table:style-name="ce36">
            <text:p>Terceiro Termo Aditivo</text:p>
          </table:table-cell>
          <table:table-cell office:value-type="string" table:style-name="ce37">
            <text:p>Prorrogar o prazo de vigência do Contrato CNMP nº 19/2021 por 12 (doze) meses, compreendendo o período de 16/6/2024 a 16/6/2025, nos termos previstos na Cláusula Segunda do instrumento original.</text:p>
          </table:table-cell>
          <table:table-cell office:value-type="date" office:date-value="2024-05-06T00:00:00" table:style-name="ce38">
            <text:p>06/05/2024</text:p>
          </table:table-cell>
          <table:table-cell office:value-type="currency" office:value="165000" table:style-name="ce32">
            <text:p>R$ 165.000,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2/2021</text:p>
          </table:table-cell>
          <table:table-cell office:value-type="string" table:style-name="ce36">
            <text:p>Primeiro Termo Aditivo</text:p>
          </table:table-cell>
          <table:table-cell office:value-type="string" table:style-name="ce37">
            <text:p>I - Incluir a Cláusula Dezoito ao Contrato CNMP nº 22/2021, para adequação à Lei nº 13.709/2018 - Lei Geral de Proteção de Dados (LGDP); e<text:s/></text:p>
            <text:p>II - Prorrogar o prazo de vigência do Contrato CNMP nº 22/2021 por 12 (doze) meses, compreendendo o período entre 28/6/2022 e 28/6/2023, nos termos previstos na Cláusula Quinta do instrumento original.<text:s/></text:p>
          </table:table-cell>
          <table:table-cell office:value-type="date" office:date-value="2022-05-27T00:00:00" table:style-name="ce38">
            <text:p>27/05/2022</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Segundo Termo Aditivo</text:p>
          </table:table-cell>
          <table:table-cell office:value-type="string" table:style-name="ce37">
            <text:p>Prorrogar o prazo de vigência do Contrato CNMP nº 22/2021 por 12 (doze) meses, compreendendo o período entre 28/6/2023 e 28/6/2024, nos termos previstos na Cláusula Quinta do instrumento original.</text:p>
          </table:table-cell>
          <table:table-cell office:value-type="date" office:date-value="2023-04-20T00:00:00" table:style-name="ce38">
            <text:p>20/04/2023</text:p>
          </table:table-cell>
          <table:table-cell office:value-type="currency" office:value="73650" table:style-name="ce32">
            <text:p>R$ 73.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2/2021</text:p>
          </table:table-cell>
          <table:table-cell office:value-type="string" table:style-name="ce36">
            <text:p>Terceiro Termo Aditivo</text:p>
          </table:table-cell>
          <table:table-cell office:value-type="string" table:style-name="ce37">
            <text:p>Reajustar o valor do Contrato CNMP nº 22/2021, com efeitos retroativos a 31/5/2023, em 4,58% (quatro vírgula cinquenta e oito por cento), com base no ICTI de maio de 2023, referente ao acumulado em 12 (doze) meses, nos termos da Cláusula Nona do contrato original.</text:p>
          </table:table-cell>
          <table:table-cell office:value-type="date" office:date-value="2023-09-11T00:00:00" table:style-name="ce38">
            <text:p>11/09/2023</text:p>
          </table:table-cell>
          <table:table-cell office:value-type="currency" office:value="3643.33" table:style-name="ce32">
            <text:p>R$ 3.643,3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2021</text:p>
          </table:table-cell>
          <table:table-cell office:value-type="string" table:style-name="ce36">
            <text:p>Quarto Termo Aditivo</text:p>
          </table:table-cell>
          <table:table-cell office:value-type="string" table:style-name="ce37">
            <text:p>Prorrogar o prazo de vigência do Contrato CNMP nº 22/2021 por 12 (doze) meses, compreendendo o período de 28/6/2024 a 28/6/2025, nos termos previstos na Cláusula Quinta do contrato original.</text:p>
          </table:table-cell>
          <table:table-cell office:value-type="date" office:date-value="2024-06-13T00:00:00" table:style-name="ce38">
            <text:p>13/06/2024</text:p>
          </table:table-cell>
          <table:table-cell office:value-type="currency" office:value="77022" table:style-name="ce32">
            <text:p>R$ 77.022,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27/2021</text:p>
          </table:table-cell>
          <table:table-cell office:value-type="string" table:style-name="ce36">
            <text:p>Primeiro Termo Aditivo</text:p>
          </table:table-cell>
          <table:table-cell office:value-type="string" table:style-name="ce37">
            <text:p>I - Incluir a Cláusula Dezenove ao Contrato CNMP nº 27/2021, para adequação à Lei nº 13.709/2018 - Lei Geral de Proteção de Dados (LGDP); e<text:s/></text:p>
            <text:p>II - Prorrogar o prazo de vigência do Contrato CNMP nº 27/2021 por 12 (doze) meses, compreendendo o período entre 2/8/2022 e 2/8/2023, nos termos previstos na Cláusula Quinta do instrumento original.</text:p>
          </table:table-cell>
          <table:table-cell office:value-type="date" office:date-value="2022-05-19T00:00:00" table:style-name="ce38">
            <text:p>19/05/2022</text:p>
          </table:table-cell>
          <table:table-cell office:value-type="currency" office:value="292867.68" table:style-name="ce32">
            <text:p>R$ 292.867,6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27/2021</text:p>
          </table:table-cell>
          <table:table-cell office:value-type="string" table:style-name="ce36">
            <text:p>Segundo Termo Aditivo</text:p>
          </table:table-cell>
          <table:table-cell office:value-type="string" table:style-name="ce37">
            <text:p>I - Retificar, em razão de erro material, a informação sobre a data da proposta constante da Cláusula Primeira do Contrato CNMP nº 27/2021; e<text:s/></text:p>
            <text:p>II - Reajustar o valor do Contrato CNMP nº 27/2021, com efeitos retroativos a 7/7/2022, em 5,96% (cinco vírgula noventa e seis por cento), com base no ICTI de julho de 2022, referente ao acumulado em 12 (doze) meses, nos termos da Cláusula Nona do contrato original.</text:p>
          </table:table-cell>
          <table:table-cell office:value-type="date" office:date-value="2022-11-17T00:00:00" table:style-name="ce38">
            <text:p>17/11/2022</text:p>
          </table:table-cell>
          <table:table-cell office:value-type="currency" office:value="18660.84" table:style-name="ce32">
            <text:p>R$ 18.660,8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7/2021</text:p>
          </table:table-cell>
          <table:table-cell office:value-type="string" table:style-name="ce36">
            <text:p>Terceiro Termo Aditivo</text:p>
          </table:table-cell>
          <table:table-cell office:value-type="string" table:style-name="ce37">
            <text:p>Prorrogar o prazo de vigência do Contrato CNMP nº 27/2021 por 12 (doze) meses, compreendendo o período entre 2/8/2023 e 2/8/2024, nos termos previstos na Cláusula Quinta do instrumento original.</text:p>
          </table:table-cell>
          <table:table-cell office:value-type="date" office:date-value="2023-06-05T00:00:00" table:style-name="ce38">
            <text:p>05/06/2023</text:p>
          </table:table-cell>
          <table:table-cell office:value-type="currency" office:value="310265.76" table:style-name="ce32">
            <text:p>R$ 310.265,76</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27/2021</text:p>
          </table:table-cell>
          <table:table-cell office:value-type="string" table:style-name="ce36">
            <text:p>Quarto Termo Aditivo</text:p>
          </table:table-cell>
          <table:table-cell office:value-type="string" table:style-name="ce37">
            <text:p>I - Reajustar o valor do Contrato CNMP nº 27/2021, com efeitos retroativos a 7/7/2023, em 3,14% (três vírgula quatorze por cento), com base no ICTI de julho de 2023, referente ao acumulado em 12 (doze) meses, nos termos da Cláusula Nona do contrato original;<text:s/></text:p>
            <text:p>II - Prorrogar o prazo de vigência do Contrato CNMP nº 27/2021 por 12 (doze) meses, compreendendo o período de 2/8/2024 a 2/8/2025, nos termos previstos na Cláusula Quinta do instrumento original.</text:p>
          </table:table-cell>
          <table:table-cell office:value-type="date" office:date-value="2024-04-09T00:00:00" table:style-name="ce38">
            <text:p>09/04/2024</text:p>
          </table:table-cell>
          <table:table-cell office:value-type="currency" office:value="330441.59000000003" table:style-name="ce32">
            <text:p>R$ 330.441,59</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27/2021</text:p>
          </table:table-cell>
          <table:table-cell office:value-type="string" table:style-name="ce36">
            <text:p>Quinto Termo Aditivo</text:p>
          </table:table-cell>
          <table:table-cell office:value-type="string" table:style-name="ce37">
            <text:p>Reajustar o valor do Contrato CNMP nº 27/2021, com efeitos retroativos a 7/7/2024, em 5,47% (cinco vírgula quarenta e sete por cento), com base no ICTI de julho de 2024, referente ao acumulado em 12 (doze) meses, nos termos da Cláusula Nona do contrato original.</text:p>
          </table:table-cell>
          <table:table-cell office:value-type="date" office:date-value="2024-10-21T00:00:00" table:style-name="ce38">
            <text:p>21/10/2024</text:p>
          </table:table-cell>
          <table:table-cell office:value-type="currency" office:value="18883" table:style-name="ce32">
            <text:p>R$ 18.883,0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31/2021</text:p>
          </table:table-cell>
          <table:table-cell office:value-type="string" table:style-name="ce36">
            <text:p>Primeiro Termo Aditivo</text:p>
          </table:table-cell>
          <table:table-cell office:value-type="string" table:style-name="ce37">
            <text:p>I - Incluir a Cláusula Dezoito ao Contrato CNMP nº 31/2021, para adequação à Lei nº 13.709/2018 - Lei Geral de Proteção de Dados ( LGDP); e<text:s/></text:p>
            <text:p>II - Prorrogar o prazo de vigência do Contrato CNMP nº 31/2021 por 12 (doze) meses, compreendendo o período entre 19/8/2022 e 19/8/2023, nos termos previstos na Cláusula Quinta do instrumento original.</text:p>
          </table:table-cell>
          <table:table-cell office:value-type="date" office:date-value="2022-05-27T00:00:00" table:style-name="ce38">
            <text:p>27/05/2022</text:p>
          </table:table-cell>
          <table:table-cell office:value-type="currency" office:value="302881" table:style-name="ce32">
            <text:p>R$ 302.881,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Segundo Termo Aditivo</text:p>
          </table:table-cell>
          <table:table-cell office:value-type="string" table:style-name="ce37">
            <text:p>Reajustar o valor do Contrato CNMP nº 31/2021, com efeitos retroativos a 18/8/2022, em 8,73% (oito vírgula setenta e três por cento), com base no IPCA de agosto de 2022, referente ao acumulado em 12 (doze) meses, nos termos da Cláusula Nona do contrato original.</text:p>
          </table:table-cell>
          <table:table-cell office:value-type="date" office:date-value="2022-10-17T00:00:00" table:style-name="ce38">
            <text:p>17/10/2022</text:p>
          </table:table-cell>
          <table:table-cell office:value-type="currency" office:value="26426.799999999999" table:style-name="ce32">
            <text:p>R$ 26.426,8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1/2021</text:p>
          </table:table-cell>
          <table:table-cell office:value-type="string" table:style-name="ce36">
            <text:p>Terceiro Termo Aditivo</text:p>
          </table:table-cell>
          <table:table-cell office:value-type="string" table:style-name="ce37">
            <text:p>Prorrogar o prazo de vigência do Contrato CNMP nº 31/2021 por 12 (doze) meses, compreendendo o período entre 19/8/2023 e 19/8/2024, nos termos previstos na Cláusula Quinta do instrumento original.</text:p>
          </table:table-cell>
          <table:table-cell office:value-type="date" office:date-value="2023-07-19T00:00:00" table:style-name="ce38">
            <text:p>19/07/2023</text:p>
          </table:table-cell>
          <table:table-cell office:value-type="currency" office:value="329307.8" table:style-name="ce32">
            <text:p>R$ 329.307,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arto Termo Aditivo</text:p>
          </table:table-cell>
          <table:table-cell office:value-type="string" table:style-name="ce37">
            <text:p>Reajustar o valor do Contrato CNMP nº 31/2021, com efeitos retroativos a 18/8/2023, em 4,61% (quatro vírgula sessenta e um por cento), com base no IPCA de agosto de 2023, referente ao acumulado em 12 (doze) meses, nos termos da Cláusula Nona do contrato original.</text:p>
          </table:table-cell>
          <table:table-cell office:value-type="date" office:date-value="2023-10-03T00:00:00" table:style-name="ce38">
            <text:p>03/10/2023</text:p>
          </table:table-cell>
          <table:table-cell office:value-type="currency" office:value="15307.86" table:style-name="ce32">
            <text:p>R$ 15.307,8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Quinto Termo Aditivo</text:p>
          </table:table-cell>
          <table:table-cell office:value-type="string" table:style-name="ce37">
            <text:p>Prorrogar o prazo de vigência do Contrato CNMP nº 31/2021 por 12 (doze) meses, compreendendo o período de 19/8/2024 a 19/8/2025, nos termos previstos na Cláusula Quinta do instrumento original, ou até que se conclua uma nova contratação de objeto semelhante, o que ocorrer primeiro.</text:p>
          </table:table-cell>
          <table:table-cell office:value-type="date" office:date-value="2024-05-29T00:00:00" table:style-name="ce38">
            <text:p>29/05/2024</text:p>
          </table:table-cell>
          <table:table-cell office:value-type="currency" office:value="344533.8" table:style-name="ce32">
            <text:p>R$ 344.533,8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31/2021</text:p>
          </table:table-cell>
          <table:table-cell office:value-type="string" table:style-name="ce36">
            <text:p>Sexto Termo Aditivo</text:p>
          </table:table-cell>
          <table:table-cell office:value-type="string" table:style-name="ce37">
            <text:p>Reajustar o valor do Contrato CNMP nº 31/2021, com efeitos retroativos a 18/8/2024, em 4,24% (quatro vírgula vinte e quatro por cento), com base no IPCA de agosto de 2024, referente ao acumulado em 12 (doze) meses, nos termos da Cláusula Nona do contrato original.</text:p>
          </table:table-cell>
          <table:table-cell office:value-type="date" office:date-value="2024-10-07T00:00:00" table:style-name="ce38">
            <text:p>07/10/2024</text:p>
          </table:table-cell>
          <table:table-cell office:value-type="currency" office:value="14656.18" table:style-name="ce32">
            <text:p>R$ 14.656,1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33/2021</text:p>
          </table:table-cell>
          <table:table-cell office:value-type="string" table:style-name="ce36">
            <text:p>Primeiro Termo Aditivo</text:p>
          </table:table-cell>
          <table:table-cell office:value-type="string" table:style-name="ce37">
            <text:p>I - Incluir a Cláusula Dezenove ao Contrato CNMP nº 33/2021, para adequação à Lei nº 13.709/2018 - Lei Geral de Proteção de Dados ( LGDP); e<text:s/></text:p>
            <text:p>II - Repactuar os valores contratuais, com efeitos retroativos a 1º de janeiro de 2022, de acordo com a Convenção Coletiva de Trabalho 2022/2022 do SINDESV/DF, registrada no MTE sob o nº DF000101/2022, retificada por meio do Termo Aditivo com registro no MTE de nº DF000103/2022.</text:p>
          </table:table-cell>
          <table:table-cell office:value-type="date" office:date-value="2022-05-05T00:00:00" table:style-name="ce38">
            <text:p>05/05/2022</text:p>
          </table:table-cell>
          <table:table-cell office:value-type="currency" office:value="118089.63" table:style-name="ce32">
            <text:p>R$ 118.089,63</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36">
            <text:p>CONTRATO CNMP N° 33/2021</text:p>
          </table:table-cell>
          <table:table-cell office:value-type="string" table:style-name="ce36">
            <text:p>Segundo Termo Aditivo</text:p>
          </table:table-cell>
          <table:table-cell office:value-type="string" table:style-name="ce37">
            <text:p>I - Prorrogar a vigência do Contrato CNMP nº 33/2021 por 12 (doze) meses, compreendendo o período de 2/9/2022 a 2/9/2023, nos termos previstos na Cláusula Quinta do instrumento original; e<text:s/></text:p>
            <text:p>II - Suprimir, a partir de 2 de setembro de 2022, 1 (um) posto 44h (5x2) desarmado masculino e 1 (um) posto 44h (5x2) desarmado feminino do Contrato CNMP nº 33/2021, nos termos previstos na Cláusula Onze do instrumento original e conforme art. 65, inciso I, alínea "b", e § 1º, da Lei nº 8.666/1993.</text:p>
          </table:table-cell>
          <table:table-cell office:value-type="date" office:date-value="2022-07-28T00:00:00" table:style-name="ce38">
            <text:p>28/07/2022</text:p>
          </table:table-cell>
          <table:table-cell office:value-type="currency" office:value="2247086.2799999998" table:style-name="ce32">
            <text:p>R$ 2.247.086,2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33/2021</text:p>
          </table:table-cell>
          <table:table-cell office:value-type="string" table:style-name="ce36">
            <text:p>Terceiro Termo Aditivo</text:p>
          </table:table-cell>
          <table:table-cell office:value-type="string" table:style-name="ce37">
            <text:p>I - Repactuar o valor contratual, com efeitos retroativos a 1º de janeiro de 2023, de acordo com a Convenção Coletiva de Trabalho 2023/2023 do SINDESV/DF, registrada no MTE sob o nº DF000178/2023; e<text:s/></text:p>
            <text:p>II - Prorrogar a vigência do Contrato CNMP nº 33/2021 por 12 (doze) meses, compreendendo o período de 2/9/2023 a 2/9/2024, nos termos previstos na Cláusula Quinta do instrumento original.</text:p>
          </table:table-cell>
          <table:table-cell office:value-type="date" office:date-value="2023-05-12T00:00:00" table:style-name="ce38">
            <text:p>12/05/2023</text:p>
          </table:table-cell>
          <table:table-cell office:value-type="currency" office:value="2473589.15" table:style-name="ce32">
            <text:p>R$ 2.473.589,15</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33/2021</text:p>
          </table:table-cell>
          <table:table-cell office:value-type="string" table:style-name="ce36">
            <text:p>Quarto Termo Aditivo</text:p>
          </table:table-cell>
          <table:table-cell office:value-type="string" table:style-name="ce37">
            <text:p>I - Repactuar o valor do contrato, com efeitos retroativos a 1º de janeiro de 2024, de acordo com a Convenção Coletiva de Trabalho 2024/2024 do SINDESV/DF, registrada no MTE sob o nº DF000333/2024, os seguintes itens da planilha de preços; e<text:s/></text:p>
            <text:p>II - Prorrogar a vigência do Contrato CNMP nº 33/2021 por 12 (doze) meses, compreendendo o período de 2/9/2024 a 2/9/2025, nos termos previstos na Cláusula Quinta do instrumento original.</text:p>
          </table:table-cell>
          <table:table-cell office:value-type="date" office:date-value="2024-08-08T00:00:00" table:style-name="ce38">
            <text:p>08/08/2024</text:p>
          </table:table-cell>
          <table:table-cell office:value-type="currency" office:value="2558879.46" table:style-name="ce32">
            <text:p>R$ 2.558.879,4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38/2021</text:p>
          </table:table-cell>
          <table:table-cell office:value-type="string" table:style-name="ce36">
            <text:p>Primeiro Termo Aditivo</text:p>
          </table:table-cell>
          <table:table-cell office:value-type="string" table:style-name="ce37">
            <text:p>I - Incluir a Cláusula Dezenove ao Contrato CNMP nº 38/2021, para adequação à Lei nº 13.709/2018 - Lei Geral de Proteção de Dados (LGDP);<text:s/></text:p>
            <text:p>II - Repactuar o valor do contrato, com efeitos retroativos a 1º de janeiro de 2022, de acordo com a Convenção Coletiva de Trabalho 2022/2022 do SINDIBOMBEIROS-DF, registrada no MTE sob o nº DF000115/2022; e<text:s/></text:p>
            <text:p>III - Prorrogar o prazo de vigência do Contrato CNMP nº 38/2021 por 12 (doze) meses, compreendendo o período entre 2/10/2022 e 2/10/2023, nos termos previstos na Cláusula Quinta do contrato original.</text:p>
          </table:table-cell>
          <table:table-cell office:value-type="date" office:date-value="2022-04-27T00:00:00" table:style-name="ce38">
            <text:p>27/04/2022</text:p>
          </table:table-cell>
          <table:table-cell office:value-type="currency" office:value="759199.41" table:style-name="ce40">
            <text:p>R$ 759.199,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Segundo Termo Aditivo</text:p>
          </table:table-cell>
          <table:table-cell office:value-type="string" table:style-name="ce37">
            <text:p>Repactuar o contrato, com efeitos retroativos a 1º de janeiro de 2023, de acordo com a Convenção Coletiva de Trabalho 2023/2023 do SINDIBOMBEIROS-DF, registrada no MTE sob o nº DF000140/2023.</text:p>
          </table:table-cell>
          <table:table-cell office:value-type="date" office:date-value="2023-05-18T00:00:00" table:style-name="ce38">
            <text:p>18/05/2023</text:p>
          </table:table-cell>
          <table:table-cell office:value-type="currency" office:value="30961.31" table:style-name="ce40">
            <text:p>R$ 30.961,3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8/2021</text:p>
          </table:table-cell>
          <table:table-cell office:value-type="string" table:style-name="ce36">
            <text:p>Terceiro Termo Aditivo</text:p>
          </table:table-cell>
          <table:table-cell office:value-type="string" table:style-name="ce37">
            <text:p>Prorrogar o prazo de vigência do Contrato CNMP nº 38/2021 por 12 (doze) meses, compreendendo o período entre 2/10/2023 e 2/10/2024, nos termos previstos na Cláusula Quinta do contrato original.<text:s/></text:p>
          </table:table-cell>
          <table:table-cell office:value-type="date" office:date-value="2023-09-21T00:00:00" table:style-name="ce38">
            <text:p>21/09/2023</text:p>
          </table:table-cell>
          <table:table-cell office:value-type="currency" office:value="756661.44" table:style-name="ce40">
            <text:p>R$ 756.661,44</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38/2021</text:p>
          </table:table-cell>
          <table:table-cell office:value-type="string" table:style-name="ce36">
            <text:p>Quarto Termo Aditivo</text:p>
          </table:table-cell>
          <table:table-cell office:value-type="string" table:style-name="ce37">
            <text:p>I - Repactuar o contrato, com efeitos retroativos a 1° de janeiro de 2024, de acordo com a Convenção Coletiva de Trabalho 2024/2024 do SINDIBOMBEIROS-DF, registrada no TEM sob o n° DF000184/2024; e<text:s/></text:p>
            <text:p>II - Prorrogar o prazo de vigência do Contrato CNMP nº 38/2021 por 12 (doze) meses, compreendendo o período entre 2/10/2024 e 2/10/2025, nos termos previstos na Cláusula Quinta do contrato original.</text:p>
          </table:table-cell>
          <table:table-cell office:value-type="date" office:date-value="2024-06-19T00:00:00" table:style-name="ce38">
            <text:p>19/06/2024</text:p>
          </table:table-cell>
          <table:table-cell office:value-type="currency" office:value="823229.16" table:style-name="ce40">
            <text:p>R$ 823.229,1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43/2021</text:p>
          </table:table-cell>
          <table:table-cell office:value-type="string" table:style-name="ce36">
            <text:p>Primeiro Termo Aditivo</text:p>
          </table:table-cell>
          <table:table-cell office:value-type="string" table:style-name="ce37">
            <text:p>Proceder à alteração subjetiva do Contrato CNMP nº 43/2021, em relação à parte contratada, substituindo a pessoa jurídica BRS SUPRIMENTOS CORPORATIVOS S/A, inscrita no CNPJ sob o nº 09.216.620/0001-37, pela pessoa jurídica BRS SUPRIMENTOS CORPORATIVOS S/A, inscrita no CNPJ sob o nº 03.746.938/0013-87, a partir de 1º de julho de 2023, nos termos do pedido apresentado pela CONTRATADA e autorizado pela CONTRATANTE.</text:p>
          </table:table-cell>
          <table:table-cell office:value-type="date" office:date-value="2023-06-27T00:00:00" table:style-name="ce38">
            <text:p>27/06/2023</text:p>
          </table:table-cell>
          <table:table-cell office:value-type="string" table:style-name="ce40">
            <text:p>-</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3/2021</text:p>
          </table:table-cell>
          <table:table-cell office:value-type="string" table:style-name="ce36">
            <text:p>Segundo Termo Aditivo</text:p>
          </table:table-cell>
          <table:table-cell office:value-type="string" table:style-name="ce37">
            <text:p>Revisar o valor do item "Papel A4 75g/m²" constante da prateleira do almoxarifado virtual do Contrato CNMP n° 43/2021, em 35,46% (trinta e cinco vírgula quarenta e seis por cento), com efeitos retroativos a 14/8/2023, conforme art. 65, inciso II, alínea "d", da Lei nº 8.666/1993.</text:p>
          </table:table-cell>
          <table:table-cell office:value-type="date" office:date-value="2023-09-21T00:00:00" table:style-name="ce38">
            <text:p>21/09/2023</text:p>
          </table:table-cell>
          <table:table-cell office:value-type="string" table:style-name="ce40">
            <text:p>-</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3/2021</text:p>
          </table:table-cell>
          <table:table-cell office:value-type="string" table:style-name="ce36">
            <text:p>Terceiro Termo Aditivo</text:p>
          </table:table-cell>
          <table:table-cell office:value-type="string" table:style-name="ce37">
            <text:p>Prorrogar o prazo de vigência do Contrato CNMP nº 43/2021 por 30 (trinta) meses, compreendendo o período de 1°/6/2024 a 1°/12/2026, nos termos previstos na Cláusula Segunda do contrato original.<text:s/></text:p>
          </table:table-cell>
          <table:table-cell office:value-type="date" office:date-value="2024-05-06T00:00:00" table:style-name="ce38">
            <text:p>06/05/2024</text:p>
          </table:table-cell>
          <table:table-cell office:value-type="currency" office:value="181494.06" table:style-name="ce40">
            <text:p>R$ 181.494,06</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Primeiro Termo Aditivo</text:p>
          </table:table-cell>
          <table:table-cell office:value-type="string" table:style-name="ce37">
            <text:p>I - Incluir a Cláusula Dezenove ao Contrato CNMP nº 48/2021, para adequação à Lei nº 13.709/2018 - Lei Geral de Proteção de Dados (LGDP); e<text:s/></text:p>
            <text:p>II - Prorrogar o prazo de vigência do Contrato CNMP nº 48/2021 por 12 (doze) meses, compreendendo o período de 31/12/2022 a 31/12/2023, nos termos previstos na Cláusula Quinta do instrumento original.</text:p>
          </table:table-cell>
          <table:table-cell office:value-type="date" office:date-value="2022-09-27T00:00:00" table:style-name="ce38">
            <text:p>27/09/2022</text:p>
          </table:table-cell>
          <table:table-cell office:value-type="currency" office:value="89603.64" table:style-name="ce32">
            <text:p>R$ 89.603,64</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48/2021</text:p>
          </table:table-cell>
          <table:table-cell office:value-type="string" table:style-name="ce36">
            <text:p>Segundo Termo Aditivo</text:p>
          </table:table-cell>
          <table:table-cell office:value-type="string" table:style-name="ce37">
            <text:p>Reajustar o valor do Contrato CNMP nº 48/2021, com efeitos retroativos a 11/11/2022, em 6,77% (seis vírgula setenta e sete por cento), com base no ICTI de novembro de 2022, referente ao acumulado em 12 (doze) meses, nos termos da Cláusula Nona do contrato original.</text:p>
          </table:table-cell>
          <table:table-cell office:value-type="date" office:date-value="2023-07-12T00:00:00" table:style-name="ce38">
            <text:p>12/07/2023</text:p>
          </table:table-cell>
          <table:table-cell office:value-type="currency" office:value="6908.64" table:style-name="ce32">
            <text:p>R$ 6.90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48/2021</text:p>
          </table:table-cell>
          <table:table-cell office:value-type="string" table:style-name="ce36">
            <text:p>Terceiro Termo Aditivo</text:p>
          </table:table-cell>
          <table:table-cell office:value-type="string" table:style-name="ce37">
            <text:p>Prorrogar o prazo de vigência do Contrato CNMP nº 48/2021 por 12 (doze) meses, compreendendo o período de 31/12/2023 a 31/12/2024, nos termos previstos na Cláusula Quinta do instrumento original.</text:p>
          </table:table-cell>
          <table:table-cell office:value-type="date" office:date-value="2023-10-31T00:00:00" table:style-name="ce38">
            <text:p>31/10/2023</text:p>
          </table:table-cell>
          <table:table-cell office:value-type="currency" office:value="95669.81" table:style-name="ce32">
            <text:p>R$ 95.669,81</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48/2021</text:p>
          </table:table-cell>
          <table:table-cell office:value-type="string" table:style-name="ce36">
            <text:p>Quarto Termo Aditivo</text:p>
          </table:table-cell>
          <table:table-cell office:value-type="string" table:style-name="ce37">
            <text:p>Acrescer, a contar de 1º de dezembro de 2023, em 25% (vinte e cinco por cento), o valor global estimado do Contrato CNMP nº 48/2021, constante de sua Cláusula Sexta, materializado pela implementação e manutenção do Módulo Convênios, nos termos previstos na Cláusula Dez do instrumento original e conforme art. 65, inciso I, alínea "b" e §1º, da Lei nº 8.666/1993</text:p>
          </table:table-cell>
          <table:table-cell office:value-type="date" office:date-value="2023-12-04T00:00:00" table:style-name="ce38">
            <text:p>04/12/2023</text:p>
          </table:table-cell>
          <table:table-cell office:value-type="currency" office:value="22965.439999999999" table:style-name="ce32">
            <text:p>R$ 22.965,4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9">
            <text:p>CONTRATO CNMP N° 48/2021</text:p>
          </table:table-cell>
          <table:table-cell office:value-type="string" table:style-name="ce59">
            <text:p>Quinto Termo Aditivo</text:p>
          </table:table-cell>
          <table:table-cell office:value-type="string" table:style-name="ce60">
            <text:p>Prorrogar o prazo de vigência do Contrato CNMP nº 48/2021, em relação aos serviços de sustentação, por 12 (doze) meses, compreendendo o período de 31/12/2024 a 31/12/2025, nos termos previstos na Cláusula Quinta do contrato original.</text:p>
          </table:table-cell>
          <table:table-cell office:value-type="date" office:date-value="2024-11-08T00:00:00" table:style-name="ce61">
            <text:p>08/11/2024</text:p>
          </table:table-cell>
          <table:table-cell office:value-type="currency" office:value="107093.75999999999" table:style-name="ce62">
            <text:p>R$ 107.093,76</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36">
            <text:p>CONTRATO CNMP N° 51/2021</text:p>
          </table:table-cell>
          <table:table-cell office:value-type="string" table:style-name="ce36">
            <text:p>Primeiro Termo Aditivo</text:p>
          </table:table-cell>
          <table:table-cell office:value-type="string" table:style-name="ce37">
            <text:p>I - Incluir a Cláusula Dezoito ao Contrato CNMP nº 51/2021, para adequação à Lei nº 13.709/2018 - Lei Geral de Proteção de Dados (LGDP);<text:s/></text:p>
            <text:p>II - Prorrogar o prazo de vigência do Contrato CNMP nº 51/2021 por 12 (doze) meses, compreendendo o período entre 7/12/2022 e 7/12/2023, nos termos previstos na Cláusula Quinta do contrato original; e<text:s/></text:p>
            <text:p>III - Alterar, a partir de 7/12/2022, em virtude de negociação realizada entre as partes, o valor global do Contrato CNMP nº 51/2021 para R$ 6.422,50 (seis mil, quatrocentos e vinte e dois reais e cinquenta centavos).</text:p>
          </table:table-cell>
          <table:table-cell office:value-type="date" office:date-value="2022-10-17T00:00:00" table:style-name="ce38">
            <text:p>17/10/2022</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1/2021</text:p>
          </table:table-cell>
          <table:table-cell office:value-type="string" table:style-name="ce36">
            <text:p>Segundo Termo Aditivo</text:p>
          </table:table-cell>
          <table:table-cell office:value-type="string" table:style-name="ce37">
            <text:p>Prorrogar o prazo de vigência do Contrato CNMP nº 51/2021 por 12 (doze) meses, compreendendo o período entre 7/12/2023 e 7/12/2024, nos termos previstos na Cláusula Quinta do contrato original.</text:p>
          </table:table-cell>
          <table:table-cell office:value-type="date" office:date-value="2023-11-09T00:00:00" table:style-name="ce38">
            <text:p>09/11/2023</text:p>
          </table:table-cell>
          <table:table-cell office:value-type="currency" office:value="6422.5" table:style-name="ce32">
            <text:p>R$ 6.422,50</text:p>
          </table:table-cell>
          <table:table-cell table:number-columns-repeated="58" table:style-name="ce12"/>
          <table:table-cell table:number-columns-repeated="16320" table:style-name="ce1"/>
        </table:table-row>
        <table:table-row table:style-name="ro10">
          <table:table-cell table:style-name="ce12"/>
          <table:table-cell office:value-type="string" table:style-name="ce36">
            <text:p>CONTRATO CNMP N° 1/2022</text:p>
          </table:table-cell>
          <table:table-cell office:value-type="string" table:style-name="ce36">
            <text:p>Primeiro Termo Aditivo</text:p>
          </table:table-cell>
          <table:table-cell office:value-type="string" table:style-name="ce37">
            <text:p>I - Incluir a Cláusula Dezenove ao Contrato CNMP nº 1/2022, para adequação à Lei nº 13.709/2018 - Lei Geral de Proteção de Dados (LGDP); e<text:s/></text:p>
            <text:p>II - Repactuar os valores contratuais, com efeitos retroativos a 21 de fevereiro de 2022, de acordo com a Convenção Coletiva de Trabalho 2022/2022 do SINDSERVIÇOS-DF, registrada no MTE sob o nº DF000015/2022.</text:p>
          </table:table-cell>
          <table:table-cell office:value-type="date" office:date-value="2022-05-04T00:00:00" table:style-name="ce38">
            <text:p>04/05/2022</text:p>
          </table:table-cell>
          <table:table-cell office:value-type="currency" office:value="56283.69" table:style-name="ce32">
            <text:p>R$ 56.283,69</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2022</text:p>
          </table:table-cell>
          <table:table-cell office:value-type="string" table:style-name="ce36">
            <text:p>Segundo Termo Aditivo</text:p>
          </table:table-cell>
          <table:table-cell office:value-type="string" table:style-name="ce37">
            <text:p>I - Excluir da planilha de formação de preço os valores correspondentes aos materiais duráveis, nos termos do item 3.3.11 do Termo de Referência, anexo ao instrumento original; e<text:s/></text:p>
            <text:p>II - Prorrogar a vigência do Contrato CNMP nº 1/2022 por 12 (doze) meses, compreendendo o período entre 21/2/2023 e 21/2/2024, nos termos previstos na Cláusula Quinta do instrumento original.</text:p>
          </table:table-cell>
          <table:table-cell office:value-type="date" office:date-value="2023-02-22T00:00:00" table:style-name="ce38">
            <text:p>22/02/2023</text:p>
          </table:table-cell>
          <table:table-cell office:value-type="currency" office:value="727803.71" table:style-name="ce32">
            <text:p>R$ 727.803,7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Terceiro Termo Aditivo</text:p>
          </table:table-cell>
          <table:table-cell office:value-type="string" table:style-name="ce37">
            <text:p>Repactuar o valor contratual, com efeitos retroativos a 1º de janeiro de 2023, de acordo com a Convenção Coletiva de Trabalho 2023/2023 do SINDSERVIÇOS-DF, registrada no TEM sob o nº DF000037/2023.</text:p>
          </table:table-cell>
          <table:table-cell office:value-type="date" office:date-value="2023-04-14T00:00:00" table:style-name="ce38">
            <text:p>14/04/2023</text:p>
          </table:table-cell>
          <table:table-cell office:value-type="currency" office:value="49574.46" table:style-name="ce32">
            <text:p>R$ 49.574,4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arto Termo Aditivo</text:p>
          </table:table-cell>
          <table:table-cell office:value-type="string" table:style-name="ce37">
            <text:p>Prorrogar a vigência do Contrato CNMP nº 1/2022 por 12 (doze) meses, compreendendo o período entre 21/2/2024 e 21/2/2025, nos termos previstos na Cláusula Quinta do instrumento original.</text:p>
          </table:table-cell>
          <table:table-cell office:value-type="date" office:date-value="2023-12-14T00:00:00" table:style-name="ce38">
            <text:p>14/12/2023</text:p>
          </table:table-cell>
          <table:table-cell office:value-type="currency" office:value="771068.64" table:style-name="ce32">
            <text:p>R$ 771.068,6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2</text:p>
          </table:table-cell>
          <table:table-cell office:value-type="string" table:style-name="ce36">
            <text:p>Quint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4-02T00:00:00" table:style-name="ce38">
            <text:p>02/04/2024</text:p>
          </table:table-cell>
          <table:table-cell office:value-type="currency" office:value="52646.41" table:style-name="ce32">
            <text:p>R$ 52.646,4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Primeiro Termo Aditivo</text:p>
          </table:table-cell>
          <table:table-cell office:value-type="string" table:style-name="ce37">
            <text:p>Prorrogar o prazo de vigência do Contrato CNMP nº 3/2022 por 12 (doze) meses, compreendendo o período entre 27/5/2023 e 27/5/2024, nos termos previstos na Cláusula Dezesseis do instrumento original.<text:s/></text:p>
          </table:table-cell>
          <table:table-cell office:value-type="date" office:date-value="2023-05-12T00:00:00" table:style-name="ce38">
            <text:p>12/05/2023</text:p>
          </table:table-cell>
          <table:table-cell office:value-type="currency" office:value="51806.16" table:style-name="ce32">
            <text:p>R$ 51.806,16</text:p>
          </table:table-cell>
          <table:table-cell table:number-columns-repeated="58" table:style-name="ce12"/>
          <table:table-cell table:number-columns-repeated="16320" table:style-name="ce1"/>
        </table:table-row>
        <table:table-row table:style-name="ro20">
          <table:table-cell table:style-name="ce12"/>
          <table:table-cell office:value-type="string" table:style-name="ce36">
            <text:p>CONTRATO CNMP N° 3/2022</text:p>
          </table:table-cell>
          <table:table-cell office:value-type="string" table:style-name="ce36">
            <text:p>Segundo Termo Aditivo</text:p>
          </table:table-cell>
          <table:table-cell office:value-type="string" table:style-name="ce37">
            <text:p>I - Reajustar o valor do Contrato CNMP nº 3/2022, com efeitos retroativos a 28/5/2023, em 3,94% (três vírgula noventa e quatro por cento), com base no IPCA de maio de 2023, referente ao acumulado em 12 (doze) meses, nos termos da Cláusula 18 do contrato original;<text:s/></text:p>
            <text:p>II - Reajustar os valores previstos no Anexo 3 do Contrato CNMP nº 3/2022 (Relatório Consolidado de Preços e Volumes), com efeitos retroativos a 28/5/2023, em 3,94% (três vírgula noventa e quatro por cento), com base no IPCA de maio de 2023, referente ao acumulado em 12 (doze) meses, nos termos da Cláusula 18 do contrato original, conforme disposto no anexo do presente Termo Aditivo;</text:p>
            <text:p>III - Alterar o item 18.7 da Cláusula 18 do Contrato original a fim de condicionar o reajuste à solicitação da Contratada.</text:p>
          </table:table-cell>
          <table:table-cell office:value-type="date" office:date-value="2024-01-30T00:00:00" table:style-name="ce38">
            <text:p>30/01/2024</text:p>
          </table:table-cell>
          <table:table-cell office:value-type="currency" office:value="2041.16" table:style-name="ce32">
            <text:p>R$ 2.041,1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3/2022</text:p>
          </table:table-cell>
          <table:table-cell office:value-type="string" table:style-name="ce36">
            <text:p>Terceiro Termo Aditivo</text:p>
          </table:table-cell>
          <table:table-cell office:value-type="string" table:style-name="ce37">
            <text:p>Prorrogar o prazo de vigência do Contrato CNMP nº 3/2022 por 12 (doze) meses, compreendendo o período de 27/5/2024 e 27/5/2025, nos termos previstos na Cláusula Dezesseis do instrumento original.</text:p>
          </table:table-cell>
          <table:table-cell office:value-type="date" office:date-value="2024-03-14T00:00:00" table:style-name="ce38">
            <text:p>14/03/2024</text:p>
          </table:table-cell>
          <table:table-cell office:value-type="currency" office:value="53847.32" table:style-name="ce32">
            <text:p>R$ 53.847,3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Primeiro Termo Aditivo</text:p>
          </table:table-cell>
          <table:table-cell office:value-type="string" table:style-name="ce37">
            <text:p>Prorrogar o prazo de vigência do Contrato CNMP nº 6/2022 por 12 (doze) meses, compreendendo o período entre 23/6/2023 e 23/6/2024, nos termos previstos na Cláusula Quinta do contrato original.</text:p>
          </table:table-cell>
          <table:table-cell office:value-type="date" office:date-value="2023-04-20T00:00:00" table:style-name="ce38">
            <text:p>20/04/2023</text:p>
          </table:table-cell>
          <table:table-cell office:value-type="currency" office:value="805461.96" table:style-name="ce32">
            <text:p>R$ 805.461,9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Segundo Termo Aditivo</text:p>
          </table:table-cell>
          <table:table-cell office:value-type="string" table:style-name="ce37">
            <text:p>Repactuar o Contrato CNMP nº 6/2022, com efeitos retroativos a 1º de janeiro de 2023, de acordo com a Convenção Coletiva de Trabalho 2023/2023 do SINRAD-D F, registrada no MTE sob o nº DF000111/2023.</text:p>
          </table:table-cell>
          <table:table-cell office:value-type="date" office:date-value="2023-06-12T00:00:00" table:style-name="ce38">
            <text:p>12/06/2023</text:p>
          </table:table-cell>
          <table:table-cell office:value-type="currency" office:value="69089.210000000006" table:style-name="ce32">
            <text:p>R$ 69.089,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Terceiro Termo Aditivo</text:p>
          </table:table-cell>
          <table:table-cell office:value-type="string" table:style-name="ce37">
            <text:p>Prorrogar o prazo de vigência do Contrato CNMP nº 6/2022 por 12 (doze) meses, compreendendo o período de 23/6/2024 a 23/6/2025, nos termos previstos na Cláusula Quinta do contrato original.</text:p>
          </table:table-cell>
          <table:table-cell office:value-type="date" office:date-value="2024-05-06T00:00:00" table:style-name="ce38">
            <text:p>06/05/2024</text:p>
          </table:table-cell>
          <table:table-cell office:value-type="currency" office:value="852126.34" table:style-name="ce32">
            <text:p>R$ 852.126,34</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6/2022</text:p>
          </table:table-cell>
          <table:table-cell office:value-type="string" table:style-name="ce36">
            <text:p>Quarto Termo Aditivo</text:p>
          </table:table-cell>
          <table:table-cell office:value-type="string" table:style-name="ce37">
            <text:p>Repactuar o valor contratual, com efeitos retroativos a 1º de janeiro de 2024, de acordo com a Convenção Coletiva de Trabalho 2024/2024 do SINRAD-DF, registrada no MTE sob o nº DF000133/2024.</text:p>
          </table:table-cell>
          <table:table-cell office:value-type="date" office:date-value="2024-05-06T00:00:00" table:style-name="ce38">
            <text:p>06/05/2024</text:p>
          </table:table-cell>
          <table:table-cell office:value-type="currency" office:value="67981.600000000006" table:style-name="ce32">
            <text:p>R$ 67.981,6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8/2022</text:p>
          </table:table-cell>
          <table:table-cell office:value-type="string" table:style-name="ce36">
            <text:p>Primeiro Termo Aditivo</text:p>
          </table:table-cell>
          <table:table-cell office:value-type="string" table:style-name="ce37">
            <text:p>Prorrogar o prazo de vigência do Contrato CNMP nº 8/2022 por 12 (doze) meses, compreendendo o período entre 10/10/2023 e 10/10/2024, nos termos previstos na Cláusula Quinta do contrato original, ou até que seja celebrada uma nova contratação de objeto semelhante, o que ocorrer primeiro.</text:p>
          </table:table-cell>
          <table:table-cell office:value-type="date" office:date-value="2023-08-03T00:00:00" table:style-name="ce38">
            <text:p>03/08/2023</text:p>
          </table:table-cell>
          <table:table-cell office:value-type="currency" office:value="20100" table:style-name="ce32">
            <text:p>R$ 20.10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8/2022</text:p>
          </table:table-cell>
          <table:table-cell office:value-type="string" table:style-name="ce36">
            <text:p>Segundo Termo Aditivo</text:p>
          </table:table-cell>
          <table:table-cell office:value-type="string" table:style-name="ce37">
            <text:p>Prorrogar o prazo de vigência do Contrato CNMP nº 8/2022 por 12 (doze) meses, compreendendo o período de 10/10/2024 a 10/10/2025, nos termos previstos na Cláusula Quinta do contrato original, ou até que seja celebrada uma nova contratação de objeto semelhante, o que ocorrer primeiro.</text:p>
          </table:table-cell>
          <table:table-cell office:value-type="date" office:date-value="2024-07-16T00:00:00" table:style-name="ce38">
            <text:p>16/07/2024</text:p>
          </table:table-cell>
          <table:table-cell office:value-type="currency" office:value="20100" table:style-name="ce32">
            <text:p>R$ 20.1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Primeiro Termo Aditivo</text:p>
          </table:table-cell>
          <table:table-cell office:value-type="string" table:style-name="ce37">
            <text:p>Acrescer, em 25% (vinte e cinco por cento), a quantidade dos itens previstos na Cláusula Sexta do Contrato CNMP n° 9/2022, nos termos previstos na Cláusula Dez do Contrato e conforme art. 65, inciso I, alínea "b" e §1º, da Lei nº 8.666/1993.</text:p>
          </table:table-cell>
          <table:table-cell office:value-type="date" office:date-value="2023-04-12T00:00:00" table:style-name="ce38">
            <text:p>12/04/2023</text:p>
          </table:table-cell>
          <table:table-cell office:value-type="currency" office:value="79905.38" table:style-name="ce32">
            <text:p>R$ 79.905,3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Segundo Termo Aditivo</text:p>
          </table:table-cell>
          <table:table-cell office:value-type="string" table:style-name="ce37">
            <text:p>Prorrogar o prazo de vigência do Contrato CNMP nº 9/2022, por 12 (doze) meses, compreendendo o período entre 12/7/2023 e 12/7/2024, nos termos previstos na Cláusula Quinta do instrumento original.</text:p>
          </table:table-cell>
          <table:table-cell office:value-type="date" office:date-value="2023-07-04T00:00:00" table:style-name="ce38">
            <text:p>04/07/2023</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9/2022</text:p>
          </table:table-cell>
          <table:table-cell office:value-type="string" table:style-name="ce36">
            <text:p>Terceiro Termo Aditivo</text:p>
          </table:table-cell>
          <table:table-cell office:value-type="string" table:style-name="ce37">
            <text:p>Prorrogar o prazo de vigência do Contrato CNMP nº 9/2022, por 12 (doze) meses, compreendendo o período entre 12/7/2024 e 12/7/2025, nos termos previstos na Cláusula Quinta do instrumento original.<text:s/></text:p>
          </table:table-cell>
          <table:table-cell office:value-type="date" office:date-value="2024-05-09T00:00:00" table:style-name="ce38">
            <text:p>09/05/2024</text:p>
          </table:table-cell>
          <table:table-cell office:value-type="currency" office:value="399560" table:style-name="ce32">
            <text:p>R$ 399.56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Primeiro Termo Aditivo</text:p>
          </table:table-cell>
          <table:table-cell office:value-type="string" table:style-name="ce37">
            <text:p>Prorrogar o prazo de vigência do Contrato CNMP nº 10/2022 por 12 (doze) meses, compreendendo o período entre 19/7/2023 e 19/7/2024, nos termos previstos na Cláusula Quinta do instrumento original.</text:p>
          </table:table-cell>
          <table:table-cell office:value-type="date" office:date-value="2023-06-26T00:00:00" table:style-name="ce38">
            <text:p>26/06/2023</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0/2022</text:p>
          </table:table-cell>
          <table:table-cell office:value-type="string" table:style-name="ce36">
            <text:p>Segundo Termo Aditivo</text:p>
          </table:table-cell>
          <table:table-cell office:value-type="string" table:style-name="ce37">
            <text:p>Prorrogar o prazo de vigência do Contrato CNMP nº 10/2022 por 12 (doze) meses, compreendendo o período de 19/7/2024 e 19/7/2025, nos termos previstos na Cláusula Quinta do contrato original.</text:p>
          </table:table-cell>
          <table:table-cell office:value-type="date" office:date-value="2024-05-20T00:00:00" table:style-name="ce38">
            <text:p>20/05/2024</text:p>
          </table:table-cell>
          <table:table-cell office:value-type="currency" office:value="3448.76" table:style-name="ce32">
            <text:p>R$ 3.448,76</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3/2022</text:p>
          </table:table-cell>
          <table:table-cell office:value-type="string" table:style-name="ce36">
            <text:p>Primeiro Termo Aditivo</text:p>
          </table:table-cell>
          <table:table-cell office:value-type="string" table:style-name="ce37">
            <text:p>I - Repactuar o valor contratual, com efeitos retroativos a 1º de janeiro de 2023, de acordo com a Convenção Coletiva de Trabalho 2023/2023 do SINDSERVIÇOS-DF, registrada no MTE sob o nº DF000037/2023; e<text:s/></text:p>
            <text:p>II - Prorrogar o prazo de vigência do Contrato CNMP nº 13/2022 por 12 (doze) meses, compreendendo o período entre 15/8/2023 e 15/8/2024, nos termos previstos na Cláusula Quinta do contrato original.</text:p>
          </table:table-cell>
          <table:table-cell office:value-type="date" office:date-value="2023-05-08T00:00:00" table:style-name="ce38">
            <text:p>08/05/2023</text:p>
          </table:table-cell>
          <table:table-cell office:value-type="currency" office:value="393603.28" table:style-name="ce32">
            <text:p>R$ 393.603,2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36">
            <text:p>CONTRATO CNMP N° 13/2022</text:p>
          </table:table-cell>
          <table:table-cell office:value-type="string" table:style-name="ce36">
            <text:p>Segundo Termo Aditivo</text:p>
          </table:table-cell>
          <table:table-cell office:value-type="string" table:style-name="ce37">
            <text:p>I - Incluir a Cláusula Vinte ao Contrato CNMP nº 13/2022, referente à possibilidade de reajuste contratual;<text:s/></text:p>
            <text:p>II - Reajustar o valor do Contrato CNMP nº 13/2022, com efeitos retroativos a 7/7/2023, em 3,99% (três vírgula noventa e nove por cento), com base no IPCA/IBGE de julho de 2023, referente ao acumulado em 12 (doze) meses, nos termos da Cláusula Vinte do instrumento contratual.</text:p>
          </table:table-cell>
          <table:table-cell office:value-type="date" office:date-value="2023-10-27T00:00:00" table:style-name="ce38">
            <text:p>27/10/2023</text:p>
          </table:table-cell>
          <table:table-cell office:value-type="currency" office:value="175.97" table:style-name="ce32">
            <text:p>R$ 175,9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Terceiro Termo Aditivo</text:p>
          </table:table-cell>
          <table:table-cell office:value-type="string" table:style-name="ce37">
            <text:p>Repactuar o valor contratual, com efeitos retroativos a 1º de janeiro de 2024, de acordo com a Convenção Coletiva de Trabalho 2024/2024 do SINDSERVIÇOS-DF, registrada no MTE sob o nº DF000012/2024.</text:p>
          </table:table-cell>
          <table:table-cell office:value-type="date" office:date-value="2024-02-29T00:00:00" table:style-name="ce38">
            <text:p>29/02/2024</text:p>
          </table:table-cell>
          <table:table-cell office:value-type="currency" office:value="10988.72" table:style-name="ce32">
            <text:p>R$ 10.988,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2</text:p>
          </table:table-cell>
          <table:table-cell office:value-type="string" table:style-name="ce36">
            <text:p>Quarto Termo Aditivo</text:p>
          </table:table-cell>
          <table:table-cell office:value-type="string" table:style-name="ce37">
            <text:p>Prorrogar o prazo de vigência do Contrato CNMP nº 13/2022 por 12 (doze) meses, compreendendo o período de 15/8/2024 a 15/8/2025, nos termos previstos na Cláusula Quinta do contrato original.</text:p>
          </table:table-cell>
          <table:table-cell office:value-type="date" office:date-value="2024-05-27T00:00:00" table:style-name="ce38">
            <text:p>27/05/2024</text:p>
          </table:table-cell>
          <table:table-cell office:value-type="currency" office:value="398818.08" table:style-name="ce32">
            <text:p>R$ 398.818,0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2</text:p>
          </table:table-cell>
          <table:table-cell office:value-type="string" table:style-name="ce36">
            <text:p>Primeiro Termo Aditivo</text:p>
          </table:table-cell>
          <table:table-cell office:value-type="string" table:style-name="ce37">
            <text:p>Prorrogar o prazo de vigência do Contrato CNMP nº 14/2022 por 12 (doze) meses, compreendendo o período entre 2/9/2023 e 2/9/2024, nos termos previstos na Cláusula Quinta do contrato original.<text:s/></text:p>
          </table:table-cell>
          <table:table-cell office:value-type="date" office:date-value="2023-07-21T00:00:00" table:style-name="ce38">
            <text:p>21/07/2023</text:p>
          </table:table-cell>
          <table:table-cell office:value-type="currency" office:value="755297.88" table:style-name="ce32">
            <text:p>R$ 755.297,88</text:p>
          </table:table-cell>
          <table:table-cell table:number-columns-repeated="58" table:style-name="ce12"/>
          <table:table-cell table:number-columns-repeated="16320" table:style-name="ce1"/>
        </table:table-row>
        <table:table-row table:style-name="ro21">
          <table:table-cell table:style-name="ce12"/>
          <table:table-cell office:value-type="string" table:style-name="ce36">
            <text:p>CONTRATO CNMP N° 14/2022</text:p>
          </table:table-cell>
          <table:table-cell office:value-type="string" table:style-name="ce36">
            <text:p>Segundo Termo Aditivo</text:p>
          </table:table-cell>
          <table:table-cell office:value-type="string" table:style-name="ce37">
            <text:p>I - Alterar a redação do item 4.3.1.2.2 do Termo de Referência, anexo ao Edital de Pregão Eletrônico CNMP n° 12/2022;<text:s/></text:p>
            <text:p>II - Repactuar, com efeitos retroativos a 2 de setembro de 2022, de acordo com a Convenção Coletiva de Trabalho 2022/2023 do SINAPRO/SINDPUB, a planilha de preços do posto de Designer Gráfico Pleno;<text:s/></text:p>
            <text:p>III - Repactuar, com efeitos retroativos a 2 de setembro de 2022, de acordo com a Convenção Coletiva de Trabalho 2022/2024 do SINTERJ/SJPDF, a planilha de preços do posto de Revisor de Texto;<text:s/></text:p>
            <text:p>IV - Repactuar, com efeitos retroativos a 1° janeiro de 2023, de acordo com a Convenção Coletiva de Trabalho 2022/2024 do SINTERJ/SJPDF, a planilha de preços do posto de Revisor de Texto;<text:s/></text:p>
            <text:p>V - Repactuar, com efeitos retroativos a 1° de janeiro de 2023, de acordo com a Convenção Coletiva de Trabalho 2023/2023 do SEAC/SINRAD, as planilhas de preços dos postos de Editor de Mídia e de Assistente de Produção e o auxílio-alimentação do posto de Designer Gráfico Pleno;<text:s/></text:p>
            <text:p>VI - Repactuar, com efeitos retroativos a 1° de abril de 2023, de acordo com a Convenção Coletiva de Trabalho 2023/2024 do SINAPRO/FENAP (SINDPUB), a planilha de preços do posto de Designer Gráfico Pleno;<text:s/></text:p>
            <text:p>VII - Repactuar, com efeitos retroativos a 1° de abril de 2023, de acordo com a Convenção Coletiva de Trabalho 2023/2025 do SINTERJ/SJPDF, a planilha de preços do posto de Revisor de Texto;<text:s/></text:p>
            <text:p>VIII - Repactuar, com efeitos retroativos a 1° de setembro de 2023, de acordo com a Convenção Coletiva de Trabalho 2023/2025 do SINTERJ/SJPDF, a planilha de preços do posto de Revisor de Texto;<text:s/></text:p>
            <text:p>IX - Repactuar, com efeitos retroativos a 1° de janeiro de 2024, de acordo com a Convenção Coletiva de Trabalho 2024/2024 do SEAC/SINRAD, as planilhas de preços dos postos de Editor de Mídia e de Assistente de Produção e o auxílio-alimentação do posto de Designer Gráfico Pleno;<text:s/></text:p>
            <text:p>X - Repactuar, com efeitos retroativos a 1° de abril de 2024, de acordo com a Convenção Coletiva de Trabalho 2024/2025 do SINAPRO/FENAP (SINDPUB), a planilha de preços do posto de Designer Gráfico Pleno; e<text:s/></text:p>
            <text:p>XI - Prorrogar o prazo de vigência do Contrato CNMP nº 14/2022 por 12 (doze) meses, compreendendo o período de 2/9/2024 a 2/9/2025, nos termos previstos na Cláusula Quinta do instrumento original.</text:p>
          </table:table-cell>
          <table:table-cell office:value-type="date" office:date-value="2024-07-29T00:00:00" table:style-name="ce38">
            <text:p>29/07/2024</text:p>
          </table:table-cell>
          <table:table-cell office:value-type="currency" office:value="973077.66" table:style-name="ce32">
            <text:p>R$ 973.077,66</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5/2022</text:p>
          </table:table-cell>
          <table:table-cell office:value-type="string" table:style-name="ce36">
            <text:p>Primeiro Termo Aditivo</text:p>
          </table:table-cell>
          <table:table-cell office:value-type="string" table:style-name="ce37">
            <text:p>Prorrogar o prazo de vigência do Contrato CNMP nº 15/2022 por 12 (doze) meses, compreendendo o período entre 24/8/2023 e 24/8/2024, nos termos previstos na Cláusula Quinta do contrato original, ou até que seja feita nova contratação com objeto semelhante, o que ocorrer primeiro.</text:p>
          </table:table-cell>
          <table:table-cell office:value-type="date" office:date-value="2023-06-02T00:00:00" table:style-name="ce38">
            <text:p>02/06/2023</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5/2022</text:p>
          </table:table-cell>
          <table:table-cell office:value-type="string" table:style-name="ce36">
            <text:p>Segundo Termo Aditivo</text:p>
          </table:table-cell>
          <table:table-cell office:value-type="string" table:style-name="ce37">
            <text:p>Prorrogar o prazo de vigência do Contrato CNMP nº 15/2022 por 12 (doze) meses, compreendendo o período entre 24/8/2024 e 24/8/2025, nos termos previstos na Cláusula Quinta do instrumento original.</text:p>
          </table:table-cell>
          <table:table-cell office:value-type="date" office:date-value="2024-06-13T00:00:00" table:style-name="ce38">
            <text:p>13/06/2024</text:p>
          </table:table-cell>
          <table:table-cell office:value-type="currency" office:value="22999.919999999998" table:style-name="ce32">
            <text:p>R$ 22.999,92</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17/2022</text:p>
          </table:table-cell>
          <table:table-cell office:value-type="string" table:style-name="ce13">
            <text:p>Primeiro Termo Aditivo</text:p>
          </table:table-cell>
          <table:table-cell office:value-type="string" table:style-name="ce14">
            <text:p>I - Repactuar o Contrato CNMP nº 17/2022, com efeitos retroativos a 1º de janeiro de 2023, de acordo com a Convenção Coletiva de Trabalho 2023/2023 do SINTRATTER-DF, registrada no MTE sob o nº DF000220/2023; e<text:s/></text:p>
            <text:p>II - Prorrogar o prazo de vigência do Contrato CNMP nº 17/2022 por 12 (doze) meses, compreendendo o período entre 20/9/2023 e 20/9/2024, nos termos previstos na Cláusula Quinta do contrato original.</text:p>
          </table:table-cell>
          <table:table-cell office:value-type="date" office:date-value="2023-06-26T00:00:00" table:style-name="ce15">
            <text:p>26/06/2023</text:p>
          </table:table-cell>
          <table:table-cell office:value-type="currency" office:value="2062251.42" table:style-name="ce41">
            <text:p>R$ 2.062.251,4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17/2022</text:p>
          </table:table-cell>
          <table:table-cell office:value-type="string" table:style-name="ce13">
            <text:p>Segundo Termo Aditivo</text:p>
          </table:table-cell>
          <table:table-cell office:value-type="string" table:style-name="ce14">
            <text:p>Suprimir, a partir de 9 de outubro de 2023, 2 (dois) postos de Motorista, Categoria B, do Contrato CNMP nº 17/2022, nos termos previstos na Cláusula Onze do instrumento original e conforme art. 65, inciso I, alínea "b", e § 1º, da Lei nº 8.666/1993.</text:p>
          </table:table-cell>
          <table:table-cell office:value-type="date" office:date-value="2023-09-14T00:00:00" table:style-name="ce15">
            <text:p>14/09/2023</text:p>
          </table:table-cell>
          <table:table-cell office:value-type="currency" office:value="-145150.28" table:style-name="ce41">
            <text:p>-R$ 145.150,28</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17/2022</text:p>
          </table:table-cell>
          <table:table-cell office:value-type="string" table:style-name="ce13">
            <text:p>Terceiro Termo Aditivo</text:p>
          </table:table-cell>
          <table:table-cell office:value-type="string" table:style-name="ce14">
            <text:p>I - Repactuar, com efeitos retroativos a 1º de janeiro de 2024, de acordo com a Convenção Coletiva de Trabalho 2024/2024 do SITTRATER/DF, itens da planilha de preços; e<text:s/></text:p>
            <text:p>II - Prorrogar o prazo de vigência do Contrato CNMP nº 17/2022 por 12 (doze) meses, compreendendo o período entre 20/9/2024 e 20/9/2025, nos termos previstos na Cláusula Quinta do contrato original.</text:p>
          </table:table-cell>
          <table:table-cell office:value-type="date" office:date-value="2024-08-15T00:00:00" table:style-name="ce15">
            <text:p>15/08/2024</text:p>
          </table:table-cell>
          <table:table-cell office:value-type="currency" office:value="1976738.47" table:style-name="ce41">
            <text:p>R$ 1.976.738,47</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4/2022</text:p>
          </table:table-cell>
          <table:table-cell office:value-type="string" table:style-name="ce13">
            <text:p>Primeiro Termo Aditivo</text:p>
          </table:table-cell>
          <table:table-cell office:value-type="string" table:style-name="ce14">
            <text:p>Prorrogar o prazo de vigência do Contrato CNMP nº 24/2022, por 12 (doze) meses, compreendendo o período de 11/11/2023 a 11/11/2024, nos termos previstos na Cláusula Quinta do instrumento original.</text:p>
          </table:table-cell>
          <table:table-cell office:value-type="date" office:date-value="2023-09-21T00:00:00" table:style-name="ce15">
            <text:p>21/09/2023</text:p>
          </table:table-cell>
          <table:table-cell office:value-type="currency" office:value="1183543.24" table:style-name="ce41">
            <text:p>R$ 1.183.543,24</text:p>
          </table:table-cell>
          <table:table-cell table:number-columns-repeated="58" table:style-name="ce12"/>
          <table:table-cell table:number-columns-repeated="16320" table:style-name="ce1"/>
        </table:table-row>
        <table:table-row table:style-name="ro18">
          <table:table-cell table:style-name="ce12"/>
          <table:table-cell office:value-type="string" table:style-name="ce13">
            <text:p>CONTRATO CNMP N° 24/2022</text:p>
          </table:table-cell>
          <table:table-cell office:value-type="string" table:style-name="ce13">
            <text:p>Segundo Termo Aditivo</text:p>
          </table:table-cell>
          <table:table-cell office:value-type="string" table:style-name="ce14">
            <text:p>Alteração subjetiva do Contrato CNMP nº 24/2022, em relação à parte contratada, substituindo a pessoa jurídica SCHNEIDER ELECTRIC BRASIL LTDA, inscrita no CNPJ sob o nº 82.743.287/0035-53, pela pessoa jurídica SCHNEIDER ELECTRIC BRASIL LTDA, inscrita no CNPJ sob o nº 82.743.287/0039-87, com efeitos retroativos à 1º de novembro de 2023, nos termos do pedido apresentado pela CONTRATADA e autorizado pela CONTRATANTE.</text:p>
          </table:table-cell>
          <table:table-cell office:value-type="date" office:date-value="2023-12-19T00:00:00" table:style-name="ce15">
            <text:p>19/12/2023</text:p>
          </table:table-cell>
          <table:table-cell office:value-type="string" table:style-name="ce41">
            <text:p>-</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13">
            <text:p>CONTRATO CNMP N° 24/2022</text:p>
          </table:table-cell>
          <table:table-cell office:value-type="string" table:style-name="ce13">
            <text:p>Terceiro Termo Aditivo</text:p>
          </table:table-cell>
          <table:table-cell office:value-type="string" table:style-name="ce14">
            <text:p>I - Reajustar o valor do Contrato CNMP nº 24/2022, com efeitos retroativos a 11/11/2023, em 4,68% (quatro vírgula sessenta e oito por cento), com base no IPCA de novembro de 2023, referente ao acumulado em 12 (doze) meses, nos termos da Cláusula Quatorze do contrato original; e<text:s/></text:p>
            <text:p>II - Prorrogar o prazo de vigência do Contrato CNMP nº 24/2022, por 12 (doze) meses, compreendendo o período de 11/11/2024 a 11/11/2025, nos termos previstos na Cláusula Quinta do instrumento original.</text:p>
          </table:table-cell>
          <table:table-cell office:value-type="date" office:date-value="2024-09-24T00:00:00" table:style-name="ce15">
            <text:p>24/09/2024</text:p>
          </table:table-cell>
          <table:table-cell office:value-type="currency" office:value="1294476.7" table:style-name="ce41">
            <text:p>R$ 1.294.47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5/2022</text:p>
          </table:table-cell>
          <table:table-cell office:value-type="string" table:style-name="ce13">
            <text:p>Primeiro Termo Aditivo</text:p>
          </table:table-cell>
          <table:table-cell office:value-type="string" table:style-name="ce14">
            <text:p>Prorrogar o prazo de vigência do Contrato CNMP nº 25/2022, por 12 (doze) meses, compreendendo o período de 18/11/2023 a 18/11/2024, nos termos previstos na Cláusula Quinta do instrumento original.</text:p>
          </table:table-cell>
          <table:table-cell office:value-type="date" office:date-value="2023-08-30T00:00:00" table:style-name="ce15">
            <text:p>30/08/2023</text:p>
          </table:table-cell>
          <table:table-cell office:value-type="currency" office:value="727650" table:style-name="ce41">
            <text:p>R$ 727.6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13">
            <text:p>CONTRATO CNMP N° 27/2022</text:p>
          </table:table-cell>
          <table:table-cell office:value-type="string" table:style-name="ce13">
            <text:p>Primeiro Termo Aditivo</text:p>
          </table:table-cell>
          <table:table-cell office:value-type="string" table:style-name="ce14">
            <text:p>Prorrogar o prazo de vigência do Contrato CNMP nº 27/2022 por 12 (doze) meses, compreendendo o período de 20/12/2023 a 20/12/2024, nos termos previstos na Cláusula Quinta do instrumento original, ou até que se conclua uma nova contratação com objeto semelhante, o que ocorrer primeiro.<text:s/></text:p>
          </table:table-cell>
          <table:table-cell office:value-type="date" office:date-value="2023-10-31T00:00:00" table:style-name="ce15">
            <text:p>31/10/2023</text:p>
          </table:table-cell>
          <table:table-cell office:value-type="currency" office:value="59499.91" table:style-name="ce41">
            <text:p>R$ 59.499,91</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63">
            <text:p>CONTRATO CNMP N° 27/2022</text:p>
          </table:table-cell>
          <table:table-cell office:value-type="string" table:style-name="ce63">
            <text:p>Segundo Termo Aditivo</text:p>
          </table:table-cell>
          <table:table-cell office:value-type="string" table:style-name="ce64">
            <text:p>Prorrogar o prazo de vigência do Contrato CNMP nº 27/2022 por 12 (doze) meses, compreendendo o período de 20/12/2024 a 20/12/2025, nos termos previstos na Cláusula Quinta do instrumento original, ou até que se conclua uma nova contratação com objeto semelhante, o que ocorrer primeiro.<text:s/></text:p>
          </table:table-cell>
          <table:table-cell office:value-type="date" office:date-value="2024-11-25T00:00:00" table:style-name="ce65">
            <text:p>25/11/2024</text:p>
          </table:table-cell>
          <table:table-cell office:value-type="currency" office:value="59499.91" table:style-name="ce66">
            <text:p>R$ 59.499,9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8/2022</text:p>
          </table:table-cell>
          <table:table-cell office:value-type="string" table:style-name="ce13">
            <text:p>Primeiro Termo Aditivo</text:p>
          </table:table-cell>
          <table:table-cell office:value-type="string" table:style-name="ce14">
            <text:p>Prorrogar o prazo de vigência do Contrato CNMP nº 28/2022 por 24 (vinte e quatro) meses, compreendendo o período de 7/12/2024 a 7/12/2026, nos termos previstos na Cláusula Quinta do instrumento original.</text:p>
          </table:table-cell>
          <table:table-cell office:value-type="date" office:date-value="2024-10-18T00:00:00" table:style-name="ce15">
            <text:p>18/10/2024</text:p>
          </table:table-cell>
          <table:table-cell office:value-type="string" table:style-name="ce41">
            <text:p>-</text:p>
          </table:table-cell>
          <table:table-cell table:number-columns-repeated="58" table:style-name="ce12"/>
          <table:table-cell table:number-columns-repeated="16320" table:style-name="ce1"/>
        </table:table-row>
        <table:table-row table:style-name="ro14">
          <table:table-cell table:style-name="ce12"/>
          <table:table-cell office:value-type="string" table:style-name="ce13">
            <text:p>CONTRATO CNMP N° 30/2022</text:p>
          </table:table-cell>
          <table:table-cell office:value-type="string" table:style-name="ce13">
            <text:p>Primeiro Termo Aditivo</text:p>
          </table:table-cell>
          <table:table-cell office:value-type="string" table:style-name="ce14">
            <text:p>I - Acrescer, a partir de 9 de dezembro de 2023, em aproximadamente 3,16% (três vírgula dezesseis por cento) o valor do Contrato CNMP nº 30/2022, referente à inclusão da extensão do período de garantia e assistência técnica de 2 equipamentos, modelo DELL NETWORKING N4000, nos termos previstos na Cláusula Nona do Contrato e conforme art. 65, inciso I, alínea "b" e §1º, da Lei nº 8.666/1993; e<text:s/></text:p>
            <text:p>II - Prorrogar o prazo de vigência do Contrato CNMP nº 30/2022 por 12 (doze) meses, compreendendo o período entre 16/12/2023 e 16/12/2024, nos termos previstos na Cláusula Quinta do contrato original.</text:p>
          </table:table-cell>
          <table:table-cell office:value-type="date" office:date-value="2023-08-07T00:00:00" table:style-name="ce15">
            <text:p>07/08/2023</text:p>
          </table:table-cell>
          <table:table-cell office:value-type="currency" office:value="235350.77" table:style-name="ce41">
            <text:p>R$ 235.350,77</text:p>
          </table:table-cell>
          <table:table-cell table:number-columns-repeated="58" table:style-name="ce12"/>
          <table:table-cell table:number-columns-repeated="16320" table:style-name="ce1"/>
        </table:table-row>
        <table:table-row table:style-name="ro16">
          <table:table-cell table:style-name="ce12"/>
          <table:table-cell office:value-type="string" table:style-name="ce59">
            <text:p>CONTRATO CNMP N° 30/2022</text:p>
          </table:table-cell>
          <table:table-cell office:value-type="string" table:style-name="ce59">
            <text:p>Segundo Termo Aditivo</text:p>
          </table:table-cell>
          <table:table-cell office:value-type="string" table:style-name="ce60">
            <text:p>I - Reajustar o valor do Contrato CNMP nº 30/2022, com efeitos retroativos a 1°/12/2023, em 1,17% (um vírgula dezessete por cento), com base no ICTI de dezembro de 2023, referente ao acumulado em 12 (doze) meses, nos termos da Cláusula Doze do contrato original; e<text:s/></text:p>
            <text:p>II - Prorrogar o prazo de vigência do Contrato CNMP nº 30/2022, em relação aos itens 1, 1-A, 1-B, 2 e 14, por 12 (doze) meses, compreendendo o período entre 16/12/2024 e 16/12/2025, nos termos previstos na Cláusula Quinta do contrato original.</text:p>
          </table:table-cell>
          <table:table-cell office:value-type="date" office:date-value="2024-11-25T00:00:00" table:style-name="ce61">
            <text:p>25/11/2024</text:p>
          </table:table-cell>
          <table:table-cell office:value-type="currency" office:value="146848.5" table:style-name="ce62">
            <text:p>R$ 146.848,5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2023</text:p>
          </table:table-cell>
          <table:table-cell office:value-type="string" table:style-name="ce36">
            <text:p>Primeiro Termo Aditivo</text:p>
          </table:table-cell>
          <table:table-cell office:value-type="string" table:style-name="ce37">
            <text:p>Prorrogar o prazo de vigência do Contrato CNMP nº 1/2023 por 12 (doze) meses, compreendendo o período de 8/3/2024 a 8/3/2025, nos termos previstos na Cláusula Quinta do contrato original.</text:p>
          </table:table-cell>
          <table:table-cell office:value-type="date" office:date-value="2024-01-23T00:00:00" table:style-name="ce38">
            <text:p>23/01/2024</text:p>
          </table:table-cell>
          <table:table-cell office:value-type="currency" office:value="32919.72" table:style-name="ce32">
            <text:p>R$ 32.919,72</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Primeiro Termo Aditivo</text:p>
          </table:table-cell>
          <table:table-cell office:value-type="string" table:style-name="ce37">
            <text:p>Repactuar o Contrato CNMP nº 2/2023, com efeitos retroativos a 1º de fevereiro de 2023, de acordo com a Convenção Coletiva de Trabalho 2023/2023 do SINRAD-DF, registrada no MTE sob o nº DF000111/2023.<text:s/></text:p>
          </table:table-cell>
          <table:table-cell office:value-type="date" office:date-value="2023-06-12T00:00:00" table:style-name="ce38">
            <text:p>12/06/2023</text:p>
          </table:table-cell>
          <table:table-cell office:value-type="currency" office:value="8496.83" table:style-name="ce32">
            <text:p>R$ 8.496,83</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Segundo Termo Aditivo</text:p>
          </table:table-cell>
          <table:table-cell office:value-type="string" table:style-name="ce37">
            <text:p>Prorrogar a vigência do Contrato CNMP nº 2/2023 por 12 (doze) meses, compreendendo o período entre 1°/2/2024 e 1°/2/2025, nos termos previstos na Cláusula Quinta do instrumento original.</text:p>
          </table:table-cell>
          <table:table-cell office:value-type="date" office:date-value="2023-12-26T00:00:00" table:style-name="ce38">
            <text:p>26/12/2023</text:p>
          </table:table-cell>
          <table:table-cell office:value-type="currency" office:value="154809.48000000001" table:style-name="ce32">
            <text:p>R$ 154.809,48</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2/2023</text:p>
          </table:table-cell>
          <table:table-cell office:value-type="string" table:style-name="ce36">
            <text:p>Terceiro Termo Aditivo</text:p>
          </table:table-cell>
          <table:table-cell office:value-type="string" table:style-name="ce37">
            <text:p>Repactuar o contrato, com efeitos retroativos a 1º de janeiro de 2024, de acordo com a Convenção Coletiva de Trabalho 2024/2024 do SINRAD-DF, registrada no MTE sob o nº DF000133/2024.</text:p>
          </table:table-cell>
          <table:table-cell office:value-type="date" office:date-value="2024-05-20T00:00:00" table:style-name="ce38">
            <text:p>20/05/2024</text:p>
          </table:table-cell>
          <table:table-cell office:value-type="currency" office:value="9060.2099999999991" table:style-name="ce32">
            <text:p>R$ 9.060,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5/2023</text:p>
          </table:table-cell>
          <table:table-cell office:value-type="string" table:style-name="ce36">
            <text:p>Primeiro Termo Aditivo</text:p>
          </table:table-cell>
          <table:table-cell office:value-type="string" table:style-name="ce37">
            <text:p>Prorrogar o prazo de vigência do Contrato CNMP nº 5/2023 por 12 (doze) meses, compreendendo o período de 9/3/2024 a 9/3/2025, nos termos previstos na Cláusula Quinta do contrato original.</text:p>
          </table:table-cell>
          <table:table-cell office:value-type="date" office:date-value="2024-01-24T00:00:00" table:style-name="ce38">
            <text:p>24/01/2024</text:p>
          </table:table-cell>
          <table:table-cell office:value-type="currency" office:value="6500000" table:style-name="ce32">
            <text:p>R$ 6.500.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8/2023</text:p>
          </table:table-cell>
          <table:table-cell office:value-type="string" table:style-name="ce36">
            <text:p>Primeiro Termo Aditivo</text:p>
          </table:table-cell>
          <table:table-cell office:value-type="string" table:style-name="ce37">
            <text:p>Prorrogar a vigência do Contrato CNMP nº 8/2023 por 12 (doze) meses, compreendendo o período de 25/4/2024 a 25/4/2025, nos termos previstos na Cláusula Quinta do contrato original.</text:p>
          </table:table-cell>
          <table:table-cell office:value-type="date" office:date-value="2024-04-02T00:00:00" table:style-name="ce38">
            <text:p>02/04/2024</text:p>
          </table:table-cell>
          <table:table-cell office:value-type="currency" office:value="103432" table:style-name="ce32">
            <text:p>R$ 103.432,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1/2023</text:p>
          </table:table-cell>
          <table:table-cell office:value-type="string" table:style-name="ce36">
            <text:p>Primeiro Termo Aditivo</text:p>
          </table:table-cell>
          <table:table-cell office:value-type="string" table:style-name="ce37">
            <text:p>Prorrogar a vigência do Contrato CNMP nº 11/2023 por 12 (doze) meses, compreendendo o período de 10/5/2024 a 10/5/2025, nos termos previstos na Cláusula Quinta do contrato original.</text:p>
          </table:table-cell>
          <table:table-cell office:value-type="date" office:date-value="2024-03-05T00:00:00" table:style-name="ce38">
            <text:p>05/03/2024</text:p>
          </table:table-cell>
          <table:table-cell office:value-type="currency" office:value="171999" table:style-name="ce32">
            <text:p>R$ 171.99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Primeiro Termo Aditivo</text:p>
          </table:table-cell>
          <table:table-cell office:value-type="string" table:style-name="ce37">
            <text:p>Prorrogar a vigência do Contrato CNMP nº 13/2023 por 12 (doze) meses, compreendendo o período de 26/1/2024 a 26/1/2025, nos termos previstos na Cláusula Quinta do contrato original.</text:p>
          </table:table-cell>
          <table:table-cell office:value-type="date" office:date-value="2023-11-09T00:00:00" table:style-name="ce38">
            <text:p>09/11/2023</text:p>
          </table:table-cell>
          <table:table-cell office:value-type="currency" office:value="1089000" table:style-name="ce32">
            <text:p>R$ 1.089.00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3/2023</text:p>
          </table:table-cell>
          <table:table-cell office:value-type="string" table:style-name="ce36">
            <text:p>Segundo Termo Aditivo</text:p>
          </table:table-cell>
          <table:table-cell office:value-type="string" table:style-name="ce37">
            <text:p>Repactuar o contrato, com efeitos retroativos a 24 de maio de 2023, de acordo com a Convenção Coletiva de Trabalho 2023/2024 do SINDPD-D F, registrada no MTE sob o nº DF000552/2023.</text:p>
          </table:table-cell>
          <table:table-cell office:value-type="date" office:date-value="2024-05-20T00:00:00" table:style-name="ce38">
            <text:p>20/05/2024</text:p>
          </table:table-cell>
          <table:table-cell office:value-type="currency" office:value="84456.7" table:style-name="ce32">
            <text:p>R$ 84.456,7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59">
            <text:p>CONTRATO CNMP N° 13/2023</text:p>
          </table:table-cell>
          <table:table-cell office:value-type="string" table:style-name="ce59">
            <text:p>Terceiro Termo Aditivo</text:p>
          </table:table-cell>
          <table:table-cell office:value-type="string" table:style-name="ce60">
            <text:p>Prorrogar a vigência do Contrato CNMP nº 13/2023 por 12 (doze) meses, compreendendo o período de 26/1/2025 a 26/1/2026, nos termos previstos na Cláusula Quinta do contrato original.<text:s/></text:p>
          </table:table-cell>
          <table:table-cell office:value-type="date" office:date-value="2024-11-25T00:00:00" table:style-name="ce61">
            <text:p>25/11/2024</text:p>
          </table:table-cell>
          <table:table-cell office:value-type="currency" office:value="1139430" table:style-name="ce62">
            <text:p>R$ 1.139.430,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4/2023</text:p>
          </table:table-cell>
          <table:table-cell office:value-type="string" table:style-name="ce36">
            <text:p>Primeiro Termo Aditivo</text:p>
          </table:table-cell>
          <table:table-cell office:value-type="string" table:style-name="ce37">
            <text:p>Prorrogar a vigência do Contrato CNMP nº 14/2023 por 12 (doze) meses, compreendendo o período de 31/5/2024 a 31/5/2025, nos termos previstos na Cláusula Quinta do contrato original.</text:p>
          </table:table-cell>
          <table:table-cell office:value-type="date" office:date-value="2024-03-14T00:00:00" table:style-name="ce38">
            <text:p>14/03/2024</text:p>
          </table:table-cell>
          <table:table-cell office:value-type="currency" office:value="949950" table:style-name="ce39">
            <text:p>R$ 949.950,00</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4/2023</text:p>
          </table:table-cell>
          <table:table-cell office:value-type="string" table:style-name="ce36">
            <text:p>Segundo Termo Aditivo</text:p>
          </table:table-cell>
          <table:table-cell office:value-type="string" table:style-name="ce37">
            <text:p>Reajustar o valor do Contrato CNMP nº 14/2023, com efeitos retroativos a 8/5/2024, em 3,76% (três vírgula setenta e seis por cento), com base no ICTI de maio de 2024, referente ao acumulado em 12 (doze) meses, nos termos da Cláusula Nona do contrato original.<text:s/></text:p>
          </table:table-cell>
          <table:table-cell office:value-type="date" office:date-value="2024-09-24T00:00:00" table:style-name="ce38">
            <text:p>24/09/2024</text:p>
          </table:table-cell>
          <table:table-cell office:value-type="currency" office:value="38011.21" table:style-name="ce39">
            <text:p>R$ 38.011,21</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6/2023</text:p>
          </table:table-cell>
          <table:table-cell office:value-type="string" table:style-name="ce36">
            <text:p>Primeiro Termo Aditivo</text:p>
          </table:table-cell>
          <table:table-cell office:value-type="string" table:style-name="ce37">
            <text:p>Prorrogar o prazo de vigência do Contrato CNMP nº 16/2023, por 12 (doze) meses, compreendendo o período de 14/7/2024 a 14/7/2025, nos termos previstos na Cláusula Quinta do instrumento original.</text:p>
          </table:table-cell>
          <table:table-cell office:value-type="date" office:date-value="2024-05-13T00:00:00" table:style-name="ce38">
            <text:p>13/05/2024</text:p>
          </table:table-cell>
          <table:table-cell office:value-type="currency" office:value="36659.43" table:style-name="ce39">
            <text:p>R$ 36.659,43</text:p>
          </table:table-cell>
          <table:table-cell table:number-columns-repeated="58" table:style-name="ce12"/>
          <table:table-cell table:number-columns-repeated="16320" table:style-name="ce1"/>
        </table:table-row>
        <table:table-row table:style-name="ro13">
          <table:table-cell table:style-name="ce12"/>
          <table:table-cell office:value-type="string" table:style-name="ce36">
            <text:p>CONTRATO CNMP N° 17/2023</text:p>
          </table:table-cell>
          <table:table-cell office:value-type="string" table:style-name="ce36">
            <text:p>Primeiro Termo Aditivo</text:p>
          </table:table-cell>
          <table:table-cell office:value-type="string" table:style-name="ce37">
            <text:p>Acrescer, em aproximadamenre 21,43% (vinte e um vírgula quarenta e três por cento), a quantidade dos itens constantes da Cláusula Sexta do Contrato CNMP n° 17/2023, nos termos previstos na Cláusula Dez do instrumento original e conforme art. 65, inciso I, alínea "b" e §1º, da Lei nº 8.666/1993.</text:p>
          </table:table-cell>
          <table:table-cell office:value-type="date" office:date-value="2023-10-25T00:00:00" table:style-name="ce38">
            <text:p>25/10/2023</text:p>
          </table:table-cell>
          <table:table-cell office:value-type="currency" office:value="711" table:style-name="ce32">
            <text:p>R$ 711,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36">
            <text:p>CONTRATO CNMP N° 17/2023</text:p>
          </table:table-cell>
          <table:table-cell office:value-type="string" table:style-name="ce36">
            <text:p>Segundo Termo Aditivo</text:p>
          </table:table-cell>
          <table:table-cell office:value-type="string" table:style-name="ce37">
            <text:p>Prorrogar o prazo de vigência do Contrato CNMP nº 17/2023, por 12 (doze) meses, compreendendo o período de 25/7/2024 a 25/7/2025, nos termos previstos na Cláusula Quinta do instrumento original.</text:p>
          </table:table-cell>
          <table:table-cell office:value-type="date" office:date-value="2024-05-20T00:00:00" table:style-name="ce38">
            <text:p>20/05/2024</text:p>
          </table:table-cell>
          <table:table-cell office:value-type="currency" office:value="4029" table:style-name="ce32">
            <text:p>R$ 4.029,00</text:p>
          </table:table-cell>
          <table:table-cell table:number-columns-repeated="58" table:style-name="ce12"/>
          <table:table-cell table:number-columns-repeated="16320" table:style-name="ce1"/>
        </table:table-row>
        <table:table-row table:style-name="ro12">
          <table:table-cell table:style-name="ce12"/>
          <table:table-cell office:value-type="string" table:style-name="ce13">
            <text:p>CONTRATO CNMP N° 22/2023</text:p>
          </table:table-cell>
          <table:table-cell office:value-type="string" table:style-name="ce13">
            <text:p>Primeiro Termo Aditivo</text:p>
          </table:table-cell>
          <table:table-cell office:value-type="string" table:style-name="ce14">
            <text:p>Prorrogar o prazo de vigência do Contrato CNMP nº 22/2023 por 12 (doze) meses, compreendendo o período de 29/9/2024 a 29/9/2025, nos termos previstos na Cláusula Segunda do contrato original.</text:p>
          </table:table-cell>
          <table:table-cell office:value-type="date" office:date-value="2024-08-05T00:00:00" table:style-name="ce15">
            <text:p>05/08/2024</text:p>
          </table:table-cell>
          <table:table-cell office:value-type="currency" office:value="11500" table:style-name="ce41">
            <text:p>R$ 11.500,00</text:p>
          </table:table-cell>
          <table:table-cell table:number-columns-repeated="58" table:style-name="ce12"/>
          <table:table-cell table:number-columns-repeated="16320" table:style-name="ce1"/>
        </table:table-row>
        <table:table-row table:style-name="ro2">
          <table:table-cell table:style-name="ce12"/>
          <table:table-cell table:number-columns-repeated="2" table:style-name="ce42"/>
          <table:table-cell table:style-name="ce43"/>
          <table:table-cell table:style-name="ce44"/>
          <table:table-cell table:style-name="ce45"/>
          <table:table-cell table:number-columns-repeated="58" table:style-name="ce12"/>
          <table:table-cell table:number-columns-repeated="16320" table:style-name="ce1"/>
        </table:table-row>
        <table:table-row table:style-name="ro2">
          <table:table-cell table:style-name="ce46"/>
          <table:table-cell office:value-type="string" table:style-name="ce12">
            <text:p>Fonte: NUCONT/COALC</text:p>
          </table:table-cell>
          <table:table-cell table:style-name="ce47"/>
          <table:table-cell table:style-name="ce12"/>
          <table:table-cell table:style-name="ce48"/>
          <table:table-cell table:style-name="ce49"/>
          <table:table-cell table:number-columns-repeated="16378" table:style-name="ce1"/>
        </table:table-row>
        <table:table-row table:style-name="ro2">
          <table:table-cell table:style-name="ce46"/>
          <table:table-cell office:value-type="string" table:style-name="ce12">
            <text:p>Data da última atualização: 30/11/2024</text:p>
          </table:table-cell>
          <table:table-cell table:style-name="ce47"/>
          <table:table-cell table:style-name="ce12"/>
          <table:table-cell table:style-name="ce48"/>
          <table:table-cell table:style-name="ce49"/>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a) Nº do Contrato<text:span text:style-name="T1"><text:s/>- Informar o número do Contrato principal.</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b) Nº do Aditivo -<text:s/><text:span text:style-name="T1">Informar o número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c) Objeto<text:span text:style-name="T1"><text:s/>- Informar o objeto do Termo aditivo. (p.e.: Prorrogação da vigência por mais 12 meses; reajuste do contrato; etc.).</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d) Data de Publicação<text:span text:style-name="T1"><text:s/>- Data de publicação nos meios de informações devidos (p.e.: Diário Oficial, Jornais de grande circulação).</text:span></text:p>
          </table:table-cell>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e) Valor Total<text:span text:style-name="T1"><text:s/>- Informar o valor total do Termo Aditivo.</text:span></text:p>
          </table:table-cell>
          <table:table-cell table:style-name="ce51"/>
          <table:table-cell table:style-name="ce12"/>
          <table:table-cell table:style-name="ce52"/>
          <table:table-cell table:style-name="ce53"/>
          <table:table-cell table:number-columns-repeated="16378" table:style-name="ce1"/>
        </table:table-row>
        <table:table-row table:number-rows-repeated="2" table:style-name="ro2">
          <table:table-cell table:style-name="ce46"/>
          <table:table-cell table:style-name="ce50"/>
          <table:table-cell table:style-name="ce51"/>
          <table:table-cell table:style-name="ce12"/>
          <table:table-cell table:style-name="ce52"/>
          <table:table-cell table:style-name="ce53"/>
          <table:table-cell table:number-columns-repeated="16378" table:style-name="ce1"/>
        </table:table-row>
        <table:table-row table:style-name="ro2">
          <table:table-cell table:style-name="ce46"/>
          <table:table-cell office:value-type="string" table:style-name="ce54">
            <text:p>FUNDAMENTO LEGAL: Resolução CNMP n° 86/2012, art. 5°, inciso II, alíneas “g” e “h”.</text:p>
          </table:table-cell>
          <table:table-cell table:style-name="ce51"/>
          <table:table-cell table:style-name="ce12"/>
          <table:table-cell table:style-name="ce52"/>
          <table:table-cell table:style-name="ce53"/>
          <table:table-cell table:number-columns-repeated="16378" table:style-name="ce1"/>
        </table:table-row>
        <table:table-row table:number-rows-repeated="1048367" table:style-name="ro2">
          <table:table-cell table:number-columns-repeated="16384"/>
        </table:table-row>
        <table:named-expressions>
          <table:named-expression table:name="Print_Area" table:expression="of:=[.#REF!]" table:base-cell-address="6_2_2_1_Aditivos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P0">
      <number:number number:decimal-places="2" number:min-decimal-places="2" number:min-integer-digits="1" number:grouping="true"/>
      <number:text> </number:text>
    </number:number-style>
    <number:number-style style:name="N37P1">
      <number:number number:decimal-places="2" number:min-decimal-places="2" number:min-integer-digits="1" number:grouping="true"/>
      <number:text> </number:text>
    </number:number-style>
    <number:number-style style:name="N37P2">
      <number:text>-</number:text>
      <number:number number:decimal-places="0" number:min-decimal-places="0" number:min-integer-digits="0">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Moeda" style:family="table-cell" style:data-style-name="N37">
      <style:table-cell-properties style:vertical-align="automatic" fo:background-color="transparent"/>
      <style:text-properties style:font-name="Calibri" style:font-name-asian="Calibri" style:font-name-complex="Calibri"/>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511811023622047in" fo:margin-right="0.511811023622047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1110</meta:generator>
    <dc:title/>
    <dc:description/>
    <dc:subject/>
    <meta:keyword>CNMP</meta:keyword>
    <meta:initial-creator>Rogério Carneiro Paes</meta:initial-creator>
    <dc:creator>Bruno de Sousa Trindade</dc:creator>
    <meta:creation-date>2013-08-12T23:10:53Z</meta:creation-date>
    <dc:date>2024-12-04T18:08:21Z</dc:date>
    <meta:editing-cycles>128</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