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5/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5"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2</meta:generator>
    <dc:title/>
    <dc:description/>
    <dc:subject/>
    <meta:keyword>CNMP</meta:keyword>
    <meta:initial-creator>Rogério Carneiro Paes</meta:initial-creator>
    <dc:creator>Bruno de Sousa Trindade</dc:creator>
    <meta:creation-date>2013-08-12T23:10:53Z</meta:creation-date>
    <dc:date>2024-06-12T16:22:1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