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background-color="transparent"/>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7"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6"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7"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8" style:family="table-cell" style:parent-style-name="Default" style:data-style-name="N0">
      <style:table-cell-properties style:vertical-align="automatic" fo:background-color="#FFFFFF"/>
    </style:style>
    <style:style style:name="ce5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1"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style:vertical-align="middle" fo:background-color="#FFFFFF"/>
    </style:style>
    <style:style style:name="ce63" style:family="table-cell" style:parent-style-name="Default" style:data-style-name="N0">
      <style:table-cell-properties style:vertical-align="middle" fo:background-color="#FFFFFF" style:repeat-content="false"/>
      <style:paragraph-properties fo:text-align="center"/>
    </style:style>
    <style:style style:name="ce64" style:family="table-cell" style:parent-style-name="Default" style:data-style-name="N19">
      <style:table-cell-properties style:vertical-align="middle" fo:wrap-option="wrap" fo:background-color="#FFFFFF"/>
    </style:style>
    <style:style style:name="ce65" style:family="table-cell" style:parent-style-name="Default" style:data-style-name="N36">
      <style:table-cell-properties style:vertical-align="middle" fo:background-color="#FFFFFF" style:repeat-content="false"/>
      <style:paragraph-properties fo:text-align="center"/>
    </style:style>
    <style:style style:name="ce66" style:family="table-cell" style:parent-style-name="Default" style:data-style-name="N0">
      <style:table-cell-properties style:vertical-align="middle" fo:background-color="#FFFFFF"/>
      <style:text-properties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automatic" fo:background-color="#FFFFFF"/>
      <style:text-properties fo:font-size="10pt" style:font-size-asian="10pt" style:font-size-complex="10pt"/>
    </style:style>
    <style:style style:name="ce69" style:family="table-cell" style:parent-style-name="Default" style:data-style-name="N19">
      <style:table-cell-properties style:vertical-align="automatic" fo:wrap-option="wrap" fo:background-color="#FFFFFF"/>
    </style:style>
    <style:style style:name="ce70" style:family="table-cell" style:parent-style-name="Default" style:data-style-name="N36">
      <style:table-cell-properties style:vertical-align="automatic" fo:background-color="#FFFFFF"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7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7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84pt" style:use-optimal-row-height="true" fo:break-before="auto"/>
    </style:style>
    <style:style style:name="ro16" style:family="table-row">
      <style:table-row-properties style:row-height="280pt" style:use-optimal-row-height="true" fo:break-before="auto"/>
    </style:style>
    <style:style style:name="ro17" style:family="table-row">
      <style:table-row-properties style:row-height="98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224pt" style:use-optimal-row-height="true" fo:break-before="auto"/>
    </style:style>
    <style:style style:name="ro20" style:family="table-row">
      <style:table-row-properties style:row-height="408pt" style:use-optimal-row-height="false" fo:break-before="auto"/>
    </style:style>
    <style:style style:name="ro21" style:family="table-row">
      <style:table-row-properties style:row-height="210pt" style:use-optimal-row-height="true" fo:break-before="auto"/>
    </style:style>
    <style:style style:name="ro22"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8"/>
        <table:table-column table:style-name="co2" table:default-cell-style-name="ce58"/>
        <table:table-column table:style-name="co3" table:default-cell-style-name="ce67"/>
        <table:table-column table:style-name="co4" table:default-cell-style-name="ce68"/>
        <table:table-column table:style-name="co5" table:default-cell-style-name="ce69"/>
        <table:table-column table:style-name="co6" table:default-cell-style-name="ce70"/>
        <table:table-column table:style-name="co7" table:number-columns-repeated="1017" table:default-cell-style-name="ce58"/>
        <table:table-column table:style-name="co8" table:default-cell-style-name="ce58"/>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23/2017</text:p>
          </table:table-cell>
          <table:table-cell office:value-type="string" table:style-name="ce27">
            <text:p>Primeiro Termo Aditivo</text:p>
          </table:table-cell>
          <table:table-cell office:value-type="string" table:style-name="ce28">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29">
            <text:p><text:s/>18/12/2018</text:p>
          </table:table-cell>
          <table:table-cell office:value-type="string" table:style-name="ce30">
            <text:p><text:s/>R$ 204.462,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23/2017</text:p>
          </table:table-cell>
          <table:table-cell office:value-type="string" table:style-name="ce27">
            <text:p>Segundo Termo Aditivo</text:p>
          </table:table-cell>
          <table:table-cell office:value-type="string" table:style-name="ce28">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29">
            <text:p>29/10/2019</text:p>
          </table:table-cell>
          <table:table-cell office:value-type="string" table:style-name="ce30">
            <text:p><text:s text:c="2"/>R$ 183.5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23/2017</text:p>
          </table:table-cell>
          <table:table-cell office:value-type="string" table:style-name="ce27">
            <text:p>Terceiro Termo Aditivo</text:p>
          </table:table-cell>
          <table:table-cell office:value-type="string" table:style-name="ce28">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29">
            <text:p>03/11/2020</text:p>
          </table:table-cell>
          <table:table-cell office:value-type="currency" office:value="183500" table:style-name="ce30">
            <text:p>R$ 183.500,00</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31">
            <text:p>CONTRATO CNMP N° 23/2017</text:p>
          </table:table-cell>
          <table:table-cell office:value-type="string" table:style-name="ce31">
            <text:p>Quarto Termo Aditivo</text:p>
          </table:table-cell>
          <table:table-cell office:value-type="string" table:style-name="ce32">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33">
            <text:p>08/12/2021</text:p>
          </table:table-cell>
          <table:table-cell office:value-type="currency" office:value="202312" table:style-name="ce34">
            <text:p>R$ 202.312,00</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 23/2017</text:p>
          </table:table-cell>
          <table:table-cell office:value-type="string" table:style-name="ce27">
            <text:p>Quinto Termo Aditivo</text:p>
          </table:table-cell>
          <table:table-cell office:value-type="string" table:style-name="ce28">
            <text:p>I - Incluir a Cláusula Dezenove ao Contrato CNMP nº 23/2017, para adequação à Lei nº 13.709/2018 - Lei Geral de Proteção de Dados (LGDP); e<text:s/></text:p>
            <text:p>II - Prorrogar o prazo de vigência do Contrato CNMP nº 23/2017 por 12 (doze) meses, compreendendo o período de 20/12/2022 a 20/12/2023, nos termos do art. 57, §4º, da Lei nº 8.666/1993, ou até que se conclua nova contratação de objeto semelhante, o que ocorrer primeiro.</text:p>
          </table:table-cell>
          <table:table-cell office:value-type="date" office:date-value="2022-11-28T00:00:00" table:style-name="ce29">
            <text:p>28/11/2022</text:p>
          </table:table-cell>
          <table:table-cell office:value-type="currency" office:value="202312" table:style-name="ce30">
            <text:p>R$ 202.312,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1/2018</text:p>
          </table:table-cell>
          <table:table-cell office:value-type="string" table:style-name="ce27">
            <text:p>Primeiro Termo Aditivo</text:p>
          </table:table-cell>
          <table:table-cell office:value-type="string" table:style-name="ce28">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29">
            <text:p>04/09/2018</text:p>
          </table:table-cell>
          <table:table-cell office:value-type="currency" office:value="141589.79999999999" table:style-name="ce30">
            <text:p>R$ 141.589,8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1/2018</text:p>
          </table:table-cell>
          <table:table-cell office:value-type="string" table:style-name="ce35">
            <text:p>Segundo Termo Aditivo</text:p>
          </table:table-cell>
          <table:table-cell office:value-type="string" table:style-name="ce28">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29">
            <text:p><text:s/>07/12/18</text:p>
          </table:table-cell>
          <table:table-cell office:value-type="string" table:style-name="ce30">
            <text:p> R$ 141.589,80 </text:p>
          </table:table-cell>
          <table:table-cell table:number-columns-repeated="58" table:style-name="ce26"/>
          <table:table-cell table:number-columns-repeated="16320" table:style-name="ce1"/>
        </table:table-row>
        <table:table-row table:style-name="ro13">
          <table:table-cell table:style-name="ce36"/>
          <table:table-cell office:value-type="string" table:style-name="ce27">
            <text:p>CONTRATO CNMP  Nº 01/2018</text:p>
          </table:table-cell>
          <table:table-cell office:value-type="string" table:style-name="ce35">
            <text:p>Terceiro Termo Aditivo</text:p>
          </table:table-cell>
          <table:table-cell office:value-type="string" table:style-name="ce28">
            <text:p>Alterar a denominação social da CONTRATADA para ERALDO PERES DA SILVA EIRELI, nos termos do Ato de Transformação em Empresa Individual de Responsabilidade Limitada.</text:p>
          </table:table-cell>
          <table:table-cell office:value-type="date" office:date-value="2019-10-05T00:00:00" table:style-name="ce29">
            <text:p>05/10/2019</text:p>
          </table:table-cell>
          <table:table-cell office:value-type="string" table:style-name="ce30">
            <text:p>R$ 141.589,80</text:p>
          </table:table-cell>
          <table:table-cell table:number-columns-repeated="58" table:style-name="ce36"/>
          <table:table-cell table:number-columns-repeated="16320" table:style-name="ce1"/>
        </table:table-row>
        <table:table-row table:style-name="ro10">
          <table:table-cell table:style-name="ce26"/>
          <table:table-cell office:value-type="string" table:style-name="ce27">
            <text:p><text:s/>CONTRATO CNMP Nº 01/2018</text:p>
          </table:table-cell>
          <table:table-cell office:value-type="string" table:style-name="ce35">
            <text:p>Quarto Termo Aditivo</text:p>
          </table:table-cell>
          <table:table-cell office:value-type="string" table:style-name="ce28">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29">
            <text:p><text:s/>11/09/19</text:p>
          </table:table-cell>
          <table:table-cell office:value-type="string" table:style-name="ce30">
            <text:p><text:s/>R$ 152.734,80</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º 01/2018</text:p>
          </table:table-cell>
          <table:table-cell office:value-type="string" table:style-name="ce35">
            <text:p>Quinto Termo Aditivo</text:p>
          </table:table-cell>
          <table:table-cell office:value-type="string" table:style-name="ce28">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29">
            <text:p>16/06/2020</text:p>
          </table:table-cell>
          <table:table-cell office:value-type="currency" office:value="5038.54" table:style-name="ce30">
            <text:p>R$ 5.038,54</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1/2018</text:p>
          </table:table-cell>
          <table:table-cell office:value-type="string" table:style-name="ce35">
            <text:p>Sexto Termo Aditivo</text:p>
          </table:table-cell>
          <table:table-cell office:value-type="string" table:style-name="ce28">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29">
            <text:p>10/11/2020</text:p>
          </table:table-cell>
          <table:table-cell office:value-type="currency" office:value="151590.35999999999" table:style-name="ce30">
            <text:p>R$ 151.590,36</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1/2018</text:p>
          </table:table-cell>
          <table:table-cell office:value-type="string" table:style-name="ce35">
            <text:p>Sétimo Termo Aditivo</text:p>
          </table:table-cell>
          <table:table-cell office:value-type="string" table:style-name="ce28">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29">
            <text:p>09/06/2021</text:p>
          </table:table-cell>
          <table:table-cell office:value-type="currency" office:value="6495.97" table:style-name="ce30">
            <text:p>R$ 6.495,97</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01/2018</text:p>
          </table:table-cell>
          <table:table-cell office:value-type="string" table:style-name="ce35">
            <text:p>Oitavo Termo Aditivo</text:p>
          </table:table-cell>
          <table:table-cell office:value-type="string" table:style-name="ce28">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29">
            <text:p>22/10/2021</text:p>
          </table:table-cell>
          <table:table-cell office:value-type="currency" office:value="157586.64000000001" table:style-name="ce30">
            <text:p>R$ 157.586,64</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01/2018</text:p>
          </table:table-cell>
          <table:table-cell office:value-type="string" table:style-name="ce35">
            <text:p>Nono Termo Aditivo</text:p>
          </table:table-cell>
          <table:table-cell office:value-type="string" table:style-name="ce28">
            <text:p>I - Incluir a Cláusula Dezoito ao Contrato CNMP nº 1/2018, para adequação à Lei nº 13.709/2018 - Lei Geral de Proteção de Dados (LGDP); e<text:s/></text:p>
            <text:p>II - Repactuar o valor do Contrato CNMP nº 1/2018, com efeitos retroativos a 1º de janeiro de 2022, de acordo com a Convenção Coletiva de Trabalho 2022/2022 do SINRAD-DF, registrada no MTE sob o nº DF000077/2022.</text:p>
          </table:table-cell>
          <table:table-cell office:value-type="date" office:date-value="2022-06-20T00:00:00" table:style-name="ce29">
            <text:p>20/06/2022</text:p>
          </table:table-cell>
          <table:table-cell office:value-type="currency" office:value="16445.650000000001" table:style-name="ce30">
            <text:p>R$ 16.445,65</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3/2018</text:p>
          </table:table-cell>
          <table:table-cell office:value-type="string" table:style-name="ce35">
            <text:p>Primeiro Termo Aditivo</text:p>
          </table:table-cell>
          <table:table-cell office:value-type="string" table:style-name="ce28">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29">
            <text:p>06/03/2019</text:p>
          </table:table-cell>
          <table:table-cell office:value-type="string" table:style-name="ce30">
            <text:p><text:s/>R$ 14.563,41</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text:s/>CONTRATO CNMP Nº 03/2018</text:p>
          </table:table-cell>
          <table:table-cell office:value-type="string" table:style-name="ce35">
            <text:p>Segundo Termo Aditivo</text:p>
          </table:table-cell>
          <table:table-cell office:value-type="string" table:style-name="ce28">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29">
            <text:p><text:s/>23/08/19</text:p>
          </table:table-cell>
          <table:table-cell office:value-type="string" table:style-name="ce30">
            <text:p><text:s/>R$ 24.614,28</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º 03/2018</text:p>
          </table:table-cell>
          <table:table-cell office:value-type="string" table:style-name="ce35">
            <text:p>Terceiro Termo Aditivo</text:p>
          </table:table-cell>
          <table:table-cell office:value-type="string" table:style-name="ce28">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29">
            <text:p>11/08/2020</text:p>
          </table:table-cell>
          <table:table-cell office:value-type="currency" office:value="27442.59" table:style-name="ce30">
            <text:p>R$ 27.442,59</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º 03/2018</text:p>
          </table:table-cell>
          <table:table-cell office:value-type="string" table:style-name="ce35">
            <text:p>Quarto Termo Aditivo</text:p>
          </table:table-cell>
          <table:table-cell office:value-type="string" table:style-name="ce28">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29">
            <text:p>06/08/2021</text:p>
          </table:table-cell>
          <table:table-cell office:value-type="currency" office:value="29709.919999999998" table:style-name="ce30">
            <text:p>R$ 29.709,92</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03/2018</text:p>
          </table:table-cell>
          <table:table-cell office:value-type="string" table:style-name="ce35">
            <text:p>Quinto Termo Aditivo</text:p>
          </table:table-cell>
          <table:table-cell office:value-type="string" table:style-name="ce28">
            <text:p>I - Incluir a Cláusula Vigésima Segunda ao Contrato CNMP nº 3/2018, para adequação à Lei nº 13.709/2018 - Lei Geral de Proteção de Dados (LGDP);<text:s/></text:p>
            <text:p>II - Reajustar o valor do Contrato CNMP nº 3/2018, com efeitos retroativos a 22/12/2021, em 5,74% (cinco vírgula setenta e quatro por cento), com base no ICTI de dezembro de 2021, referente ao acumulado nos últimos 12 (doze) meses, nos termos da Cláusula Décima Quinta do instrumento original, alterada pelo 2º Termo Aditivo; e<text:s/></text:p>
            <text:p>III - Prorrogar o prazo de vigência do Contrato CNMP nº 3/2018 por 4 (quatro) meses e 29 (vinte e nove) dias, compreendendo o período de 8/10/2022 a 7/3/2023, nos termos previstos na Cláusula Vigésima do instrumento original.</text:p>
          </table:table-cell>
          <table:table-cell office:value-type="date" office:date-value="2022-07-25T00:00:00" table:style-name="ce29">
            <text:p>25/07/2022</text:p>
          </table:table-cell>
          <table:table-cell office:value-type="currency" office:value="13659.18" table:style-name="ce30">
            <text:p>R$ 13.659,18</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º 04/2018</text:p>
          </table:table-cell>
          <table:table-cell office:value-type="string" table:style-name="ce35">
            <text:p>Primeiro Termo Aditivo</text:p>
          </table:table-cell>
          <table:table-cell office:value-type="string" table:style-name="ce28">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29">
            <text:p><text:s/>15/03/19</text:p>
          </table:table-cell>
          <table:table-cell office:value-type="string" table:style-name="ce30">
            <text:p>R$ 538.875,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4/2018</text:p>
          </table:table-cell>
          <table:table-cell office:value-type="string" table:style-name="ce35">
            <text:p>Segundo Termo Aditivo</text:p>
          </table:table-cell>
          <table:table-cell office:value-type="string" table:style-name="ce28">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29">
            <text:p>16/08/19</text:p>
          </table:table-cell>
          <table:table-cell office:value-type="string" table:style-name="ce30">
            <text:p><text:s/>R$ 27.578,73</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4/2018</text:p>
          </table:table-cell>
          <table:table-cell office:value-type="string" table:style-name="ce35">
            <text:p>Terceiro Termo Aditivo</text:p>
          </table:table-cell>
          <table:table-cell office:value-type="string" table:style-name="ce28">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29">
            <text:p>03/03/2020</text:p>
          </table:table-cell>
          <table:table-cell office:value-type="string" table:style-name="ce30">
            <text:p><text:s text:c="2"/>R$ 564.412,5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4/2018</text:p>
          </table:table-cell>
          <table:table-cell office:value-type="string" table:style-name="ce35">
            <text:p>Quarto Termo Aditivo</text:p>
          </table:table-cell>
          <table:table-cell office:value-type="string" table:style-name="ce28">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29">
            <text:p>01/03/2021</text:p>
          </table:table-cell>
          <table:table-cell office:value-type="currency" office:value="564412.5" table:style-name="ce30">
            <text:p>R$ 564.412,5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04/2018</text:p>
          </table:table-cell>
          <table:table-cell office:value-type="string" table:style-name="ce35">
            <text:p>Quinto Termo Aditivo</text:p>
          </table:table-cell>
          <table:table-cell office:value-type="string" table:style-name="ce28">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29">
            <text:p>11/08/2021</text:p>
          </table:table-cell>
          <table:table-cell office:value-type="currency" office:value="48616.88" table:style-name="ce30">
            <text:p>R$ 48.616,88</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04/2018</text:p>
          </table:table-cell>
          <table:table-cell office:value-type="string" table:style-name="ce35">
            <text:p>Sexto Termo Aditivo</text:p>
          </table:table-cell>
          <table:table-cell office:value-type="string" table:style-name="ce28">
            <text:p>I - Incluir a Cláusula Dezoito ao Contrato CNMP nº 4/2018, para adequação à Lei nº 13.709/2018 - Lei Geral de Proteção de Dados (LGDP);<text:s/></text:p>
            <text:p>II - Prorrogar o prazo de vigência do Contrato CNMP nº 4/2018 por 12 (doze) meses, compreendendo o período entre 8/5/2022 e 8/5/2023, nos termos previstos na Cláusula Quinta do contrato original.</text:p>
          </table:table-cell>
          <table:table-cell office:value-type="date" office:date-value="2022-02-14T00:00:00" table:style-name="ce29">
            <text:p>14/02/2022</text:p>
          </table:table-cell>
          <table:table-cell office:value-type="currency" office:value="609401.25" table:style-name="ce30">
            <text:p>R$ 609.401,25</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04/2018</text:p>
          </table:table-cell>
          <table:table-cell office:value-type="string" table:style-name="ce35">
            <text:p>Sétimo Termo Aditivo</text:p>
          </table:table-cell>
          <table:table-cell office:value-type="string" table:style-name="ce28">
            <text:p>Reajustar o valor do Contrato CNMP nº 4/2018, com efeitos retroativos a 9/4/2022, em 5,77% (cinco vírgula setenta e sete por cento), com base no ICTI de abril de 2022, referente ao acumulado em 12 (doze) meses, nos termos da Cláusula Nona do contrato original, alterada pelo Primeiro Termo Aditivo.</text:p>
          </table:table-cell>
          <table:table-cell office:value-type="date" office:date-value="2022-07-28T00:00:00" table:style-name="ce29">
            <text:p>28/07/2022</text:p>
          </table:table-cell>
          <table:table-cell office:value-type="currency" office:value="38072.92" table:style-name="ce30">
            <text:p>R$ 38.072,92</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Primeiro Termo Aditivo</text:p>
          </table:table-cell>
          <table:table-cell office:value-type="string" table:style-name="ce28">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29">
            <text:p>08/04/2019</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Segundo Termo Aditivo</text:p>
          </table:table-cell>
          <table:table-cell office:value-type="string" table:style-name="ce28">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29">
            <text:p>03/06/2020</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Terceiro Termo Aditivo</text:p>
          </table:table-cell>
          <table:table-cell office:value-type="string" table:style-name="ce28">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29">
            <text:p>27/05/2021</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14/2018</text:p>
          </table:table-cell>
          <table:table-cell office:value-type="string" table:style-name="ce35">
            <text:p>Quarto Termo Aditivo</text:p>
          </table:table-cell>
          <table:table-cell office:value-type="string" table:style-name="ce28">
            <text:p>I - Incluir a Cláusula Dezoito ao Contrato CNMP nº 14/2018, para adequação à Lei nº 13.709/2018 - Lei Geral de Proteção de Dados (LGDP);</text:p>
            <text:p>II - Reajustar o valor do Contrato CNMP nº 14/2018, com efeitos retroativos a 11/5/2022, em 11,73% (onze vírgula setenta e três por cento), com base no IPCA/IBGE de maio de 2022, referente ao acumulado em 12 (doze) meses, nos termos da Cláusula Nona do instrumento original; e<text:s/></text:p>
            <text:p>III - Prorrogar o prazo de vigência do Contrato CNMP nº 14/2018 por 12 (doze) meses, compreendendo o período de 23/8/2022 a 23/8/2023, nos termos previstos na Cláusula Quinta do instrumento original.<text:s/></text:p>
          </table:table-cell>
          <table:table-cell office:value-type="date" office:date-value="2022-07-11T00:00:00" table:style-name="ce29">
            <text:p>11/07/2022</text:p>
          </table:table-cell>
          <table:table-cell office:value-type="currency" office:value="24913.71" table:style-name="ce30">
            <text:p>R$ 24.913,71</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18/2018</text:p>
          </table:table-cell>
          <table:table-cell office:value-type="string" table:style-name="ce35">
            <text:p>Primeiro Termo Aditivo</text:p>
          </table:table-cell>
          <table:table-cell office:value-type="string" table:style-name="ce28">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29">
            <text:p>26/09/2019</text:p>
          </table:table-cell>
          <table:table-cell office:value-type="string" table:style-name="ce30">
            <text:p><text:s/>R$ 7.746,88</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º 18/2018</text:p>
          </table:table-cell>
          <table:table-cell office:value-type="string" table:style-name="ce35">
            <text:p>Segundo Termo Aditivo</text:p>
          </table:table-cell>
          <table:table-cell office:value-type="string" table:style-name="ce28">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29">
            <text:p>17/09/2020</text:p>
          </table:table-cell>
          <table:table-cell office:value-type="currency" office:value="8211.5" table:style-name="ce30">
            <text:p>R$ 8.211,50</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 18/2018</text:p>
          </table:table-cell>
          <table:table-cell office:value-type="string" table:style-name="ce35">
            <text:p>Terceiro Termo Aditivo</text:p>
          </table:table-cell>
          <table:table-cell office:value-type="string" table:style-name="ce28">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29">
            <text:p>16/09/2021</text:p>
          </table:table-cell>
          <table:table-cell office:value-type="currency" office:value="9020.01" table:style-name="ce30">
            <text:p>R$ 9.020,01</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18/2018</text:p>
          </table:table-cell>
          <table:table-cell office:value-type="string" table:style-name="ce35">
            <text:p>Quarto Termo Aditivo</text:p>
          </table:table-cell>
          <table:table-cell office:value-type="string" table:style-name="ce28">
            <text:p>I - <text:s/>Incluir a Cláusula Dezessete ao Contrato CNMP nº 18/2018, para adequação à Lei nº 13.709/2018 – Lei Geral de Proteção de Dados (LGDP);<text:s/></text:p>
            <text:p>II - Reajustar o valor do Contrato CNMP nº 18/2018, com efeitos retroativos a 29/5/2022, em 5,59 % (cinco vírgula cinquenta e nove por cento), com base no ICTI de maio de 2022, referente ao acumulado nos últimos 12 (doze) meses, nos termos da Cláusula Dezesseis do instrumento original, incluída pelo 1º Termo Aditivo; e<text:s/></text:p>
            <text:p>III - Prorrogar o prazo de vigência do Contrato CNMP nº 18/2018 por 12 (doze) meses, compreendendo o período entre 23/11/2022 e 23/11/2023, nos termos previstos na Cláusula Quinta do instrumento original.</text:p>
          </table:table-cell>
          <table:table-cell office:value-type="date" office:date-value="2022-09-14T00:00:00" table:style-name="ce29">
            <text:p>14/09/2022</text:p>
          </table:table-cell>
          <table:table-cell office:value-type="currency" office:value="9409.19" table:style-name="ce30">
            <text:p>R$ 9.409,19</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25/2018</text:p>
          </table:table-cell>
          <table:table-cell office:value-type="string" table:style-name="ce35">
            <text:p>Primeiro Termo Aditivo</text:p>
          </table:table-cell>
          <table:table-cell office:value-type="string" table:style-name="ce28">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29">
            <text:p>21/08/2019</text:p>
          </table:table-cell>
          <table:table-cell office:value-type="string" table:style-name="ce30">
            <text:p>R$ 4.388,13</text:p>
          </table:table-cell>
          <table:table-cell table:number-columns-repeated="58" table:style-name="ce37"/>
          <table:table-cell table:number-columns-repeated="16320" table:style-name="ce1"/>
        </table:table-row>
        <table:table-row table:style-name="ro17">
          <table:table-cell table:style-name="ce26"/>
          <table:table-cell office:value-type="string" table:style-name="ce27">
            <text:p>CONTRATO CNMP Nº 25/2018</text:p>
          </table:table-cell>
          <table:table-cell office:value-type="string" table:style-name="ce35">
            <text:p>Segundo Termo Aditivo</text:p>
          </table:table-cell>
          <table:table-cell office:value-type="string" table:style-name="ce28">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29">
            <text:p>19/08/2020</text:p>
          </table:table-cell>
          <table:table-cell office:value-type="currency" office:value="4796.03" table:style-name="ce30">
            <text:p>R$ 4.796,03</text:p>
          </table:table-cell>
          <table:table-cell table:number-columns-repeated="58" table:style-name="ce37"/>
          <table:table-cell table:number-columns-repeated="16320" table:style-name="ce1"/>
        </table:table-row>
        <table:table-row table:style-name="ro17">
          <table:table-cell table:style-name="ce26"/>
          <table:table-cell office:value-type="string" table:style-name="ce27">
            <text:p>CONTRATO CNMP N° 25/2018</text:p>
          </table:table-cell>
          <table:table-cell office:value-type="string" table:style-name="ce35">
            <text:p>Terceiro Termo Aditivo</text:p>
          </table:table-cell>
          <table:table-cell office:value-type="string" table:style-name="ce28">
            <text:p>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29">
            <text:p>06/08/2021</text:p>
          </table:table-cell>
          <table:table-cell office:value-type="currency" office:value="5192.3" table:style-name="ce30">
            <text:p>R$ 5.192,30</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 25/2018</text:p>
          </table:table-cell>
          <table:table-cell office:value-type="string" table:style-name="ce35">
            <text:p>Quarto Termo Aditivo</text:p>
          </table:table-cell>
          <table:table-cell office:value-type="string" table:style-name="ce28">
            <text:p>I - Incluir a Cláusula Vigésima Segunda ao Contrato CNMP nº 25/2018, para adequação à Lei nº 13.709/2018 - Lei Geral de Proteção de Dados (LGDP);<text:s/></text:p>
            <text:p>II - Reajustar o valor do Contrato CNMP nº 25/2018, com efeitos retroativos a 22/12/2021, em 5,74% (cinco vírgula setenta e quatro por cento), com base no ICTI de dezembro de 2021, referente ao acumulado nos últimos 12 (doze) meses, nos termos da Cláusula Décima Quinta do instrumento original, alterada pelo 1º Termo Aditivo; e<text:s/></text:p>
            <text:p>III - Prorrogar o prazo de vigência do Contrato CNMP nº 25/2018 por 4 (meses) meses e 29 (vinte e nove) dias, compreendendo o período de 8/10/2022 a 7/3/2023, nos termos previstos na Cláusula Vigésima do instrumento original.</text:p>
          </table:table-cell>
          <table:table-cell office:value-type="date" office:date-value="2022-07-26T00:00:00" table:style-name="ce29">
            <text:p>26/07/2022</text:p>
          </table:table-cell>
          <table:table-cell office:value-type="currency" office:value="2387.17" table:style-name="ce30">
            <text:p>R$ 2.387,17</text:p>
          </table:table-cell>
          <table:table-cell table:number-columns-repeated="58" table:style-name="ce37"/>
          <table:table-cell table:number-columns-repeated="16320" table:style-name="ce1"/>
        </table:table-row>
        <table:table-row table:style-name="ro13">
          <table:table-cell table:style-name="ce38"/>
          <table:table-cell office:value-type="string" table:style-name="ce39">
            <text:p>CONTRATO CNMP Nº 2/2019</text:p>
          </table:table-cell>
          <table:table-cell office:value-type="string" table:style-name="ce39">
            <text:p>Primeiro Termo Aditivo</text:p>
          </table:table-cell>
          <table:table-cell office:value-type="string" table:style-name="ce40">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1">
            <text:p>05/02/2020</text:p>
          </table:table-cell>
          <table:table-cell office:value-type="string" table:style-name="ce42">
            <text:p>Mínimo: R$ 819.433,12</text:p>
            <text:p>Máximo: R$ 925.833,04</text:p>
          </table:table-cell>
          <table:table-cell table:number-columns-repeated="58" table:style-name="ce38"/>
          <table:table-cell table:number-columns-repeated="16320" table:style-name="ce1"/>
        </table:table-row>
        <table:table-row table:style-name="ro15">
          <table:table-cell table:style-name="ce38"/>
          <table:table-cell office:value-type="string" table:style-name="ce39">
            <text:p>CONTRATO CNMP Nº 2/2019</text:p>
          </table:table-cell>
          <table:table-cell office:value-type="string" table:style-name="ce39">
            <text:p>Segundo Termo Aditivo</text:p>
          </table:table-cell>
          <table:table-cell office:value-type="string" table:style-name="ce40">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1">
            <text:p>09/02/2021</text:p>
          </table:table-cell>
          <table:table-cell office:value-type="string" table:style-name="ce42">
            <text:p>Mínimo: R$ 819.433,12</text:p>
            <text:p>Máximo: R$ 925.833,04</text:p>
          </table:table-cell>
          <table:table-cell table:number-columns-repeated="58" table:style-name="ce38"/>
          <table:table-cell table:number-columns-repeated="16320" table:style-name="ce1"/>
        </table:table-row>
        <table:table-row table:style-name="ro13">
          <table:table-cell table:style-name="ce38"/>
          <table:table-cell office:value-type="string" table:style-name="ce39">
            <text:p>CONTRATO CNMP Nº 2/2019</text:p>
          </table:table-cell>
          <table:table-cell office:value-type="string" table:style-name="ce39">
            <text:p>Terceiro Termo Aditivo</text:p>
          </table:table-cell>
          <table:table-cell office:value-type="string" table:style-name="ce40">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1">
            <text:p>28/04/2021</text:p>
          </table:table-cell>
          <table:table-cell office:value-type="currency" office:value="77289.929999999993" table:style-name="ce42">
            <text:p>R$ 77.289,93</text:p>
          </table:table-cell>
          <table:table-cell table:number-columns-repeated="58" table:style-name="ce38"/>
          <table:table-cell table:number-columns-repeated="16320" table:style-name="ce1"/>
        </table:table-row>
        <table:table-row table:style-name="ro10">
          <table:table-cell table:style-name="ce38"/>
          <table:table-cell office:value-type="string" table:style-name="ce39">
            <text:p>CONTRATO CNMP N° 2/2019</text:p>
          </table:table-cell>
          <table:table-cell office:value-type="string" table:style-name="ce39">
            <text:p>Quarto Termo Aditivo</text:p>
          </table:table-cell>
          <table:table-cell office:value-type="string" table:style-name="ce40">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41">
            <text:p>19/01/2022</text:p>
          </table:table-cell>
          <table:table-cell office:value-type="currency" office:value="998047.96" table:style-name="ce42">
            <text:p>R$ 998.047,96</text:p>
          </table:table-cell>
          <table:table-cell table:number-columns-repeated="58" table:style-name="ce38"/>
          <table:table-cell table:number-columns-repeated="16320" table:style-name="ce1"/>
        </table:table-row>
        <table:table-row table:style-name="ro17">
          <table:table-cell table:style-name="ce38"/>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43">
            <text:p>16/05/2022</text:p>
          </table:table-cell>
          <table:table-cell office:value-type="currency" office:value="61420.77" table:style-name="ce44">
            <text:p>R$ 61.420,77</text:p>
          </table:table-cell>
          <table:table-cell table:number-columns-repeated="58" table:style-name="ce38"/>
          <table:table-cell table:number-columns-repeated="16320" table:style-name="ce1"/>
        </table:table-row>
        <table:table-row table:style-name="ro13">
          <table:table-cell table:style-name="ce45"/>
          <table:table-cell office:value-type="string" table:style-name="ce71">
            <text:p>CONTRATO CNMP N° 2/2019</text:p>
          </table:table-cell>
          <table:table-cell office:value-type="string" table:style-name="ce72">
            <text:p>Sexto Termo Aditivo</text:p>
          </table:table-cell>
          <table:table-cell office:value-type="string" table:style-name="ce73">
            <text:p>Prorrogar o prazo de vigência do Contrato CNMP nº 2/2019 por 12 (doze) meses, compreendendo o período entre 20/2/2023 e 20/2/2024, nos termos previstos na Cláusula Quinta do contrato original.</text:p>
          </table:table-cell>
          <table:table-cell office:value-type="date" office:date-value="2023-01-25T00:00:00" table:style-name="ce74">
            <text:p>25/01/2023</text:p>
          </table:table-cell>
          <table:table-cell office:value-type="currency" office:value="1055437.28" table:style-name="ce75">
            <text:p>R$ 1.055.437,28</text:p>
          </table:table-cell>
          <table:table-cell table:number-columns-repeated="58" table:style-name="ce46"/>
          <table:table-cell table:number-columns-repeated="16320" table:style-name="ce1"/>
        </table:table-row>
        <table:table-row table:style-name="ro13">
          <table:table-cell table:style-name="ce26"/>
          <table:table-cell office:value-type="string" table:style-name="ce27">
            <text:p>CONTRATO CNMP Nº 9/2019</text:p>
          </table:table-cell>
          <table:table-cell office:value-type="string" table:style-name="ce35">
            <text:p>Primeiro Termo Aditivo</text:p>
          </table:table-cell>
          <table:table-cell office:value-type="string" table:style-name="ce28">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29">
            <text:p>02/12/2019</text:p>
          </table:table-cell>
          <table:table-cell office:value-type="currency" office:value="819433.12" table:style-name="ce30">
            <text:p>R$ 819.433,12</text:p>
          </table:table-cell>
          <table:table-cell table:number-columns-repeated="58" table:style-name="ce37"/>
          <table:table-cell table:number-columns-repeated="16320" table:style-name="ce1"/>
        </table:table-row>
        <table:table-row table:style-name="ro6">
          <table:table-cell table:style-name="ce26"/>
          <table:table-cell office:value-type="string" table:style-name="ce27">
            <text:p>CONTRATO CNMP Nº 9/2019</text:p>
          </table:table-cell>
          <table:table-cell office:value-type="string" table:style-name="ce35">
            <text:p>Segundo Termo Aditivo</text:p>
          </table:table-cell>
          <table:table-cell office:value-type="string" table:style-name="ce28">
            <text:p>Prorrogar o prazo de vigência do Contrato CNMP nº 9/2019, por 12 (doze) meses, compreendendo o período entre 10/05/2020 e 10/05/2021.</text:p>
          </table:table-cell>
          <table:table-cell office:value-type="date" office:date-value="2020-03-09T00:00:00" table:style-name="ce29">
            <text:p>09/03/2020</text:p>
          </table:table-cell>
          <table:table-cell office:value-type="currency" office:value="275583.59999999998" table:style-name="ce30">
            <text:p>R$ 275.583,60</text:p>
          </table:table-cell>
          <table:table-cell table:number-columns-repeated="58" table:style-name="ce37"/>
          <table:table-cell table:number-columns-repeated="16320" table:style-name="ce1"/>
        </table:table-row>
        <table:table-row table:style-name="ro12">
          <table:table-cell table:style-name="ce47"/>
          <table:table-cell office:value-type="string" table:style-name="ce27">
            <text:p>CONTRATO CNMP Nº 9/2019</text:p>
          </table:table-cell>
          <table:table-cell office:value-type="string" table:style-name="ce35">
            <text:p>Terceiro Termo Aditivo</text:p>
          </table:table-cell>
          <table:table-cell office:value-type="string" table:style-name="ce28">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29">
            <text:p>17/04/2020</text:p>
          </table:table-cell>
          <table:table-cell office:value-type="currency" office:value="275583.59999999998" table:style-name="ce30">
            <text:p>R$ 275.583,60</text:p>
          </table:table-cell>
          <table:table-cell table:number-columns-repeated="58" table:style-name="ce48"/>
          <table:table-cell table:number-columns-repeated="16320" table:style-name="ce1"/>
        </table:table-row>
        <table:table-row table:style-name="ro13">
          <table:table-cell table:style-name="ce47"/>
          <table:table-cell office:value-type="string" table:style-name="ce27">
            <text:p>CONTRATO CNMP Nº 9/2019</text:p>
          </table:table-cell>
          <table:table-cell office:value-type="string" table:style-name="ce35">
            <text:p>Quarto Termo Aditivo</text:p>
          </table:table-cell>
          <table:table-cell office:value-type="string" table:style-name="ce28">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29">
            <text:p>06/04/2021</text:p>
          </table:table-cell>
          <table:table-cell office:value-type="currency" office:value="275583.59999999998" table:style-name="ce30">
            <text:p>R$ 275.583,60</text:p>
          </table:table-cell>
          <table:table-cell table:number-columns-repeated="58" table:style-name="ce48"/>
          <table:table-cell table:number-columns-repeated="16320" table:style-name="ce1"/>
        </table:table-row>
        <table:table-row table:style-name="ro10">
          <table:table-cell table:style-name="ce47"/>
          <table:table-cell office:value-type="string" table:style-name="ce27">
            <text:p>CONTRATO CNMP N° 9/2019</text:p>
          </table:table-cell>
          <table:table-cell office:value-type="string" table:style-name="ce35">
            <text:p>Quinto Termo Aditivo</text:p>
          </table:table-cell>
          <table:table-cell office:value-type="string" table:style-name="ce28">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29">
            <text:p>17/02/2022</text:p>
          </table:table-cell>
          <table:table-cell office:value-type="currency" office:value="275583.59999999998" table:style-name="ce30">
            <text:p>R$ 275.583,60</text:p>
          </table:table-cell>
          <table:table-cell table:number-columns-repeated="58" table:style-name="ce48"/>
          <table:table-cell table:number-columns-repeated="16320" table:style-name="ce1"/>
        </table:table-row>
        <table:table-row table:style-name="ro6">
          <table:table-cell table:style-name="ce26"/>
          <table:table-cell office:value-type="string" table:style-name="ce27">
            <text:p>CONTRATO CNMP Nº 10/2019</text:p>
          </table:table-cell>
          <table:table-cell office:value-type="string" table:style-name="ce35">
            <text:p>Primeiro Termo Aditivo</text:p>
          </table:table-cell>
          <table:table-cell office:value-type="string" table:style-name="ce28">
            <text:p>Prorrogar o prazo de vigência do Contrato CNMP nº 10/2019, por 12 (doze) meses, compreendendo o período entre 16/05/2020 e 16/05/2021.</text:p>
          </table:table-cell>
          <table:table-cell office:value-type="date" office:date-value="2020-03-27T00:00:00" table:style-name="ce29">
            <text:p>27/03/2020</text:p>
          </table:table-cell>
          <table:table-cell office:value-type="currency" office:value="10640" table:style-name="ce30">
            <text:p>R$ 10.640,00</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10/2019</text:p>
          </table:table-cell>
          <table:table-cell office:value-type="string" table:style-name="ce35">
            <text:p>Segundo Termo Aditivo</text:p>
          </table:table-cell>
          <table:table-cell office:value-type="string" table:style-name="ce28">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29">
            <text:p>04/02/2021</text:p>
          </table:table-cell>
          <table:table-cell office:value-type="currency" office:value="890" table:style-name="ce30">
            <text:p>R$ 890,00</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0/2019</text:p>
          </table:table-cell>
          <table:table-cell office:value-type="string" table:style-name="ce35">
            <text:p>Terceiro Termo Aditivo</text:p>
          </table:table-cell>
          <table:table-cell office:value-type="string" table:style-name="ce28">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29">
            <text:p>25/02/2021</text:p>
          </table:table-cell>
          <table:table-cell office:value-type="currency" office:value="11530" table:style-name="ce30">
            <text:p>R$ 11.530,00</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º 10/2019</text:p>
          </table:table-cell>
          <table:table-cell office:value-type="string" table:style-name="ce35">
            <text:p>Quarto Termo Aditivo</text:p>
          </table:table-cell>
          <table:table-cell office:value-type="string" table:style-name="ce28">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29">
            <text:p>27/07/2021</text:p>
          </table:table-cell>
          <table:table-cell office:value-type="currency" office:value="919.72" table:style-name="ce30">
            <text:p>R$ 919,72</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10/2019</text:p>
          </table:table-cell>
          <table:table-cell office:value-type="string" table:style-name="ce35">
            <text:p>Quinto Termo Aditivo</text:p>
          </table:table-cell>
          <table:table-cell office:value-type="string" table:style-name="ce28">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29">
            <text:p>29/03/2022</text:p>
          </table:table-cell>
          <table:table-cell office:value-type="currency" office:value="12449.72" table:style-name="ce30">
            <text:p>R$ 12.449,72</text:p>
          </table:table-cell>
          <table:table-cell table:number-columns-repeated="58" table:style-name="ce37"/>
          <table:table-cell table:number-columns-repeated="16320" table:style-name="ce1"/>
        </table:table-row>
        <table:table-row table:style-name="ro14">
          <table:table-cell table:style-name="ce26"/>
          <table:table-cell office:value-type="string" table:style-name="ce27">
            <text:p>CONTRATO CNMP N° 10/2019</text:p>
          </table:table-cell>
          <table:table-cell office:value-type="string" table:style-name="ce35">
            <text:p>Sexto Termo Aditivo</text:p>
          </table:table-cell>
          <table:table-cell office:value-type="string" table:style-name="ce28">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29">
            <text:p>31/05/2022</text:p>
          </table:table-cell>
          <table:table-cell office:value-type="currency" office:value="1843.71" table:style-name="ce30">
            <text:p>R$ 1.843,71</text:p>
          </table:table-cell>
          <table:table-cell table:number-columns-repeated="58" table:style-name="ce37"/>
          <table:table-cell table:number-columns-repeated="16320" table:style-name="ce1"/>
        </table:table-row>
        <table:table-row table:style-name="ro6">
          <table:table-cell table:style-name="ce26"/>
          <table:table-cell office:value-type="string" table:style-name="ce27">
            <text:p>CONTRATO CNMP Nº 11/2019</text:p>
          </table:table-cell>
          <table:table-cell office:value-type="string" table:style-name="ce35">
            <text:p>Primeiro Termo Aditivo</text:p>
          </table:table-cell>
          <table:table-cell office:value-type="string" table:style-name="ce28">
            <text:p>Prorrogar o prazo de vigência do Contrato CNMP nº 11/2019, por 12 (doze) meses, compreendendo o período entre 16/05/2020 e 16/05/2021.</text:p>
          </table:table-cell>
          <table:table-cell office:value-type="date" office:date-value="2020-04-03T00:00:00" table:style-name="ce29">
            <text:p>03/04/2020</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1/2019</text:p>
          </table:table-cell>
          <table:table-cell office:value-type="string" table:style-name="ce35">
            <text:p>Segundo Termo Aditivo</text:p>
          </table:table-cell>
          <table:table-cell office:value-type="string" table:style-name="ce28">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29">
            <text:p>06/04/2021</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11/2019</text:p>
          </table:table-cell>
          <table:table-cell office:value-type="string" table:style-name="ce35">
            <text:p>Terceiro Termo Aditivo</text:p>
          </table:table-cell>
          <table:table-cell office:value-type="string" table:style-name="ce28">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29">
            <text:p>29/03/2022</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9">
          <table:table-cell table:style-name="ce26"/>
          <table:table-cell office:value-type="string" table:style-name="ce27">
            <text:p><text:s/>CONTRATO CNMP Nº 13/2019</text:p>
          </table:table-cell>
          <table:table-cell office:value-type="string" table:style-name="ce27">
            <text:p>Primeiro Termo Aditivo</text:p>
          </table:table-cell>
          <table:table-cell office:value-type="string" table:style-name="ce28">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29">
            <text:p>27/03/2020</text:p>
          </table:table-cell>
          <table:table-cell office:value-type="currency" office:value="839158.97" table:style-name="ce30">
            <text:p>R$ 839.158,97</text:p>
          </table:table-cell>
          <table:table-cell table:number-columns-repeated="58" table:style-name="ce37"/>
          <table:table-cell table:number-columns-repeated="16320" table:style-name="ce1"/>
        </table:table-row>
        <table:table-row table:style-name="ro15">
          <table:table-cell table:style-name="ce26"/>
          <table:table-cell office:value-type="string" table:style-name="ce27">
            <text:p>CONTRATO CNMP Nº 13/2019</text:p>
          </table:table-cell>
          <table:table-cell office:value-type="string" table:style-name="ce27">
            <text:p>Segundo Termo Aditivo</text:p>
          </table:table-cell>
          <table:table-cell office:value-type="string" table:style-name="ce28">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29">
            <text:p>25/03/2021</text:p>
          </table:table-cell>
          <table:table-cell office:value-type="currency" office:value="860508.16000000003" table:style-name="ce30">
            <text:p>R$ 860.508,16</text:p>
          </table:table-cell>
          <table:table-cell table:number-columns-repeated="58" table:style-name="ce37"/>
          <table:table-cell table:number-columns-repeated="16320" table:style-name="ce1"/>
        </table:table-row>
        <table:table-row table:style-name="ro14">
          <table:table-cell table:style-name="ce26"/>
          <table:table-cell office:value-type="string" table:style-name="ce27">
            <text:p>CONTRATO CNMP N° 13/2019</text:p>
          </table:table-cell>
          <table:table-cell office:value-type="string" table:style-name="ce27">
            <text:p>Terceiro Termo Aditivo</text:p>
          </table:table-cell>
          <table:table-cell office:value-type="string" table:style-name="ce28">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29">
            <text:p>07/03/2022</text:p>
          </table:table-cell>
          <table:table-cell office:value-type="currency" office:value="910696.23" table:style-name="ce30">
            <text:p>R$ 910.696,23</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9/2019</text:p>
          </table:table-cell>
          <table:table-cell office:value-type="string" table:style-name="ce27">
            <text:p>Primeiro Termo Aditivo</text:p>
          </table:table-cell>
          <table:table-cell office:value-type="string" table:style-name="ce28">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29">
            <text:p>11/05/2020</text:p>
          </table:table-cell>
          <table:table-cell office:value-type="currency" office:value="3000000.28" table:style-name="ce30">
            <text:p>R$ 3.000.000,28</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9/2019</text:p>
          </table:table-cell>
          <table:table-cell office:value-type="string" table:style-name="ce27">
            <text:p>Segundo Termo Aditivo</text:p>
          </table:table-cell>
          <table:table-cell office:value-type="string" table:style-name="ce28">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29">
            <text:p>30/04/2021</text:p>
          </table:table-cell>
          <table:table-cell office:value-type="currency" office:value="3000000.28" table:style-name="ce30">
            <text:p>R$ 3.000.000,28</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 19/2019</text:p>
          </table:table-cell>
          <table:table-cell office:value-type="string" table:style-name="ce27">
            <text:p>Terceiro Termo Aditivo</text:p>
          </table:table-cell>
          <table:table-cell office:value-type="string" table:style-name="ce28">
            <text:p>I - Incluir a Cláusula Dezessete ao Contrato CNMP nº 19/2019, para adequação à Lei nº 13.709/2018 - Lei Geral de Proteção de Dados (LGDP);<text:s/></text:p>
            <text:p>II - Acrescer em 25% (vinte e cinco por cento) o valor referente à emissão de passagens, a partir da data de assinatura do presente Termo Aditivo, conforme previsto na Cláusula Dez do Contrato original e de acordo com o art. 65, inciso I, alínea "b" e §1º, da Lei nº 8.666/1993; e<text:s/></text:p>
            <text:p>III - Prorrogar o prazo de vigência do Contrato CNMP nº 19/2019 por 12 (doze) meses, compreendendo o período entre 2/7/2022 e 2/7/2023, nos termos previstos na Cláusula Quinta do contrato original.</text:p>
          </table:table-cell>
          <table:table-cell office:value-type="date" office:date-value="2022-05-27T00:00:00" table:style-name="ce29">
            <text:p>27/05/2022</text:p>
          </table:table-cell>
          <table:table-cell office:value-type="currency" office:value="4500000.28" table:style-name="ce30">
            <text:p>R$ 4.500.000,28</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21/2019</text:p>
          </table:table-cell>
          <table:table-cell office:value-type="string" table:style-name="ce27">
            <text:p>Primeiro Termo Aditivo</text:p>
          </table:table-cell>
          <table:table-cell office:value-type="string" table:style-name="ce28">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29">
            <text:p>29/07/2020</text:p>
          </table:table-cell>
          <table:table-cell office:value-type="currency" office:value="168853.27" table:style-name="ce30">
            <text:p>R$ 168.853,27</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º 21/2019</text:p>
          </table:table-cell>
          <table:table-cell office:value-type="string" table:style-name="ce27">
            <text:p>Segundo Termo Aditivo</text:p>
          </table:table-cell>
          <table:table-cell office:value-type="string" table:style-name="ce28">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29">
            <text:p>23/07/2021</text:p>
          </table:table-cell>
          <table:table-cell office:value-type="currency" office:value="188814.74" table:style-name="ce30">
            <text:p>R$ 188.814,74</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21/2019</text:p>
          </table:table-cell>
          <table:table-cell office:value-type="string" table:style-name="ce27">
            <text:p>Terceiro Termo Aditivo</text:p>
          </table:table-cell>
          <table:table-cell office:value-type="string" table:style-name="ce28">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29">
            <text:p>28/07/2022</text:p>
          </table:table-cell>
          <table:table-cell office:value-type="currency" office:value="177903.81" table:style-name="ce30">
            <text:p>R$ 177.903,81</text:p>
          </table:table-cell>
          <table:table-cell table:number-columns-repeated="58" table:style-name="ce37"/>
          <table:table-cell table:number-columns-repeated="16320" table:style-name="ce1"/>
        </table:table-row>
        <table:table-row table:style-name="ro13">
          <table:table-cell table:style-name="ce12"/>
          <table:table-cell office:value-type="string" table:style-name="ce49">
            <text:p>CONTRATO CNMP Nº 23/2019</text:p>
          </table:table-cell>
          <table:table-cell office:value-type="string" table:style-name="ce49">
            <text:p>Primeiro Termo Adtivo</text:p>
          </table:table-cell>
          <table:table-cell office:value-type="string" table:style-name="ce50">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51">
            <text:p>08/07/2020</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º 23/2019</text:p>
          </table:table-cell>
          <table:table-cell office:value-type="string" table:style-name="ce49">
            <text:p>Segundo Termo Aditivo</text:p>
          </table:table-cell>
          <table:table-cell office:value-type="string" table:style-name="ce50">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51">
            <text:p>17/06/2021</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23/2019</text:p>
          </table:table-cell>
          <table:table-cell office:value-type="string" table:style-name="ce49">
            <text:p>Terceiro Termo Aditivo</text:p>
          </table:table-cell>
          <table:table-cell office:value-type="string" table:style-name="ce50">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51">
            <text:p>27/05/2022</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9">
            <text:p>CONTRATO CNMP N° 23/2019</text:p>
          </table:table-cell>
          <table:table-cell office:value-type="string" table:style-name="ce49">
            <text:p>Quarto Termo Aditivo</text:p>
          </table:table-cell>
          <table:table-cell office:value-type="string" table:style-name="ce50">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51">
            <text:p>18/11/2022</text:p>
          </table:table-cell>
          <table:table-cell office:value-type="currency" office:value="-16126.45" table:style-name="ce30">
            <text:p>-R$ 16.126,45</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9">
            <text:p>CONTRATO CNMP Nº 29/2019</text:p>
          </table:table-cell>
          <table:table-cell office:value-type="string" table:style-name="ce49">
            <text:p>Primeiro Termo Aditivo</text:p>
          </table:table-cell>
          <table:table-cell office:value-type="string" table:style-name="ce50">
            <text:p>Prorrogar a vigência do Contrato CNMP nº 29/2019, em relação aos itens de 1 a 7, por 12 (doze) meses, compreendendo o período entre 07/10/2020 e 07/10/2021.</text:p>
          </table:table-cell>
          <table:table-cell office:value-type="date" office:date-value="2020-08-03T00:00:00" table:style-name="ce51">
            <text:p>03/08/2020</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º 29/2019</text:p>
          </table:table-cell>
          <table:table-cell office:value-type="string" table:style-name="ce49">
            <text:p>Segundo Termo Aditivo</text:p>
          </table:table-cell>
          <table:table-cell office:value-type="string" table:style-name="ce50">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51">
            <text:p>05/07/2021</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29/2019</text:p>
          </table:table-cell>
          <table:table-cell office:value-type="string" table:style-name="ce49">
            <text:p>Terceiro Termo Aditivo</text:p>
          </table:table-cell>
          <table:table-cell office:value-type="string" table:style-name="ce50">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51">
            <text:p>20/07/2022</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9">
            <text:p>CONTRATO CNMP N° 29/2019</text:p>
          </table:table-cell>
          <table:table-cell office:value-type="string" table:style-name="ce49">
            <text:p>Quarto Termo Aditivo</text:p>
          </table:table-cell>
          <table:table-cell office:value-type="string" table:style-name="ce50">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51">
            <text:p>28/11/2022</text:p>
          </table:table-cell>
          <table:table-cell office:value-type="currency" office:value="-23700.32" table:style-name="ce30">
            <text:p>-R$ 23.700,3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9">
            <text:p>CONTRATO CNMP Nº 34/2019</text:p>
          </table:table-cell>
          <table:table-cell office:value-type="string" table:style-name="ce49">
            <text:p>Primeiro Termo Aditivo</text:p>
          </table:table-cell>
          <table:table-cell office:value-type="string" table:style-name="ce50">
            <text:p>Prorrogar a vigência do Contrato CNMP nº 34/2019 por 12 (doze) meses, compreendendo o período entre 12/12/2020 e 12/12/2021.</text:p>
          </table:table-cell>
          <table:table-cell office:value-type="date" office:date-value="2020-09-23T00:00:00" table:style-name="ce51">
            <text:p>23/09/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º 34/2019</text:p>
          </table:table-cell>
          <table:table-cell office:value-type="string" table:style-name="ce49">
            <text:p>Segundo Termo Aditivo</text:p>
          </table:table-cell>
          <table:table-cell office:value-type="string" table:style-name="ce50">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51">
            <text:p>17/11/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 34/2019</text:p>
          </table:table-cell>
          <table:table-cell office:value-type="string" table:style-name="ce49">
            <text:p>Terceiro Termo Aditivo</text:p>
          </table:table-cell>
          <table:table-cell office:value-type="string" table:style-name="ce50">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51">
            <text:p>01/09/2021</text:p>
          </table:table-cell>
          <table:table-cell office:value-type="string" table:style-name="ce30">
            <text:p>-</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9">
            <text:p>CONTRATO CNMP N° 34/2019</text:p>
          </table:table-cell>
          <table:table-cell office:value-type="string" table:style-name="ce49">
            <text:p>Quarto Termo Aditivo</text:p>
          </table:table-cell>
          <table:table-cell office:value-type="string" table:style-name="ce50">
            <text:p>I - Alterar a denominação social da CESSIONÁRIA para RPL COMÉRCIO E SERVIÇO LTDA, nos termos da 2º Alteração Contratual Consolidada, JUCESP Protocolo 0.796.026/21-0;<text:s/></text:p>
            <text:p>II - Alterar a área de ocupação da lanchonete de 70m² (setenta metros quadrados) para 100,37m² (cem vírgula trinta e sete metros quadrados), em atendimento às necessidades do CEDENTE, nos termos do art. 65, inciso I, alínea "a", da Lei nº 8.666/1993;<text:s/></text:p>
            <text:p>III - Reajustar a Taxa de Rateio, prevista na Cláusula Sétima do instrumento contratual, de acordo com o consumo médio de água e energia do CNMP no exercício de 2021, com efeitos retroativos a 1° de janeiro de 2022, conforme Parágrafo Único da referida Cláusula;<text:s/></text:p>
            <text:p>IV - Acrescer a Taxa de Rateio, prevista na Cláusula Sétima do instrumento contratual, em 25% (vinte e cinco por cento), passando a corresponder ao percentual aproximado de 0,75% (zero vírgula setenta e cinco por cento) do consumo médio de água e energia do CNMP no exercício anterior, com efeitos retroativos a 18 de agosto de 2022, nos termos do art. 65, inciso I, alínea "b" e §1º, da Lei º 8.666/1993;<text:s/></text:p>
            <text:p>V - Alterar a redação da Cláusula Nona do instrumento contratual, considerando o disposto no inciso IV do presente Termo Aditivo;<text:s/></text:p>
            <text:p>VI - Estabelecer que o reajuste da Taxa de Rateio, previsto no Parágrafo Único da Cláusula Sétima do instrumento contratual, a partir de 1° de janeiro de 2023, dar-se-á de forma automática, cabendo à Gestão Contratual informar à CESSIONÁRIA o novo valor, tendo como base o consumo médio mensal de água e energia do CNMP refente ao exercício anterior;<text:s/></text:p>
            <text:p>VII - Revisar a Taxa de Ocupação, prevista na Cláusula Oitava do instrumento contratual, reduzindo-a em 35% (trinta e cinco por cento), com efeitos retroativos a 2 de agosto de 2022, a fim de restebelecer o equilíbrio econômico-finaceiro do Contrato, nos termos do art. 65, inciso II, alínea "d", da Lei nº 8.666/1993;<text:s/></text:p>
            <text:p>VIII - Acrescer a Taxa de Ocupação, prevista na Cláusula Oitava do instrumento contratual, em 25% (vinte e cinco por cento), com efeitos retroativos a 18 de agosto de 2022, nos termos do art. 65, inciso I, alínea "b", e §1º, da Lei º 8.666/1993;</text:p>
            <text:p>IX - Reajustar a Taxa de Ocupação, prevista na Cláusula Oitava do instrumento contratual, com efeitos retroativos a 21 de outubro de 2022, em 6,52%% (seis vírgula cinquenta e dois por cento), com base no IGP-M de outubro de 2022, referente ao acumulado em 12 (doze) meses, conforme Cláusula Nona do instrumento contratual;<text:s/></text:p>
            <text:p>X - Reajustar o valor base do Contrato, previsto na Cláusula Sexta do instrumento contratual, com efeitos retroativos a 21 de outubro de 2022, em 6,52%% (seis vírgula cinquenta e dois por cento), com base no IGP-M de outubro de 2022, referente ao acumulado em 12 (doze) meses, conforme Parágrafo Único da referida Cláusula;<text:s/></text:p>
            <text:p>XI - Prorrogar a vigência do Contrato CNMP nº 34/2019 por 12 (doze) meses, compreendendo o período de 12/12/2022 a 12/12/2023, nos termos previstos na Cláusula Quinta do instrumento contratual, ou até que se conclua nova contratação de objeto semelhante, o que ocorrer primeiro; e<text:s/></text:p>
            <text:p>XII - Incluir a Cláusula Dezessete ao Contrato CNMP nº 34/2019, para adequação à Lei nº 13.709/2018 - Lei Geral de Proteção de Dados (LGDP).</text:p>
          </table:table-cell>
          <table:table-cell office:value-type="date" office:date-value="2022-11-29T00:00:00" table:style-name="ce51">
            <text:p>29/11/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º 35/2019</text:p>
          </table:table-cell>
          <table:table-cell office:value-type="string" table:style-name="ce49">
            <text:p>Primeiro Termo Aditivo</text:p>
          </table:table-cell>
          <table:table-cell office:value-type="string" table:style-name="ce50">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51">
            <text:p>06/08/2020</text:p>
          </table:table-cell>
          <table:table-cell office:value-type="currency" office:value="8700" table:style-name="ce52">
            <text:p>R$ 8.7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 35/2019</text:p>
          </table:table-cell>
          <table:table-cell office:value-type="string" table:style-name="ce49">
            <text:p>Segundo Termo Aditivo</text:p>
          </table:table-cell>
          <table:table-cell office:value-type="string" table:style-name="ce50">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51">
            <text:p>20/08/2021</text:p>
          </table:table-cell>
          <table:table-cell office:value-type="currency" office:value="8700" table:style-name="ce52">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9">
            <text:p>CONTRATO CNMP N° 35/2019</text:p>
          </table:table-cell>
          <table:table-cell office:value-type="string" table:style-name="ce49">
            <text:p>Terceiro Termo Aditivo</text:p>
          </table:table-cell>
          <table:table-cell office:value-type="string" table:style-name="ce50">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51">
            <text:p>01/11/2022</text:p>
          </table:table-cell>
          <table:table-cell office:value-type="currency" office:value="5827.59" table:style-name="ce52">
            <text:p>R$ 5.827,5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º 1/2020</text:p>
          </table:table-cell>
          <table:table-cell office:value-type="string" table:style-name="ce49">
            <text:p>Primeiro Termo Aditivo</text:p>
          </table:table-cell>
          <table:table-cell office:value-type="string" table:style-name="ce50">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51">
            <text:p>26/10/2020</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 1/2020</text:p>
          </table:table-cell>
          <table:table-cell office:value-type="string" table:style-name="ce49">
            <text:p>Segundo Termo Aditivo</text:p>
          </table:table-cell>
          <table:table-cell office:value-type="string" table:style-name="ce50">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51">
            <text:p>22/10/2021</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1/2020</text:p>
          </table:table-cell>
          <table:table-cell office:value-type="string" table:style-name="ce49">
            <text:p>Terceiro Termo Aditivo</text:p>
          </table:table-cell>
          <table:table-cell office:value-type="string" table:style-name="ce50">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51">
            <text:p>07/11/2022</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º 2/2020</text:p>
          </table:table-cell>
          <table:table-cell office:value-type="string" table:style-name="ce49">
            <text:p>Primeiro Termo Aditivo</text:p>
          </table:table-cell>
          <table:table-cell office:value-type="string" table:style-name="ce50">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51">
            <text:p>12/02/2021</text:p>
          </table:table-cell>
          <table:table-cell office:value-type="currency" office:value="76635.399999999994" table:style-name="ce30">
            <text:p>R$ 76.635,4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9">
            <text:p>CONTRATO CNMP Nº 2/2020</text:p>
          </table:table-cell>
          <table:table-cell office:value-type="string" table:style-name="ce49">
            <text:p>Segundo Termo Aditivo</text:p>
          </table:table-cell>
          <table:table-cell office:value-type="string" table:style-name="ce50">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51">
            <text:p>02/09/2021</text:p>
          </table:table-cell>
          <table:table-cell office:value-type="string" table:style-name="ce30">
            <text:p>R$ 3.313,8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9">
            <text:p>CONTRATO CNMP N° 2/2020</text:p>
          </table:table-cell>
          <table:table-cell office:value-type="string" table:style-name="ce49">
            <text:p>Terceiro Termo Aditivo</text:p>
          </table:table-cell>
          <table:table-cell office:value-type="string" table:style-name="ce50">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51">
            <text:p>14/02/2022</text:p>
          </table:table-cell>
          <table:table-cell office:value-type="currency" office:value="87953.49" table:style-name="ce30">
            <text:p>R$ 87.953,4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71">
            <text:p>CONTRATO CNMP N° 2/2020</text:p>
          </table:table-cell>
          <table:table-cell office:value-type="string" table:style-name="ce71">
            <text:p>Quarto Termo Aditivo</text:p>
          </table:table-cell>
          <table:table-cell office:value-type="string" table:style-name="ce73">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76">
            <text:p>12/01/2023</text:p>
          </table:table-cell>
          <table:table-cell office:value-type="currency" office:value="101760.13" table:style-name="ce77">
            <text:p>R$ 101.760,1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º 3/2020</text:p>
          </table:table-cell>
          <table:table-cell office:value-type="string" table:style-name="ce49">
            <text:p>Primeiro Termo Aditivo</text:p>
          </table:table-cell>
          <table:table-cell office:value-type="string" table:style-name="ce50">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51">
            <text:p>09/02/2021</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3/2020</text:p>
          </table:table-cell>
          <table:table-cell office:value-type="string" table:style-name="ce49">
            <text:p>Segundo Termo Aditivo</text:p>
          </table:table-cell>
          <table:table-cell office:value-type="string" table:style-name="ce50">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51">
            <text:p>26/01/2022</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1">
            <text:p>CONTRATO CNMP N° 3/2020</text:p>
          </table:table-cell>
          <table:table-cell office:value-type="string" table:style-name="ce71">
            <text:p>Terceiro Termo Aditivo</text:p>
          </table:table-cell>
          <table:table-cell office:value-type="string" table:style-name="ce73">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76">
            <text:p>30/01/2023</text:p>
          </table:table-cell>
          <table:table-cell office:value-type="currency" office:value="30238.92" table:style-name="ce77">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º 6/2020</text:p>
          </table:table-cell>
          <table:table-cell office:value-type="string" table:style-name="ce49">
            <text:p>Primeiro Termo Aditivo</text:p>
          </table:table-cell>
          <table:table-cell office:value-type="string" table:style-name="ce50">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51">
            <text:p>22/02/2021</text:p>
          </table:table-cell>
          <table:table-cell office:value-type="currency" office:value="300000" table:style-name="ce30">
            <text:p>R$ 3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 6/2020</text:p>
          </table:table-cell>
          <table:table-cell office:value-type="string" table:style-name="ce49">
            <text:p>Segundo Termo Aditivo</text:p>
          </table:table-cell>
          <table:table-cell office:value-type="string" table:style-name="ce50">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51">
            <text:p>13/10/2021</text:p>
          </table:table-cell>
          <table:table-cell office:value-type="currency" office:value="49500" table:style-name="ce30">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6/2020</text:p>
          </table:table-cell>
          <table:table-cell office:value-type="string" table:style-name="ce49">
            <text:p>Terceiro Termo Aditivo</text:p>
          </table:table-cell>
          <table:table-cell office:value-type="string" table:style-name="ce50">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51">
            <text:p>04/02/2022</text:p>
          </table:table-cell>
          <table:table-cell office:value-type="currency" office:value="349500" table:style-name="ce30">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º 7/2020</text:p>
          </table:table-cell>
          <table:table-cell office:value-type="string" table:style-name="ce49">
            <text:p>Primeiro Termo Aditivo</text:p>
          </table:table-cell>
          <table:table-cell office:value-type="string" table:style-name="ce50">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51">
            <text:p>05/03/2021</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7/2020</text:p>
          </table:table-cell>
          <table:table-cell office:value-type="string" table:style-name="ce49">
            <text:p>Segundo Termo Aditivo</text:p>
          </table:table-cell>
          <table:table-cell office:value-type="string" table:style-name="ce50">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51">
            <text:p>14/02/2022</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9">
            <text:p>CONTRATO CNMP N° 7/2020</text:p>
          </table:table-cell>
          <table:table-cell office:value-type="string" table:style-name="ce49">
            <text:p>Terceiro Termo Aditivo</text:p>
          </table:table-cell>
          <table:table-cell office:value-type="string" table:style-name="ce50">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51">
            <text:p>06/05/2022</text:p>
          </table:table-cell>
          <table:table-cell office:value-type="currency" office:value="15189.27" table:style-name="ce30">
            <text:p>R$ 15.189,2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1">
            <text:p>CONTRATO CNMP N° 7/2020</text:p>
          </table:table-cell>
          <table:table-cell office:value-type="string" table:style-name="ce71">
            <text:p>Quarto Termo Aditivo</text:p>
          </table:table-cell>
          <table:table-cell office:value-type="string" table:style-name="ce73">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76">
            <text:p>30/01/2023</text:p>
          </table:table-cell>
          <table:table-cell office:value-type="currency" office:value="241110" table:style-name="ce77">
            <text:p>R$ 241.11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9">
            <text:p>CONTRATO CNMP N° 11/2020</text:p>
          </table:table-cell>
          <table:table-cell office:value-type="string" table:style-name="ce49">
            <text:p>Primeiro Termo Aditivo</text:p>
          </table:table-cell>
          <table:table-cell office:value-type="string" table:style-name="ce50">
            <text:p>I - Incluir a Cláusula Dezesseis ao Contrato CNMP nº 11/2020, para adequação à Lei nº 13.709/2018 - Lei Geral de Proteção de Dados (LGDP); e<text:s/></text:p>
            <text:p>II - Retificar, em razão de erro material, o valor do Contrato CNMP nº 11/2020, constante da Cláusula Sexta, cujo valor total máximo estimado da contratação passa a ser de R$ 4.096.482,88 (quatro milhões, noventa e seis mil, quatrocentos e oitenta e dois reais e oitenta e oito centavos), e o valor total inicial de R$ 1.426.589,59 (um milhão, quatrocentos e vinte e seis mil, quinhentos e oitenta e nove reais e cinquenta e nove centavos).</text:p>
          </table:table-cell>
          <table:table-cell office:value-type="date" office:date-value="2022-07-26T00:00:00" table:style-name="ce51">
            <text:p>26/07/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º 12/2020</text:p>
          </table:table-cell>
          <table:table-cell office:value-type="string" table:style-name="ce49">
            <text:p>Primeiro Termo Aditivo</text:p>
          </table:table-cell>
          <table:table-cell office:value-type="string" table:style-name="ce50">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51">
            <text:p>25/02/2021</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12/2020</text:p>
          </table:table-cell>
          <table:table-cell office:value-type="string" table:style-name="ce49">
            <text:p>Segundo Termo Aditivo</text:p>
          </table:table-cell>
          <table:table-cell office:value-type="string" table:style-name="ce50">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51">
            <text:p>23/02/2022</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º 13/2020</text:p>
          </table:table-cell>
          <table:table-cell office:value-type="string" table:style-name="ce49">
            <text:p>Primeiro Termo Aditivo</text:p>
          </table:table-cell>
          <table:table-cell office:value-type="string" table:style-name="ce50">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51">
            <text:p>11/05/2021</text:p>
          </table:table-cell>
          <table:table-cell office:value-type="currency" office:value="570770.69999999995" table:style-name="ce30">
            <text:p>R$ 570.770,7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9">
            <text:p>CONTRATO CNMP N° 13/2020</text:p>
          </table:table-cell>
          <table:table-cell office:value-type="string" table:style-name="ce49">
            <text:p>Segundo Termo Aditivo</text:p>
          </table:table-cell>
          <table:table-cell office:value-type="string" table:style-name="ce50">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51">
            <text:p>27/05/2022</text:p>
          </table:table-cell>
          <table:table-cell office:value-type="currency" office:value="653099.81000000006" table:style-name="ce30">
            <text:p>R$ 653.099,8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º 16/2020</text:p>
          </table:table-cell>
          <table:table-cell office:value-type="string" table:style-name="ce49">
            <text:p>Primeiro Termo Aditivo</text:p>
          </table:table-cell>
          <table:table-cell office:value-type="string" table:style-name="ce50">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51">
            <text:p>07/06/2021</text:p>
          </table:table-cell>
          <table:table-cell office:value-type="currency" office:value="23900" table:style-name="ce30">
            <text:p>R$ 23.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9">
            <text:p>CONTRATO CNMP N° 16/2020</text:p>
          </table:table-cell>
          <table:table-cell office:value-type="string" table:style-name="ce49">
            <text:p>Segundo Termo Aditivo</text:p>
          </table:table-cell>
          <table:table-cell office:value-type="string" table:style-name="ce50">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51">
            <text:p>11/03/2022</text:p>
          </table:table-cell>
          <table:table-cell office:value-type="currency" office:value="2148.64" table:style-name="ce30">
            <text:p>R$ 2.1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 16/2020</text:p>
          </table:table-cell>
          <table:table-cell office:value-type="string" table:style-name="ce49">
            <text:p>Terceiro Termo Aditivo</text:p>
          </table:table-cell>
          <table:table-cell office:value-type="string" table:style-name="ce50">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51">
            <text:p>04/05/2022</text:p>
          </table:table-cell>
          <table:table-cell office:value-type="currency" office:value="26048.639999999999" table:style-name="ce30">
            <text:p>R$ 26.0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9">
            <text:p>CONTRATO CNMP N° 22/2020</text:p>
          </table:table-cell>
          <table:table-cell office:value-type="string" table:style-name="ce49">
            <text:p>Primeiro Termo Aditivo</text:p>
          </table:table-cell>
          <table:table-cell office:value-type="string" table:style-name="ce50">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51">
            <text:p>13/10/2021</text:p>
          </table:table-cell>
          <table:table-cell office:value-type="currency" office:value="16578" table:style-name="ce30">
            <text:p>R$ 16.578,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9">
            <text:p>CONTRATO CNMP N° 22/2020</text:p>
          </table:table-cell>
          <table:table-cell office:value-type="string" table:style-name="ce49">
            <text:p>Segundo Termo Aditivo</text:p>
          </table:table-cell>
          <table:table-cell office:value-type="string" table:style-name="ce50">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51">
            <text:p>17/02/2022</text:p>
          </table:table-cell>
          <table:table-cell office:value-type="currency" office:value="181.55" table:style-name="ce30">
            <text:p>R$ 181,5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 22/2020</text:p>
          </table:table-cell>
          <table:table-cell office:value-type="string" table:style-name="ce49">
            <text:p>Terceiro Termo Aditivo</text:p>
          </table:table-cell>
          <table:table-cell office:value-type="string" table:style-name="ce50">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51">
            <text:p>27/07/2022</text:p>
          </table:table-cell>
          <table:table-cell office:value-type="currency" office:value="16813.32" table:style-name="ce30">
            <text:p>R$ 16.813,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9">
            <text:p>CONTRATO CNMP N° 22/2020</text:p>
          </table:table-cell>
          <table:table-cell office:value-type="string" table:style-name="ce49">
            <text:p>Quarto Termo Aditivo</text:p>
          </table:table-cell>
          <table:table-cell office:value-type="string" table:style-name="ce50">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51">
            <text:p>09/12/2022</text:p>
          </table:table-cell>
          <table:table-cell office:value-type="currency" office:value="1700.64" table:style-name="ce30">
            <text:p>R$ 1.700,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º 23/2020</text:p>
          </table:table-cell>
          <table:table-cell office:value-type="string" table:style-name="ce49">
            <text:p>Primeiro Termo Aditivo</text:p>
          </table:table-cell>
          <table:table-cell office:value-type="string" table:style-name="ce50">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51">
            <text:p>19/07/2021</text:p>
          </table:table-cell>
          <table:table-cell office:value-type="currency" office:value="44004" table:style-name="ce30">
            <text:p>R$ 44.004,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9">
            <text:p>CONTRATO CNMP N° 23/2020</text:p>
          </table:table-cell>
          <table:table-cell office:value-type="string" table:style-name="ce49">
            <text:p>Segundo Termo Aditivo</text:p>
          </table:table-cell>
          <table:table-cell office:value-type="string" table:style-name="ce50">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51">
            <text:p>14/07/2022</text:p>
          </table:table-cell>
          <table:table-cell office:value-type="currency" office:value="42000" table:style-name="ce30">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º 35/2020</text:p>
          </table:table-cell>
          <table:table-cell office:value-type="string" table:style-name="ce49">
            <text:p>Primeiro Termo Aditivo</text:p>
          </table:table-cell>
          <table:table-cell office:value-type="string" table:style-name="ce50">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51">
            <text:p>31/12/2020</text:p>
          </table:table-cell>
          <table:table-cell office:value-type="currency" office:value="5400" table:style-name="ce30">
            <text:p>R$ 5.4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9">
            <text:p>CONTRATO CNMP N° 35/2020</text:p>
          </table:table-cell>
          <table:table-cell office:value-type="string" table:style-name="ce49">
            <text:p>Segundo Termo Aditivo</text:p>
          </table:table-cell>
          <table:table-cell office:value-type="string" table:style-name="ce50">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51">
            <text:p>05/10/2021</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35/2020</text:p>
          </table:table-cell>
          <table:table-cell office:value-type="string" table:style-name="ce49">
            <text:p>Terceiro Termo Aditivo</text:p>
          </table:table-cell>
          <table:table-cell office:value-type="string" table:style-name="ce50">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51">
            <text:p>30/09/2022</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º 37/2020</text:p>
          </table:table-cell>
          <table:table-cell office:value-type="string" table:style-name="ce49">
            <text:p>Primeiro Termo Aditivo</text:p>
          </table:table-cell>
          <table:table-cell office:value-type="string" table:style-name="ce50">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51">
            <text:p>03/09/2021</text:p>
          </table:table-cell>
          <table:table-cell office:value-type="string" table:style-name="ce30">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9">
            <text:p>CONTRATO CNMP N° 37/2020</text:p>
          </table:table-cell>
          <table:table-cell office:value-type="string" table:style-name="ce49">
            <text:p>Segundo Termo Aditivo</text:p>
          </table:table-cell>
          <table:table-cell office:value-type="string" table:style-name="ce50">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51">
            <text:p>30/09/2022</text:p>
          </table:table-cell>
          <table:table-cell office:value-type="currency" office:value="152260.85" table:style-name="ce30">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9">
            <text:p>CONTRATO CNMP N° 38/2020</text:p>
          </table:table-cell>
          <table:table-cell office:value-type="string" table:style-name="ce49">
            <text:p>Primeiro Termo Aditivo</text:p>
          </table:table-cell>
          <table:table-cell office:value-type="string" table:style-name="ce50">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51">
            <text:p>05/10/2021</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9">
            <text:p>CONTRATO CNMP N° 38/2020</text:p>
          </table:table-cell>
          <table:table-cell office:value-type="string" table:style-name="ce49">
            <text:p>Segundo Termo Aditivo</text:p>
          </table:table-cell>
          <table:table-cell office:value-type="string" table:style-name="ce50">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51">
            <text:p>30/09/2022</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9">
            <text:p>CONTRATO CNMP N° 5/2021</text:p>
          </table:table-cell>
          <table:table-cell office:value-type="string" table:style-name="ce49">
            <text:p>Quinto Termo Aditivo</text:p>
          </table:table-cell>
          <table:table-cell office:value-type="string" table:style-name="ce50">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51">
            <text:p>10/06/2022</text:p>
          </table:table-cell>
          <table:table-cell office:value-type="currency" office:value="36102.620000000003" table:style-name="ce30">
            <text:p>R$ 36.102,6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9/2021</text:p>
          </table:table-cell>
          <table:table-cell office:value-type="string" table:style-name="ce49">
            <text:p>Primeiro Termo Aditivo</text:p>
          </table:table-cell>
          <table:table-cell office:value-type="string" table:style-name="ce50">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51">
            <text:p>23/02/2022</text:p>
          </table:table-cell>
          <table:table-cell office:value-type="currency" office:value="10080" table:style-name="ce30">
            <text:p>R$ 10.08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9">
            <text:p>CONTRATO CNMP N° 9/2021</text:p>
          </table:table-cell>
          <table:table-cell office:value-type="string" table:style-name="ce49">
            <text:p>Segundo Termo Aditivo</text:p>
          </table:table-cell>
          <table:table-cell office:value-type="string" table:style-name="ce50">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51">
            <text:p>06/12/2022</text:p>
          </table:table-cell>
          <table:table-cell office:value-type="currency" office:value="-1104.71" table:style-name="ce30">
            <text:p>-R$ 1.104,7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9">
            <text:p>CONTRATO CNMP N° 11/2021</text:p>
          </table:table-cell>
          <table:table-cell office:value-type="string" table:style-name="ce49">
            <text:p>Primeiro Termo Aditivo</text:p>
          </table:table-cell>
          <table:table-cell office:value-type="string" table:style-name="ce50">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51">
            <text:p>04/07/2022</text:p>
          </table:table-cell>
          <table:table-cell office:value-type="currency" office:value="56763.29" table:style-name="ce30">
            <text:p>R$ 56.763,2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9">
            <text:p>CONTRATO CNMP N° 11/2021</text:p>
          </table:table-cell>
          <table:table-cell office:value-type="string" table:style-name="ce49">
            <text:p>Segundo Termo Aditivo</text:p>
          </table:table-cell>
          <table:table-cell office:value-type="string" table:style-name="ce50">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51">
            <text:p>09/12/2022</text:p>
          </table:table-cell>
          <table:table-cell office:value-type="currency" office:value="62550.080000000002" table:style-name="ce30">
            <text:p>R$ 62.550,0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9">
            <text:p>CONTRATO CNMP N° 13/2021</text:p>
          </table:table-cell>
          <table:table-cell office:value-type="string" table:style-name="ce49">
            <text:p>Primeiro Termo Aditivo</text:p>
          </table:table-cell>
          <table:table-cell office:value-type="string" table:style-name="ce50">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51">
            <text:p>31/05/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9">
            <text:p>CONTRATO CNMP N° 13/2021</text:p>
          </table:table-cell>
          <table:table-cell office:value-type="string" table:style-name="ce49">
            <text:p>Segundo Termo Aditivo</text:p>
          </table:table-cell>
          <table:table-cell office:value-type="string" table:style-name="ce50">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51">
            <text:p>11/08/2022</text:p>
          </table:table-cell>
          <table:table-cell office:value-type="currency" office:value="49383.11" table:style-name="ce30">
            <text:p>R$ 49.383,1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14/2021</text:p>
          </table:table-cell>
          <table:table-cell office:value-type="string" table:style-name="ce49">
            <text:p>Primeiro Termo Aditivo</text:p>
          </table:table-cell>
          <table:table-cell office:value-type="string" table:style-name="ce50">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51">
            <text:p>18/03/2022</text:p>
          </table:table-cell>
          <table:table-cell office:value-type="currency" office:value="5692.83" table:style-name="ce30">
            <text:p>R$ 5.692,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9">
            <text:p>CONTRATO CNMP N° 15/2021</text:p>
          </table:table-cell>
          <table:table-cell office:value-type="string" table:style-name="ce49">
            <text:p>Primeiro Termo Aditivo</text:p>
          </table:table-cell>
          <table:table-cell office:value-type="string" table:style-name="ce50">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51">
            <text:p>01/09/2021</text:p>
          </table:table-cell>
          <table:table-cell office:value-type="currency" office:value="3362.59" table:style-name="ce30">
            <text:p>R$ 3.362,59</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49">
            <text:p>CONTRATO CNMP N° 15/2021</text:p>
          </table:table-cell>
          <table:table-cell office:value-type="string" table:style-name="ce49">
            <text:p>Segundo Termo Aditivo</text:p>
          </table:table-cell>
          <table:table-cell office:value-type="string" table:style-name="ce50">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51">
            <text:p>15/03/2022</text:p>
          </table:table-cell>
          <table:table-cell office:value-type="currency" office:value="2312018.88" table:style-name="ce30">
            <text:p>R$ 2.312.018,8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9">
            <text:p>CONTRATO CNMP N° 15/2021</text:p>
          </table:table-cell>
          <table:table-cell office:value-type="string" table:style-name="ce49">
            <text:p>Terceiro Termo Aditivo</text:p>
          </table:table-cell>
          <table:table-cell office:value-type="string" table:style-name="ce50">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51">
            <text:p>28/07/2022</text:p>
          </table:table-cell>
          <table:table-cell office:value-type="currency" office:value="37796.18" table:style-name="ce30">
            <text:p>R$ 37.796,1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9">
            <text:p>CONTRATO CNMP N° 15/2021</text:p>
          </table:table-cell>
          <table:table-cell office:value-type="string" table:style-name="ce49">
            <text:p>Quarto Termo Aditivo</text:p>
          </table:table-cell>
          <table:table-cell office:value-type="string" table:style-name="ce50">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51">
            <text:p>16/09/2022</text:p>
          </table:table-cell>
          <table:table-cell office:value-type="currency" office:value="18894.41" table:style-name="ce30">
            <text:p>R$ 18.894,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9">
            <text:p>CONTRATO CNMP N° 15/2021</text:p>
          </table:table-cell>
          <table:table-cell office:value-type="string" table:style-name="ce49">
            <text:p>Quinto Termo Aditivo</text:p>
          </table:table-cell>
          <table:table-cell office:value-type="string" table:style-name="ce50">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51">
            <text:p>25/11/2022</text:p>
          </table:table-cell>
          <table:table-cell office:value-type="currency" office:value="90070.07" table:style-name="ce30">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9">
            <text:p>CONTRATO CNMP N° 16/2021</text:p>
          </table:table-cell>
          <table:table-cell office:value-type="string" table:style-name="ce49">
            <text:p>Primeiro Termo Aditivo</text:p>
          </table:table-cell>
          <table:table-cell office:value-type="string" table:style-name="ce50">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51">
            <text:p>07/11/2022</text:p>
          </table:table-cell>
          <table:table-cell office:value-type="currency" office:value="15600" table:style-name="ce30">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17/2021</text:p>
          </table:table-cell>
          <table:table-cell office:value-type="string" table:style-name="ce49">
            <text:p>Primeiro Termo Aditivo</text:p>
          </table:table-cell>
          <table:table-cell office:value-type="string" table:style-name="ce50">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51">
            <text:p>05/05/2022</text:p>
          </table:table-cell>
          <table:table-cell office:value-type="currency" office:value="27130" table:style-name="ce30">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19/2021</text:p>
          </table:table-cell>
          <table:table-cell office:value-type="string" table:style-name="ce49">
            <text:p>Primeiro Termo Aditivo</text:p>
          </table:table-cell>
          <table:table-cell office:value-type="string" table:style-name="ce50">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51">
            <text:p>04/02/2022</text:p>
          </table:table-cell>
          <table:table-cell office:value-type="currency" office:value="165000" table:style-name="ce30">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22/2021</text:p>
          </table:table-cell>
          <table:table-cell office:value-type="string" table:style-name="ce49">
            <text:p>Primeiro Termo Aditivo</text:p>
          </table:table-cell>
          <table:table-cell office:value-type="string" table:style-name="ce50">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51">
            <text:p>27/05/2022</text:p>
          </table:table-cell>
          <table:table-cell office:value-type="currency" office:value="73650" table:style-name="ce30">
            <text:p>R$ 73.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9">
            <text:p>CONTRATO CNMP N° 24/2021</text:p>
          </table:table-cell>
          <table:table-cell office:value-type="string" table:style-name="ce49">
            <text:p>Primeiro Termo Aditivo</text:p>
          </table:table-cell>
          <table:table-cell office:value-type="string" table:style-name="ce50">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51">
            <text:p>03/06/2022</text:p>
          </table:table-cell>
          <table:table-cell office:value-type="currency" office:value="73320" table:style-name="ce30">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9">
            <text:p>CONTRATO CNMP N° 24/2021</text:p>
          </table:table-cell>
          <table:table-cell office:value-type="string" table:style-name="ce49">
            <text:p>Segundo Termo Aditivo</text:p>
          </table:table-cell>
          <table:table-cell office:value-type="string" table:style-name="ce50">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51">
            <text:p>27/09/2022</text:p>
          </table:table-cell>
          <table:table-cell office:value-type="currency" office:value="4892.71" table:style-name="ce30">
            <text:p>R$ 4.892,7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26/2021</text:p>
          </table:table-cell>
          <table:table-cell office:value-type="string" table:style-name="ce49">
            <text:p>Primeiro Termo Aditivo</text:p>
          </table:table-cell>
          <table:table-cell office:value-type="string" table:style-name="ce50">
            <text:p>I - Incluir a Cláusula Dezoito ao Contrato CNMP nº 26/2021, para adequação à Lei nº 13.709/2018 - Lei Geral de Proteção de Dados (LGDP); e<text:s/></text:p>
            <text:p>II - Prorrogar o prazo de vigência do Contrato CNMP nº 26/2021 por 12 (doze) meses, compreendendo o período entre 29/7/2022 e 29/7/2023, nos termos previstos na Cláusula Quinta do instrumento original.</text:p>
          </table:table-cell>
          <table:table-cell office:value-type="date" office:date-value="2022-05-05T00:00:00" table:style-name="ce51">
            <text:p>05/05/2022</text:p>
          </table:table-cell>
          <table:table-cell office:value-type="currency" office:value="52860" table:style-name="ce30">
            <text:p>R$ 52.86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27/2021</text:p>
          </table:table-cell>
          <table:table-cell office:value-type="string" table:style-name="ce49">
            <text:p>Primeiro Termo Aditivo</text:p>
          </table:table-cell>
          <table:table-cell office:value-type="string" table:style-name="ce50">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51">
            <text:p>19/05/2022</text:p>
          </table:table-cell>
          <table:table-cell office:value-type="currency" office:value="292867.68" table:style-name="ce30">
            <text:p>R$ 292.867,6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9">
            <text:p>CONTRATO CNMP N° 27/2021</text:p>
          </table:table-cell>
          <table:table-cell office:value-type="string" table:style-name="ce49">
            <text:p>Segundo Termo Aditivo</text:p>
          </table:table-cell>
          <table:table-cell office:value-type="string" table:style-name="ce50">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51">
            <text:p>17/11/2022</text:p>
          </table:table-cell>
          <table:table-cell office:value-type="currency" office:value="18660.84" table:style-name="ce30">
            <text:p>R$ 18.660,8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31/2021</text:p>
          </table:table-cell>
          <table:table-cell office:value-type="string" table:style-name="ce49">
            <text:p>Primeiro Termo Aditivo</text:p>
          </table:table-cell>
          <table:table-cell office:value-type="string" table:style-name="ce50">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51">
            <text:p>27/05/2022</text:p>
          </table:table-cell>
          <table:table-cell office:value-type="currency" office:value="302881" table:style-name="ce30">
            <text:p>R$ 302.88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9">
            <text:p>CONTRATO CNMP N° 31/2021</text:p>
          </table:table-cell>
          <table:table-cell office:value-type="string" table:style-name="ce49">
            <text:p>Segundo Termo Aditivo</text:p>
          </table:table-cell>
          <table:table-cell office:value-type="string" table:style-name="ce50">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51">
            <text:p>17/10/2022</text:p>
          </table:table-cell>
          <table:table-cell office:value-type="currency" office:value="26426.799999999999" table:style-name="ce30">
            <text:p>R$ 26.426,8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9">
            <text:p>CONTRATO CNMP N° 33/2021</text:p>
          </table:table-cell>
          <table:table-cell office:value-type="string" table:style-name="ce49">
            <text:p>Primeiro Termo Aditivo</text:p>
          </table:table-cell>
          <table:table-cell office:value-type="string" table:style-name="ce50">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51">
            <text:p>05/05/2022</text:p>
          </table:table-cell>
          <table:table-cell office:value-type="currency" office:value="118089.63" table:style-name="ce30">
            <text:p>R$ 118.089,6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9">
            <text:p>CONTRATO CNMP N° 33/2021</text:p>
          </table:table-cell>
          <table:table-cell office:value-type="string" table:style-name="ce49">
            <text:p>Segundo Termo Aditivo</text:p>
          </table:table-cell>
          <table:table-cell office:value-type="string" table:style-name="ce50">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51">
            <text:p>28/07/2022</text:p>
          </table:table-cell>
          <table:table-cell office:value-type="currency" office:value="2247086.2799999998" table:style-name="ce30">
            <text:p>R$ 2.247.086,2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9">
            <text:p>CONTRATO CNMP N° 38/2021</text:p>
          </table:table-cell>
          <table:table-cell office:value-type="string" table:style-name="ce49">
            <text:p>Primeiro Termo Aditivo</text:p>
          </table:table-cell>
          <table:table-cell office:value-type="string" table:style-name="ce50">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51">
            <text:p>27/04/2022</text:p>
          </table:table-cell>
          <table:table-cell office:value-type="currency" office:value="759199.41" table:style-name="ce52">
            <text:p>R$ 759.199,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48/2021</text:p>
          </table:table-cell>
          <table:table-cell office:value-type="string" table:style-name="ce49">
            <text:p>Primeiro Termo Aditivo</text:p>
          </table:table-cell>
          <table:table-cell office:value-type="string" table:style-name="ce50">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51">
            <text:p>27/09/2022</text:p>
          </table:table-cell>
          <table:table-cell office:value-type="currency" office:value="89603.64" table:style-name="ce30">
            <text:p>R$ 89.603,6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9">
            <text:p>CONTRATO CNMP N° 49/2021</text:p>
          </table:table-cell>
          <table:table-cell office:value-type="string" table:style-name="ce49">
            <text:p>Primeiro Termo Aditivo</text:p>
          </table:table-cell>
          <table:table-cell office:value-type="string" table:style-name="ce50">
            <text:p>I - Incluir a Cláusula Dezenove ao Contrato CNMP nº 49/2021, para adequação à Lei nº 13.709/2018 - Lei Geral de Proteção de Dados (LGDP); e<text:s/></text:p>
            <text:p>II - Prorrogar a vigência do Contrato CNMP nº 49/2021 por 12 (doze) meses, compreendendo o período de 7/12/2022 a 7/12/2023, nos termos previstos na Cláusula Quinta do contrato original.</text:p>
          </table:table-cell>
          <table:table-cell office:value-type="date" office:date-value="2022-10-05T00:00:00" table:style-name="ce51">
            <text:p>05/10/2022</text:p>
          </table:table-cell>
          <table:table-cell office:value-type="currency" office:value="196800" table:style-name="ce30">
            <text:p>R$ 196.8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9">
            <text:p>CONTRATO CNMP N° 51/2021</text:p>
          </table:table-cell>
          <table:table-cell office:value-type="string" table:style-name="ce49">
            <text:p>Primeiro Termo Aditivo</text:p>
          </table:table-cell>
          <table:table-cell office:value-type="string" table:style-name="ce50">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51">
            <text:p>17/10/2022</text:p>
          </table:table-cell>
          <table:table-cell office:value-type="currency" office:value="6422.5" table:style-name="ce30">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 1/2022</text:p>
          </table:table-cell>
          <table:table-cell office:value-type="string" table:style-name="ce13">
            <text:p>Primeiro Termo Aditivo</text:p>
          </table:table-cell>
          <table:table-cell office:value-type="string" table:style-name="ce14">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15">
            <text:p>04/05/2022</text:p>
          </table:table-cell>
          <table:table-cell office:value-type="currency" office:value="56283.69" table:style-name="ce53">
            <text:p>R$ 56.283,6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4"/>
          <table:table-cell table:style-name="ce55"/>
          <table:table-cell table:style-name="ce56"/>
          <table:table-cell table:style-name="ce57"/>
          <table:table-cell table:number-columns-repeated="58" table:style-name="ce12"/>
          <table:table-cell table:number-columns-repeated="16320" table:style-name="ce1"/>
        </table:table-row>
        <table:table-row table:style-name="ro2">
          <table:table-cell table:style-name="ce58"/>
          <table:table-cell office:value-type="string" table:style-name="ce12">
            <text:p>Fonte: NUCONT/COMCC</text:p>
          </table:table-cell>
          <table:table-cell table:style-name="ce59"/>
          <table:table-cell table:style-name="ce12"/>
          <table:table-cell table:style-name="ce60"/>
          <table:table-cell table:style-name="ce61"/>
          <table:table-cell table:number-columns-repeated="16378" table:style-name="ce1"/>
        </table:table-row>
        <table:table-row table:style-name="ro2">
          <table:table-cell table:style-name="ce58"/>
          <table:table-cell office:value-type="string" table:style-name="ce12">
            <text:p>Data da última atualização: 31/1/2023</text:p>
          </table:table-cell>
          <table:table-cell table:style-name="ce59"/>
          <table:table-cell table:style-name="ce12"/>
          <table:table-cell table:style-name="ce60"/>
          <table:table-cell table:style-name="ce61"/>
          <table:table-cell table:number-columns-repeated="16378" table:style-name="ce1"/>
        </table:table-row>
        <table:table-row table:number-rows-repeated="2" table:style-name="ro2">
          <table:table-cell table:style-name="ce58"/>
          <table:table-cell table:style-name="ce62"/>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a) Nº do Contrato<text:span text:style-name="T1"><text:s/>- Informar o número do Contrato principal.</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b) Nº do Aditivo -<text:s/><text:span text:style-name="T1">Informar o número do Termo Aditivo.</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c) Objeto<text:span text:style-name="T1"><text:s/>- Informar o objeto do Termo aditivo. (p.e.: Prorrogação da vigência por mais 12 meses; reajuste do contrato; etc.).</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d) Data de Publicação<text:span text:style-name="T1"><text:s/>- Data de publicação nos meios de informações devidos (p.e.: Diário Oficial, Jornais de grande circulação).</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e) Valor Total<text:span text:style-name="T1"><text:s/>- Informar o valor total do Termo Aditivo.</text:span></text:p>
          </table:table-cell>
          <table:table-cell table:style-name="ce63"/>
          <table:table-cell table:style-name="ce12"/>
          <table:table-cell table:style-name="ce64"/>
          <table:table-cell table:style-name="ce65"/>
          <table:table-cell table:number-columns-repeated="16378" table:style-name="ce1"/>
        </table:table-row>
        <table:table-row table:number-rows-repeated="2" table:style-name="ro2">
          <table:table-cell table:style-name="ce58"/>
          <table:table-cell table:style-name="ce62"/>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FUNDAMENTO LEGAL: Resolução CNMP n° 86/2012, art. 5°, inciso II, alíneas “g” e “h”.</text:p>
          </table:table-cell>
          <table:table-cell table:style-name="ce63"/>
          <table:table-cell table:style-name="ce12"/>
          <table:table-cell table:style-name="ce64"/>
          <table:table-cell table:style-name="ce65"/>
          <table:table-cell table:number-columns-repeated="16378" table:style-name="ce1"/>
        </table:table-row>
        <table:table-row table:number-rows-repeated="1048401"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2</meta:generator>
    <dc:title/>
    <dc:description/>
    <dc:subject/>
    <meta:keyword>CNMP</meta:keyword>
    <meta:initial-creator>Rogério Carneiro Paes</meta:initial-creator>
    <dc:creator>Bruno de Sousa Trindade</dc:creator>
    <meta:creation-date>2013-08-12T23:10:53Z</meta:creation-date>
    <dc:date>2023-02-16T10:09:11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