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1"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7"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71.25pt" style:use-optimal-row-height="true" fo:break-before="auto"/>
    </style:style>
    <style:style style:name="ro15" style:family="table-row">
      <style:table-row-properties style:row-height="85.5pt" style:use-optimal-row-height="true" fo:break-before="auto"/>
    </style:style>
    <style:style style:name="ro16" style:family="table-row">
      <style:table-row-properties style:row-height="114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5">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5">
          <table:table-cell table:style-name="ce7"/>
          <table:table-cell office:value-type="string" table:style-name="ce54">
            <text:p>CONTRATO CNMP Nº 14/2016</text:p>
          </table:table-cell>
          <table:table-cell office:value-type="string" table:style-name="ce54">
            <text:p>Termo de Rescisão</text:p>
          </table:table-cell>
          <table:table-cell office:value-type="string" table:style-name="ce55">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56">
            <text:p>27/5/21</text:p>
          </table:table-cell>
          <table:table-cell office:value-type="float" office:value="36935.519999999997" table:style-name="ce57">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8">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0">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0">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text:p>
            <text:p>48/2016, com efeitos a partir de 22/05/2019, por decisão unilateral da DISTRATANTE, nos</text:p>
            <text:p>termos previstos na Cláusula Quatorze, Parágrafo Segundo, alínea "a", do contrato original.</text:p>
            <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12">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8">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4">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5">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4">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4">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2">
          <table:table-cell table:style-name="ce17"/>
          <table:table-cell table:number-columns-repeated="2" table:style-name="ce39"/>
          <table:table-cell table:style-name="ce40"/>
          <table:table-cell table:style-name="ce41"/>
          <table:table-cell table:style-name="ce42"/>
          <table:table-cell table:number-columns-repeated="16378" table:style-name="ce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09/06/2021</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6"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keyword>CNMP</meta:keyword>
    <meta:initial-creator>Rogério Carneiro Paes</meta:initial-creator>
    <dc:creator>Bruno Trindade</dc:creator>
    <meta:creation-date>2013-08-12T23:10:53Z</meta:creation-date>
    <dc:date>2021-06-09T20:35:06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