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85.5pt" style:use-optimal-row-height="true" fo:break-before="auto"/>
    </style:style>
    <style:style style:name="ro17" style:family="table-row">
      <style:table-row-properties style:row-height="114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54">
            <text:p>CONTRATO CNMP Nº 20/2015</text:p>
          </table:table-cell>
          <table:table-cell office:value-type="string" table:style-name="ce54">
            <text:p>Termo de Rescisão</text:p>
          </table:table-cell>
          <table:table-cell office:value-type="string" table:style-name="ce55">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56">
            <text:p>21/6/21</text:p>
          </table:table-cell>
          <table:table-cell office:value-type="float" office:value="265745.42" table:style-name="ce57">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58">
            <text:p>CONTRATO CNMP Nº 51/2016</text:p>
          </table:table-cell>
          <table:table-cell office:value-type="string" table:style-name="ce58">
            <text:p>Termo de Rescisão</text:p>
          </table:table-cell>
          <table:table-cell office:value-type="string" table:style-name="ce58">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59">
            <text:p>24/6/21</text:p>
          </table:table-cell>
          <table:table-cell office:value-type="float" office:value="57405.54" table:style-name="ce60">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4">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5">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6">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7">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2">
          <table:table-cell table:style-name="ce17"/>
          <table:table-cell table:number-columns-repeated="2" table:style-name="ce39"/>
          <table:table-cell table:style-name="ce40"/>
          <table:table-cell table:style-name="ce41"/>
          <table:table-cell table:style-name="ce42"/>
          <table:table-cell table:number-columns-repeated="16378" table:style-name="ce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6/07/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8">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7-06T18:14:11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