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21" style:family="table-cell" style:parent-style-name="Default" style:data-style-name="N0">
      <style:text-properties fo:color="#00B0F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fo:color="#00B0F0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#FFFFFF"/>
    </style:style>
    <style:style style:name="ce4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fo:background-color="#FFFFFF"/>
    </style:style>
    <style:style style:name="ce48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114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6"/>
        <table:table-column table:style-name="co4" table:default-cell-style-name="ce17"/>
        <table:table-column table:style-name="co5" table:default-cell-style-name="ce47"/>
        <table:table-column table:style-name="co5" table:default-cell-style-name="ce48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 table:style-name="ce1"/>
        </table:table-row>
        <table:table-row table:style-name="ro7">
          <table:table-cell table:style-name="ce7"/>
          <table:table-cell office:value-type="string" table:style-name="ce8">
            <text:p>CONTRATO CNMP nº 34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4/2013, por decisão unilateral da DISTRATANTE, com efeitos a partir de 07/01/2019, nos termos previstos na parte final da cláusula primeira do Nono Termo Aditivo ao contrato, tendo em vista a conclusão e a respectiva contratação oriunda do Pregão Eletrônico CNMP nº 20/2018.</text:p>
          </table:table-cell>
          <table:table-cell office:value-type="date" office:date-value="2018-01-04T00:00:00" table:style-name="ce10">
            <text:p>4/1/18</text:p>
          </table:table-cell>
          <table:table-cell office:value-type="float" office:value="231067.6" table:style-name="ce11">
            <text:p>R$ 231.067,6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5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ireito, do Contrato CNMP nº 25/2014, com efeitos a partir de 22/05/2019, a pedido do DISTRATANTE, com anuência da DISTRATADA, nos termos previstos na Cláusula Décima Quarta, Parágrafo Segundo, item "2", do contrato original. Parágrafo único. Os serviços deverão ser prestados ininterruptamente até o dia 21/05/2019.</text:p>
          </table:table-cell>
          <table:table-cell office:value-type="date" office:date-value="2019-06-05T00:00:00" table:style-name="ce18">
            <text:p>6/5/19</text:p>
          </table:table-cell>
          <table:table-cell office:value-type="string" table:style-name="ce11">
            <text:p>-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19/2016</text:p>
          </table:table-cell>
          <table:table-cell office:value-type="string" table:style-name="ce8">
            <text:p>Termo de Rescisão</text:p>
          </table:table-cell>
          <table:table-cell office:value-type="string" table:style-name="ce19">
            <text:p/>
            <text:p/>
            <text:p>A rescisão, de pleno direito, do Contrato CNMP nº 19/2016, com efeitos a partir de 22/05/2019, a pedido do DISTRATANTE, com anuência da DISTRATADA, nos termos previstos na Cláusula Quinze, Parágrafo Segundo, alínea "b", do contrato original.</text:p>
          </table:table-cell>
          <table:table-cell office:value-type="string" table:style-name="ce10">
            <text:p>22/05/19</text:p>
          </table:table-cell>
          <table:table-cell office:value-type="string" table:style-name="ce11">
            <text:p><text:s/>R$ 1.085.722,44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 table:style-name="ce1"/>
        </table:table-row>
        <table:table-row table:style-name="ro9">
          <table:table-cell table:style-name="ce20"/>
          <table:table-cell office:value-type="string" table:style-name="ce8">
            <text:p>CONTRATO CNMP Nº 3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 Rescisão, de pleno direito, do Contrato CNMP nº 33/2016,</text:p>
            <text:p>com efeitos a partir de 1º de março de 2019, a pedido do DISTRATANTE, com anuência da</text:p>
            <text:p>DISTRATADA, nos termos previstos na cláusula treze, parágrafo segundo, alínea "b", do instrumento original.</text:p>
          </table:table-cell>
          <table:table-cell office:value-type="string" table:style-name="ce10">
            <text:p><text:s/>18/02/19</text:p>
          </table:table-cell>
          <table:table-cell office:value-type="string" table:style-name="ce11">
            <text:p><text:s/>R$ 18.388,44</text:p>
          </table:table-cell>
          <table:table-cell table:number-columns-repeated="16378" table:style-name="ce21"/>
        </table:table-row>
        <table:table-row table:style-name="ro10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 table:style-name="ce1"/>
        </table:table-row>
        <table:table-row table:style-name="ro10">
          <table:table-cell table:style-name="ce7"/>
          <table:table-cell office:value-type="string" table:style-name="ce22">
            <text:p>CONTRATO CNMP Nº 46/2016</text:p>
          </table:table-cell>
          <table:table-cell office:value-type="string" table:style-name="ce22">
            <text:p>Termo de Rescisão</text:p>
          </table:table-cell>
          <table:table-cell office:value-type="string" table:style-name="ce22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23">
            <text:p>12/9/17</text:p>
          </table:table-cell>
          <table:table-cell office:value-type="float" office:value="35691.839999999997" table:style-name="ce24">
            <text:p>R$ 35.691,84</text:p>
          </table:table-cell>
          <table:table-cell table:number-columns-repeated="16378" table:style-name="ce1"/>
        </table:table-row>
        <table:table-row table:style-name="ro11">
          <table:table-cell table:style-name="ce7"/>
          <table:table-cell office:value-type="string" table:style-name="ce25">
            <text:p>CONTRATO CNMP Nº 48/2016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A rescisão, de pleno direito, do Contrato CNMP nº</text:p>
            <text:p>48/2016, com efeitos a partir de 22/05/2019, por decisão unilateral da DISTRATANTE, nos</text:p>
            <text:p>termos previstos na Cláusula Quatorze, Parágrafo Segundo, alínea "a", do contrato original.</text:p>
            <text:p/>
          </table:table-cell>
          <table:table-cell office:value-type="string" table:style-name="ce26">
            <text:p>22/05/19</text:p>
          </table:table-cell>
          <table:table-cell office:value-type="string" table:style-name="ce24">
            <text:p><text:s/>R$ 2.767.674,12</text:p>
          </table:table-cell>
          <table:table-cell table:number-columns-repeated="16378" table:style-name="ce1"/>
        </table:table-row>
        <table:table-row table:style-name="ro11">
          <table:table-cell table:style-name="ce20"/>
          <table:table-cell office:value-type="string" table:style-name="ce25">
            <text:p>CONTRATO CNMP Nº 7/2017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<text:s text:c="2"/>Rescisão, de pleno direito, do Contrato CNMP nº 7/2017, a</text:p>
            <text:p>partir de 17 de setembro de 2019, a pedido da DISTRATADA, com anuência da</text:p>
            <text:p>DISTRATANTE, nos termos previstos na Cláusula Quatorze, parágrafo segundo item 2, do</text:p>
            <text:p>Contrato Original, c/c artigo 79, inciso II, da Lei 8.666/93.<text:s/></text:p>
          </table:table-cell>
          <table:table-cell office:value-type="string" table:style-name="ce26">
            <text:p><text:s/>19/09/19</text:p>
          </table:table-cell>
          <table:table-cell office:value-type="string" table:style-name="ce24">
            <text:p><text:s/>R$ 370.203,48</text:p>
          </table:table-cell>
          <table:table-cell table:number-columns-repeated="16378" table:style-name="ce21"/>
        </table:table-row>
        <table:table-row table:style-name="ro12">
          <table:table-cell table:style-name="ce20"/>
          <table:table-cell office:value-type="string" table:style-name="ce25">
            <text:p>CONTRATO CNMP Nº 00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6-08T00:00:00" table:style-name="ce27">
            <text:p>6/8/18</text:p>
          </table:table-cell>
          <table:table-cell office:value-type="string" table:style-name="ce24">
            <text:p>R$ 226.119,36</text:p>
          </table:table-cell>
          <table:table-cell table:number-columns-repeated="16378" table:style-name="ce21"/>
        </table:table-row>
        <table:table-row table:style-name="ro13">
          <table:table-cell table:style-name="ce7"/>
          <table:table-cell office:value-type="string" table:style-name="ce25">
            <text:p>CONTRATO CNMP Nº 2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8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26">
            <text:p>30/5/18</text:p>
          </table:table-cell>
          <table:table-cell office:value-type="string" table:style-name="ce24">
            <text:p>R$ 25.200,00</text:p>
          </table:table-cell>
          <table:table-cell table:number-columns-repeated="16378" table:style-name="ce1"/>
        </table:table-row>
        <table:table-row table:style-name="ro13">
          <table:table-cell table:style-name="ce7"/>
          <table:table-cell office:value-type="string" table:style-name="ce22">
            <text:p>CONTRATO CNMP Nº 6/2018</text:p>
          </table:table-cell>
          <table:table-cell office:value-type="string" table:style-name="ce22">
            <text:p>Termo de Rescisão</text:p>
          </table:table-cell>
          <table:table-cell office:value-type="string" table:style-name="ce29">
            <text:p>Rescisão, de pleno direito, do Contrato CNMP nº 6/2018, por decisão unilateral da DISTRATANTE, com efeitos a partir de 06/11/2018, nos termos previstos em sua cláusula doze, parágrafo segundo, alínea “a”, com amparo legal no artigo 79, I, c/c o artigo 78, I, todos da Lei nº 8.666/93.</text:p>
          </table:table-cell>
          <table:table-cell office:value-type="date" office:date-value="2018-11-09T00:00:00" table:style-name="ce23">
            <text:p>9/11/18</text:p>
          </table:table-cell>
          <table:table-cell office:value-type="float" office:value="18819" table:style-name="ce24">
            <text:p>R$ 18.819,00</text:p>
          </table:table-cell>
          <table:table-cell table:number-columns-repeated="16378" table:style-name="ce1"/>
        </table:table-row>
        <table:table-row table:style-name="ro14">
          <table:table-cell table:style-name="ce20"/>
          <table:table-cell office:value-type="string" table:style-name="ce22">
            <text:p>CONTRATO CNMP Nº 14/2019</text:p>
          </table:table-cell>
          <table:table-cell office:value-type="string" table:style-name="ce22">
            <text:p>Termo de Rescisão</text:p>
          </table:table-cell>
          <table:table-cell office:value-type="string" table:style-name="ce29">
            <text:p> Rescisão, de pleno direito, do Contrato CNMP nº 14/2019, com efeitos a partir de 02/07/2019, a pedido do DISTRATANTE, com anuência da DISTRATADA, nos termos previstos na Cláusula Quinta, do contrato original.</text:p>
            <text:p>Parágrafo único: Os serviços deverão ser prestados ininterruptante até o dia 01/07/2019.</text:p>
          </table:table-cell>
          <table:table-cell office:value-type="date" office:date-value="2019-03-07T00:00:00" table:style-name="ce30">
            <text:p>03/07/19</text:p>
          </table:table-cell>
          <table:table-cell office:value-type="string" table:style-name="ce24">
            <text:p><text:s/>R$ 450.000,00</text:p>
          </table:table-cell>
          <table:table-cell table:number-columns-repeated="16378" table:style-name="ce31"/>
        </table:table-row>
        <table:table-row table:style-name="ro15">
          <table:table-cell table:style-name="ce20"/>
          <table:table-cell office:value-type="string" table:style-name="ce8">
            <text:p>CONTRATO CNMP Nº 17/2019</text:p>
          </table:table-cell>
          <table:table-cell office:value-type="string" table:style-name="ce8">
            <text:p>Termo de Rescisão</text:p>
          </table:table-cell>
          <table:table-cell office:value-type="string" table:style-name="ce32">
            <text:p>O presente termo tem por objeto a rescisão, de pleno direito, do Contrato CNMP nº 17/2019, com efeitos a partir de 16/12/2019, a pedido da DISTRATANTE, com anuência da DISTRATATADA, nos termos previstos na Cláusula Treze, parágrafo segundo, alínea "b", do Contrato Original, c/c artigo 79, inciso II, da Lei 8.666/93.</text:p>
            <text:p>Parágrafo único. Os serviços deverão ser prestados ininterruptamente até o dia 15/12/2019.</text:p>
          </table:table-cell>
          <table:table-cell office:value-type="date" office:date-value="2019-12-24T00:00:00" table:style-name="ce33">
            <text:p>24/12/2019</text:p>
          </table:table-cell>
          <table:table-cell office:value-type="float" office:value="11199.64" table:style-name="ce11">
            <text:p>R$ 11.199,64</text:p>
          </table:table-cell>
          <table:table-cell table:number-columns-repeated="16378" table:style-name="ce21"/>
        </table:table-row>
        <table:table-row table:style-name="ro2">
          <table:table-cell table:style-name="ce17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NUCONT/COMCC</text:p>
          </table:table-cell>
          <table:table-cell table:style-name="ce38"/>
          <table:table-cell table:style-name="ce7"/>
          <table:table-cell table:style-name="ce39"/>
          <table:table-cell table:style-name="ce40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13/04/2020</text:p>
          </table:table-cell>
          <table:table-cell table:style-name="ce38"/>
          <table:table-cell table:style-name="ce7"/>
          <table:table-cell table:style-name="ce39"/>
          <table:table-cell table:style-name="ce40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a) Nº do Contrato<text:span text:style-name="T2"><text:s/>- Informar o número do Contrato principal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b) Nº do Aditivo -<text:s/><text:span text:style-name="T2">Informar o número do Termo Aditivo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e) Valor Total<text:span text:style-name="T2"><text:s/>- Informar o valor total do Termo Aditivo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FUNDAMENTO LEGAL: Resolução CNMP n° 86/2012, art. 5°, inciso II, alíneas “g” e “h”.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number-rows-repeated="1048531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>
      <number:month number:style="long"/>
      <number:text>/</number:text>
      <number:day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dc:title/>
    <dc:description/>
    <dc:subject/>
    <meta:keyword>CNMP</meta:keyword>
    <meta:initial-creator>Rogério Carneiro Paes</meta:initial-creator>
    <dc:creator>Bruno Trindade</dc:creator>
    <meta:creation-date>2013-08-12T23:10:53Z</meta:creation-date>
    <dc:date>2020-04-13T16:56:04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