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Moed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B0F0" fo:font-size="10pt" style:font-size-asian="10pt" style:font-size-complex="10pt"/>
    </style:style>
    <style:style style:name="ce21" style:family="table-cell" style:parent-style-name="Moeda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o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3333FF" fo:font-size="10pt" style:font-size-asian="10pt" style:font-size-complex="10pt"/>
    </style:style>
    <style:style style:name="ce25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B0F0" fo:font-size="10pt" style:font-size-asian="10pt" style:font-size-complex="10pt"/>
    </style:style>
    <style:style style:name="ce3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00B0F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B0F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#FFFFFF"/>
    </style:style>
    <style:style style:name="ce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wrap-option="wrap" fo:background-color="#FFFFFF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Moed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5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Moeda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3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1.297708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5.75pt" style:use-optimal-row-height="false" fo:break-before="auto"/>
    </style:style>
    <style:style style:name="ro6" style:family="table-row">
      <style:table-row-properties style:row-height="174.7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14pt" style:use-optimal-row-height="true" fo:break-before="auto"/>
    </style:style>
    <style:style style:name="ro13" style:family="table-row">
      <style:table-row-properties style:row-height="141pt" style:use-optimal-row-height="fals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57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306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318.75pt" style:use-optimal-row-height="true" fo:break-before="auto"/>
    </style:style>
    <style:style style:name="ro31" style:family="table-row">
      <style:table-row-properties style:row-height="140.25pt" style:use-optimal-row-height="tru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50"/>
        <table:table-column table:style-name="co4" table:default-cell-style-name="ce41"/>
        <table:table-column table:style-name="co5" table:default-cell-style-name="ce51"/>
        <table:table-column table:style-name="co5" table:default-cell-style-name="ce52"/>
        <table:table-column table:style-name="co6" table:number-columns-repeated="16378" table:default-cell-style-name="ce41"/>
        <table:table-row table:style-name="ro1">
          <table:table-cell office:value-type="string" table:style-name="ce2">
            <text:p>6.2.2.1. <text:s/>Termos Aditivos (Contratos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N° do Aditiv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 )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40/2011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O presente Termo Aditivo tem por objeto:</text:p>
            <text:p>I - Retificar erro material na enumeração dos itens contidos no parágrafo único da cláusula Primeira do Contrato Original , onde contas o item' IV - Cabeamento Estruturado", leia-se XIV - Cabeamento Estruturado;</text:p>
            <text:p>II - E stabelecer provisoriamente pelo período de 24 meses, a contar-se de 01/04/2016, o valor mensal da locação do imóvel comercial, situado na SAFS Quadra 2, lote 3, em Brasília- DF , em R$ 598.000,00 por mês, podendo este ser revisto após deorrido o prazo acima , respeitando -se as condições contratuais e os ditames legais;</text:p>
            <text:p>III - Transferir provisoriamente ao locador, pelo periodo de 24 meses, a contar-se de 01/04/2016 , a realização dos serviços referentes á manutenção de rotina das instalações e sistemas prediais que pertencem a edificação, relativos aos sistemas hidrossanitários , sistema elétricos, além de serviços de reparos de alvenaria e manutenção da pintura incluindo materiais, bem como serviços relativos aos seguintes itens do Parágrafo Único da Cláusula Primeira do Contrato CNMP nº 040/2011: IV) Sistema de ar- condicionado , considerando chillers, Fain- Coils/Fancoletes; VII) Iluminação; IX) Automação e Supervisão Predial para Sistema de Ar - Condicionado; XII) Segurança contra incêndio; xiv) Cabeamento Estruturado.</text:p>
          </table:table-cell>
          <table:table-cell office:value-type="date" office:date-value="2016-05-16T00:00:00" table:style-name="ce10">
            <text:p>16/5/16</text:p>
          </table:table-cell>
          <table:table-cell office:value-type="float" office:value="7176000" table:style-name="ce11">
            <text:p>R$ 7.176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0/2011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O presente Termo Aditivo tem por objeto prorrogar o prazo de vigência do Contrato CNMP nº 40/2011 por 05 (cinco) anos, compreendendo o período entre 23/12/2016 e 23/12/2021, nos termos da Cláusula Nona do contrato original.</text:p>
          </table:table-cell>
          <table:table-cell office:value-type="date" office:date-value="2016-11-09T00:00:00" table:style-name="ce10">
            <text:p>9/11/16</text:p>
          </table:table-cell>
          <table:table-cell office:value-type="float" office:value="7176000" table:style-name="ce11">
            <text:p>R$ 7.176.000,00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8">
            <text:p>CONTRATO CNMP Nº 040/2011</text:p>
          </table:table-cell>
          <table:table-cell office:value-type="string" table:style-name="ce8">
            <text:p>Terceiro Termo Aditivo</text:p>
          </table:table-cell>
          <table:table-cell office:value-type="string" table:style-name="ce9">
            <text:p>I - Estabelecer, pelo período de 12 (doze) meses, a contar de 01/02/2019, o valor mensal de R$ 574.080,00 (quinhentos e setenta e quatro mil e oitenta reais), referente à locação do imóvel comercial situado no SAFS Quadra 2, Lote 3, em Brasília-DF, podendo este ser revisto após decorrido o prazo acima, respeitando-se as condições contratuais e os ditames legais; II - Manter sob a responsabilidade da  LOCADORA as obrigações constantes da Cláusula Primeira, item III, do Primeiro Termo Aditivo ao Contrato CNMP nº 40/2011, acrescentando a responsabilidade pela pintura da fachada externa e a limpeza semestral das fachadas de vidro do edifício; III - Incluir a execução de serviços extras de manutenção predial pela LOCADORA, sem ônus para o LOCATÁRIO, mediante consulta prévia do CNMP ao proprietário do imóvel; e IV - Estabelecer a obrigação de compensação, por parte da LOCADORA, dos custos arcados pelo LOCATÁRIO referentes ao consumo de energia elétrica utilizada pelo sistema de amplificação do sinal de celular</text:p>
          </table:table-cell>
          <table:table-cell office:value-type="date" office:date-value="2019-08-03T00:00:00" table:style-name="ce13">
            <text:p>08/03/19</text:p>
          </table:table-cell>
          <table:table-cell office:value-type="string" table:style-name="ce11">
            <text:p><text:s/>R$ 6.888.960,00</text:p>
          </table:table-cell>
          <table:table-cell table:number-columns-repeated="16378" table:style-name="ce12"/>
        </table:table-row>
        <table:table-row table:style-name="ro7">
          <table:table-cell table:style-name="ce7"/>
          <table:table-cell office:value-type="string" table:style-name="ce8">
            <text:p>CONTRATO CNMP Nº 009/2014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I - O presente Termo Aditivo tem por objeto prorrogar o prazo de vigência do Contrato original por 12 (doze) meses, para o período compreendido entre 31/08/2015 e 31/08/2016, nos termos da Cláusula Quinta do Contrato original.</text:p>
            <text:p/>
            <text:p>II - Reajustar, a partir de 31/08/2015, em aproximadamente 3% (três por cento), os valores inicialmente contratados, nos termos da Cláusula Nona do Contrato e conforme proposta de renovação apresentada pela Contratada.</text:p>
          </table:table-cell>
          <table:table-cell office:value-type="date" office:date-value="2015-08-24T00:00:00" table:style-name="ce10">
            <text:p>24/8/15</text:p>
          </table:table-cell>
          <table:table-cell office:value-type="string" table:style-name="ce14">
            <text:p>R$ 364825.55</text:p>
          </table:table-cell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8">
            <text:p>CONTRATO CNMP Nº 009/2014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O presente Termo Aditivo tem por objeto:</text:p>
            <text:p>I – Prorrogar o prazo de vigência do contrato CNMP nº 9/2014 por 12 (doze) meses, compreendendo o período entre 31/08/2016 e 31/08/2017, nos termos previstos na Cláusula Quinta do Contrato original; e</text:p>
            <text:p/>
            <text:p>II – Reajustar, a partir de 31/08/2016, em aproximadamente 9,28% (nove inteiros e vinte e oito décimos por cento), os valores contratados, nos termos da Cláusula Nona do Contrato original e conforme proposta de renovação apresentada pela Contratada.</text:p>
          </table:table-cell>
          <table:table-cell office:value-type="date" office:date-value="2016-08-01T00:00:00" table:style-name="ce10">
            <text:p>1/8/16</text:p>
          </table:table-cell>
          <table:table-cell office:value-type="string" table:style-name="ce14">
            <text:p><text:s/>R$ 398695.16</text:p>
          </table:table-cell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8">
            <text:p>CONTRATO CNMP Nº 009/2014</text:p>
          </table:table-cell>
          <table:table-cell office:value-type="string" table:style-name="ce8">
            <text:p>Terceiro Termo Aditivo</text:p>
          </table:table-cell>
          <table:table-cell office:value-type="string" table:style-name="ce9">
            <text:p>O presente Termo Aditivo tem por objeto:</text:p>
            <text:p>I – Prorrogar o prazo de vigência do contrato CNMP nº 9/2014 por 12 (doze) meses, compreendendo o período entre 31/08/2017 e 31/08/2018, nos termos previstos na Cláusula Quinta do Contrato original; e</text:p>
            <text:p/>
            <text:p>II – Reajustar, a partir de 31/08/2017, em aproximadamente 3,37% (três inteiros e trinta e sete décimos por cento), os valores contratados, nos termos da Cláusula Nona do Contrato original.</text:p>
          </table:table-cell>
          <table:table-cell office:value-type="date" office:date-value="2017-08-18T00:00:00" table:style-name="ce10">
            <text:p>18/8/17</text:p>
          </table:table-cell>
          <table:table-cell office:value-type="string" table:style-name="ce14">
            <text:p>R$ 412122.42<text:s/></text:p>
          </table:table-cell>
          <table:table-cell table:number-columns-repeated="16378" table:style-name="ce7"/>
        </table:table-row>
        <table:table-row table:style-name="ro9">
          <table:table-cell table:style-name="ce15"/>
          <table:table-cell office:value-type="string" table:style-name="ce16">
            <text:p>CONTRATO CNMP Nº</text:p>
            <text:p>009/2014</text:p>
          </table:table-cell>
          <table:table-cell office:value-type="string" table:style-name="ce16">
            <text:p>Quarto Termo Aditivo</text:p>
          </table:table-cell>
          <table:table-cell office:value-type="string" table:style-name="ce17">
            <text:p>Alterar o prazo limite de prorrogação, previsto na Cláusula Quinta do Contrato original, de 48 (quarenta e oito) para 60 (sessenta) meses, tornando-o conforme ao artigo 57, II, da Lei nº 8.666/1993. </text:p>
          </table:table-cell>
          <table:table-cell office:value-type="date" office:date-value="2018-02-26T00:00:00" table:style-name="ce18">
            <text:p>26/2/18</text:p>
          </table:table-cell>
          <table:table-cell office:value-type="string" table:style-name="ce19">
            <text:p>R$ 412122.42</text:p>
          </table:table-cell>
          <table:table-cell table:number-columns-repeated="16378" table:style-name="ce15"/>
        </table:table-row>
        <table:table-row table:style-name="ro10">
          <table:table-cell table:style-name="ce20"/>
          <table:table-cell office:value-type="string" table:style-name="ce16">
            <text:p>CONTRATO CNMP Nº 009/2014</text:p>
          </table:table-cell>
          <table:table-cell office:value-type="string" table:style-name="ce16">
            <text:p>Quinto Termo Aditivo</text:p>
          </table:table-cell>
          <table:table-cell office:value-type="string" table:style-name="ce17">
            <text:p>I - Prorrogar o prazo de vigência do Contrato CNMP nº 9/2014 por mais 12 (doze) meses, para o período compreendido entre 31/08/2018 e 31/08/2019, nos termos previstos na Cláusula Quinta do Contrato original, alterada pelo Quarto Termo Aditivo; e II - Alterar, a partir de 31/08/2018, em virtude de negociação realizada entre as partes, o valor do contrato para R$ 301.124,88 (trezentos e um mil, cento e vinte e quatro reais e oitenta e oito centavos), conforme proposta apresentada pela CONTRATADA. </text:p>
          </table:table-cell>
          <table:table-cell office:value-type="string" table:style-name="ce18">
            <text:p><text:s/>21/8/18</text:p>
          </table:table-cell>
          <table:table-cell office:value-type="string" table:style-name="ce19">
            <text:p>R$ 301.124,88</text:p>
          </table:table-cell>
          <table:table-cell table:number-columns-repeated="16378" table:style-name="ce20"/>
        </table:table-row>
        <table:table-row table:style-name="ro11">
          <table:table-cell table:style-name="ce7"/>
          <table:table-cell office:value-type="string" table:style-name="ce53">
            <text:p>CONTRATO CNMP Nº 014/2014</text:p>
          </table:table-cell>
          <table:table-cell office:value-type="string" table:style-name="ce53">
            <text:p>Primeiro Termo Aditivo</text:p>
          </table:table-cell>
          <table:table-cell office:value-type="string" table:style-name="ce54">
            <text:p>O presente Termo Aditivo tem por objeto prorrogar o prazo de vigência do Contrato original por 12 (doze) meses, para o período compreendido entre 28/07/2015 a 28/07/2016, nos termos da cláusula terceira do Contrato original..</text:p>
          </table:table-cell>
          <table:table-cell office:value-type="date" office:date-value="2015-07-15T00:00:00" table:style-name="ce55">
            <text:p>15/7/15</text:p>
          </table:table-cell>
          <table:table-cell office:value-type="string" table:style-name="ce56">
            <text:p>R$ 1000000</text:p>
          </table:table-cell>
          <table:table-cell table:number-columns-repeated="16378" table:style-name="ce7"/>
        </table:table-row>
        <table:table-row table:style-name="ro12">
          <table:table-cell table:style-name="ce7"/>
          <table:table-cell office:value-type="string" table:style-name="ce53">
            <text:p>CONTRATO CNMP Nº 014/2014</text:p>
          </table:table-cell>
          <table:table-cell office:value-type="string" table:style-name="ce53">
            <text:p>Segundo Termo Aditivo</text:p>
          </table:table-cell>
          <table:table-cell office:value-type="string" table:style-name="ce57">
            <text:p>O presente Termo Aditivo tem por objeto:</text:p>
            <text:p>I - Prorrogar o prazo de vigência do Contrato CNMP nº 14/2014 por 12 (doze) meses, compreendendo o período entre 28/07/2016 e 28/07/2017, nos termos da Cláusula Terceira do Contrato original; e</text:p>
            <text:p>II - Suprimir, a partir de 28/07/2016, em 50% (cinquenta porcento) o valor do Contrato CNMP nº 14/2014, nos termos do Artigo 65, § 2º, inciso II, da Lei 8.666/1993.</text:p>
          </table:table-cell>
          <table:table-cell office:value-type="date" office:date-value="2016-08-01T00:00:00" table:style-name="ce55">
            <text:p>1/8/16</text:p>
          </table:table-cell>
          <table:table-cell office:value-type="string" table:style-name="ce56">
            <text:p>R$ 500.000,00<text:s text:c="2"/></text:p>
          </table:table-cell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53">
            <text:p>CONTRATO CNMP Nº 14/2014</text:p>
          </table:table-cell>
          <table:table-cell office:value-type="string" table:style-name="ce53">
            <text:p>Terceiro Termo Aditivo</text:p>
          </table:table-cell>
          <table:table-cell office:value-type="string" table:style-name="ce54">
            <text:p>Prorrogar o prazo de vigência do Contrato CNMP nº 14/2014 por 12 (doze) meses, compreendendo o período entre 28/7/2017 e 28/7/2018, nos termos previstos na cláusula terceira do contrato original.</text:p>
          </table:table-cell>
          <table:table-cell office:value-type="date" office:date-value="2017-06-01T00:00:00" table:style-name="ce55">
            <text:p>1/6/17</text:p>
          </table:table-cell>
          <table:table-cell office:value-type="string" table:style-name="ce56">
            <text:p>R$ 500.000,00<text:s/></text:p>
          </table:table-cell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53">
            <text:p>CONTRATO CNMP Nº 14/2014</text:p>
          </table:table-cell>
          <table:table-cell office:value-type="string" table:style-name="ce53">
            <text:p>Quarto Termo Aditivo</text:p>
          </table:table-cell>
          <table:table-cell office:value-type="string" table:style-name="ce54">
            <text:p>Prorrogar o prazo de vigência do Contrato CNMP nº 14/2014 por 12 (doze) meses, compreendendo o período entre 28/07/2018 e 28/07/2019, nos termos da Cláusula Terceira do Contrato original.</text:p>
          </table:table-cell>
          <table:table-cell office:value-type="date" office:date-value="2018-11-06T00:00:00" table:style-name="ce58">
            <text:p>11/6/18</text:p>
          </table:table-cell>
          <table:table-cell office:value-type="string" table:style-name="ce56">
            <text:p>R$ 500.000,00</text:p>
          </table:table-cell>
          <table:table-cell table:number-columns-repeated="16378" table:style-name="ce7"/>
        </table:table-row>
        <table:table-row table:style-name="ro13">
          <table:table-cell table:style-name="ce7"/>
          <table:table-cell office:value-type="string" table:style-name="ce8">
            <text:p>CONTRATO CNMP Nº 018/2014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O presente Termo Aditivo tem por objeto prorrogar o prazo de vigência do Contrato por 12 (doze) meses, para o período compreendido entre 08/10/2015 e 08/10/2016, nos termos previstos na Cláusula Quinta do contrato original.</text:p>
          </table:table-cell>
          <table:table-cell office:value-type="date" office:date-value="2015-09-10T00:00:00" table:style-name="ce10">
            <text:p>10/9/15</text:p>
          </table:table-cell>
          <table:table-cell office:value-type="float" office:value="368774.3" table:style-name="ce14">
            <text:p>368.774,30<text:s/></text:p>
          </table:table-cell>
          <table:table-cell table:number-columns-repeated="16378" table:style-name="ce7"/>
        </table:table-row>
        <table:table-row table:style-name="ro13">
          <table:table-cell table:style-name="ce7"/>
          <table:table-cell office:value-type="string" table:style-name="ce8">
            <text:p>CONTRATO CNMP Nº 018/2014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A renúncia da CONTRATADA, em razão de negociação realizada entre as partes, aos valores eventualmente devidos pelos serviços prestados parcialmente durante o período compreendido entre 01/05/2015 e 29/09/2015.</text:p>
          </table:table-cell>
          <table:table-cell office:value-type="date" office:date-value="2016-06-09T00:00:00" table:style-name="ce10">
            <text:p>9/6/16</text:p>
          </table:table-cell>
          <table:table-cell office:value-type="string" table:style-name="ce14">
            <text:p>-</text:p>
          </table:table-cell>
          <table:table-cell table:number-columns-repeated="16378" table:style-name="ce7"/>
        </table:table-row>
        <table:table-row table:style-name="ro13">
          <table:table-cell table:style-name="ce7"/>
          <table:table-cell office:value-type="string" table:style-name="ce8">
            <text:p>CONTRATO CNMP Nº 018/2014</text:p>
          </table:table-cell>
          <table:table-cell office:value-type="string" table:style-name="ce8">
            <text:p>Terceiro Termo Aditivo</text:p>
          </table:table-cell>
          <table:table-cell office:value-type="string" table:style-name="ce9">
            <text:p>O presente Termo Aditivo tem por objeto prorrogar o prazo de vigência do Contrato CNMP nº 18/2014 por 12 (doze) meses, compreendendo o período entre 08/10/2016 e 08/10/2017, nos termos previstos na Cláusula Quinta do contrato original.</text:p>
          </table:table-cell>
          <table:table-cell office:value-type="date" office:date-value="2016-10-05T00:00:00" table:style-name="ce10">
            <text:p>5/10/16</text:p>
          </table:table-cell>
          <table:table-cell office:value-type="float" office:value="368774.3" table:style-name="ce14">
            <text:p>368.774,30<text:s/></text:p>
          </table:table-cell>
          <table:table-cell table:number-columns-repeated="16378" table:style-name="ce7"/>
        </table:table-row>
        <table:table-row table:style-name="ro13">
          <table:table-cell table:style-name="ce7"/>
          <table:table-cell office:value-type="string" table:style-name="ce8">
            <text:p>CONTRATO CNMP Nº 018/2014</text:p>
          </table:table-cell>
          <table:table-cell office:value-type="string" table:style-name="ce8">
            <text:p>Quarto Termo Aditivo</text:p>
          </table:table-cell>
          <table:table-cell office:value-type="string" table:style-name="ce9">
            <text:p>I – Prorrogar o prazo de vigência do Contrato CNMP nº 18/2014 por 12 (doze) meses, compreendendo o período entre 08/10/2017 e 08/10/2018; e II – Alterar, a partir de 08/10/2017, em razão de negociação realizada entre as partes, o valor do item 4, conforme proposta apresentada pela contratada.<text:s/></text:p>
          </table:table-cell>
          <table:table-cell office:value-type="date" office:date-value="2017-10-13T00:00:00" table:style-name="ce10">
            <text:p>13/10/17</text:p>
          </table:table-cell>
          <table:table-cell office:value-type="float" office:value="349588.8" table:style-name="ce14">
            <text:p>349.588,80<text:s/></text:p>
          </table:table-cell>
          <table:table-cell table:number-columns-repeated="16378" table:style-name="ce7"/>
        </table:table-row>
        <table:table-row table:style-name="ro13">
          <table:table-cell table:style-name="ce12"/>
          <table:table-cell office:value-type="string" table:style-name="ce8">
            <text:p>CONTRATO CNMP Nº 018/2014</text:p>
          </table:table-cell>
          <table:table-cell office:value-type="string" table:style-name="ce8">
            <text:p>Quinto Termo Aditivo</text:p>
          </table:table-cell>
          <table:table-cell office:value-type="string" table:style-name="ce9">
            <text:p>I - Prorrogar o prazo de vigência do Contrato CNMP nº 18/2014 por mais 6 (seis) meses, para o período compreendido entre 08/10/2018 e 08/04/2019, nos termos previstos na Cláusula Quinta do Contrato original; II - Alterar o conteúdo da Cláusula Décima do Contrato CNMP nº 18/2014.</text:p>
          </table:table-cell>
          <table:table-cell office:value-type="string" table:style-name="ce10">
            <text:p><text:s/>18/10/18</text:p>
          </table:table-cell>
          <table:table-cell office:value-type="string" table:style-name="ce14">
            <text:p><text:s text:c="2"/>R$ 174.794,40</text:p>
          </table:table-cell>
          <table:table-cell table:number-columns-repeated="16378" table:style-name="ce12"/>
        </table:table-row>
        <table:table-row table:style-name="ro11">
          <table:table-cell table:style-name="ce7"/>
          <table:table-cell office:value-type="string" table:style-name="ce8">
            <text:p>CONTRATO CNMP Nº 019/2014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O presente Termo Aditivo tem por objeto prorrogar o prazo de vigência do Contrato por 12 (doze) meses, para o período compreendido entre 08/10/2015 e 08/10/2016, nos termos previstos na Cláusula Quinta do contrato original.</text:p>
          </table:table-cell>
          <table:table-cell office:value-type="date" office:date-value="2015-09-10T00:00:00" table:style-name="ce10">
            <text:p>10/9/15</text:p>
          </table:table-cell>
          <table:table-cell office:value-type="float" office:value="384000" table:style-name="ce14">
            <text:p>384.000,00<text:s/></text:p>
          </table:table-cell>
          <table:table-cell table:number-columns-repeated="16378" table:style-name="ce7"/>
        </table:table-row>
        <table:table-row table:style-name="ro10">
          <table:table-cell table:style-name="ce7"/>
          <table:table-cell office:value-type="string" table:style-name="ce8">
            <text:p>CONTRATO CNMP Nº 019/2014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O presente termo tem por objeto promover a revisão do valor contratual, com efeitos retroativos a 01/01/2016, em função do art. 2º,II, <text:s/>c/c art 6º , II, da lei distrital nº 5.452 de 18 de fevereiro de 2015, publicada no Diário Oficial do Distrito Federal - <text:s/>DODF Nº 35, de 19/02/2015(Errata publicada no DODF Nº 72, <text:s/>de 14/04/2015), que aumentou a alíquota do ICMS incidente sobre o serviço de comunicação para 28%, em conformidade com o art. 65, II, "d", da lei 8.666/1993 e art. 37,XXI, da CF/88.</text:p>
          </table:table-cell>
          <table:table-cell office:value-type="date" office:date-value="2016-05-05T00:00:00" table:style-name="ce10">
            <text:p>5/5/16</text:p>
          </table:table-cell>
          <table:table-cell office:value-type="float" office:value="400854.72" table:style-name="ce14">
            <text:p>400.854,72<text:s/></text:p>
          </table:table-cell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8">
            <text:p>CONTRATO CNMP Nº 019/2014</text:p>
          </table:table-cell>
          <table:table-cell office:value-type="string" table:style-name="ce8">
            <text:p>Terceiro Termo Aditivo</text:p>
          </table:table-cell>
          <table:table-cell office:value-type="string" table:style-name="ce9">
            <text:p>O presente termo aditivo tem por objeto:</text:p>
            <text:p/>
            <text:p>I – Prorrogar o prazo de vigência do contrato original por 12 (doze) meses, para o período compreendido entre 8/10/2016 e 8/10/2017, nos termos da cláusula quinta do contrato; e</text:p>
            <text:p>II – Alterar, a partir de 8/10/2016, em razão de negociação realizada entre as partes, o valor global estimado do contrato para R$ 314.099,40 (trezentos e quatorze mil, noventa e nove reais e quarenta centavos), conforme proposta apresenta pela CONTRATADA.</text:p>
            <text:p/>
          </table:table-cell>
          <table:table-cell office:value-type="date" office:date-value="2016-10-11T00:00:00" table:style-name="ce10">
            <text:p>11/10/16</text:p>
          </table:table-cell>
          <table:table-cell office:value-type="float" office:value="314099.40000000002" table:style-name="ce14">
            <text:p>314.099,40<text:s/></text:p>
          </table:table-cell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8">
            <text:p>CONTRATO CNMP Nº 019/2014</text:p>
          </table:table-cell>
          <table:table-cell office:value-type="string" table:style-name="ce8">
            <text:p>Quarto Termo Aditivo</text:p>
          </table:table-cell>
          <table:table-cell office:value-type="string" table:style-name="ce9">
            <text:p>Prorrogar o prazo de vigência do Contrato CNMP nº 19/2014 por 12 (doze) meses, compreendendo o período entre 08/10/2017 e 08/10/2018, nos termos da Cláusula Quinta do contrato original.</text:p>
          </table:table-cell>
          <table:table-cell office:value-type="date" office:date-value="2016-10-13T00:00:00" table:style-name="ce10">
            <text:p>13/10/16</text:p>
          </table:table-cell>
          <table:table-cell office:value-type="float" office:value="314099.40000000002" table:style-name="ce14">
            <text:p>314.099,40<text:s/></text:p>
          </table:table-cell>
          <table:table-cell table:number-columns-repeated="16378" table:style-name="ce7"/>
        </table:table-row>
        <table:table-row table:style-name="ro8">
          <table:table-cell table:style-name="ce12"/>
          <table:table-cell office:value-type="string" table:style-name="ce8">
            <text:p>CONTRATO CNMP Nº 019/2014</text:p>
          </table:table-cell>
          <table:table-cell office:value-type="string" table:style-name="ce8">
            <text:p>Quinto Termo Aditivo</text:p>
          </table:table-cell>
          <table:table-cell office:value-type="string" table:style-name="ce9">
            <text:p>I - Alterar a denominação social da CONTRATADA para CenturyLink Comunicações do Brasil Ltda, nos termos da 55ª alteração do contrato social da sociedade empresária; II - Prorrogar o prazo de vigência do Contrato CNMP nº 19/2014 por mais 12 (doze) meses, para o período compreendido entre 08/10/2018 e 08/10/2019, nos termos previstos na Cláusula Quinta do Contrato original; III - Alterar, a partir de 08/10/2018, em virtude de negociação realizada entre as partes, o valor do contrato para R$ 298.394,40 (duzentos e noventa e oito mil, trezentos e noventa e quatro reais e quarenta centavos); e IV - Alterar o conteúdo da Cláusula Décima do Contrato CNMP nº 19/2014.</text:p>
          </table:table-cell>
          <table:table-cell office:value-type="date" office:date-value="2018-10-10T00:00:00" table:style-name="ce10">
            <text:p>10/10/18</text:p>
          </table:table-cell>
          <table:table-cell office:value-type="string" table:style-name="ce14">
            <text:p><text:s/>R$ 298.394,40</text:p>
          </table:table-cell>
          <table:table-cell table:number-columns-repeated="16378" table:style-name="ce12"/>
        </table:table-row>
        <table:table-row table:style-name="ro11">
          <table:table-cell table:style-name="ce7"/>
          <table:table-cell office:value-type="string" table:style-name="ce8">
            <text:p>CONTRATO CNMP Nº 030/2014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O presente Termo Aditivo tem por objeto prorrogar o prazo de vigência do contrato por 12 (doze) meses, para o período compreendido entre 11/12/2015 e 11/12/2016, nos termos da cláusula quinta do contrato original.</text:p>
          </table:table-cell>
          <table:table-cell office:value-type="date" office:date-value="2015-12-11T00:00:00" table:style-name="ce10">
            <text:p>11/12/15</text:p>
          </table:table-cell>
          <table:table-cell office:value-type="string" table:style-name="ce14">
            <text:p>-</text:p>
          </table:table-cell>
          <table:table-cell table:number-columns-repeated="16378" table:style-name="ce7"/>
        </table:table-row>
        <table:table-row table:style-name="ro14">
          <table:table-cell table:style-name="ce7"/>
          <table:table-cell office:value-type="string" table:style-name="ce8">
            <text:p>CONTRATO CNMP Nº 030/2014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<text:s/>O presente Termo Aditivo <text:s/>tem por objeto: I- Reajustar, com efeitos retroativos a 11/12/2015 , o valor do rateio de despesas do edifício , nos termos do item 4.4 do Termo de Referência; e II - Reajustar, com efeitos retroativos a 11/12/2015, o valor da taxa mensal de ocupação , em 10,5443%, com base no IGP-M <text:s/>de dezembro de 2015 , referente ao acumulado dos últimos doze meses , nos termos do item 5.2 do Termo de Referência.</text:p>
          </table:table-cell>
          <table:table-cell office:value-type="date" office:date-value="2016-04-26T00:00:00" table:style-name="ce10">
            <text:p>26/4/16</text:p>
          </table:table-cell>
          <table:table-cell office:value-type="string" table:style-name="ce14">
            <text:p>-</text:p>
          </table:table-cell>
          <table:table-cell table:number-columns-repeated="16378" table:style-name="ce7"/>
        </table:table-row>
        <table:table-row table:style-name="ro10">
          <table:table-cell table:style-name="ce7"/>
          <table:table-cell office:value-type="string" table:style-name="ce8">
            <text:p>CONTRATO CNMP Nº 030/2014</text:p>
          </table:table-cell>
          <table:table-cell office:value-type="string" table:style-name="ce8">
            <text:p>Terceiro Termo Aditivo</text:p>
          </table:table-cell>
          <table:table-cell office:value-type="string" table:style-name="ce9">
            <text:p>O presente Termo Aditivo tem por objeto prorrogar o prazo de vigência do contrato por 12 (doze) meses, para o período compreendido entre 11/12/2016 e 11/12/2017, nos termos da cláusula quinta do contrato original.</text:p>
            <text:p>Parágrafo Único. Fica ressalvado o direito de reajuste das partes nos termos dos itens”4.4”, “5.2” e “12” do Termo de Referência e Cláusula Oitava do contrato original.</text:p>
            <text:p/>
          </table:table-cell>
          <table:table-cell office:value-type="date" office:date-value="2016-10-19T00:00:00" table:style-name="ce10">
            <text:p>19/10/16</text:p>
          </table:table-cell>
          <table:table-cell office:value-type="string" table:style-name="ce14">
            <text:p>-</text:p>
          </table:table-cell>
          <table:table-cell table:number-columns-repeated="16378" table:style-name="ce7"/>
        </table:table-row>
        <table:table-row table:style-name="ro15">
          <table:table-cell table:style-name="ce7"/>
          <table:table-cell office:value-type="string" table:style-name="ce8">
            <text:p>CONTRATO CNMP Nº 030/2014</text:p>
          </table:table-cell>
          <table:table-cell office:value-type="string" table:style-name="ce8">
            <text:p>Quarto Termo Aditivo</text:p>
          </table:table-cell>
          <table:table-cell office:value-type="string" table:style-name="ce9">
            <text:p>I – Reajustar, com efeitos retroativos a 11/12/2016, o valor do rateio de despesas do edifício, com base no consumo médio de energia elétrica e água, referente ao exercício de 2016; e II – Reajustar, com efeitos retroativos a 11/12/2016, o valor da taxa mensal de ocupação, em 7,1907%, com base no IGP-M de dezembro de 2016.</text:p>
          </table:table-cell>
          <table:table-cell office:value-type="date" office:date-value="2017-03-14T00:00:00" table:style-name="ce10">
            <text:p>14/3/17</text:p>
          </table:table-cell>
          <table:table-cell office:value-type="string" table:style-name="ce14">
            <text:p>-</text:p>
          </table:table-cell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8">
            <text:p>CONTRATO CNMP Nº 030/2014</text:p>
          </table:table-cell>
          <table:table-cell office:value-type="string" table:style-name="ce8">
            <text:p>Quinto Termo Aditivo</text:p>
          </table:table-cell>
          <table:table-cell office:value-type="string" table:style-name="ce9">
            <text:p>Prorrogar o prazo de vigência do Contrato CNMP nº 30/2014 por 12 (doze) meses, compreendendo o período entre 11/12/2017 e 11/12/2018. Data de Assinatura: 11/12/2017.</text:p>
          </table:table-cell>
          <table:table-cell office:value-type="date" office:date-value="2017-12-13T00:00:00" table:style-name="ce10">
            <text:p>13/12/17</text:p>
          </table:table-cell>
          <table:table-cell office:value-type="string" table:style-name="ce14">
            <text:p>-</text:p>
          </table:table-cell>
          <table:table-cell table:number-columns-repeated="16378" table:style-name="ce7"/>
        </table:table-row>
        <table:table-row table:style-name="ro14">
          <table:table-cell table:style-name="ce12"/>
          <table:table-cell office:value-type="string" table:style-name="ce8">
            <text:p>CONTRATO CNMP Nº 030/2014</text:p>
          </table:table-cell>
          <table:table-cell office:value-type="string" table:style-name="ce8">
            <text:p>Sexto Termo Aditivo</text:p>
          </table:table-cell>
          <table:table-cell office:value-type="string" table:style-name="ce9">
            <text:p>I - Reajustar, com efeitos retroativos a 11/12/2017, o valor do rateio de despesas do edifício, com base no consumo médio de energia elétrica e água, referente ao exercício de 2017, nos termos do item 4.4 do Termo de Referência; e II - Reajustar, com efeitos retroativos a 11/12/2017, o valor da taxa mensal de ocupação, em -0,5326%, com base no IGP-M de dezembro de 2017, nos termos do item 5.2 do Termo de Referência.</text:p>
          </table:table-cell>
          <table:table-cell office:value-type="string" table:style-name="ce10">
            <text:p>18/05/18</text:p>
          </table:table-cell>
          <table:table-cell office:value-type="string" table:style-name="ce14">
            <text:p>-</text:p>
          </table:table-cell>
          <table:table-cell table:number-columns-repeated="16378" table:style-name="ce12"/>
        </table:table-row>
        <table:table-row table:style-name="ro15">
          <table:table-cell table:style-name="ce12"/>
          <table:table-cell office:value-type="string" table:style-name="ce8">
            <text:p>CONTRATO CNMP Nº 030/2014</text:p>
          </table:table-cell>
          <table:table-cell office:value-type="string" table:style-name="ce8">
            <text:p>Sétimo Termo Aditivo</text:p>
          </table:table-cell>
          <table:table-cell office:value-type="string" table:style-name="ce9">
            <text:p>Prorrogar o prazo de vigência do Contrato CNMP nº 30/2014 por 12 (doze) meses, compreendendo o período entre 11/12/2018 e 11/12/2019, ficando ressalvada o direito de reajuste das partes, nos termos dos itens 4.4, 5.2 e 12 do Termo de Referência e Cláusula Oitava do contrato original.</text:p>
          </table:table-cell>
          <table:table-cell office:value-type="string" table:style-name="ce10">
            <text:p><text:s/>19/11/18</text:p>
          </table:table-cell>
          <table:table-cell office:value-type="string" table:style-name="ce14">
            <text:p><text:s/>-</text:p>
          </table:table-cell>
          <table:table-cell table:number-columns-repeated="16378" table:style-name="ce12"/>
        </table:table-row>
        <table:table-row table:style-name="ro16">
          <table:table-cell table:style-name="ce7"/>
          <table:table-cell office:value-type="string" table:style-name="ce8">
            <text:p>CONTRATO CNMP Nº 002/2015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O presente termo aditivo tem por objeto alterar, em razão de negociação entre as partes, o valor do item 8 da tabela, constante da Cláusula Sexta do Contrato CNMP nº 002/2015</text:p>
          </table:table-cell>
          <table:table-cell office:value-type="date" office:date-value="2016-07-08T00:00:00" table:style-name="ce10">
            <text:p>8/7/16</text:p>
          </table:table-cell>
          <table:table-cell office:value-type="string" table:style-name="ce21">
            <text:p>-</text:p>
          </table:table-cell>
          <table:table-cell table:number-columns-repeated="16378" table:style-name="ce7"/>
        </table:table-row>
        <table:table-row table:style-name="ro10">
          <table:table-cell table:style-name="ce7"/>
          <table:table-cell office:value-type="string" table:style-name="ce8">
            <text:p>CONTRATO CNMP Nº 002/2015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I – Prorrogar a vigência do Contrato CNMP nº 2/2015, por 7 (sete) meses e 15 (quinze) dias, compreendendo o período entre 26/11/2017 e 11/7/2018; e II – Prorrogar o prazo da etapa “j” do item 9 do Termo de Referência, Manutenção do Sistema, por 12 (doze) meses, compreendendo o período entre 11/7/2017 e 11/7/2018, nos termos previstos na Cláusula Quinta do contrato original. Parágrafo único. Fica ressalvado o direito de reajuste contratual, nos termos da Cláusula Nona do contrato original.</text:p>
          </table:table-cell>
          <table:table-cell office:value-type="date" office:date-value="2017-03-31T00:00:00" table:style-name="ce10">
            <text:p>31/3/17</text:p>
          </table:table-cell>
          <table:table-cell office:value-type="float" office:value="174000" table:style-name="ce21">
            <text:p>R$ 174.000,00</text:p>
          </table:table-cell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8">
            <text:p>CONTRATO CNMP Nº 2/2015</text:p>
          </table:table-cell>
          <table:table-cell office:value-type="string" table:style-name="ce8">
            <text:p>Terceiro Termo Aditivo</text:p>
          </table:table-cell>
          <table:table-cell office:value-type="string" table:style-name="ce9">
            <text:p>Reajustar, a partir de 30/06/2017, em 2,9984%, o valor do Contrato CNMP nº 2/2015, com base no IPCA de junho de 2017, referente ao acumulado nos últimos doze meses.</text:p>
          </table:table-cell>
          <table:table-cell office:value-type="date" office:date-value="2017-10-13T00:00:00" table:style-name="ce10">
            <text:p>13/10/17</text:p>
          </table:table-cell>
          <table:table-cell office:value-type="float" office:value="5391.02" table:style-name="ce21">
            <text:p>R$ 5.391,02</text:p>
          </table:table-cell>
          <table:table-cell table:number-columns-repeated="16378" table:style-name="ce7"/>
        </table:table-row>
        <table:table-row table:style-name="ro11">
          <table:table-cell table:style-name="ce12"/>
          <table:table-cell office:value-type="string" table:style-name="ce8">
            <text:p>CONTRATO CNMP Nº 2/2015</text:p>
          </table:table-cell>
          <table:table-cell office:value-type="string" table:style-name="ce8">
            <text:p>Quarto Termo Aditivo</text:p>
          </table:table-cell>
          <table:table-cell office:value-type="string" table:style-name="ce9">
            <text:p> I - Prorrogar a vigência do Contrato CNMP nº 2/2015 por 12 (doze) meses, compreendendo o período entre 11/7/2018 e 11/7/2019, nos termos previstos na Cláusula Quinta do contrato original. II - Alterar o conteúdo da Cláusula Décima do Contrato CNMP nº 2/2015. </text:p>
          </table:table-cell>
          <table:table-cell office:value-type="date" office:date-value="2018-06-05T00:00:00" table:style-name="ce10">
            <text:p>5/6/18</text:p>
          </table:table-cell>
          <table:table-cell office:value-type="string" table:style-name="ce21">
            <text:p>R$ 179.217,12</text:p>
          </table:table-cell>
          <table:table-cell table:number-columns-repeated="16378" table:style-name="ce12"/>
        </table:table-row>
        <table:table-row table:style-name="ro14">
          <table:table-cell table:style-name="ce7"/>
          <table:table-cell office:value-type="string" table:style-name="ce8">
            <text:p><text:s/>CONTRATO CNMP Nº 2/2015</text:p>
          </table:table-cell>
          <table:table-cell office:value-type="string" table:style-name="ce8">
            <text:p>Quinto Termo Aditivo</text:p>
          </table:table-cell>
          <table:table-cell office:value-type="string" table:style-name="ce9">
            <text:p><text:s/>I - Alterar o conteúdo da Cláusula Nona do Contrato CNMP nº 2/2015: II - Prorrogar a vigência do Contrato CNMP nº 2/2015 por 6 (seis) meses e 15 (quinze) dias, compreendendo o período entre 11/7/2019 e 26/1/2020, nos termos previstos na Cláusula Quinta do contrato original e Parágrafo único. Fica ressalvado o direito de reajuste contratual, nos termos da Cláusula Nona alterada pelo presente termo aditivo.</text:p>
          </table:table-cell>
          <table:table-cell office:value-type="date" office:date-value="2019-06-05T00:00:00" table:style-name="ce22">
            <text:p>6/5/19</text:p>
          </table:table-cell>
          <table:table-cell office:value-type="string" table:style-name="ce21">
            <text:p><text:s/>R$ 96.835,06</text:p>
          </table:table-cell>
          <table:table-cell table:number-columns-repeated="16378" table:style-name="ce7"/>
        </table:table-row>
        <table:table-row table:style-name="ro17">
          <table:table-cell table:style-name="ce7"/>
          <table:table-cell office:value-type="string" table:style-name="ce8">
            <text:p>CONTRATO CNMP Nº 20/2015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Retificar, em razão de erro material, o parágrafo primeiro da Cláusula Sétima e a Cláusula Décima Segunda do Contrato CNMP nº 20/2015.</text:p>
          </table:table-cell>
          <table:table-cell office:value-type="date" office:date-value="2017-07-13T00:00:00" table:style-name="ce10">
            <text:p>13/7/17</text:p>
          </table:table-cell>
          <table:table-cell office:value-type="float" office:value="264929.15000000002" table:style-name="ce21">
            <text:p>R$ 264.929,15</text:p>
          </table:table-cell>
          <table:table-cell table:number-columns-repeated="16378" table:style-name="ce7"/>
        </table:table-row>
        <table:table-row table:style-name="ro18">
          <table:table-cell table:style-name="ce7"/>
          <table:table-cell office:value-type="string" table:style-name="ce8">
            <text:p>CONTRATO CNMP Nº 001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O presente termo aditivo tem por objeto:</text:p>
            <text:p>I – Alterar a denominação social da CONTRATADA para Ingram Micro Informática Ltda, nos termos da 24º Alteração de Contrato Social da sociedade empresária;</text:p>
            <text:p>II – Prorrogar o prazo de vigência do Contrato CNMP nº 1/2016 por 12 (doze) meses, compreendendo o período entre 13/1/2017 e 13/1/2018, nos termos previstos na Cláusula Quinta do contrato original;</text:p>
            <text:p>III – Incluir a CLÁUSULA DÉCIMA SÉTIMA – DO REAJUSTE DO CONTRATO com a seguinte redação:</text:p>
            <text:p/>
            <text:p>CLÁUSULA DÉCIMA SÉTIMA – DA REAJUSTE DO CONTRATO</text:p>
            <text:p>O contrato poderá ser reajustado, visando à adequação aos novos preços de mercado e à variação efetiva dos custos de produção, observado o interregno mínimo de 12 (doze) meses, a contar da data de apresentação da proposta ou do orçamento a que essa proposta se referir, ou da data do último reajuste, aplicando-se o Índice Nacional de Preços ao Consumidor Amplo – IPCA ou, na insubsistência deste, por outro índice que vier a substituí-lo, devendo a CONTRATADA apresentar, ainda, a demonstração analítica da variação dos componentes de custos, devidamente justificada.</text:p>
            <text:p>Parágrafo primeiro. A contratada poderá exercer seu direito ao reajuste dos preços até a data da prorrogação contratual subsequente.</text:p>
            <text:p>Parágrafo segundo. Caso a contratada não solicite o reajuste no prazo estipulado no Parágrafo anterior, ocorrerá a preclusão do direito.</text:p>
            <text:p>IV – Reajustar, a partir de 13/1/2016, em 6,9875%, o valor do Contrato CNMP nº 1/2016, com base no IPCA de novembro de 2016, referente ao acumulado nos últimos doze meses, no termos da Cláusula Décima Sétima do instrumento.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181878.14" table:style-name="ce21">
            <text:p>R$ 181.878,14</text:p>
          </table:table-cell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8">
            <text:p>CONTRATO CNMP Nº 001/2016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Retificar, em razão de erro material, o item IV, da Cláusula Primeira, e o § 3º, da Cláusula Segunda, ambos do Primeiro Termo Aditivo ao Contrato CNMP nº 1/2016.</text:p>
          </table:table-cell>
          <table:table-cell office:value-type="date" office:date-value="2017-03-28T00:00:00" table:style-name="ce10">
            <text:p>28/3/17</text:p>
          </table:table-cell>
          <table:table-cell office:value-type="float" office:value="181878.14" table:style-name="ce21">
            <text:p>R$ 181.878,14</text:p>
          </table:table-cell>
          <table:table-cell table:number-columns-repeated="16378" table:style-name="ce7"/>
        </table:table-row>
        <table:table-row table:style-name="ro9">
          <table:table-cell table:style-name="ce15"/>
          <table:table-cell office:value-type="string" table:style-name="ce16">
            <text:p>CONTRATO CNMP Nº 001/2016</text:p>
          </table:table-cell>
          <table:table-cell office:value-type="string" table:style-name="ce16">
            <text:p>Terceiro Termo Aditivo</text:p>
          </table:table-cell>
          <table:table-cell office:value-type="string" table:style-name="ce17">
            <text:p>Prorrogar  o  prazo  de  vigência  do  Contrato  CNMP  nº  1/2016  por 12 (doze)    meses,    compreendendo    o    período    entre 13/01/2018 e 13/01/2019.  </text:p>
          </table:table-cell>
          <table:table-cell office:value-type="date" office:date-value="2018-01-02T00:00:00" table:style-name="ce18">
            <text:p>2/1/18</text:p>
          </table:table-cell>
          <table:table-cell office:value-type="string" table:style-name="ce23">
            <text:p><text:s/>R$ 181.878,14</text:p>
          </table:table-cell>
          <table:table-cell table:number-columns-repeated="16378" table:style-name="ce15"/>
        </table:table-row>
        <table:table-row table:style-name="ro19">
          <table:table-cell table:style-name="ce20"/>
          <table:table-cell office:value-type="string" table:style-name="ce16">
            <text:p>CONTRATO CNMP Nº 001/2016</text:p>
          </table:table-cell>
          <table:table-cell office:value-type="string" table:style-name="ce16">
            <text:p>Quarto Termo Aditivo</text:p>
          </table:table-cell>
          <table:table-cell office:value-type="string" table:style-name="ce17">
            <text:p>I - Substituir a parte contratada, tendo em vista a incorporação da pessoal jurídica Ingram Micro Informática Ltda pela pessoa jurídica Ingram Micro Brasil Ltda; II - Prorrogar o prazo de vigência do Contrato CNMP nº 1/2016 por 12 (doze) meses, compreendendo o período entre 13/01/2019 e 13/01/2020; e III - Alterar o conteúdo da Cláusula Décima, referente a garantia contratual. </text:p>
          </table:table-cell>
          <table:table-cell office:value-type="string" table:style-name="ce18">
            <text:p>14/01/18</text:p>
          </table:table-cell>
          <table:table-cell office:value-type="string" table:style-name="ce23">
            <text:p><text:s/>R$ 181.878,14</text:p>
          </table:table-cell>
          <table:table-cell table:number-columns-repeated="16378" table:style-name="ce20"/>
        </table:table-row>
        <table:table-row table:style-name="ro20">
          <table:table-cell table:style-name="ce7"/>
          <table:table-cell office:value-type="string" table:style-name="ce8">
            <text:p>CONTRATO CNMP Nº 10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O presente termo aditivo tem por objeto repactuar, com efeitos retroativos a 01/01/2016, de acordo com a Convenção Coletiva de Trabalho 2016/2016 do SINDSERVIÇOS-DF, registrada no MTE sob o nº DF000051/2016, os seguintes itens da planilha de preços:</text:p>
            <text:p>a) Aumento Percentual, de aproximadamente 10,5% (dez inteiros e cinco décimos por cento), sobre o salário base para os postos contratados;</text:p>
            <text:p>b) Majoração do auxílio alimentação para R$ 27,50 (vinte e sete reais e cinquenta centavos);</text:p>
            <text:p>Majoração do auxílio saúde para valor mensal de R$ 160,00 ( cento e sessenta reais);</text:p>
            <text:p>Majoração da assistência odontológica para R$ 5,00(cinco reais).</text:p>
          </table:table-cell>
          <table:table-cell office:value-type="date" office:date-value="2016-03-31T00:00:00" table:style-name="ce10">
            <text:p>31/3/16</text:p>
          </table:table-cell>
          <table:table-cell office:value-type="float" office:value="53851.56" table:style-name="ce14">
            <text:p>53.851,56<text:s/></text:p>
          </table:table-cell>
          <table:table-cell table:number-columns-repeated="16378" table:style-name="ce7"/>
        </table:table-row>
        <table:table-row table:style-name="ro20">
          <table:table-cell table:style-name="ce7"/>
          <table:table-cell office:value-type="string" table:style-name="ce8">
            <text:p>CONTRATO CNMP Nº 10/2016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I – Acrescer 1 (um) posto de garçom, a partir de 16 de janeiro de 2017, nos termos da Cláusula Dezesseis do contrato original; e II – Prorrogar o prazo de vigência do Contrato CNMP nº 10/2016 por 12 (doze) meses, compreendendo o período entre 19/02/2017 e 19/02/2018, nos termos previstos na cláusula quinta do contrato original. Parágrafo único. Fica ressalvada a possibilidade de repactuação do contrato, em virtude de nova convenção coletiva de trabalho para as categorias profissionais envolvidas na prestação dos serviços, bem como o reajuste contratual, conforme previsto nas cláusulas Nona e Dez, respectivamente, do instrumento original.</text:p>
          </table:table-cell>
          <table:table-cell office:value-type="date" office:date-value="2016-12-29T00:00:00" table:style-name="ce10">
            <text:p>29/12/16</text:p>
          </table:table-cell>
          <table:table-cell office:value-type="float" office:value="640458.61" table:style-name="ce14">
            <text:p>640.458,61<text:s/></text:p>
          </table:table-cell>
          <table:table-cell table:number-columns-repeated="16378" table:style-name="ce7"/>
        </table:table-row>
        <table:table-row table:style-name="ro21">
          <table:table-cell table:style-name="ce7"/>
          <table:table-cell office:value-type="string" table:style-name="ce8">
            <text:p>CONTRATO CNMP Nº 10/2016</text:p>
          </table:table-cell>
          <table:table-cell office:value-type="string" table:style-name="ce8">
            <text:p>Terceiro Termo Aditivo</text:p>
          </table:table-cell>
          <table:table-cell office:value-type="string" table:style-name="ce9">
            <text:p>O presente Termo Aditivo tem por objeto:</text:p>
            <text:p>I - Repactuar, de acordo com a Convenção Coletiva de Trabalho 2017/2017 do Sindserviços-DF, registrada no MTE sob o nº DF000115/2017, os seguintes itens da planilha de preços:</text:p>
            <text:p>a)Aumento percentual, de aproximadamente 6,57% (seis inteiros e cinquenta e sete centésimos por cento), sobre o salário-base para os postos contratados, com efeitos retroativos a 1/1/2017;</text:p>
            <text:p>b)Majoração do auxílio-alimentação para R$ 29,50 (vinte e nove reais e cinquenta centavos), com efeitos retroativos a 1/1/2017;</text:p>
            <text:p>c)Majoração do plano de saúde para R$ 170,00 (cento e setenta reais), com efeitos retroativos a 1/3/2017;</text:p>
            <text:p>d)Redução do seguro de vida e assistência funeral para o valor mensal de R$ 1,50 (um real e cinquenta centavos), com efeitos retroativos a 1/4/2017.</text:p>
            <text:p>II - Revisar o valor contratual, com efeitos retroativos a 2/1/2017, em função da publicação Decreto Distrital nº 37.940, de 30 de dezembro de 2016, publicado no Diário Oficial do Distrito Federal – Edição Extra, Nº 47, de 30/12/2016, que reajustou os valores das passagens do transporte público coletivo do Distrito Federal.</text:p>
            <text:p>Parágrafo único. No período de 18/1/2017 a 27/1/2017 a revisão de que trata o inciso II desta cláusula restou suspensa, em razão da publicação do Decretos Legislativo nº 2.115 de 2016, que sustou temporariamente os efeitos do Decreto Distrital nº 37.940.</text:p>
          </table:table-cell>
          <table:table-cell office:value-type="date" office:date-value="2017-04-25T00:00:00" table:style-name="ce10">
            <text:p>25/4/17</text:p>
          </table:table-cell>
          <table:table-cell office:value-type="float" office:value="682913.64" table:style-name="ce14">
            <text:p>682.913,64<text:s/></text:p>
          </table:table-cell>
          <table:table-cell table:number-columns-repeated="16378" table:style-name="ce7"/>
        </table:table-row>
        <table:table-row table:style-name="ro22">
          <table:table-cell table:style-name="ce24"/>
          <table:table-cell office:value-type="string" table:style-name="ce8">
            <text:p>CONTRATO CNMP Nº 10/2016</text:p>
          </table:table-cell>
          <table:table-cell office:value-type="string" table:style-name="ce8">
            <text:p>Quarto Termo Aditivo</text:p>
          </table:table-cell>
          <table:table-cell office:value-type="string" table:style-name="ce9">
            <text:p>Prorrogar o prazo de vigência do Contrato CNMP nº 10/2016 por 12 (doze) meses, compreendendo o período entre 19/02/2018 e 19/02/2019. </text:p>
          </table:table-cell>
          <table:table-cell office:value-type="date" office:date-value="2018-02-15T00:00:00" table:style-name="ce10">
            <text:p>15/2/18</text:p>
          </table:table-cell>
          <table:table-cell office:value-type="string" table:style-name="ce14">
            <text:p>R$ 682.913,64</text:p>
          </table:table-cell>
          <table:table-cell table:number-columns-repeated="16378" table:style-name="ce24"/>
        </table:table-row>
        <table:table-row table:style-name="ro23">
          <table:table-cell table:style-name="ce7"/>
          <table:table-cell office:value-type="string" table:style-name="ce8">
            <text:p>CONTRATO CNMP Nº 10/2016</text:p>
          </table:table-cell>
          <table:table-cell office:value-type="string" table:style-name="ce8">
            <text:p>Quinto Termo Aditivo</text:p>
          </table:table-cell>
          <table:table-cell office:value-type="string" table:style-name="ce9">
            <text:p>Objeto: I - Repactuar, com efeitos retroativos a 1º de janeiro de 2018, de acordo com a Convenção Coletiva de Trabalho 2018/2018 do SINDSERVIÇOS-DF, registrada no TEM sob o nº DF000001/2018; e II - Alterar o conteúdo da Cláusula Onze do Contrato CNMP nº 10/2016. </text:p>
          </table:table-cell>
          <table:table-cell office:value-type="date" office:date-value="2018-04-12T00:00:00" table:style-name="ce10">
            <text:p>12/4/18</text:p>
          </table:table-cell>
          <table:table-cell office:value-type="string" table:style-name="ce14">
            <text:p>R$ 700.962,00<text:s/></text:p>
          </table:table-cell>
          <table:table-cell table:number-columns-repeated="16378" table:style-name="ce7"/>
        </table:table-row>
        <table:table-row table:style-name="ro23">
          <table:table-cell table:style-name="ce12"/>
          <table:table-cell office:value-type="string" table:style-name="ce8">
            <text:p>CONTRATO CNMP Nº 10/2016</text:p>
          </table:table-cell>
          <table:table-cell office:value-type="string" table:style-name="ce8">
            <text:p>Sexto Termo Aditivo</text:p>
          </table:table-cell>
          <table:table-cell office:value-type="string" table:style-name="ce9">
            <text:p>Prorrogar o prazo de vigência do Contrato CNMP nº 10/2016 por 12 (doze) meses, compreendendo o período entre 19/02/2019 e 19/02/2020, nos termos previstos na cláusula quinta do contrato original. Fica ressalvada a possibilidade de repactuação do contrato, em virtude de nova convenção coletiva de trabalho para as categorias profissionais envolvidas na prestação dos serviços, bem como o reajuste contratual, conforme previsto na cláusula nona e dez do instrumento original.</text:p>
          </table:table-cell>
          <table:table-cell office:value-type="string" table:style-name="ce10">
            <text:p><text:s/>17/12/18</text:p>
          </table:table-cell>
          <table:table-cell office:value-type="string" table:style-name="ce14">
            <text:p><text:s/>R$ 700.962,00</text:p>
          </table:table-cell>
          <table:table-cell table:number-columns-repeated="16378" table:style-name="ce12"/>
        </table:table-row>
        <table:table-row table:style-name="ro23">
          <table:table-cell table:style-name="ce12"/>
          <table:table-cell office:value-type="string" table:style-name="ce8">
            <text:p>CONTRATO CNMP Nº 10/2016</text:p>
          </table:table-cell>
          <table:table-cell office:value-type="string" table:style-name="ce8">
            <text:p>Sétimo Termo Aditivo</text:p>
          </table:table-cell>
          <table:table-cell office:value-type="string" table:style-name="ce9">
            <text:p>Repactuar, com efeitos retroativos a 1º de janeiro de 2019, de acordo com a Convenção Coletiva de Trabalho 2019/2019 do SINDSERVIÇOS-DF, registrada no MTE sob o nº DF000010/2019.</text:p>
          </table:table-cell>
          <table:table-cell office:value-type="date" office:date-value="2019-06-03T00:00:00" table:style-name="ce22">
            <text:p>6/3/19</text:p>
          </table:table-cell>
          <table:table-cell office:value-type="string" table:style-name="ce14">
            <text:p>R$ 725.966,04</text:p>
          </table:table-cell>
          <table:table-cell table:number-columns-repeated="16378" table:style-name="ce12"/>
        </table:table-row>
        <table:table-row table:style-name="ro24">
          <table:table-cell table:style-name="ce7"/>
          <table:table-cell office:value-type="string" table:style-name="ce8">
            <text:p>CONTRATO CNMP Nº 014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O presente TERMO ADITIVO tem por objeto retificar, em razão de erro material, a tabela do Lote 1, item 1.5, prevista na Cláusula Sexta do Contrato CNMP Nº 014/2016.</text:p>
          </table:table-cell>
          <table:table-cell office:value-type="date" office:date-value="2016-06-28T00:00:00" table:style-name="ce10">
            <text:p>28/6/16</text:p>
          </table:table-cell>
          <table:table-cell office:value-type="float" office:value="36935.519999999997" table:style-name="ce21">
            <text:p>R$ 36.935,52</text:p>
          </table:table-cell>
          <table:table-cell table:number-columns-repeated="16378" table:style-name="ce7"/>
        </table:table-row>
        <table:table-row table:style-name="ro25">
          <table:table-cell table:style-name="ce7"/>
          <table:table-cell office:value-type="string" table:style-name="ce8">
            <text:p>CONTRATO CNMP Nº 014/2016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Prorrogar o prazo de vigência do Contrato CNMP nº 14/2016, por 12 (doze) meses, compreendendo o período entre 26/3/2017 e 26/3/2018, nos termos previstos na Cláusula Quinta do contrato original, ficando ressalvado o direito de reajuste contratual, nos termos da Cláusula Nona.</text:p>
          </table:table-cell>
          <table:table-cell office:value-type="date" office:date-value="2017-03-30T00:00:00" table:style-name="ce10">
            <text:p>30/3/17</text:p>
          </table:table-cell>
          <table:table-cell office:value-type="float" office:value="36935.519999999997" table:style-name="ce21">
            <text:p>R$ 36.935,52</text:p>
          </table:table-cell>
          <table:table-cell table:number-columns-repeated="16378" table:style-name="ce7"/>
        </table:table-row>
        <table:table-row table:style-name="ro25">
          <table:table-cell table:style-name="ce7"/>
          <table:table-cell office:value-type="string" table:style-name="ce8">
            <text:p>CONTRATO CNMP Nº 014/2016</text:p>
          </table:table-cell>
          <table:table-cell office:value-type="string" table:style-name="ce8">
            <text:p>Terceiro Termo Aditivo</text:p>
          </table:table-cell>
          <table:table-cell office:value-type="string" table:style-name="ce9">
            <text:p>I - Prorrogar o prazo de vigência do Contrato CNMP nº 14/2016 por 12 (doze) meses, compreendendo o período entre 26/3/2018 e 26/3/2019; e II - Alterar o conteúdo da Cláusula Décima - Da Garantia.</text:p>
          </table:table-cell>
          <table:table-cell office:value-type="date" office:date-value="2018-04-03T00:00:00" table:style-name="ce10">
            <text:p>3/4/18</text:p>
          </table:table-cell>
          <table:table-cell office:value-type="string" table:style-name="ce21">
            <text:p>R$ 36.935,52</text:p>
          </table:table-cell>
          <table:table-cell table:number-columns-repeated="16378" table:style-name="ce7"/>
        </table:table-row>
        <table:table-row table:style-name="ro25">
          <table:table-cell table:style-name="ce12"/>
          <table:table-cell office:value-type="string" table:style-name="ce8">
            <text:p>CONTRATO CNMP Nº 014/2016</text:p>
          </table:table-cell>
          <table:table-cell office:value-type="string" table:style-name="ce8">
            <text:p>Quarto Termo Aditivo</text:p>
          </table:table-cell>
          <table:table-cell office:value-type="string" table:style-name="ce9">
            <text:p>Prorrogar o prazo de vigência do Contrato CNMP nº 14/2016 por 12 (doze) meses, compreendendo o período entre 26/03/2019 e 26/03/2020, nos termos previstos na Cláusula Quinta do contrato original. Fica ressalvado o direito de reajuste contratual, nos termos da Cláusula Nona do contrato original.</text:p>
          </table:table-cell>
          <table:table-cell office:value-type="string" table:style-name="ce10">
            <text:p><text:s/>12/02/19</text:p>
          </table:table-cell>
          <table:table-cell office:value-type="string" table:style-name="ce21">
            <text:p><text:s/>R$ 36.935,52<text:s/></text:p>
          </table:table-cell>
          <table:table-cell table:number-columns-repeated="16378" table:style-name="ce12"/>
        </table:table-row>
        <table:table-row table:style-name="ro25">
          <table:table-cell table:style-name="ce7"/>
          <table:table-cell office:value-type="string" table:style-name="ce8">
            <text:p>CONTRATO CNMP Nº 22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Prorrogar o prazo de vigência do Contrato CNMP nº 22/2016 por 12 (doze) meses, compreendendo o período entre 14/07/2017 e 14/07/2018, nos termos da cláusula quinta do contrato original.</text:p>
          </table:table-cell>
          <table:table-cell office:value-type="date" office:date-value="2017-07-03T00:00:00" table:style-name="ce10">
            <text:p>3/7/17</text:p>
          </table:table-cell>
          <table:table-cell office:value-type="float" office:value="54040" table:style-name="ce21">
            <text:p>R$ 54.040,00</text:p>
          </table:table-cell>
          <table:table-cell table:number-columns-repeated="16378" table:style-name="ce7"/>
        </table:table-row>
        <table:table-row table:style-name="ro25">
          <table:table-cell table:style-name="ce7"/>
          <table:table-cell office:value-type="string" table:style-name="ce8">
            <text:p>CONTRATO CNMP Nº 22/2016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O presente Termo Aditivo tem por objeto reajustar, a partir de 07/06/2017, em 2,9984%, o valor do Contrato CNMP nº 22/2016, com base no IPCA de junho de 2017, referente ao acumulado nos últimos doze meses, no termos da Cláusula Nona do contrato original.</text:p>
          </table:table-cell>
          <table:table-cell office:value-type="date" office:date-value="2017-08-29T00:00:00" table:style-name="ce10">
            <text:p>29/8/17</text:p>
          </table:table-cell>
          <table:table-cell office:value-type="float" office:value="55660.32" table:style-name="ce21">
            <text:p>R$ 55.660,32</text:p>
          </table:table-cell>
          <table:table-cell table:number-columns-repeated="16378" table:style-name="ce7"/>
        </table:table-row>
        <table:table-row table:style-name="ro25">
          <table:table-cell table:style-name="ce12"/>
          <table:table-cell office:value-type="string" table:style-name="ce8">
            <text:p>CONTRATO CNMP Nº 22/2016</text:p>
          </table:table-cell>
          <table:table-cell office:value-type="string" table:style-name="ce8">
            <text:p>Terceiro Termo Aditivo</text:p>
          </table:table-cell>
          <table:table-cell office:value-type="string" table:style-name="ce9">
            <text:p>Prorrogar a vigência do Contrato CNMP nº 22/2016 por mais 12 (doze) meses, compreendendo o período entre 14/07/2018 e 14/07/2019, ou até a celebração de novo contrato com o mesmo objeto, o que ocorrer primeiro, nos termos previstos na cláusula quinta do contrato original, ficando ressalvado o direito de reajuste das partes, nos termos da cláusula nona.</text:p>
          </table:table-cell>
          <table:table-cell office:value-type="string" table:style-name="ce10">
            <text:p>16/7/18</text:p>
          </table:table-cell>
          <table:table-cell office:value-type="string" table:style-name="ce21">
            <text:p><text:s/>R$ 55.660,32</text:p>
          </table:table-cell>
          <table:table-cell table:number-columns-repeated="16378" table:style-name="ce12"/>
        </table:table-row>
        <table:table-row table:style-name="ro26">
          <table:table-cell table:style-name="ce7"/>
          <table:table-cell office:value-type="string" table:style-name="ce8">
            <text:p><text:s/>CONTRATO CNMP Nº 22/2016</text:p>
          </table:table-cell>
          <table:table-cell office:value-type="string" table:style-name="ce8">
            <text:p>Quarto Termo Aditivo</text:p>
          </table:table-cell>
          <table:table-cell office:value-type="string" table:style-name="ce9">
            <text:p>I - Alterar o conteúdo da Cláusula Nona do Contrato CNMP nº 22/2016. II - Prorrogar a vigência do Contrato CNMP nº 22/2016 por mais 12 (doze) meses, compreendendo o período entre 14/07/2019 e 14/07/2020, nos termos previstos na cláusula quinta do contrato original. Fica ressalvado o direito de reajuste das partes nos termos da Cláusula Nona do contrato original. </text:p>
          </table:table-cell>
          <table:table-cell office:value-type="string" table:style-name="ce10">
            <text:p><text:s/>14/5/19</text:p>
          </table:table-cell>
          <table:table-cell office:value-type="string" table:style-name="ce21">
            <text:p><text:s/>R$ 55.660,32<text:s/></text:p>
          </table:table-cell>
          <table:table-cell table:number-columns-repeated="16378" table:style-name="ce7"/>
        </table:table-row>
        <table:table-row table:style-name="ro27">
          <table:table-cell table:style-name="ce7"/>
          <table:table-cell office:value-type="string" table:style-name="ce8">
            <text:p>CONTRATO CNMP Nº 27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Promover a revisão do valor contratual, com efeitos retroativos a 2/1/2017, em função da publicação do Decreto Distrital nº 37.940, de 30 de dezembro de 2016, publicado no Diário Oficial do Distrito Federal – Edição Extra, nº 47, de 30/12/2016, que reajustou os valores das passagens do transporte público coletivo do Distrito Federal.</text:p>
          </table:table-cell>
          <table:table-cell office:value-type="date" office:date-value="2017-03-13T00:00:00" table:style-name="ce10">
            <text:p>13/3/17</text:p>
          </table:table-cell>
          <table:table-cell office:value-type="float" office:value="9071.99" table:style-name="ce21">
            <text:p>R$ 9.071,99</text:p>
          </table:table-cell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style-name="ce8">
            <text:p>CONTRATO CNMP Nº 27/2016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O presente termo aditivo tem por objeto prorrogar o prazo de vigência do Contrato CNMP nº 27/2016 por 12 (doze) meses, compreendendo o período entre 1º/9/2017 e 1º/9/2018, nos termos previstos na cláusula quinta do contrato original.</text:p>
            <text:p>Parágrafo único. Fica ressalvada a possibilidade de repactuação do contrato, em virtude de nova convenção coletiva de trabalho para as categorias profissionais envolvidas na prestação dos serviços, bem como o reajuste contratual, conforme previsto na cláusula nona do instrumento original.</text:p>
          </table:table-cell>
          <table:table-cell office:value-type="date" office:date-value="2017-08-15T00:00:00" table:style-name="ce10">
            <text:p>15/8/17</text:p>
          </table:table-cell>
          <table:table-cell office:value-type="float" office:value="2206096.44" table:style-name="ce21">
            <text:p>R$ 2.206.096,44</text:p>
          </table:table-cell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8">
            <text:p>CONTRATO CNMP Nº 27/2016</text:p>
          </table:table-cell>
          <table:table-cell office:value-type="string" table:style-name="ce8">
            <text:p>Terceiro Termo Aditivo</text:p>
          </table:table-cell>
          <table:table-cell office:value-type="string" table:style-name="ce9">
            <text:p>I - Repactuar, em razão do Dissídio Coletivo nº 0000271-15.2017.5.10.0000, com efeitos retroativos a 22 de janeiro de 2018. II - Alterar o conteúdo da Cláusula Dez do Contrato CNMP nº 27/2016.</text:p>
          </table:table-cell>
          <table:table-cell office:value-type="date" office:date-value="2018-05-16T00:00:00" table:style-name="ce10">
            <text:p>16/5/18</text:p>
          </table:table-cell>
          <table:table-cell office:value-type="string" table:style-name="ce21">
            <text:p>R$ 2.339.731,92</text:p>
          </table:table-cell>
          <table:table-cell table:number-columns-repeated="16378" table:style-name="ce7"/>
        </table:table-row>
        <table:table-row table:style-name="ro14">
          <table:table-cell table:style-name="ce12"/>
          <table:table-cell office:value-type="string" table:style-name="ce8">
            <text:p>CONTRATO CNMP Nº 27/2016</text:p>
          </table:table-cell>
          <table:table-cell office:value-type="string" table:style-name="ce8">
            <text:p>Quarto Termo Aditivo</text:p>
          </table:table-cell>
          <table:table-cell office:value-type="string" table:style-name="ce9">
            <text:p>Prorrogar o prazo de vigência do Contrato CNMP nº 27/2016 por 12 (doze) meses, compreendendo o período entre 01/09/2018 e 01/09/2019, nos termos previstos na cláusula quinta do contrato original, ficando ressalvada a possibilidade de repactuação do contrato, em virtude de nova convenção coletiva de trabalho para as categorias profissionais envolvidas na prestação dos serviços, conforme previsto na cláusula nona do instrumento original. </text:p>
          </table:table-cell>
          <table:table-cell office:value-type="string" table:style-name="ce10">
            <text:p> 12/07/18</text:p>
          </table:table-cell>
          <table:table-cell office:value-type="string" table:style-name="ce21">
            <text:p><text:s/>R$ 2.339.731,92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CONTRATO CNMP Nº 27/2016</text:p>
          </table:table-cell>
          <table:table-cell office:value-type="string" table:style-name="ce8">
            <text:p>Quinto Termo Aditivo</text:p>
          </table:table-cell>
          <table:table-cell office:value-type="string" table:style-name="ce9">
            <text:p>Alterar a denominação social da contratada para VERTICAL EMPRESA DE VIGILÂNCIA LTDA, nos termos da Vigésima Quinta alteração de seu Contrato Social.</text:p>
          </table:table-cell>
          <table:table-cell office:value-type="date" office:date-value="2018-09-11T00:00:00" table:style-name="ce10">
            <text:p>11/9/18</text:p>
          </table:table-cell>
          <table:table-cell office:value-type="string" table:style-name="ce21">
            <text:p>-</text:p>
          </table:table-cell>
          <table:table-cell table:number-columns-repeated="16378" table:style-name="ce12"/>
        </table:table-row>
        <table:table-row table:style-name="ro10">
          <table:table-cell table:style-name="ce12"/>
          <table:table-cell office:value-type="string" table:style-name="ce53">
            <text:p>CONTRATO CNMP Nº 27/2016</text:p>
          </table:table-cell>
          <table:table-cell office:value-type="string" table:style-name="ce53">
            <text:p>Sexto Termo Aditivo</text:p>
          </table:table-cell>
          <table:table-cell office:value-type="string" table:style-name="ce54">
            <text:p>I - Repactuar, em razão do Dissídio Coletivo nº 0000296- 91.2018.5.10.0000, com efeitos retroativos a 1º de janeiro de 2018. II - Repactuar, com efeitos retroativos a 1º de janeiro de 2019, em razão da CCT do SINDESV-DF, registrada no MTE sob o nº DF000133/2019. III - Prorrogar o prazo de vigência do Contrato CNMP nº 27/2016 por 12 (doze) meses, compreendendo o período entre 01/09/2019 e 01/09/2020, nos termos previstos na cláusula quinta do contrato original.<text:s/></text:p>
          </table:table-cell>
          <table:table-cell office:value-type="string" table:style-name="ce55">
            <text:p><text:s/>07/08/19</text:p>
          </table:table-cell>
          <table:table-cell office:value-type="string" table:style-name="ce59">
            <text:p><text:s/>R$ 2.479.885,88</text:p>
          </table:table-cell>
          <table:table-cell table:number-columns-repeated="16378" table:style-name="ce12"/>
        </table:table-row>
        <table:table-row table:style-name="ro9">
          <table:table-cell table:style-name="ce7"/>
          <table:table-cell office:value-type="string" table:style-name="ce8">
            <text:p>CONTRATO CNMP Nº 28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Repactuar os valores contratuais, com efeitos retroativos a 1º/10/2016, de acordo com a CCT 2016/2016 do SINDBOMBEIROS-DF, registrada no MTE sob o nº DF000037/2016.</text:p>
          </table:table-cell>
          <table:table-cell office:value-type="date" office:date-value="2016-12-08T00:00:00" table:style-name="ce10">
            <text:p>8/12/16</text:p>
          </table:table-cell>
          <table:table-cell office:value-type="string" table:style-name="ce21">
            <text:p>R$ 708.434,40</text:p>
          </table:table-cell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8">
            <text:p>CONTRATO CNMP Nº 28/2016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O presente termo aditivo tem por objeto prorrogar o prazo de vigência do Contrato CNMP nº 28/2016 por 12 (doze) meses, compreendendo o período entre 1º/10/2017 e 1º/10/2018, nos termos previstos na cláusula quinta do contrato original, ou até que se conclua eventual processo de contratação do mesmo objeto.</text:p>
            <text:p/>
            <text:p>Parágrafo único. Fica ressalvada a possibilidade de repactuação do contrato, em virtude de nova convenção coletiva de trabalho para as categorias profissionais envolvidas na prestação dos serviços, conforme previsto na cláusula nona do instrumento original.</text:p>
          </table:table-cell>
          <table:table-cell office:value-type="date" office:date-value="2017-08-18T00:00:00" table:style-name="ce10">
            <text:p>18/8/17</text:p>
          </table:table-cell>
          <table:table-cell office:value-type="float" office:value="708434.4" table:style-name="ce21">
            <text:p>R$ 708.434,40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string" table:style-name="ce8">
            <text:p>CONTRATO CNMP Nº 28/2016</text:p>
          </table:table-cell>
          <table:table-cell office:value-type="string" table:style-name="ce8">
            <text:p>Terceiro Termo Aditivo</text:p>
          </table:table-cell>
          <table:table-cell office:value-type="string" table:style-name="ce9">
            <text:p>Repactuar os valores contratuais, com base na CCT 2017/2017 do SINDBOMBEIROS-DF, registrada no MTE sob o nº DF000326/2017.</text:p>
          </table:table-cell>
          <table:table-cell office:value-type="date" office:date-value="2017-10-24T00:00:00" table:style-name="ce10">
            <text:p>24/10/17</text:p>
          </table:table-cell>
          <table:table-cell office:value-type="string" table:style-name="ce21">
            <text:p>R$ 712.070,28</text:p>
          </table:table-cell>
          <table:table-cell table:number-columns-repeated="16378" table:style-name="ce7"/>
        </table:table-row>
        <table:table-row table:style-name="ro11">
          <table:table-cell table:style-name="ce7"/>
          <table:table-cell office:value-type="string" table:style-name="ce8">
            <text:p>CONTRATO CNMP Nº 28/2016</text:p>
          </table:table-cell>
          <table:table-cell office:value-type="string" table:style-name="ce8">
            <text:p>Quarto Termo Aditivo</text:p>
          </table:table-cell>
          <table:table-cell office:value-type="string" table:style-name="ce9">
            <text:p>I - Retificar, em razão de erro material, os valores contidos nas Cláusulas Segunda e Terceira do Terceiro Termo Aditivo ao Contrato CNMP nº 28/2016; II - Alterar o conteúdo da Cláusula Dez do Contrato CNMP nº 28/2016.</text:p>
          </table:table-cell>
          <table:table-cell office:value-type="string" table:style-name="ce10">
            <text:p>18/04/18</text:p>
          </table:table-cell>
          <table:table-cell office:value-type="string" table:style-name="ce21">
            <text:p>R$ 704.739,48</text:p>
          </table:table-cell>
          <table:table-cell table:number-columns-repeated="16378" table:style-name="ce7"/>
        </table:table-row>
        <table:table-row table:style-name="ro14">
          <table:table-cell table:style-name="ce12"/>
          <table:table-cell office:value-type="string" table:style-name="ce8">
            <text:p>CONTRATO CNMP Nº 28/2016</text:p>
          </table:table-cell>
          <table:table-cell office:value-type="string" table:style-name="ce8">
            <text:p>Quinto Termo Aditivo</text:p>
          </table:table-cell>
          <table:table-cell office:value-type="string" table:style-name="ce9">
            <text:p>Prorrogar o prazo de vigência do Contrato CNMP nº 28/2016 por 12 (doze) meses, compreendendo o período entre 01/10/2018 e 01/10/2019, nos termos previstos na cláusula quinta do contrato original. Fica ressalvada a possibilidade de repactuação do contrato, em virtude de nova convenção coletiva de trabalho para as categorias profissionais envolvidas na prestação dos serviços, conforme previsto na Cláusula Nona do instrumento original.</text:p>
          </table:table-cell>
          <table:table-cell office:value-type="date" office:date-value="2018-01-08T00:00:00" table:style-name="ce22">
            <text:p>1/8/18</text:p>
          </table:table-cell>
          <table:table-cell office:value-type="string" table:style-name="ce21">
            <text:p>R$ 704.739,48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CONTRATO CNMP Nº 28/2016</text:p>
          </table:table-cell>
          <table:table-cell office:value-type="string" table:style-name="ce8">
            <text:p>Sexto Termo Aditivo</text:p>
          </table:table-cell>
          <table:table-cell office:value-type="string" table:style-name="ce9">
            <text:p>I - Revisar, com efeitos retroativos a 11 de novembro de 2017, os termos do Contrato CNMP nº 28/2016, para reduzir de 10 (dez) para 7 (sete) feriados trabalhados pagos no exercício de 2017, em razão da Lei nº 13.467/2017, a qual, entre outros pontos, passou a considerá-los compensados em relação aos postos cujas jornadas sejam de 12 horas de trabalho por 36 de descanso; e II - Repactuar, com efeitos retroativos a 1º de janeiro de 2018, de acordo com a Convenção Coletiva de Trabalho 2018/2018 do SINDBOMBEIRO-DF, registrada no MTE sob o nº DF000230/2018 itens da planilha de preços.<text:s/></text:p>
          </table:table-cell>
          <table:table-cell office:value-type="string" table:style-name="ce22">
            <text:p><text:s/>25/9/18</text:p>
          </table:table-cell>
          <table:table-cell office:value-type="string" table:style-name="ce21">
            <text:p><text:s/>R$ -2.704,86<text:s/>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<text:s/>CONTRATO CNMP Nº 28/2016</text:p>
          </table:table-cell>
          <table:table-cell office:value-type="string" table:style-name="ce8">
            <text:p>Sétimo Termo Aditivo</text:p>
          </table:table-cell>
          <table:table-cell office:value-type="string" table:style-name="ce9">
            <text:p>Repactuar, com efeitos retroativos a 1º de janeiro de 2019, de acordo com a Convenção Coletiva de Trabalho 2019/2019 do SINDBOMBEIRO-DF, registrada no MTE sob o nº DF000025/2019.</text:p>
          </table:table-cell>
          <table:table-cell office:value-type="string" table:style-name="ce22">
            <text:p>26/03/19</text:p>
          </table:table-cell>
          <table:table-cell office:value-type="string" table:style-name="ce21">
            <text:p><text:s/>R$ 22.148,50</text:p>
          </table:table-cell>
          <table:table-cell table:number-columns-repeated="16378" table:style-name="ce12"/>
        </table:table-row>
        <table:table-row table:style-name="ro15">
          <table:table-cell table:style-name="ce12"/>
          <table:table-cell office:value-type="string" table:style-name="ce53">
            <text:p><text:s/>CONTRATO CNMP Nº 28/2016</text:p>
          </table:table-cell>
          <table:table-cell office:value-type="string" table:style-name="ce53">
            <text:p><text:s/>Oitavo Termo Aditivo</text:p>
          </table:table-cell>
          <table:table-cell office:value-type="string" table:style-name="ce54">
            <text:p>Prorrogar o prazo de vigência do Contrato CNMP nº 28/2016 por 12 (doze) meses, compreendendo o período entre 01/10/2019 e 01/10/2020, nos termos previstos na cláusula quinta do contrato original. Valor do Termo: R$ 731.937,12 (setecentos e trinta e um mil, novecentos e trinta e sete reais e doze centavos).</text:p>
          </table:table-cell>
          <table:table-cell office:value-type="date" office:date-value="2019-02-08T00:00:00" table:style-name="ce60">
            <text:p>02/08/19</text:p>
          </table:table-cell>
          <table:table-cell office:value-type="string" table:style-name="ce59">
            <text:p><text:s/>R$ 731.937,12</text:p>
          </table:table-cell>
          <table:table-cell table:number-columns-repeated="16378" table:style-name="ce12"/>
        </table:table-row>
        <table:table-row table:style-name="ro29">
          <table:table-cell table:style-name="ce7"/>
          <table:table-cell office:value-type="string" table:style-name="ce8">
            <text:p>CONTRATO CNMP Nº 035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I – Retificar, em razão de erro material, a redação e a tabela constante da Cláusula Décima Terceira; e II – Retificar o item 2 da Cláusula Quinta, em razão da necessidade de torná-lo conforme o estabelecido no Termo de Referência, suprimindo o item 2.1 original, alterando os demais e renumerando-os.</text:p>
          </table:table-cell>
          <table:table-cell office:value-type="date" office:date-value="2017-03-08T00:00:00" table:style-name="ce10">
            <text:p>8/3/17</text:p>
          </table:table-cell>
          <table:table-cell office:value-type="float" office:value="928416.96" table:style-name="ce21">
            <text:p>R$ 928.416,96</text:p>
          </table:table-cell>
          <table:table-cell table:number-columns-repeated="16378" table:style-name="ce7"/>
        </table:table-row>
        <table:table-row table:style-name="ro29">
          <table:table-cell table:style-name="ce7"/>
          <table:table-cell office:value-type="string" table:style-name="ce8">
            <text:p>CONTRATO CNMP Nº 41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Prorrogar o prazo de vigência do Contrato CNMP nº 41/2016 por 12 (doze) meses, compreendendo o período entre 20/10/2017 e 20/10/2018.</text:p>
          </table:table-cell>
          <table:table-cell office:value-type="date" office:date-value="2017-10-26T00:00:00" table:style-name="ce10">
            <text:p>26/10/17</text:p>
          </table:table-cell>
          <table:table-cell office:value-type="float" office:value="5850" table:style-name="ce21">
            <text:p>R$ 5.850,00</text:p>
          </table:table-cell>
          <table:table-cell table:number-columns-repeated="16378" table:style-name="ce7"/>
        </table:table-row>
        <table:table-row table:style-name="ro29">
          <table:table-cell table:style-name="ce12"/>
          <table:table-cell office:value-type="string" table:style-name="ce8">
            <text:p>CONTRATO CNMP Nº 41/2016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Prorrogar a vigência do Contrato CNMP nº 41/2016 por mais 12 (doze) meses, compreendendo o período entre 20/10/2018 e 20/10/2019, nos termos previstos na cláusula quinta do contrato original.</text:p>
          </table:table-cell>
          <table:table-cell office:value-type="string" table:style-name="ce10">
            <text:p>23/10/18</text:p>
          </table:table-cell>
          <table:table-cell office:value-type="string" table:style-name="ce21">
            <text:p><text:s text:c="2"/>R$ 5.850,00</text:p>
          </table:table-cell>
          <table:table-cell table:number-columns-repeated="16378" table:style-name="ce12"/>
        </table:table-row>
        <table:table-row table:style-name="ro30">
          <table:table-cell table:style-name="ce7"/>
          <table:table-cell office:value-type="string" table:style-name="ce8">
            <text:p>CONTRATO CNMP Nº 42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O presente Termo Aditivo tem por objeto:</text:p>
            <text:p/>
            <text:p>I – Revogar o subitem 11.8, previsto no item 11, do Termo de Referência, Anexo I do Contrato CNMP nº 42/2016;</text:p>
            <text:p/>
            <text:p>II – Incluir, em razão de negociação entre as partes, o subitem 12.1.5, ao item 12.1, 12, do Termo de Referência, Anexo I do Contrato CNMP nº 42/2016, que passará a ter a seguinte redação:</text:p>
            <text:p>12. DAS OBRIGAÇÕES DO AGENTE DE INTEGRAÇÃO CONTRATADO</text:p>
            <text:p>12.1     Condições Gerais:</text:p>
            <text:p>(...)</text:p>
            <text:p>12.1.5Contratar seguro contra acidentes pessoais em favor do estagiário, arcando integralmente com as despesas decorrentes do seguro, com cobertura de 24 (vinte e quatro) horas por dia, e instruí-lo a respeito das regras de funcionamento da seguradora. Os valores dessas garantias serão baseados nos valores de mercado e aprovados previamente pela área de Gestão de Pessoas do CNMP.</text:p>
            <text:p/>
            <text:p>III – Prorrogar o prazo de vigência do Contrato CNMP nº 42/2016 por 12 (doze) meses, compreendendo o período entre 14/10/2017 e 14/10/2018, nos termos da cláusula quinta do contrato original.</text:p>
            <text:p/>
            <text:p>Parágrafo Único. Fica ressalvado o direito de reajuste das partes nos termos da Cláusula Nona do contrato original.</text:p>
          </table:table-cell>
          <table:table-cell office:value-type="date" office:date-value="2016-08-21T00:00:00" table:style-name="ce10">
            <text:p>21/8/16</text:p>
          </table:table-cell>
          <table:table-cell office:value-type="float" office:value="15638.4" table:style-name="ce21">
            <text:p>R$ 15.638,40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string" table:style-name="ce8">
            <text:p>CONTRATO CNMP N° 42/2016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Reajustar, a partir de 30/09/2017, em 2,5377% o valor do contrato, com base no acumulado IPCA de setembro de 2017.</text:p>
          </table:table-cell>
          <table:table-cell office:value-type="string" table:style-name="ce10">
            <text:p>30/11/17</text:p>
          </table:table-cell>
          <table:table-cell office:value-type="string" table:style-name="ce21">
            <text:p>R$ 413,17</text:p>
          </table:table-cell>
          <table:table-cell table:number-columns-repeated="16378" table:style-name="ce7"/>
        </table:table-row>
        <table:table-row table:style-name="ro15">
          <table:table-cell table:style-name="ce12"/>
          <table:table-cell office:value-type="string" table:style-name="ce8">
            <text:p>CONTRATO CNMP Nº 42/2016</text:p>
          </table:table-cell>
          <table:table-cell office:value-type="string" table:style-name="ce8">
            <text:p>Terceiro Termo Aditivo</text:p>
          </table:table-cell>
          <table:table-cell office:value-type="string" table:style-name="ce9">
            <text:p>Prorrogar a vigência do Contrato CNMP nº 42/2016 por mais 12 (doze) meses, compreendendo o período entre 14/10/2018 e 14/10/2019, nos termos previstos na cláusula quinta do contrato original, ficando ressalvado o direito de reajuste das partes nos termos da Cláusula Nona do contrato original.</text:p>
          </table:table-cell>
          <table:table-cell office:value-type="string" table:style-name="ce10">
            <text:p>27/8/18</text:p>
          </table:table-cell>
          <table:table-cell office:value-type="string" table:style-name="ce21">
            <text:p><text:s/>R$ 16.035,24</text:p>
          </table:table-cell>
          <table:table-cell table:number-columns-repeated="16378" table:style-name="ce12"/>
        </table:table-row>
        <table:table-row table:style-name="ro15">
          <table:table-cell table:style-name="ce7"/>
          <table:table-cell office:value-type="string" table:style-name="ce8">
            <text:p>CONTRATO CNMP Nº 42/2016</text:p>
          </table:table-cell>
          <table:table-cell office:value-type="string" table:style-name="ce8">
            <text:p>Quarto Termo Aditivo</text:p>
          </table:table-cell>
          <table:table-cell office:value-type="string" table:style-name="ce9">
            <text:p>Prorrogar a vigência do Contrato CNMP nº 42/2016 por mais 12 (doze) meses, compreendendo o período entre 14/10/2019 e 14/10/2020, nos termos previstos na cláusula quinta do contrato original. Parágrafo Único. Fica ressalvado o direito de reajuste das partes nos termos da Cláusula Nona do contrato original.<text:s/></text:p>
          </table:table-cell>
          <table:table-cell office:value-type="string" table:style-name="ce10">
            <text:p><text:s/>17/05/19</text:p>
          </table:table-cell>
          <table:table-cell office:value-type="string" table:style-name="ce21">
            <text:p><text:s text:c="2"/>R$ 16.035,24</text:p>
          </table:table-cell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8">
            <text:p>CONTRATO CNMP Nº 43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Prorrogar o prazo de vigência do Contrato CNMP nº 43/2016 por 12 (doze) meses, compreendendo o período entre 01/11/2017 e 01/11/2018.</text:p>
          </table:table-cell>
          <table:table-cell office:value-type="date" office:date-value="2017-10-13T00:00:00" table:style-name="ce10">
            <text:p>13/10/17</text:p>
          </table:table-cell>
          <table:table-cell office:value-type="float" office:value="149283" table:style-name="ce21">
            <text:p>R$ 149.283,00</text:p>
          </table:table-cell>
          <table:table-cell table:number-columns-repeated="16378" table:style-name="ce7"/>
        </table:table-row>
        <table:table-row table:style-name="ro10">
          <table:table-cell table:style-name="ce12"/>
          <table:table-cell office:value-type="string" table:style-name="ce8">
            <text:p>CONTRATO CNMP Nº 43/2016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I - Prorrogar o prazo de vigência do Contrato CNMP nº 43/2016 por mais 12 (doze) meses, para o período compreendido entre 01/11/2018 e 01/11/2019, ou até a celebração de novo contrato com o mesmo objeto, o que ocorrer primeiro, nos termos previstos na Cláusula Quinta do Contrato original; e II - Alterar, a partir de 01/11/2018, em virtude de negociação realizada entre as partes, o valor estimado do contrato para R$ 145.550,88 (cento e quarenta e cinco mil, quinhentos e cinquenta reais e oitenta e oito centavos).</text:p>
          </table:table-cell>
          <table:table-cell office:value-type="string" table:style-name="ce10">
            <text:p>19/10/18</text:p>
          </table:table-cell>
          <table:table-cell office:value-type="string" table:style-name="ce21">
            <text:p><text:s/>R$ 145.550,88</text:p>
          </table:table-cell>
          <table:table-cell table:number-columns-repeated="16378" table:style-name="ce12"/>
        </table:table-row>
        <table:table-row table:style-name="ro15">
          <table:table-cell table:style-name="ce7"/>
          <table:table-cell office:value-type="string" table:style-name="ce8">
            <text:p>CONTRATO CNMP Nº 47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I – Prorrogar o prazo de vigência do Contrato CNMP nº 47/2016 por 40 (quarenta) dias, em razão de atraso motivado pela Administração, nos termos do inciso III, do §1º, do art. 57, da Lei nº 8.666/93; e II – Alterar, em razão da prorrogação do objeto do inciso anterior, a cláusula sétima.</text:p>
          </table:table-cell>
          <table:table-cell office:value-type="date" office:date-value="2017-10-13T00:00:00" table:style-name="ce10">
            <text:p>13/10/17</text:p>
          </table:table-cell>
          <table:table-cell office:value-type="float" office:value="1447230" table:style-name="ce21">
            <text:p>R$ 1.447.230,00</text:p>
          </table:table-cell>
          <table:table-cell table:number-columns-repeated="16378" table:style-name="ce7"/>
        </table:table-row>
        <table:table-row table:style-name="ro29">
          <table:table-cell table:style-name="ce7"/>
          <table:table-cell office:value-type="string" table:style-name="ce8">
            <text:p>CONTRATO CNMP Nº 50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Prorrogar o prazo de vigência do Contrato CNMP nº 50/2016 por 12 (doze) meses, compreendendo o período entre 30/11/2017 e 30/11/2018.</text:p>
          </table:table-cell>
          <table:table-cell office:value-type="string" table:style-name="ce10">
            <text:p>22/11/17</text:p>
          </table:table-cell>
          <table:table-cell office:value-type="string" table:style-name="ce21">
            <text:p>R$ 2.915,96</text:p>
          </table:table-cell>
          <table:table-cell table:number-columns-repeated="16378" table:style-name="ce7"/>
        </table:table-row>
        <table:table-row table:style-name="ro29">
          <table:table-cell table:style-name="ce12"/>
          <table:table-cell office:value-type="string" table:style-name="ce8">
            <text:p>CONTRATO CNMP Nº 50/2016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I - Incluir a CLÁUSULA DEZESSETE - DO REAJUSTE DO CONTRATO; II - Prorrogar o prazo de vigência do Contrato CNMP nº 50/2016 por 12 (doze) meses, compreendendo o período entre 30/11/2018 e 30/11/2019; e III - Alterar o conteúdo da Cláusula Dez do Contrato CNMP nº 50/2016.</text:p>
          </table:table-cell>
          <table:table-cell office:value-type="string" table:style-name="ce10">
            <text:p><text:s/>09/11/18</text:p>
          </table:table-cell>
          <table:table-cell office:value-type="string" table:style-name="ce21">
            <text:p><text:s/>R$ 2.915,96</text:p>
          </table:table-cell>
          <table:table-cell table:number-columns-repeated="16378" table:style-name="ce12"/>
        </table:table-row>
        <table:table-row table:style-name="ro29">
          <table:table-cell table:style-name="ce7"/>
          <table:table-cell office:value-type="string" table:style-name="ce8">
            <text:p>CONTRATO CNMP Nº 51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Prorrogar o prazo de vigência do Contrato CNMP nº 51/2016 por 12 (doze) meses, compreendendo o período entre 14/12/2017 e 14/12/2018.</text:p>
          </table:table-cell>
          <table:table-cell office:value-type="date" office:date-value="2017-12-01T00:00:00" table:style-name="ce10">
            <text:p>1/12/17</text:p>
          </table:table-cell>
          <table:table-cell office:value-type="string" table:style-name="ce21">
            <text:p>R$ 57.405,54</text:p>
          </table:table-cell>
          <table:table-cell table:number-columns-repeated="16378" table:style-name="ce7"/>
        </table:table-row>
        <table:table-row table:style-name="ro29">
          <table:table-cell table:style-name="ce12"/>
          <table:table-cell office:value-type="string" table:style-name="ce8">
            <text:p>CONTRATO CNMP Nº 51/2016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Prorrogar o prazo de vigência do Contrato CNMP nº 51/2016 por 12 (doze) meses, compreendendo o período entre 14/12/2018 e 14/12/2019, nos termos da cláusula quinta do contrato original.<text:s/></text:p>
          </table:table-cell>
          <table:table-cell office:value-type="string" table:style-name="ce10">
            <text:p>27/11/18</text:p>
          </table:table-cell>
          <table:table-cell office:value-type="string" table:style-name="ce21">
            <text:p><text:s/>R$ 57.405,54</text:p>
          </table:table-cell>
          <table:table-cell table:number-columns-repeated="16378" table:style-name="ce12"/>
        </table:table-row>
        <table:table-row table:style-name="ro29">
          <table:table-cell table:style-name="ce7"/>
          <table:table-cell office:value-type="string" table:style-name="ce8">
            <text:p>CONTRATO CNMP Nº 55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I – Inclusão do subitem 2.3 na Cláusula Segunda – Da Execução dos Serviços, contendo o Termo de Categorização e Benefícios da Política Comercial dos Correios, efetivando-se a partir da assinatura do termo; II – Inclusão do serviço ENCOMENDAS NACIONAIS por meio do anexo correspondente, <text:s/>rubricado pelas partes, contendo os procedimentos pertinentes ao serviço incluído, efetivando-se a partir da assinatura do termo; III – Exclusão dos anexos – PAC e SEDEX do contrato original; e IV – Atualização da Ficha Resumo.</text:p>
          </table:table-cell>
          <table:table-cell office:value-type="date" office:date-value="2017-06-09T00:00:00" table:style-name="ce10">
            <text:p>9/6/17</text:p>
          </table:table-cell>
          <table:table-cell office:value-type="float" office:value="150000" table:style-name="ce21">
            <text:p>R$ 150.000,00</text:p>
          </table:table-cell>
          <table:table-cell table:number-columns-repeated="16378" table:style-name="ce7"/>
        </table:table-row>
        <table:table-row table:style-name="ro20">
          <table:table-cell table:style-name="ce12"/>
          <table:table-cell office:value-type="string" table:style-name="ce8">
            <text:p>CONTRATO CNMP Nº 59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I - Modificar o prazo de execução as seguintes etapas: "a", de 10 (dez) para 18 (dezoito) dias corridos; "e", de 15 (quinze) dias para 16 (dezesseis) dias corridos; e "f", de 10 (dez) dias para 16 (dezesseis) dias corridos; alterando a vigência do Contrato CNMP nº 59/2016 para 30 (trinta) meses e 13 (treze) dias, compreendendo o período entre 30/12/2016 e 13/07/2019, com base no art. 57, § 1º, da Lei nº 8.666/1993, II - Alterar o conteúdo da Cláusula Nona do Contrato CNMP nº 59/2016 e III - Prorrogar o prazo de manutenção do sistema, referente à etapa "h", por mais 12 (doze) meses, compreendendo o período entre 13/07/2019 e 13/07/2020, nos termos previstos na Cláusula Quinta e Parágrafo único. Fica ressalvado o direito de reajuste contratual, nos termos da Cláusula Nona alterada pelo presente termo aditivo.</text:p>
          </table:table-cell>
          <table:table-cell office:value-type="date" office:date-value="2019-10-06T00:00:00" table:style-name="ce13">
            <text:p>10/06/19</text:p>
          </table:table-cell>
          <table:table-cell office:value-type="string" table:style-name="ce21">
            <text:p> R$ 78.000,00</text:p>
          </table:table-cell>
          <table:table-cell table:number-columns-repeated="16378" table:style-name="ce12"/>
        </table:table-row>
        <table:table-row table:style-name="ro29">
          <table:table-cell table:style-name="ce7"/>
          <table:table-cell office:value-type="string" table:style-name="ce8">
            <text:p>CONTRATO CNMP Nº 60/2016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O presente Termo Aditivo tem por objeto retificar, em razão de erro material:</text:p>
            <text:p><text:s text:c="2"/>I – Os Part Numbers de quatro produtos constantes da tabela prevista no item 4, do Termo de Referência, alterando-se de AAA-30400; AAA-30385; AAA-03790 e AAA-03983 para AAA-30395; AAA-30380; AAA-03788 e AAA-03985, respectivamente, bem como o valor estimado para todos os itens.</text:p>
          </table:table-cell>
          <table:table-cell office:value-type="date" office:date-value="2017-04-24T00:00:00" table:style-name="ce10">
            <text:p>24/4/17</text:p>
          </table:table-cell>
          <table:table-cell office:value-type="float" office:value="1303769.46" table:style-name="ce21">
            <text:p>R$ 1.303.769,46</text:p>
          </table:table-cell>
          <table:table-cell table:number-columns-repeated="16378" table:style-name="ce7"/>
        </table:table-row>
        <table:table-row table:style-name="ro29">
          <table:table-cell table:style-name="ce7"/>
          <table:table-cell office:value-type="string" table:style-name="ce25">
            <text:p>CONTRATO CNMP Nº 1/2017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 I - Reajustar o valor do Contrato CNMP nº 1/2017 em 2,80%, com base no IPCA de novembro de 2017; e II - Prorrogar o prazo de vigência do Contrato CNMP nº 1/2017 por 12 (doze) meses, compreendendo o período entre 26/5/2018 e 26/5/2019.Valor do Termo: R$ 47.638,56 (quarenta e sete mil, seiscentos e trinta e oito reais e cinquenta e seis centavos).</text:p>
          </table:table-cell>
          <table:table-cell office:value-type="string" table:style-name="ce10">
            <text:p>29/05/18</text:p>
          </table:table-cell>
          <table:table-cell office:value-type="string" table:style-name="ce21">
            <text:p>R$ 47.638,56<text:s/></text:p>
          </table:table-cell>
          <table:table-cell table:number-columns-repeated="16378" table:style-name="ce7"/>
        </table:table-row>
        <table:table-row table:style-name="ro29">
          <table:table-cell table:style-name="ce7"/>
          <table:table-cell office:value-type="string" table:style-name="ce25">
            <text:p><text:s/>CONTRATO CNMP Nº 1/2017</text:p>
          </table:table-cell>
          <table:table-cell office:value-type="string" table:style-name="ce8">
            <text:p>Segundo Termo Aditivo</text:p>
          </table:table-cell>
          <table:table-cell office:value-type="string" table:style-name="ce9">
            <text:p>I - Reajustar o valor do Contrato CNMP nº 1/2017, com efeitos retroativos a 28/11/2018, em 4,05%, com base no IPCA de novembro de 2018, referente ao acumulado nos últimos doze meses, nos termos da cláusula vigésima quarta do contrato original; e II - Prorrogar o prazo de vigência do Contrato CNMP nº 1/2017 por 12 (doze) meses, compreendendo o período entre 26/05/2019 e 26/05/2020, nos termos previstos na cláusula vigésima oitava do contrato original.</text:p>
          </table:table-cell>
          <table:table-cell office:value-type="string" table:style-name="ce10">
            <text:p>27/05/19</text:p>
          </table:table-cell>
          <table:table-cell office:value-type="string" table:style-name="ce21">
            <text:p><text:s text:c="2"/>R$ 49.839,53</text:p>
          </table:table-cell>
          <table:table-cell table:number-columns-repeated="16378" table:style-name="ce7"/>
        </table:table-row>
        <table:table-row table:style-name="ro14">
          <table:table-cell table:style-name="ce7"/>
          <table:table-cell office:value-type="string" table:style-name="ce8">
            <text:p>CONTRATO CNMP Nº 7/2017</text:p>
          </table:table-cell>
          <table:table-cell office:value-type="string" table:style-name="ce8">
            <text:p>Primeiro Termo Aditivo</text:p>
          </table:table-cell>
          <table:table-cell office:value-type="string" table:style-name="ce9">
            <text:p>I – Altera, em razão de erro material, a Cláusula Quinta do instrumento original, modificando a duração máxima da vigência contratual; II – Repactuar os itens da planilha de preços, de acordo com a Convenção Coletiva de Trabalho 2017/2017 do SINTTRATER-DF, registrada no MTE sob o nº DF000327/2017; e III – Prorrogar o prazo de vigência contratual por 12 meses, compreendendo o período entre 01/10/2017 e 01/10/2018.</text:p>
          </table:table-cell>
          <table:table-cell office:value-type="date" office:date-value="2017-09-19T00:00:00" table:style-name="ce10">
            <text:p>19/9/17</text:p>
          </table:table-cell>
          <table:table-cell office:value-type="float" office:value="487695.6" table:style-name="ce21">
            <text:p>R$ 487.695,60</text:p>
          </table:table-cell>
          <table:table-cell table:number-columns-repeated="16378" table:style-name="ce7"/>
        </table:table-row>
        <table:table-row table:style-name="ro28">
          <table:table-cell table:style-name="ce15"/>
          <table:table-cell office:value-type="string" table:style-name="ce16">
            <text:p>CONTRATO CNMP Nº 7/2017</text:p>
          </table:table-cell>
          <table:table-cell office:value-type="string" table:style-name="ce16">
            <text:p>Segundo Termo Aditivo</text:p>
          </table:table-cell>
          <table:table-cell office:value-type="string" table:style-name="ce17">
            <text:p>Supressão, a partir de 01/02/2018, de aproximadamente 28,57% do quantitativo total de postos do Contrato CNMP nº 7/2017.</text:p>
          </table:table-cell>
          <table:table-cell office:value-type="date" office:date-value="2018-02-02T00:00:00" table:style-name="ce26">
            <text:p>2/2/2018</text:p>
          </table:table-cell>
          <table:table-cell office:value-type="string" table:style-name="ce16">
            <text:p>R$ 341.229,72</text:p>
          </table:table-cell>
          <table:table-cell table:number-columns-repeated="16378" table:style-name="ce15"/>
        </table:table-row>
        <table:table-row table:style-name="ro10">
          <table:table-cell table:style-name="ce20"/>
          <table:table-cell office:value-type="string" table:style-name="ce16">
            <text:p>CONTRATO CNMP Nº 7/2017</text:p>
          </table:table-cell>
          <table:table-cell office:value-type="string" table:style-name="ce16">
            <text:p>Terceiro Termo Aditivo</text:p>
          </table:table-cell>
          <table:table-cell office:value-type="string" table:style-name="ce9">
            <text:p>I - Alterar a denominação social da CONTRATADA para JMK SERVIÇOS DE MÃO DE OBRA LTDA, nos termos da Terceira Alteração do seu Contrato Social. II - Prorrogar a vigência do Contrato CNMP nº 7/2017 por 12 (doze) meses, compreendendo o período entre 01/10/2018 e 01/10/2019, nos termos previstos na Cláusula Quinta do contrato original, retificada pela Cláusula Primeira do Primeiro Termo Aditivo. III - Alterar o conteúdo da Cláusula Décima do Contrato CNMP nº 7/2017.</text:p>
          </table:table-cell>
          <table:table-cell office:value-type="string" table:style-name="ce26">
            <text:p>13/8/18</text:p>
          </table:table-cell>
          <table:table-cell office:value-type="string" table:style-name="ce16">
            <text:p><text:s/>R$ 341.229,72</text:p>
          </table:table-cell>
          <table:table-cell table:number-columns-repeated="16378" table:style-name="ce20"/>
        </table:table-row>
        <table:table-row table:style-name="ro9">
          <table:table-cell table:style-name="ce20"/>
          <table:table-cell office:value-type="string" table:style-name="ce16">
            <text:p><text:s/>CONTRATO CNMP Nº 7/2017</text:p>
          </table:table-cell>
          <table:table-cell office:value-type="string" table:style-name="ce16">
            <text:p>Quarto Termo Aditivo</text:p>
          </table:table-cell>
          <table:table-cell office:value-type="string" table:style-name="ce9">
            <text:p>Repactuar, com efeitos retroativos a 1º de janeiro de 2018, de acordo com a Convenção Coletiva de Trabalho 2018/2018 do SITTRATER-DF, registrada no MTE sob o nº DF000464/2018.</text:p>
          </table:table-cell>
          <table:table-cell office:value-type="string" table:style-name="ce26">
            <text:p><text:s/>30/11/18</text:p>
          </table:table-cell>
          <table:table-cell office:value-type="string" table:style-name="ce16">
            <text:p><text:s/>R$ 30.012,03</text:p>
          </table:table-cell>
          <table:table-cell table:number-columns-repeated="16378" table:style-name="ce20"/>
        </table:table-row>
        <table:table-row table:style-name="ro15">
          <table:table-cell table:style-name="ce15"/>
          <table:table-cell office:value-type="string" table:style-name="ce16">
            <text:p>CONTRATO CNMP Nº<text:s/></text:p>
            <text:p>12/2017</text:p>
          </table:table-cell>
          <table:table-cell office:value-type="string" table:style-name="ce16">
            <text:p>Primeiro Termo Adtivo</text:p>
          </table:table-cell>
          <table:table-cell office:value-type="string" table:style-name="ce17">
            <text:p>I - Retificar o quantitativo do item 13, constante da Cláusula Sexta do instrumento original; II - Acrescer em 25% o valor do contrato; e III - Alterar o conteúdo da Cláusula Dez - DA GARANTIA. Valor do Termo: R$ 96.946,50 (noventa e seis mil, novecentos e quarenta e seis reais e cinquenta centavos).</text:p>
          </table:table-cell>
          <table:table-cell office:value-type="string" table:style-name="ce26">
            <text:p>15/2/18</text:p>
          </table:table-cell>
          <table:table-cell office:value-type="string" table:style-name="ce16">
            <text:p>R$ 484.732,50</text:p>
          </table:table-cell>
          <table:table-cell table:number-columns-repeated="16378" table:style-name="ce15"/>
        </table:table-row>
        <table:table-row table:style-name="ro11">
          <table:table-cell table:style-name="ce20"/>
          <table:table-cell office:value-type="string" table:style-name="ce16">
            <text:p>CONTRATO CNMP Nº</text:p>
            <text:p>12/2017</text:p>
          </table:table-cell>
          <table:table-cell office:value-type="string" table:style-name="ce16">
            <text:p>Segundo Termo Aditivo</text:p>
          </table:table-cell>
          <table:table-cell office:value-type="string" table:style-name="ce17">
            <text:p>Prorrogar o prazo de vigência do Contrato CNMP nº 12/2017 por 12 (doze) meses, compreendendo o período entre 11/07/2018 e 11/07/2019, nos termos previstos na Cláusula Quinta do contrato original.</text:p>
          </table:table-cell>
          <table:table-cell office:value-type="date" office:date-value="2018-12-06T00:00:00" table:style-name="ce26">
            <text:p>12/6/2018</text:p>
          </table:table-cell>
          <table:table-cell office:value-type="string" table:style-name="ce16">
            <text:p><text:s/>R$ 484.732,50</text:p>
          </table:table-cell>
          <table:table-cell table:number-columns-repeated="16378" table:style-name="ce20"/>
        </table:table-row>
        <table:table-row table:style-name="ro11">
          <table:table-cell table:style-name="ce20"/>
          <table:table-cell office:value-type="string" table:style-name="ce16">
            <text:p><text:s/>CONTRATO CNMP Nº 12/2017</text:p>
          </table:table-cell>
          <table:table-cell office:value-type="string" table:style-name="ce16">
            <text:p>Terceiro Termo Aditivo</text:p>
          </table:table-cell>
          <table:table-cell office:value-type="string" table:style-name="ce17">
            <text:p>Prorrogar o prazo de vigência do Contrato CNMP nº 12/2017 por 12 (doze) meses, compreendendo o período entre 11/07/2019 e 11/07/2020, nos termos previstos na Cláusula Quinta do contrato original.</text:p>
          </table:table-cell>
          <table:table-cell office:value-type="string" table:style-name="ce26">
            <text:p>29/03/19</text:p>
          </table:table-cell>
          <table:table-cell office:value-type="string" table:style-name="ce16">
            <text:p><text:s/>R$ 484.732,50</text:p>
          </table:table-cell>
          <table:table-cell table:number-columns-repeated="16378" table:style-name="ce20"/>
        </table:table-row>
        <table:table-row table:style-name="ro8">
          <table:table-cell table:style-name="ce20"/>
          <table:table-cell office:value-type="string" table:style-name="ce16">
            <text:p>CONTRATO CNMP Nº 14/2017</text:p>
          </table:table-cell>
          <table:table-cell office:value-type="string" table:style-name="ce16">
            <text:p>Primeiro Termo Aditivo</text:p>
          </table:table-cell>
          <table:table-cell office:value-type="string" table:style-name="ce17">
            <text:p>I - Alterar a vigência do Contrato CNMP nº 14/2017, que passará a compreender o período entre 02/08/2017 e 17/08/2018, em virtude da conclusão antecipada das fases previstas nos itens 1, 2 e 3 do cronograma de atividades previsto no item 1.21.1 do Termo de Referência; e II - Prorrogar o prazo de vigência do Contrato CNMP nº 14/2017 por (doze) meses, compreendendo o período entre 17/08/2018 e 17/08/2019, referente a extensão da fase prevista no item 4, serviço de suporte técnico e de atualização de licenças, do cronograma de atividades previsto no item 1.21.1 do Termo de Referência, nos termos previstos na Cláusula Quinta do contrato original. </text:p>
          </table:table-cell>
          <table:table-cell office:value-type="date" office:date-value="2018-03-07T00:00:00" table:style-name="ce26">
            <text:p>3/7/2018</text:p>
          </table:table-cell>
          <table:table-cell office:value-type="string" table:style-name="ce16">
            <text:p>R$ 74.426,41<text:s/></text:p>
          </table:table-cell>
          <table:table-cell table:number-columns-repeated="16378" table:style-name="ce20"/>
        </table:table-row>
        <table:table-row table:style-name="ro11">
          <table:table-cell table:style-name="ce20"/>
          <table:table-cell office:value-type="string" table:style-name="ce61">
            <text:p><text:s/>CONTRATO CNMP Nº 14/2017</text:p>
          </table:table-cell>
          <table:table-cell office:value-type="string" table:style-name="ce61">
            <text:p>Segundo Termo Aditivo</text:p>
          </table:table-cell>
          <table:table-cell office:value-type="string" table:style-name="ce62">
            <text:p>I - Incluir a Cláusula Dezesseis ao Contrato CNMP nº 14/2017 e II - Prorrogar o prazo de vigência do Contrato CNMP nº 14/2017 por mais 12 (doze) meses, compreendendo o período entre 17/08/2019 e 17/08/2020, referente a extensão da fase prevista no item 4.</text:p>
          </table:table-cell>
          <table:table-cell office:value-type="string" table:style-name="ce63">
            <text:p>26/7/2019</text:p>
          </table:table-cell>
          <table:table-cell office:value-type="string" table:style-name="ce61">
            <text:p><text:s/>R$ 74.426,41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27">
            <text:p>CONTRATO CNMP Nº 16/2017</text:p>
          </table:table-cell>
          <table:table-cell office:value-type="string" table:style-name="ce27">
            <text:p>Primeiro Termo Aditivo</text:p>
          </table:table-cell>
          <table:table-cell office:value-type="string" table:style-name="ce28">
            <text:p>I - Alterar a denominação social da CONTRATADA, nos termos da alteração do contrato social da sociedade empresária; II - Prorrogar a vigência do Contrato CNMP nº 16/2017 por 10 (dez) meses e 17 (dezessete) dias, compreendendo o período entre 15/01/2019 e 01/12/2019, a fim de compatibilizá-la com a execução contratual; III - Prorrogar o prazo de execução da etapa "d" do Contrato CNMP nº 16/2017 por 12 (doze) meses, compreendendo o período entre 01/12/2018 e 01/12/2019; e IV - Alterar o conteúdo da Cláusula Dez do Contrato CNMP nº 16/2017.<text:s/></text:p>
          </table:table-cell>
          <table:table-cell office:value-type="date" office:date-value="2018-03-12T00:00:00" table:style-name="ce29">
            <text:p>3/12/2018</text:p>
          </table:table-cell>
          <table:table-cell office:value-type="string" table:style-name="ce27">
            <text:p><text:s/>R$ 17.500,00</text:p>
          </table:table-cell>
          <table:table-cell table:number-columns-repeated="16378" table:style-name="ce20"/>
        </table:table-row>
        <table:table-row table:style-name="ro9">
          <table:table-cell table:style-name="ce20"/>
          <table:table-cell office:value-type="string" table:style-name="ce27">
            <text:p>CONTRATO CNMP Nº 17/2017</text:p>
          </table:table-cell>
          <table:table-cell office:value-type="string" table:style-name="ce27">
            <text:p>Primeiro Termo Aditivo</text:p>
          </table:table-cell>
          <table:table-cell office:value-type="string" table:style-name="ce28">
            <text:p>Prorrogar a vigência do Contrato CNMP nº 17/2017 por mais 12 (doze) meses, compreendendo o período entre 09/10/2018 e 09/10/2019, nos termos previstos na cláusula quinta do contrato original.</text:p>
          </table:table-cell>
          <table:table-cell office:value-type="string" table:style-name="ce29">
            <text:p>17/10/18</text:p>
          </table:table-cell>
          <table:table-cell office:value-type="string" table:style-name="ce27">
            <text:p><text:s/>R$ 12.954,00</text:p>
          </table:table-cell>
          <table:table-cell table:number-columns-repeated="16378" table:style-name="ce20"/>
        </table:table-row>
        <table:table-row table:style-name="ro9">
          <table:table-cell table:style-name="ce15"/>
          <table:table-cell office:value-type="string" table:style-name="ce27">
            <text:p>CONTRATO CNMP Nº 17/2017</text:p>
          </table:table-cell>
          <table:table-cell office:value-type="string" table:style-name="ce27">
            <text:p>Segundo Termo Aditivo</text:p>
          </table:table-cell>
          <table:table-cell office:value-type="string" table:style-name="ce28">
            <text:p>Prorrogar a vigência do Contrato CNMP nº 17/2017 por mais 12 (doze) meses, compreendendo o período entre 09/10/2019 e 09/10/2020, nos termos previstos na cláusula quinta do contrato original.</text:p>
          </table:table-cell>
          <table:table-cell office:value-type="string" table:style-name="ce29">
            <text:p><text:s/>27/05/19</text:p>
          </table:table-cell>
          <table:table-cell office:value-type="string" table:style-name="ce27">
            <text:p><text:s/>R$ 12.954,00</text:p>
          </table:table-cell>
          <table:table-cell table:number-columns-repeated="16378" table:style-name="ce15"/>
        </table:table-row>
        <table:table-row table:style-name="ro9">
          <table:table-cell table:style-name="ce15"/>
          <table:table-cell office:value-type="string" table:style-name="ce27">
            <text:p>CONTRATO CNMP Nº</text:p>
            <text:p>18/2017</text:p>
          </table:table-cell>
          <table:table-cell office:value-type="string" table:style-name="ce27">
            <text:p>Primeiro Termo Aditivo</text:p>
          </table:table-cell>
          <table:table-cell office:value-type="string" table:style-name="ce28">
            <text:p>Acrescer em 22,85% o item 34 - Intérprete de libras, constante do Contrato CNMP nº 18/2017. Valor do Termo: R$ 800,00 (oitocentos reais).</text:p>
          </table:table-cell>
          <table:table-cell office:value-type="string" table:style-name="ce27">
            <text:p>16/02/18</text:p>
          </table:table-cell>
          <table:table-cell office:value-type="string" table:style-name="ce27">
            <text:p>R$ 804.800,00 </text:p>
          </table:table-cell>
          <table:table-cell table:number-columns-repeated="16378" table:style-name="ce15"/>
        </table:table-row>
        <table:table-row table:style-name="ro15">
          <table:table-cell table:style-name="ce20"/>
          <table:table-cell office:value-type="string" table:style-name="ce27">
            <text:p>CONTRATO CNMP Nº 18/2017</text:p>
          </table:table-cell>
          <table:table-cell office:value-type="string" table:style-name="ce27">
            <text:p>Segundo Termo Aditivo</text:p>
          </table:table-cell>
          <table:table-cell office:value-type="string" table:style-name="ce28">
            <text:p>Prorrogar o prazo de vigência do Contrato CNMP nº 18/2017 por 12 (doze) meses, compreendendo o período entre 29/09/2018 e 29/09/2019, ou até a celebração de novo contrato com o mesmo objeto, o que ocorrer primeiro, nos termos da Cláusula Quinta do Contrato original. </text:p>
          </table:table-cell>
          <table:table-cell office:value-type="string" table:style-name="ce27">
            <text:p>19/09/18</text:p>
          </table:table-cell>
          <table:table-cell office:value-type="string" table:style-name="ce27">
            <text:p><text:s/>R$ 804.800,00</text:p>
          </table:table-cell>
          <table:table-cell table:number-columns-repeated="16378" table:style-name="ce20"/>
        </table:table-row>
        <table:table-row table:style-name="ro15">
          <table:table-cell table:style-name="ce20"/>
          <table:table-cell office:value-type="string" table:style-name="ce27">
            <text:p>CONTRATO CNMP Nº 20/2017</text:p>
          </table:table-cell>
          <table:table-cell office:value-type="string" table:style-name="ce27">
            <text:p>Primeiro Termo Aditivo</text:p>
          </table:table-cell>
          <table:table-cell office:value-type="string" table:style-name="ce28">
            <text:p>I - Prorrogar o prazo de vigência do Contrato CNMP nº 20/2017 por 12 (doze) meses, compreendendo o período entre 10/11/2018 e 10/11/2019; e II - Reajustar o valor do Contrato CNMP nº 20/2017, com efeitos a partir de 10/11/2018, em 8,9114%, com base no IGPM de agosto de 2018, referente ao acumulado nos últimos doze meses.</text:p>
          </table:table-cell>
          <table:table-cell office:value-type="date" office:date-value="2018-09-11T00:00:00" table:style-name="ce29">
            <text:p>9/11/2018</text:p>
          </table:table-cell>
          <table:table-cell office:value-type="string" table:style-name="ce27">
            <text:p> R$ 967.678,05</text:p>
          </table:table-cell>
          <table:table-cell table:number-columns-repeated="16378" table:style-name="ce20"/>
        </table:table-row>
        <table:table-row table:style-name="ro11">
          <table:table-cell table:style-name="ce20"/>
          <table:table-cell office:value-type="string" table:style-name="ce27">
            <text:p>CONTRATO CNMP Nº 20/2017</text:p>
          </table:table-cell>
          <table:table-cell office:value-type="string" table:style-name="ce27">
            <text:p>Segundo Termo Aditivo</text:p>
          </table:table-cell>
          <table:table-cell office:value-type="string" table:style-name="ce28">
            <text:p>Retificar, em razão de erro material, o valor total do item 2.16, e por consequência o valor anual estimado do contrato, constante da Cláusula Segunda do Primeiro Termo Aditivo Contrato CNMP nº 20/2017.</text:p>
          </table:table-cell>
          <table:table-cell office:value-type="string" table:style-name="ce29">
            <text:p><text:s/>24/12/2018</text:p>
          </table:table-cell>
          <table:table-cell office:value-type="string" table:style-name="ce27">
            <text:p>R$ 968.678,05</text:p>
          </table:table-cell>
          <table:table-cell table:number-columns-repeated="16378" table:style-name="ce20"/>
        </table:table-row>
        <table:table-row table:style-name="ro15">
          <table:table-cell table:style-name="ce20"/>
          <table:table-cell office:value-type="string" table:style-name="ce27">
            <text:p>CONTRATO CNMP Nº 23/2017</text:p>
          </table:table-cell>
          <table:table-cell office:value-type="string" table:style-name="ce27">
            <text:p>Primeiro Termo Aditivo</text:p>
          </table:table-cell>
          <table:table-cell office:value-type="string" table:style-name="ce28">
            <text:p>I - Prorrogar o prazo de vigência do Contrato CNMP nº 23/2017 por mais 12 (doze) meses, para o período compreendido entre 20/12/2018 e 20/12/2019, nos termos previstos na Cláusula Quinta do contrato original; e II - Alterar o conteúdo da Cláusula Dez do Contrato CNMP nº 23/2017.</text:p>
          </table:table-cell>
          <table:table-cell office:value-type="string" table:style-name="ce29">
            <text:p><text:s/>18/12/2018</text:p>
          </table:table-cell>
          <table:table-cell office:value-type="string" table:style-name="ce27">
            <text:p><text:s/>R$ 204.462,00<text:s/></text:p>
          </table:table-cell>
          <table:table-cell table:number-columns-repeated="16378" table:style-name="ce20"/>
        </table:table-row>
        <table:table-row table:style-name="ro11">
          <table:table-cell table:style-name="ce20"/>
          <table:table-cell office:value-type="string" table:style-name="ce27">
            <text:p>CONTRATO CNMP Nº 26/2017</text:p>
          </table:table-cell>
          <table:table-cell office:value-type="string" table:style-name="ce27">
            <text:p>Primeiro Termo Aditivo</text:p>
          </table:table-cell>
          <table:table-cell office:value-type="string" table:style-name="ce28">
            <text:p>Prorrogar o prazo de vigência do Contrato CNMP nº 26/2017 por 12 (doze) meses, compreendendo o período entre 27/12/2018 e 27/12/2019, nos termos previstos na cláusula quinta do contrato original.</text:p>
          </table:table-cell>
          <table:table-cell office:value-type="string" table:style-name="ce29">
            <text:p><text:s/>18/12/2018</text:p>
          </table:table-cell>
          <table:table-cell office:value-type="string" table:style-name="ce27">
            <text:p><text:s/>R$ 69.960,00<text:s/></text:p>
          </table:table-cell>
          <table:table-cell table:number-columns-repeated="16378" table:style-name="ce20"/>
        </table:table-row>
        <table:table-row table:style-name="ro11">
          <table:table-cell table:style-name="ce20"/>
          <table:table-cell office:value-type="string" table:style-name="ce27">
            <text:p>CONTRATO CNMP Nº 01/2018</text:p>
          </table:table-cell>
          <table:table-cell office:value-type="string" table:style-name="ce27">
            <text:p>Primeiro Termo Aditivo</text:p>
          </table:table-cell>
          <table:table-cell office:value-type="string" table:style-name="ce28">
            <text:p>Repactuar, com efeitos retroativos a 31 de janeiro de 2018, de acordo com a Convenção Coletiva de Trabalho 2018/2018 do SINRAD-DF, registrada no TEM sob o nº DF000280/2018, itens da planilha de preços.</text:p>
          </table:table-cell>
          <table:table-cell office:value-type="date" office:date-value="2018-09-04T00:00:00" table:style-name="ce30">
            <text:p>04/09/18</text:p>
          </table:table-cell>
          <table:table-cell office:value-type="currency" office:value="141589.79999999999" table:style-name="ce31">
            <text:p>R$141.589,80</text:p>
          </table:table-cell>
          <table:table-cell table:number-columns-repeated="16378" table:style-name="ce20"/>
        </table:table-row>
        <table:table-row table:style-name="ro14">
          <table:table-cell table:style-name="ce20"/>
          <table:table-cell office:value-type="string" table:style-name="ce27">
            <text:p>CONTRATO CNMP Nº 01/2018</text:p>
          </table:table-cell>
          <table:table-cell office:value-type="string" table:style-name="ce32">
            <text:p>Segundo Termo Aditivo</text:p>
          </table:table-cell>
          <table:table-cell office:value-type="string" table:style-name="ce28">
            <text:p>Prorrogar o prazo de vigência do Contrato CNMP nº 1/2018 por 12 (doze) meses, compreendendo o período entre 31/01/2019 e 31/01/2020, nos termos previstos na cláusula quinta. Fica ressalvada a possibilidade de repactuação do contrato, em virtude de nova convenção coletiva de trabalho para as categorias profissionais envolvidas na prestação dos serviços, conforme previsto na cláusula nona do instrumento original.</text:p>
          </table:table-cell>
          <table:table-cell office:value-type="string" table:style-name="ce30">
            <text:p><text:s/>07/12/18</text:p>
          </table:table-cell>
          <table:table-cell office:value-type="string" table:style-name="ce31">
            <text:p> R$ 141.589,80 </text:p>
          </table:table-cell>
          <table:table-cell table:number-columns-repeated="16378" table:style-name="ce20"/>
        </table:table-row>
        <table:table-row table:style-name="ro9">
          <table:table-cell table:style-name="ce15"/>
          <table:table-cell office:value-type="string" table:style-name="ce27">
            <text:p>CONTRATO CNMP  Nº 01/2018</text:p>
          </table:table-cell>
          <table:table-cell office:value-type="string" table:style-name="ce32">
            <text:p>Terceiro Termo Aditivo</text:p>
          </table:table-cell>
          <table:table-cell office:value-type="string" table:style-name="ce28">
            <text:p>Alterar a denominação social da CONTRATADA para ERALDO PERES DA SILVA EIRELI, nos termos do Ato de Transformação em Empresa Individual de Responsabilidade Limitada.</text:p>
          </table:table-cell>
          <table:table-cell office:value-type="date" office:date-value="2019-10-05T00:00:00" table:style-name="ce33">
            <text:p>10/05/19</text:p>
          </table:table-cell>
          <table:table-cell office:value-type="string" table:style-name="ce31">
            <text:p>R$ 141.589,80</text:p>
          </table:table-cell>
          <table:table-cell table:number-columns-repeated="16378" table:style-name="ce15"/>
        </table:table-row>
        <table:table-row table:style-name="ro19">
          <table:table-cell table:style-name="ce20"/>
          <table:table-cell office:value-type="string" table:style-name="ce27">
            <text:p>CONTRATO CNMP Nº 03/2018</text:p>
          </table:table-cell>
          <table:table-cell office:value-type="string" table:style-name="ce32">
            <text:p>Primeiro Termo Aditivo</text:p>
          </table:table-cell>
          <table:table-cell office:value-type="string" table:style-name="ce28">
            <text:p>I - Prorrogar a vigência do Contrato CNMP nº 3/2018, em relação aos itens 11 e 13, por 7 (sete) meses e 1 (um) dia, compreendendo o período entre 07/03/2019 e 08/10/2019, nos termos previstos na Cláusula Vigésima do Contrato original; e II - Retificar, em razão de erro material, o conteúdo das Cláusulas Sétima, Décima Segunda, Décima Terceira e Vigésima do Contrato CNMP nº 3/2018.<text:s/></text:p>
          </table:table-cell>
          <table:table-cell office:value-type="date" office:date-value="2019-03-06T00:00:00" table:style-name="ce34">
            <text:p>6/3/19</text:p>
          </table:table-cell>
          <table:table-cell office:value-type="string" table:style-name="ce31">
            <text:p><text:s/>R$ 14.563,41</text:p>
          </table:table-cell>
          <table:table-cell table:number-columns-repeated="16378" table:style-name="ce20"/>
        </table:table-row>
        <table:table-row table:style-name="ro10">
          <table:table-cell table:style-name="ce20"/>
          <table:table-cell office:value-type="string" table:style-name="ce27">
            <text:p>CONTRATO CNMP Nº 04/2018</text:p>
          </table:table-cell>
          <table:table-cell office:value-type="string" table:style-name="ce32">
            <text:p>Primeiro Termo Aditivo</text:p>
          </table:table-cell>
          <table:table-cell office:value-type="string" table:style-name="ce28">
            <text:p>I - Acrescer o item 1 - desenvolvimento de software, constante no Contrato CNMP nº 4/2018, em 25% (vinte e cinco por cento), nos termos previstos na Cláusula Dez do contrato original e no art. 65, alínea "b" e §1º, da Lei 8.666/1993; II - Alterar o conteúdo da Cláusula Nona do Contrato CNMP nº 4/2018 e III - Prorrogar a vigência do Contrato CNMP nº 4/2018 por 12 (doze) meses, compreendendo o período entre 08/05/2019 e 08/05/2020, nos termos previstos na Cláusula Quinta do Contrato original.</text:p>
          </table:table-cell>
          <table:table-cell office:value-type="string" table:style-name="ce34">
            <text:p><text:s/>15/03/19</text:p>
          </table:table-cell>
          <table:table-cell office:value-type="string" table:style-name="ce31">
            <text:p>R$ 538.875,00</text:p>
          </table:table-cell>
          <table:table-cell table:number-columns-repeated="16378" table:style-name="ce20"/>
        </table:table-row>
        <table:table-row table:style-name="ro15">
          <table:table-cell table:style-name="ce20"/>
          <table:table-cell office:value-type="string" table:style-name="ce27">
            <text:p>CONTRATO CNMP Nº 7/2018</text:p>
          </table:table-cell>
          <table:table-cell office:value-type="string" table:style-name="ce32">
            <text:p>Primeiro Termo Aditivo</text:p>
          </table:table-cell>
          <table:table-cell office:value-type="string" table:style-name="ce28">
            <text:p>Prorrogar o prazo de vigência do Contrato CNMP nº 7/2018, por 12 (doze) meses, compreendendo o período entre 01/06/2019 e 01/06/2020, nos termos previstos na Cláusula Quinta do contrato original; Fica ressalvado o direito de reajuste contratual, nos termos da Cláusula Nona do contrato original.<text:s/></text:p>
          </table:table-cell>
          <table:table-cell office:value-type="string" table:style-name="ce34">
            <text:p>22/03/19</text:p>
          </table:table-cell>
          <table:table-cell office:value-type="string" table:style-name="ce31">
            <text:p><text:s text:c="2"/>R$ 46.407,48</text:p>
          </table:table-cell>
          <table:table-cell table:number-columns-repeated="16378" table:style-name="ce20"/>
        </table:table-row>
        <table:table-row table:style-name="ro14">
          <table:table-cell table:style-name="ce15"/>
          <table:table-cell office:value-type="string" table:style-name="ce27">
            <text:p>CONTRATO CNMP Nº 11/2018</text:p>
          </table:table-cell>
          <table:table-cell office:value-type="string" table:style-name="ce32">
            <text:p><text:s/>Primeiro Termo Aditivo</text:p>
          </table:table-cell>
          <table:table-cell office:value-type="string" table:style-name="ce28">
            <text:p>I - Alterar o conteúdo da Cláusula Nona do Contrato CNMP nº 11/2018, II - Prorrogar a vigência do Contrato CNMP nº 11/2018 por 12 (doze) meses, compreendendo o período entre 02/07/2019 e 02/07/2020, nos termos previstos na Cláusula Quinta do Contrato original. Parágrafo único. Fica ressalvado o direito de reajuste das partes nos termos da Cláusula Nona, alterada pelo inciso I, da Clausula Primeira do Primeiro Termo Aditivo ao Contrato CNMP nº 11/2018.</text:p>
          </table:table-cell>
          <table:table-cell office:value-type="string" table:style-name="ce34">
            <text:p>22/05/19</text:p>
          </table:table-cell>
          <table:table-cell office:value-type="string" table:style-name="ce31">
            <text:p><text:s/>R$ 11.628,00</text:p>
          </table:table-cell>
          <table:table-cell table:number-columns-repeated="16378" table:style-name="ce15"/>
        </table:table-row>
        <table:table-row table:style-name="ro15">
          <table:table-cell table:style-name="ce20"/>
          <table:table-cell office:value-type="string" table:style-name="ce27">
            <text:p>CONTRATO CNMP Nº 12/2018</text:p>
          </table:table-cell>
          <table:table-cell office:value-type="string" table:style-name="ce32">
            <text:p>Primeiro Termo Aditivo</text:p>
          </table:table-cell>
          <table:table-cell office:value-type="string" table:style-name="ce28">
            <text:p>Prorrogar o prazo de vigência do Contrato CNMP nº 12/2018, por 12 (doze) meses, compreendendo o período entre 02/07/2019 e 02/07/2020, nos termos previstos na Cláusula Quinta do contrato original. Fica ressalvado o direito de reajuste contratual, nos termos da Cláusula Nona do contrato original.</text:p>
          </table:table-cell>
          <table:table-cell office:value-type="string" table:style-name="ce34">
            <text:p>22/03/19</text:p>
          </table:table-cell>
          <table:table-cell office:value-type="string" table:style-name="ce31">
            <text:p><text:s text:c="2"/>R$ 20.479,40</text:p>
          </table:table-cell>
          <table:table-cell table:number-columns-repeated="16378" table:style-name="ce20"/>
        </table:table-row>
        <table:table-row table:style-name="ro9">
          <table:table-cell table:style-name="ce20"/>
          <table:table-cell office:value-type="string" table:style-name="ce27">
            <text:p>CONTRATO CNMP Nº 14/2018</text:p>
          </table:table-cell>
          <table:table-cell office:value-type="string" table:style-name="ce32">
            <text:p>Primeiro Termo Aditivo</text:p>
          </table:table-cell>
          <table:table-cell office:value-type="string" table:style-name="ce28">
            <text:p>Prorrogar a vigência do Contrato CNMP nº 14/2018 por 12 (doze) meses, compreendendo o período entre 23/08/2019 e 23/08/2020, nos termos previstos na Cláusula Quinta do Contrato original.</text:p>
          </table:table-cell>
          <table:table-cell office:value-type="date" office:date-value="2019-04-08T00:00:00" table:style-name="ce34">
            <text:p>8/4/19</text:p>
          </table:table-cell>
          <table:table-cell office:value-type="currency" office:value="21600" table:style-name="ce31">
            <text:p>R$21.600,00</text:p>
          </table:table-cell>
          <table:table-cell table:number-columns-repeated="16378" table:style-name="ce20"/>
        </table:table-row>
        <table:table-row table:style-name="ro19">
          <table:table-cell table:style-name="ce20"/>
          <table:table-cell office:value-type="string" table:style-name="ce61">
            <text:p><text:s/>CONTRATO CNMP Nº 19/2018</text:p>
          </table:table-cell>
          <table:table-cell office:value-type="string" table:style-name="ce64">
            <text:p>Primeiro Termo Aditivo</text:p>
          </table:table-cell>
          <table:table-cell office:value-type="string" table:style-name="ce62">
            <text:p>I - Alterar a qualificação da Contratada da Matriz MI MONTREAL INFORMÁTICA S.A; II - Alterar o conteúdo da Cláusula Nona do Contrato CNMP nº 19/2018 e III - Prorrogar a vigência do Contrato CNMP nº 19/2018 por mais 12 (doze) meses, compreendendo o período entre 01/08/2019 e 01/08/2020, nos termos previstos na cláusula quinta do contrato original. </text:p>
          </table:table-cell>
          <table:table-cell office:value-type="string" table:style-name="ce65">
            <text:p>19/07/19</text:p>
          </table:table-cell>
          <table:table-cell office:value-type="string" table:style-name="ce66">
            <text:p><text:s/>R$ 261.924,00</text:p>
          </table:table-cell>
          <table:table-cell table:number-columns-repeated="16378" table:style-name="ce20"/>
        </table:table-row>
        <table:table-row table:style-name="ro9">
          <table:table-cell table:style-name="ce20"/>
          <table:table-cell office:value-type="string" table:style-name="ce27">
            <text:p>CONTRATO CNMP Nº 21/2018</text:p>
          </table:table-cell>
          <table:table-cell office:value-type="string" table:style-name="ce32">
            <text:p>Primeiro Termo Aditivo</text:p>
          </table:table-cell>
          <table:table-cell office:value-type="string" table:style-name="ce28">
            <text:p>Repactuar, com efeitos retroativos a 1ª de agosto de 2018, de acordo com a Convenção Coletiva de Trabalho 2018/2019 do SINAPRO - D F, registrada no MTE sob o nº DF000277/2018. </text:p>
          </table:table-cell>
          <table:table-cell office:value-type="string" table:style-name="ce30">
            <text:p> 30/11/18</text:p>
          </table:table-cell>
          <table:table-cell office:value-type="string" table:style-name="ce31">
            <text:p><text:s/>R$ 893,04<text:s/></text:p>
          </table:table-cell>
          <table:table-cell table:number-columns-repeated="16378" table:style-name="ce35"/>
        </table:table-row>
        <table:table-row table:style-name="ro31">
          <table:table-cell table:style-name="ce20"/>
          <table:table-cell office:value-type="string" table:style-name="ce16">
            <text:p><text:s/>CONTRATO CNMP Nº 5/2019</text:p>
          </table:table-cell>
          <table:table-cell office:value-type="string" table:style-name="ce16">
            <text:p>Primeiro Termo Aditivo</text:p>
          </table:table-cell>
          <table:table-cell office:value-type="string" table:style-name="ce17">
            <text:p>I - Alterar o local e a data da 4ª Conferência Regional de Promotoras e Procuradoras de Justiça dos Ministérios Públicos da Região Sudeste, anteriormente prevista para os dias 24 e 25 de maio de 2019 em Vitória/ES, para os dias 07 e 08 de junho de 2019 em São Paulo/SP; II - Alterar o local da 5ª Conferência Regional de Promotoras e Procuradoras de Justiça dos Ministérios Públicos da Região Sul, de Porto Alegre/RS para Bento Gonçalves/RS, na mesma data de 28 e 29 de junho de 2019; e III - Acrescer o Contrato CNMP nº 5/2019 em 12,19% (doze virgula dezenove por cento), nos termos previstos na Cláusula Nona do contrato original e art. 65, inciso I, alíneas "a" e "b" e §1º, da Lei 8.666/1993.</text:p>
          </table:table-cell>
          <table:table-cell office:value-type="string" table:style-name="ce36">
            <text:p><text:s/>10/06/19</text:p>
          </table:table-cell>
          <table:table-cell office:value-type="string" table:style-name="ce37">
            <text:p><text:s/>R$ 1.105,00</text:p>
          </table:table-cell>
          <table:table-cell table:number-columns-repeated="16378" table:style-name="ce38"/>
        </table:table-row>
        <table:table-row table:style-name="ro32">
          <table:table-cell table:style-name="ce7"/>
          <table:table-cell table:number-columns-repeated="2" table:style-name="ce39"/>
          <table:table-cell table:style-name="ce40"/>
          <table:table-cell table:number-columns-repeated="2" table:style-name="ce39"/>
          <table:table-cell table:number-columns-repeated="16378" table:style-name="ce7"/>
        </table:table-row>
        <table:table-row table:style-name="ro2">
          <table:table-cell table:style-name="ce41"/>
          <table:table-cell office:value-type="string" table:style-name="ce7">
            <text:p>Fonte: SECONT/COMCC</text:p>
          </table:table-cell>
          <table:table-cell table:style-name="ce42"/>
          <table:table-cell table:style-name="ce7"/>
          <table:table-cell table:style-name="ce43"/>
          <table:table-cell table:style-name="ce44"/>
          <table:table-cell table:number-columns-repeated="16378" table:style-name="ce1"/>
        </table:table-row>
        <table:table-row table:style-name="ro2">
          <table:table-cell table:style-name="ce41"/>
          <table:table-cell office:value-type="string" table:style-name="ce7">
            <text:p>Data da última Atualização: 12/08/2019</text:p>
          </table:table-cell>
          <table:table-cell table:style-name="ce42"/>
          <table:table-cell table:style-name="ce7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2" table:style-name="ro2">
          <table:table-cell table:style-name="ce41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8" table:style-name="ce1"/>
        </table:table-row>
        <table:table-row table:style-name="ro33">
          <table:table-cell table:style-name="ce41"/>
          <table:table-cell office:value-type="string" table:style-name="ce49">
            <text:p>(a) Nº do Contrato<text:span text:style-name="T1"><text:s/>- Informar o número do Contrato principal.</text:span></text:p>
          </table:table-cell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8" table:style-name="ce1"/>
        </table:table-row>
        <table:table-row table:style-name="ro33">
          <table:table-cell table:style-name="ce41"/>
          <table:table-cell office:value-type="string" table:style-name="ce49">
            <text:p>(b) Nº do Aditivo -<text:s/><text:span text:style-name="T1">Informar o número do Termo Aditivo.</text:span></text:p>
          </table:table-cell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8" table:style-name="ce1"/>
        </table:table-row>
        <table:table-row table:style-name="ro33">
          <table:table-cell table:style-name="ce41"/>
          <table:table-cell office:value-type="string" table:style-name="ce49">
            <text:p>(c) Objeto<text:span text:style-name="T1"><text:s/>- Informar o objeto do Termo aditivo. (p.e.: Prorrogação da vigência por mais 12 meses; reajuste do contrato; etc.).</text:span></text:p>
          </table:table-cell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8" table:style-name="ce1"/>
        </table:table-row>
        <table:table-row table:style-name="ro33">
          <table:table-cell table:style-name="ce41"/>
          <table:table-cell office:value-type="string" table:style-name="ce49">
            <text:p>(d) Data de Publicação<text:span text:style-name="T1"><text:s/>- Data de publicação nos meios de informações devidos (p.e.: Diário Oficial, Jornais de grande circulação).</text:span></text:p>
          </table:table-cell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8" table:style-name="ce1"/>
        </table:table-row>
        <table:table-row table:style-name="ro33">
          <table:table-cell table:style-name="ce41"/>
          <table:table-cell office:value-type="string" table:style-name="ce49">
            <text:p>(e) Valor Total<text:span text:style-name="T1"><text:s/>- Informar o valor total do Termo Aditivo.</text:span></text:p>
          </table:table-cell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8" table:style-name="ce1"/>
        </table:table-row>
        <table:table-row table:number-rows-repeated="2" table:style-name="ro2">
          <table:table-cell table:style-name="ce41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8" table:style-name="ce1"/>
        </table:table-row>
        <table:table-row table:style-name="ro33">
          <table:table-cell table:style-name="ce41"/>
          <table:table-cell office:value-type="string" table:style-name="ce49">
            <text:p>FUNDAMENTO LEGAL: Resolução CNMP n° 86/2012, art. 5°, inciso II, alíneas “g” e “h”.</text:p>
          </table:table-cell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8" table:style-name="ce1"/>
        </table:table-row>
        <table:table-row table:number-rows-repeated="1048442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 number:style="long"/>
      <number:text>/</number:text>
      <number:day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/>
      <number:text>/</number:text>
      <number:day/>
      <number:text>/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R$ </number:text>
      <number:number number:decimal-places="2" number:min-integer-digits="1" number:grouping="true"/>
    </number:number-style>
    <number:number-style style:name="N41">
      <style:text-properties fo:color="#FF0000"/>
      <number:text>-R$ </number:text>
      <number:number number:decimal-places="2" number:min-integer-digits="1" number:grouping="true"/>
      <style:map style:condition="value()&gt;=0" style:apply-style-name="N41P0"/>
    </number:number-style>
    <number:date-style style:name="N42">
      <number:month number:textual="true"/>
      <number:text>-</number:text>
      <number:year/>
    </number:date-style>
    <number:date-style style:name="N43">
      <number:month/>
      <number:text>/</number:text>
      <number:day/>
      <number:text>/</number:text>
      <number:year number:style="long"/>
    </number:date-style>
    <number:date-style style:name="N44P0">
      <number:day number:style="long"/>
      <number:text>/</number:text>
      <number:month number:style="long"/>
      <number:text>/</number:text>
      <number:year/>
    </number:date-style>
    <number:text-style style:name="N44">
      <number:text-content/>
      <style:map style:condition="value()&gt;=0" style:apply-style-name="N44P0"/>
    </number:text-style>
    <number:currency-style style:name="N45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45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45P0"/>
    </number:currency-style>
    <number:date-style style:name="N46P0">
      <number:day/>
      <number:text>/</number:text>
      <number:month/>
      <number:text>/</number:text>
      <number:year/>
    </number:date-style>
    <number:text-style style:name="N46">
      <number:text-content/>
      <style:map style:condition="value()&gt;=0" style:apply-style-name="N46P0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08-12T19:31:23Z</dc:date>
    <meta:editing-cycles>1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