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B0F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office:value-type="string" table:style-name="ce22">
            <text:p>CONTRATO CNMP Nº 00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3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24"/>
        </table:table-row>
        <table:table-row table:style-name="ro11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6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7">
            <text:p>30/5/18</text:p>
          </table:table-cell>
          <table:table-cell office:value-type="string" table:style-name="ce11">
            <text:p>R$ 25.200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0/10/2018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10-10T17:59:19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