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#FFFFFF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#FFFFFF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#FFFFFF"/>
    </style:style>
    <style:style style:name="ce2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wrap-option="wrap" fo:background-color="#FFFFFF"/>
    </style:style>
    <style:style style:name="ce32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12.7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_2_2_1_Aditivos_Contrato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30"/>
        <table:table-column table:style-name="co4" table:default-cell-style-name="ce17"/>
        <table:table-column table:style-name="co5" table:default-cell-style-name="ce31"/>
        <table:table-column table:style-name="co5" table:default-cell-style-name="ce32"/>
        <table:table-column table:style-name="co6" table:number-columns-repeated="16378" table:default-cell-style-name="ce17"/>
        <table:table-row table:style-name="ro1">
          <table:table-cell office:value-type="string" table:style-name="ce2">
            <text:p>Termos de Rescis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3">
            <text:p>N° do Contrato</text:p>
          </table:table-cell>
          <table:table-cell office:value-type="string" table:style-name="ce3">
            <text:p>Term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ata de Publicação</text:p>
          </table:table-cell>
          <table:table-cell office:value-type="string" table:style-name="ce4">
            <text:p>Valor Total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(d)</text:p>
          </table:table-cell>
          <table:table-cell office:value-type="string" table:style-name="ce6">
            <text:p>(e)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2/2010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office:value-type="date" office:date-value="2016-02-15T00:00:00" table:style-name="ce10">
            <text:p>15/2/16</text:p>
          </table:table-cell>
          <table:table-cell office:value-type="float" office:value="66283.429999999993" table:style-name="ce11">
            <text:p>R$ 66.283,43</text:p>
          </table:table-cell>
          <table:table-cell table:number-columns-repeated="16378" table:style-name="ce7"/>
        </table:table-row>
        <table:table-row table:style-name="ro6">
          <table:table-cell table:style-name="ce12"/>
          <table:table-cell office:value-type="string" table:style-name="ce13">
            <text:p>CONTRATO CNMP Nº 009/2011</text:p>
          </table:table-cell>
          <table:table-cell office:value-type="string" table:style-name="ce13">
            <text:p>Termo de Rescisão</text:p>
          </table:table-cell>
          <table:table-cell office:value-type="string" table:style-name="ce9">
            <text:p>O presente termo tem por objeto a rescisão, de pleno direito, do Contrato CNMP nº 9/2011, com efeitos a partir de 01/09/2016, a pedido do DISTRATANTE, com anuência da DISTRATADA, nos termos previstos na Cláusula Décima Nona, item “19.3, alínea b”, do contrato original.</text:p>
            <text:p>Parágrafo único. Os serviços deverão ser prestados ininterruptamente até o dia 31/08/2016.</text:p>
          </table:table-cell>
          <table:table-cell office:value-type="date" office:date-value="2016-09-01T00:00:00" table:style-name="ce14">
            <text:p>1/9/16</text:p>
          </table:table-cell>
          <table:table-cell office:value-type="float" office:value="1917914.52" table:style-name="ce15">
            <text:p>R$ 1.917.914,52</text:p>
          </table:table-cell>
          <table:table-cell table:number-columns-repeated="16378" table:style-name="ce12"/>
        </table:table-row>
        <table:table-row table:style-name="ro6">
          <table:table-cell table:style-name="ce7"/>
          <table:table-cell office:value-type="string" table:style-name="ce8">
            <text:p>CONTRATO CNMP Nº 001/2012</text:p>
          </table:table-cell>
          <table:table-cell office:value-type="string" table:style-name="ce8">
            <text:p>Termo de Rescisão</text:p>
          </table:table-cell>
          <table:table-cell office:value-type="string" table:style-name="ce16">
            <text:p/>
            <text:p><text:span text:style-name="T1">O presente termo tem por objeto a rescisão, de pleno direito, do Contrato CNMP nº 1/2012, com efeitos retroativos a 21/12/2016, a pedido do DISTRATANTE, com anuência da DISTRATADA, nos termos previstos na Cláusula Vigésima Primeira, item 21.3, do contrato original.</text:span></text:p>
          </table:table-cell>
          <table:table-cell office:value-type="date" office:date-value="2017-01-17T00:00:00" table:style-name="ce10">
            <text:p>17/1/17</text:p>
          </table:table-cell>
          <table:table-cell office:value-type="float" office:value="90000" table:style-name="ce11">
            <text:p>R$ 90.000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0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office:value-type="date" office:date-value="2013-08-30T00:00:00" table:style-name="ce10">
            <text:p>30/8/13</text:p>
          </table:table-cell>
          <table:table-cell office:value-type="float" office:value="172828" table:style-name="ce11">
            <text:p>R$ 172.828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office:value-type="date" office:date-value="2016-01-11T00:00:00" table:style-name="ce10">
            <text:p>11/1/16</text:p>
          </table:table-cell>
          <table:table-cell office:value-type="float" office:value="13443.369000000001" table:style-name="ce11">
            <text:p>R$ 13.443,37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office:value-type="date" office:date-value="2016-06-17T00:00:00" table:style-name="ce10">
            <text:p>17/6/16</text:p>
          </table:table-cell>
          <table:table-cell office:value-type="float" office:value="338526.6" table:style-name="ce11">
            <text:p>R$ 338.526,6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49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office:value-type="date" office:date-value="2013-08-13T00:00:00" table:style-name="ce10">
            <text:p>13/8/13</text:p>
          </table:table-cell>
          <table:table-cell office:value-type="float" office:value="1182500" table:style-name="ce11">
            <text:p>R$ 1.182.500,0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5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office:value-type="date" office:date-value="2016-06-10T00:00:00" table:style-name="ce10">
            <text:p>10/6/16</text:p>
          </table:table-cell>
          <table:table-cell office:value-type="float" office:value="105975" table:style-name="ce11">
            <text:p>R$ 105.975,00</text:p>
          </table:table-cell>
          <table:table-cell table:number-columns-repeated="16378"/>
        </table:table-row>
        <table:table-row table:style-name="ro7">
          <table:table-cell table:style-name="ce7"/>
          <table:table-cell office:value-type="string" table:style-name="ce8">
            <text:p>Contrato CNMP nº 022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22/2013, com efeitos a partir de 29/11/2016, a pedido do DISTRATANTE, com anuência da DISTRATADA, nos termos previstos na Cláusula Quatorze, Parágrafo segundo, alínea “b”, do contrato original.</text:p>
            <text:p/>
            <text:p>Parágrafo único. Os serviços deverão ser prestados ininterruptamente até o dia 28/11/2016.</text:p>
          </table:table-cell>
          <table:table-cell office:value-type="date" office:date-value="2016-12-08T00:00:00" table:style-name="ce10">
            <text:p>8/12/16</text:p>
          </table:table-cell>
          <table:table-cell office:value-type="float" office:value="137509.92000000001" table:style-name="ce11">
            <text:p>R$ 137.509,92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37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37/2013, com efeitos a partir de 1º/11/2016, a pedido do DISTRATANTE, com anuência da DISTRATADA, nos termos previstos na Cláusula Quatorze, Parágrafo segundo, alínea “b”, do contrato original.</text:p>
          </table:table-cell>
          <table:table-cell office:value-type="date" office:date-value="2016-11-08T00:00:00" table:style-name="ce10">
            <text:p>8/11/16</text:p>
          </table:table-cell>
          <table:table-cell office:value-type="float" office:value="238800" table:style-name="ce11">
            <text:p>R$ 238.800,0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0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office:value-type="date" office:date-value="2014-05-29T00:00:00" table:style-name="ce10">
            <text:p>29/5/14</text:p>
          </table:table-cell>
          <table:table-cell office:value-type="float" office:value="1669021.82" table:style-name="ce11">
            <text:p>R$ 1.669.021,82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2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1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440840.76" table:style-name="ce11">
            <text:p>R$ 440.840,76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23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3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166232.04" table:style-name="ce11">
            <text:p>R$ 166.232,04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36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6/2014, com efeitos a partir de sua assinatura, a pedido da DISTRATANTE, com anuência da DISTRATADA.</text:p>
          </table:table-cell>
          <table:table-cell office:value-type="string" table:style-name="ce10">
            <text:p>16/11/17</text:p>
          </table:table-cell>
          <table:table-cell office:value-type="string" table:style-name="ce11">
            <text:p>R$ 61.495,20</text:p>
          </table:table-cell>
          <table:table-cell table:number-columns-repeated="16378" table:style-name="ce1"/>
        </table:table-row>
        <table:table-row table:style-name="ro8">
          <table:table-cell table:style-name="ce7"/>
          <table:table-cell office:value-type="string" table:style-name="ce8">
            <text:p>CONTRATO CNMP Nº 2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O presente termo tem por objeto a rescisão, de pleno direito, do Contrato CNMP nº 23/2016, com efeitos retroativos a 1º/3/2017, a pedido do DISTRATANTE, com anuência da DISTRATADA, nos termos previstos na Cláusula Doze, Parágrafo Segundo, alínea “b”, do contrato original.</text:p>
            <text:p>Parágrafo único. Em razão da 24º Alteração de Contrato Social da pessoa jurídica Ação Informática Brasil Ltda, alterou-se a denominação social da CONTRATADA para Ingram Micro Informática Ltda.</text:p>
          </table:table-cell>
          <table:table-cell office:value-type="date" office:date-value="2017-06-13T00:00:00" table:style-name="ce10">
            <text:p>13/6/17</text:p>
          </table:table-cell>
          <table:table-cell office:value-type="float" office:value="113750.04" table:style-name="ce11">
            <text:p>R$ 113.750,04</text:p>
          </table:table-cell>
          <table:table-cell table:number-columns-repeated="16378"/>
        </table:table-row>
        <table:table-row table:style-name="ro9">
          <table:table-cell table:style-name="ce7"/>
          <table:table-cell office:value-type="string" table:style-name="ce8">
            <text:p>CONTRATO CNMP Nº 36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Rescisão, de pleno do direito, por decisão unilateral da DISTRATANTE, com efeitos a partir da data de sua assinatura, do Contrato CNMP nº 36/2016, nos termos previstos em sua Cláusula Doze, parágrafo segundo, alínea “a”.</text:p>
          </table:table-cell>
          <table:table-cell office:value-type="date" office:date-value="2017-09-06T00:00:00" table:style-name="ce10">
            <text:p>6/9/17</text:p>
          </table:table-cell>
          <table:table-cell office:value-type="float" office:value="16185" table:style-name="ce11">
            <text:p>R$ 16.185,00</text:p>
          </table:table-cell>
          <table:table-cell table:number-columns-repeated="16378"/>
        </table:table-row>
        <table:table-row table:style-name="ro9">
          <table:table-cell table:style-name="ce7"/>
          <table:table-cell office:value-type="string" table:style-name="ce8">
            <text:p>CONTRATO CNMP Nº 46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O presente termo tem por objeto a rescisão, de pleno direito, por decisão unilateral da DISTRATANTE, com efeitos a partir da data de sua assinatura, do Contrato CNMP nº 46/2016, nos termos previstos em sua Cláusula Doze, parágrafo segundo, item 1.</text:p>
          </table:table-cell>
          <table:table-cell office:value-type="date" office:date-value="2017-09-12T00:00:00" table:style-name="ce10">
            <text:p>12/9/17</text:p>
          </table:table-cell>
          <table:table-cell office:value-type="float" office:value="35691.839999999997" table:style-name="ce11">
            <text:p>R$ 35.691,84</text:p>
          </table:table-cell>
          <table:table-cell table:number-columns-repeated="16378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2">
          <table:table-cell table:style-name="ce17"/>
          <table:table-cell office:value-type="string" table:style-name="ce7">
            <text:p>Fonte: SECONT/COMCC</text:p>
          </table:table-cell>
          <table:table-cell table:style-name="ce22"/>
          <table:table-cell table:style-name="ce7"/>
          <table:table-cell table:style-name="ce23"/>
          <table:table-cell table:style-name="ce24"/>
          <table:table-cell table:number-columns-repeated="16378"/>
        </table:table-row>
        <table:table-row table:style-name="ro2">
          <table:table-cell table:style-name="ce17"/>
          <table:table-cell office:value-type="string" table:style-name="ce7">
            <text:p>Data da última Atualização: 13/4/2018</text:p>
          </table:table-cell>
          <table:table-cell table:style-name="ce22"/>
          <table:table-cell table:style-name="ce7"/>
          <table:table-cell table:style-name="ce23"/>
          <table:table-cell table:style-name="ce24"/>
          <table:table-cell table:number-columns-repeated="16378"/>
        </table:table-row>
        <table:table-row table:number-rows-repeated="2" table:style-name="ro2">
          <table:table-cell table:style-name="ce17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10">
          <table:table-cell table:style-name="ce17"/>
          <table:table-cell office:value-type="string" table:style-name="ce29">
            <text:p>(a) Nº do Contrato<text:span text:style-name="T2"><text:s/>- Informar o número do Contrato principal.</text:span>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10">
          <table:table-cell table:style-name="ce17"/>
          <table:table-cell office:value-type="string" table:style-name="ce29">
            <text:p>(b) Nº do Aditivo -<text:s/><text:span text:style-name="T2">Informar o número do Termo Aditivo.</text:span>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10">
          <table:table-cell table:style-name="ce17"/>
          <table:table-cell office:value-type="string" table:style-name="ce29">
            <text:p>(c) Objeto<text:span text:style-name="T2"><text:s/>- Informar o objeto do Termo aditivo. (p.e.: Prorrogação da vigência por mais 12 meses; reajuste do contrato; etc.).</text:span>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10">
          <table:table-cell table:style-name="ce17"/>
          <table:table-cell office:value-type="string" table:style-name="ce29">
            <text:p>(d) Data de Publicação<text:span text:style-name="T2"><text:s/>- Data de publicação nos meios de informações devidos (p.e.: Diário Oficial, Jornais de grande circulação).</text:span>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10">
          <table:table-cell table:style-name="ce17"/>
          <table:table-cell office:value-type="string" table:style-name="ce29">
            <text:p>(e) Valor Total<text:span text:style-name="T2"><text:s/>- Informar o valor total do Termo Aditivo.</text:span>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2">
          <table:table-cell table:style-name="ce17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2">
          <table:table-cell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10">
          <table:table-cell/>
          <table:table-cell office:value-type="string" table:style-name="ce29">
            <text:p>FUNDAMENTO LEGAL: Resolução CNMP n° 86/2012, art. 5°, inciso II, alíneas “g” e “h”.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  <table:named-expressions>
          <table:named-expression table:name="Print_Area" table:expression="of:=[.#REF!]" table:base-cell-address="6_2_2_1_Aditivos_Contra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number-style style:name="N37">
      <number:text>R$ </number:text>
      <number:number number:decimal-places="2" number:min-integer-digits="1" number:grouping="true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title/>
    <dc:description/>
    <dc:subject/>
    <meta:keyword>CNMP</meta:keyword>
    <meta:initial-creator>Rogério Carneiro Paes</meta:initial-creator>
    <dc:creator>Administrador</dc:creator>
    <meta:creation-date>2013-08-12T23:10:53Z</meta:creation-date>
    <dc:date>2018-04-16T17:09:43Z</dc:date>
    <meta:editing-cycles>31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