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style>
    <style:style style:name="ce13" style:family="table-cell" style:parent-style-name="Default" style:data-style-name="N0">
      <style:table-cell-properties fo:border="thin solid #000000" style:vertical-align="automatic" fo:wrap-option="wrap" fo:background-color="#FFFFFF" style:repeat-content="false"/>
      <style:paragraph-properties fo:text-align="justify"/>
      <style:text-properties fo:font-size="10pt" style:font-size-asian="10pt" style:font-size-complex="10pt"/>
    </style:style>
    <style:style style:name="ce14"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5" style:family="table-cell" style:parent-style-name="Moeda"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style:vertical-align="middle" fo:background-color="transparent"/>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1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0" style:family="table-cell" style:parent-style-name="Moeda"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1" style:family="table-cell" style:parent-style-name="Moeda" style:data-style-name="N3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23" style:family="table-cell" style:parent-style-name="Moeda"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style:vertical-align="middle" fo:background-color="#FFFFFF"/>
      <style:text-properties fo:color="#00B0F0" fo:font-size="10pt" style:font-size-asian="10pt" style:font-size-complex="10pt"/>
    </style:style>
    <style:style style:name="ce25" style:family="table-cell" style:parent-style-name="Moeda" style:data-style-name="N3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style:vertical-align="middle" fo:background-color="#FFFFFF"/>
      <style:text-properties fo:color="#3333FF" fo:font-size="10pt" style:font-size-asian="10pt" style:font-size-complex="10pt"/>
    </style:style>
    <style:style style:name="ce27" style:family="table-cell" style:parent-style-name="Default" style:data-style-name="N4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30"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31"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32" style:family="table-cell" style:parent-style-name="Default" style:data-style-name="N0">
      <style:table-cell-properties style:vertical-align="automatic" fo:background-color="#FFFFFF"/>
    </style:style>
    <style:style style:name="ce33"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style:vertical-align="middle" fo:wrap-option="wrap" fo:background-color="#FFFFFF"/>
      <style:text-properties fo:font-size="10pt" style:font-size-asian="10pt" style:font-size-complex="10pt"/>
    </style:style>
    <style:style style:name="ce35"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style:vertical-align="middle" fo:background-color="#FFFFFF" style:repeat-content="false"/>
      <style:paragraph-properties fo:text-align="center"/>
    </style:style>
    <style:style style:name="ce37" style:family="table-cell" style:parent-style-name="Default" style:data-style-name="N0">
      <style:table-cell-properties style:vertical-align="middle" fo:wrap-option="wrap" fo:background-color="#FFFFFF"/>
    </style:style>
    <style:style style:name="ce38" style:family="table-cell" style:parent-style-name="Default" style:data-style-name="N37">
      <style:table-cell-properties style:vertical-align="middle" fo:background-color="#FFFFFF" style:repeat-content="false"/>
      <style:paragraph-properties fo:text-align="center"/>
    </style:style>
    <style:style style:name="ce39" style:family="table-cell" style:parent-style-name="Default" style:data-style-name="N0">
      <style:table-cell-properties style:vertical-align="middle" fo:background-color="#FFFFFF"/>
      <style:text-properties fo:font-weight="bold" style:font-weight-asian="bold" style:font-weight-complex="bold"/>
    </style:style>
    <style:style style:name="ce40" style:family="table-cell" style:parent-style-name="Default" style:data-style-name="N0">
      <style:table-cell-properties style:vertical-align="automatic" fo:background-color="#FFFFFF" style:repeat-content="false"/>
      <style:paragraph-properties fo:text-align="center"/>
    </style:style>
    <style:style style:name="ce41" style:family="table-cell" style:parent-style-name="Default" style:data-style-name="N0">
      <style:table-cell-properties style:vertical-align="automatic" fo:wrap-option="wrap" fo:background-color="#FFFFFF"/>
    </style:style>
    <style:style style:name="ce42" style:family="table-cell" style:parent-style-name="Default" style:data-style-name="N37">
      <style:table-cell-properties style:vertical-align="automatic" fo:background-color="#FFFFFF" style:repeat-content="false"/>
      <style:paragraph-properties fo:text-align="center"/>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44" style:family="table-cell" style:parent-style-name="Default" style:data-style-name="N0">
      <style:table-cell-properties fo:border="thin solid #000000" style:vertical-align="automatic" fo:wrap-option="wrap" fo:background-color="#FFFFFF" style:repeat-content="false"/>
      <style:paragraph-properties fo:text-align="justify"/>
      <style:text-properties fo:color="#000000" fo:font-size="10pt" style:font-size-asian="10pt" style:font-size-complex="10pt"/>
    </style:style>
    <style:style style:name="ce45"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46" style:family="table-cell" style:parent-style-name="Moeda" style:data-style-name="N37">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48" style:family="table-cell" style:parent-style-name="Moeda" style:data-style-name="N38">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49" style:family="table-cell" style:parent-style-name="Default" style:data-style-name="N42">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0" style:family="table-cell" style:parent-style-name="Moeda" style:data-style-name="N3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53"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5833333333333cm"/>
    </style:style>
    <style:style style:name="co2" style:family="table-column">
      <style:table-column-properties fo:break-before="auto" style:column-width="3.9158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2.3812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65.75pt" style:use-optimal-row-height="false" fo:break-before="auto"/>
    </style:style>
    <style:style style:name="ro6" style:family="table-row">
      <style:table-row-properties style:row-height="89.25pt" style:use-optimal-row-height="true" fo:break-before="auto"/>
    </style:style>
    <style:style style:name="ro7" style:family="table-row">
      <style:table-row-properties style:row-height="102pt" style:use-optimal-row-height="true" fo:break-before="auto"/>
    </style:style>
    <style:style style:name="ro8" style:family="table-row">
      <style:table-row-properties style:row-height="38.25pt" style:use-optimal-row-height="true" fo:break-before="auto"/>
    </style:style>
    <style:style style:name="ro9" style:family="table-row">
      <style:table-row-properties style:row-height="72.95pt" style:use-optimal-row-height="false" fo:break-before="auto"/>
    </style:style>
    <style:style style:name="ro10" style:family="table-row">
      <style:table-row-properties style:row-height="62.1pt" style:use-optimal-row-height="false" fo:break-before="auto"/>
    </style:style>
    <style:style style:name="ro11" style:family="table-row">
      <style:table-row-properties style:row-height="163.35pt" style:use-optimal-row-height="false" fo:break-before="auto"/>
    </style:style>
    <style:style style:name="ro12" style:family="table-row">
      <style:table-row-properties style:row-height="60.75pt" style:use-optimal-row-height="false" fo:break-before="auto"/>
    </style:style>
    <style:style style:name="ro13" style:family="table-row">
      <style:table-row-properties style:row-height="153pt" style:use-optimal-row-height="false" fo:break-before="auto"/>
    </style:style>
    <style:style style:name="ro14" style:family="table-row">
      <style:table-row-properties style:row-height="107.25pt" style:use-optimal-row-height="false" fo:break-before="auto"/>
    </style:style>
    <style:style style:name="ro15" style:family="table-row">
      <style:table-row-properties style:row-height="140.25pt" style:use-optimal-row-height="true" fo:break-before="auto"/>
    </style:style>
    <style:style style:name="ro16" style:family="table-row">
      <style:table-row-properties style:row-height="159.95pt" style:use-optimal-row-height="false" fo:break-before="auto"/>
    </style:style>
    <style:style style:name="ro17" style:family="table-row">
      <style:table-row-properties style:row-height="51pt" style:use-optimal-row-height="true" fo:break-before="auto"/>
    </style:style>
    <style:style style:name="ro18" style:family="table-row">
      <style:table-row-properties style:row-height="63.75pt" style:use-optimal-row-height="true" fo:break-before="auto"/>
    </style:style>
    <style:style style:name="ro19" style:family="table-row">
      <style:table-row-properties style:row-height="127.5pt" style:use-optimal-row-height="false" fo:break-before="auto"/>
    </style:style>
    <style:style style:name="ro20" style:family="table-row">
      <style:table-row-properties style:row-height="201.4pt" style:use-optimal-row-height="false" fo:break-before="auto"/>
    </style:style>
    <style:style style:name="ro21" style:family="table-row">
      <style:table-row-properties style:row-height="86.25pt" style:use-optimal-row-height="false" fo:break-before="auto"/>
    </style:style>
    <style:style style:name="ro22" style:family="table-row">
      <style:table-row-properties style:row-height="99.75pt" style:use-optimal-row-height="false" fo:break-before="auto"/>
    </style:style>
    <style:style style:name="ro23" style:family="table-row">
      <style:table-row-properties style:row-height="114.75pt" style:use-optimal-row-height="true" fo:break-before="auto"/>
    </style:style>
    <style:style style:name="ro24" style:family="table-row">
      <style:table-row-properties style:row-height="127.5pt" style:use-optimal-row-height="true" fo:break-before="auto"/>
    </style:style>
    <style:style style:name="ro25" style:family="table-row">
      <style:table-row-properties style:row-height="114pt" style:use-optimal-row-height="true" fo:break-before="auto"/>
    </style:style>
    <style:style style:name="ro26" style:family="table-row">
      <style:table-row-properties style:row-height="141pt" style:use-optimal-row-height="false" fo:break-before="auto"/>
    </style:style>
    <style:style style:name="ro27" style:family="table-row">
      <style:table-row-properties style:row-height="76.5pt" style:use-optimal-row-height="true" fo:break-before="auto"/>
    </style:style>
    <style:style style:name="ro28" style:family="table-row">
      <style:table-row-properties style:row-height="144.2pt" style:use-optimal-row-height="false" fo:break-before="auto"/>
    </style:style>
    <style:style style:name="ro29" style:family="table-row">
      <style:table-row-properties style:row-height="242.25pt" style:use-optimal-row-height="true" fo:break-before="auto"/>
    </style:style>
    <style:style style:name="ro30" style:family="table-row">
      <style:table-row-properties style:row-height="46.5pt" style:use-optimal-row-height="false" fo:break-before="auto"/>
    </style:style>
    <style:style style:name="ro31" style:family="table-row">
      <style:table-row-properties style:row-height="30.75pt" style:use-optimal-row-height="false" fo:break-before="auto"/>
    </style:style>
    <style:style style:name="ro32" style:family="table-row">
      <style:table-row-properties style:row-height="357pt" style:use-optimal-row-height="true" fo:break-before="auto"/>
    </style:style>
    <style:style style:name="ro33" style:family="table-row">
      <style:table-row-properties style:row-height="85.5pt" style:use-optimal-row-height="false" fo:break-before="auto"/>
    </style:style>
    <style:style style:name="ro34" style:family="table-row">
      <style:table-row-properties style:row-height="150pt" style:use-optimal-row-height="false" fo:break-before="auto"/>
    </style:style>
    <style:style style:name="ro35" style:family="table-row">
      <style:table-row-properties style:row-height="306pt" style:use-optimal-row-height="false" fo:break-before="auto"/>
    </style:style>
    <style:style style:name="ro36" style:family="table-row">
      <style:table-row-properties style:row-height="90pt" style:use-optimal-row-height="false" fo:break-before="auto"/>
    </style:style>
    <style:style style:name="ro37" style:family="table-row">
      <style:table-row-properties style:row-height="80.25pt" style:use-optimal-row-height="false" fo:break-before="auto"/>
    </style:style>
    <style:style style:name="ro38" style:family="table-row">
      <style:table-row-properties style:row-height="49.5pt" style:use-optimal-row-height="false" fo:break-before="auto"/>
    </style:style>
    <style:style style:name="ro39" style:family="table-row">
      <style:table-row-properties style:row-height="65.25pt" style:use-optimal-row-height="false" fo:break-before="auto"/>
    </style:style>
    <style:style style:name="ro40" style:family="table-row">
      <style:table-row-properties style:row-height="306pt" style:use-optimal-row-height="true" fo:break-before="auto"/>
    </style:style>
    <style:style style:name="ro41" style:family="table-row">
      <style:table-row-properties style:row-height="35.25pt" style:use-optimal-row-height="false" fo:break-before="auto"/>
    </style:style>
    <style:style style:name="ro42" style:family="table-row">
      <style:table-row-properties style:row-height="88.5pt" style:use-optimal-row-height="false" fo:break-before="auto"/>
    </style:style>
    <style:style style:name="ro43" style:family="table-row">
      <style:table-row-properties style:row-height="25.5pt" style:use-optimal-row-height="true" fo:break-before="auto"/>
    </style:style>
    <style:style style:name="ro44" style:family="table-row">
      <style:table-row-properties style:row-height="318.75pt" style:use-optimal-row-height="true" fo:break-before="auto"/>
    </style:style>
    <style:style style:name="ro45" style:family="table-row">
      <style:table-row-properties style:row-height="12.75pt" style:use-optimal-row-height="true" fo:break-before="auto"/>
    </style:style>
    <style:style style:name="ro4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32"/>
        <table:table-column table:style-name="co2" table:default-cell-style-name="ce32"/>
        <table:table-column table:style-name="co3" table:default-cell-style-name="ce40"/>
        <table:table-column table:style-name="co4" table:default-cell-style-name="ce32"/>
        <table:table-column table:style-name="co5" table:default-cell-style-name="ce41"/>
        <table:table-column table:style-name="co5" table:default-cell-style-name="ce42"/>
        <table:table-column table:style-name="co6" table:number-columns-repeated="16378" table:default-cell-style-name="ce32"/>
        <table:table-row table:style-name="ro1">
          <table:table-cell office:value-type="string" table:style-name="ce2">
            <text:p>6.2.2.1. <text:s/>Termos Aditivos (Contrat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N° do Aditiv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 )</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40/2011</text:p>
          </table:table-cell>
          <table:table-cell office:value-type="string" table:style-name="ce8">
            <text:p>Primeiro Termo Aditivo</text:p>
          </table:table-cell>
          <table:table-cell office:value-type="string" table:style-name="ce9">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0">
            <text:p>16/5/16</text:p>
          </table:table-cell>
          <table:table-cell office:value-type="float" office:value="7176000" table:style-name="ce11">
            <text:p>R$ 7.176.000,00</text:p>
          </table:table-cell>
          <table:table-cell table:number-columns-repeated="16378" table:style-name="ce7"/>
        </table:table-row>
        <table:table-row table:style-name="ro5">
          <table:table-cell table:style-name="ce7"/>
          <table:table-cell office:value-type="string" table:style-name="ce8">
            <text:p>CONTRATO CNMP Nº 040/2011</text:p>
          </table:table-cell>
          <table:table-cell office:value-type="string" table:style-name="ce8">
            <text:p>Segundo Termo Aditivo</text:p>
          </table:table-cell>
          <table:table-cell office:value-type="string" table:style-name="ce9">
            <text:p>O presente Termo Aditivo tem por objeto prorrogar o prazo de vigência do Contrato CNMP nº 40/2011 por 05 (cinco) anos, compreendendo o período entre 23/12/2016 e 23/12/2021, nos termos da Cláusula Nona do contrato original.</text:p>
          </table:table-cell>
          <table:table-cell office:value-type="date" office:date-value="2016-11-09T00:00:00" table:style-name="ce10">
            <text:p>9/11/16</text:p>
          </table:table-cell>
          <table:table-cell office:value-type="float" office:value="7176000" table:style-name="ce11">
            <text:p>R$ 7.176.000,00</text:p>
          </table:table-cell>
          <table:table-cell table:number-columns-repeated="16378" table:style-name="ce7"/>
        </table:table-row>
        <table:table-row table:style-name="ro6">
          <table:table-cell table:style-name="ce7"/>
          <table:table-cell office:value-type="string" table:style-name="ce43">
            <text:p>CONTRATO CNMP Nº 019/2013</text:p>
          </table:table-cell>
          <table:table-cell office:value-type="string" table:style-name="ce43">
            <text:p>Primeiro Termo Aditivo</text:p>
          </table:table-cell>
          <table:table-cell office:value-type="string" table:style-name="ce44">
            <text:p>I - Prorrogar o prazo de vigência do Contrato original por 12 (doze) meses, para o período compreendido entre 26/06/2014 e 26/06/2015, nos termos previstos na Cláusula Sexta do Contrato original; e II – Reajustar, a partir de 26/06/2014, em 7,84% o valor global do Contrato, com base no IGP-M de maio de 2014, referente ao acumulado nos últimos doze meses, nos termos da Cláusula Décima do Contrato original</text:p>
          </table:table-cell>
          <table:table-cell office:value-type="date" office:date-value="2014-06-30T00:00:00" table:style-name="ce45">
            <text:p>30/6/14</text:p>
          </table:table-cell>
          <table:table-cell office:value-type="float" office:value="33430.32" table:style-name="ce46">
            <text:p>R$ 33.430,32</text:p>
          </table:table-cell>
          <table:table-cell table:number-columns-repeated="16378" table:style-name="ce7"/>
        </table:table-row>
        <table:table-row table:style-name="ro7">
          <table:table-cell table:style-name="ce7"/>
          <table:table-cell office:value-type="string" table:style-name="ce43">
            <text:p>CONTRATO CNMP Nº 019/2013</text:p>
          </table:table-cell>
          <table:table-cell office:value-type="string" table:style-name="ce43">
            <text:p>Segundo Termo Aditivo</text:p>
          </table:table-cell>
          <table:table-cell office:value-type="string" table:style-name="ce47">
            <text:p>I - Prorrogar o prazo de vigência do Contrato CNMP nº 019/2013 por 12 (doze) meses, para o período compreendido entre 26/06/2015 e 26/06/2016, nos termos previstos na Cláusula Sexta do contrato original; II - Alterar, a partir de 26/06/2015, em razão de negociação realizada entre as partes, o valor do contrato CNMP nº 019/2013 para R$ 29.937,60 (vinte e nove mil, novecentos e trinta e sete reais e sessenta centavos), conforme proposta apresenta pela CONTRATADA.</text:p>
          </table:table-cell>
          <table:table-cell office:value-type="date" office:date-value="2015-04-20T00:00:00" table:style-name="ce45">
            <text:p>20/4/15</text:p>
          </table:table-cell>
          <table:table-cell office:value-type="float" office:value="29937.599999999999" table:style-name="ce48">
            <text:p>29.937,60<text:s/></text:p>
          </table:table-cell>
          <table:table-cell table:number-columns-repeated="16378" table:style-name="ce7"/>
        </table:table-row>
        <table:table-row table:style-name="ro8">
          <table:table-cell table:style-name="ce7"/>
          <table:table-cell office:value-type="string" table:style-name="ce43">
            <text:p>CONTRATO CNMP Nº 019/2013</text:p>
          </table:table-cell>
          <table:table-cell office:value-type="string" table:style-name="ce43">
            <text:p>Terceiro Termo Aditivo</text:p>
          </table:table-cell>
          <table:table-cell office:value-type="string" table:style-name="ce47">
            <text:p>Prorrogar o prazo de vigência do Contrato CNMP <text:s/>nº 019/2013 por 12 (doze) meses, compreendendo o período entre 26/06/2016 e 26/06/2017, nos termos da sua cláusula sexta.</text:p>
          </table:table-cell>
          <table:table-cell office:value-type="date" office:date-value="2016-05-13T00:00:00" table:style-name="ce45">
            <text:p>13/5/16</text:p>
          </table:table-cell>
          <table:table-cell office:value-type="float" office:value="29937.599999999999" table:style-name="ce48">
            <text:p>29.937,60<text:s/></text:p>
          </table:table-cell>
          <table:table-cell table:number-columns-repeated="16378" table:style-name="ce7"/>
        </table:table-row>
        <table:table-row table:style-name="ro9">
          <table:table-cell table:style-name="ce7"/>
          <table:table-cell office:value-type="string" table:style-name="ce43">
            <text:p>CONTRATO CNMP Nº 019/2013</text:p>
          </table:table-cell>
          <table:table-cell office:value-type="string" table:style-name="ce43">
            <text:p>Quarto Termo Aditivo</text:p>
          </table:table-cell>
          <table:table-cell office:value-type="string" table:style-name="ce47">
            <text:p>O presente Termo Aditivo tem por objeto reajustar, a partir de 26/06/2016, em 11,0937%, o valor do Contrato CNMP nº 19/2013, com base no IGP-M de maio de 2016, referente ao acumulado nos últimos doze meses, no termos da Cláusula Décima do contrato original.</text:p>
          </table:table-cell>
          <table:table-cell office:value-type="date" office:date-value="2016-09-27T00:00:00" table:style-name="ce45">
            <text:p>27/9/16</text:p>
          </table:table-cell>
          <table:table-cell office:value-type="float" office:value="33258.839999999997" table:style-name="ce48">
            <text:p>33.258,84<text:s/></text:p>
          </table:table-cell>
          <table:table-cell table:number-columns-repeated="16378" table:style-name="ce7"/>
        </table:table-row>
        <table:table-row table:style-name="ro9">
          <table:table-cell table:style-name="ce7"/>
          <table:table-cell office:value-type="string" table:style-name="ce43">
            <text:p>CONTRATO CNMP Nº 019/2013</text:p>
          </table:table-cell>
          <table:table-cell office:value-type="string" table:style-name="ce43">
            <text:p>Quinto Termo Aditivo</text:p>
          </table:table-cell>
          <table:table-cell office:value-type="string" table:style-name="ce47">
            <text:p>Prorrogar o prazo de vigência do Contrato CNMP nº 19/2013 por 12 (doze) meses, compreendendo o período entre 26/06/2017 e 26/06/2018, nos termos da Cláusula Sexta contrato original.</text:p>
          </table:table-cell>
          <table:table-cell office:value-type="date" office:date-value="2017-05-11T00:00:00" table:style-name="ce45">
            <text:p>11/5/17</text:p>
          </table:table-cell>
          <table:table-cell office:value-type="float" office:value="33258.839999999997" table:style-name="ce48">
            <text:p>33.258,84<text:s/></text:p>
          </table:table-cell>
          <table:table-cell table:number-columns-repeated="16378" table:style-name="ce7"/>
        </table:table-row>
        <table:table-row table:style-name="ro10">
          <table:table-cell table:style-name="ce12"/>
          <table:table-cell office:value-type="string" table:style-name="ce8">
            <text:p>CONTRATO CNMP Nº 021/2013</text:p>
          </table:table-cell>
          <table:table-cell office:value-type="string" table:style-name="ce8">
            <text:p>Primeiro Termo Aditivo</text:p>
          </table:table-cell>
          <table:table-cell office:value-type="string" table:style-name="ce13">
            <text:p>O presente TERMO ADITIVO tempo por objeto prorrogar o prazo de vigência do Contrato original por 12 (doze) meses, para o período compreendido entre 24/07/2014 e 24/07/2015, nos termos previstos na Cláusula Quinto do Contrato original</text:p>
          </table:table-cell>
          <table:table-cell office:value-type="date" office:date-value="2014-07-20T00:00:00" table:style-name="ce10">
            <text:p>20/7/14</text:p>
          </table:table-cell>
          <table:table-cell office:value-type="float" office:value="925.35" table:style-name="ce14">
            <text:p>R$ 925,35</text:p>
          </table:table-cell>
          <table:table-cell table:number-columns-repeated="16378" table:style-name="ce12"/>
        </table:table-row>
        <table:table-row table:style-name="ro11">
          <table:table-cell table:style-name="ce12"/>
          <table:table-cell office:value-type="string" table:style-name="ce8">
            <text:p>CONTRATO CNMP Nº 021/2013</text:p>
          </table:table-cell>
          <table:table-cell office:value-type="string" table:style-name="ce8">
            <text:p>Segundo Termo Aditivo</text:p>
          </table:table-cell>
          <table:table-cell office:value-type="string" table:style-name="ce9">
            <text:p>I – Alterar a qualificação da Contratada tendo em vista a incorporação da EMPRESA BRASILEIRA DE TELECOMUNICAÇÕES S.A. – EMBRATEL, CNPJ nº 33.530.486/0001-29, pela CLARO S.A., CNPJ nº 40.432.544/0001-47; e</text:p>
            <text:p/>
            <text:p>II - Prorrogar o prazo de vigência do Contrato original por 12 (doze) meses, para o período compreendido entre 24/07/2015 e 24/07/2016, nos termos previstos na Cláusula Quinta do Contrato original.</text:p>
          </table:table-cell>
          <table:table-cell office:value-type="date" office:date-value="2015-06-11T00:00:00" table:style-name="ce10">
            <text:p>11/6/15</text:p>
          </table:table-cell>
          <table:table-cell office:value-type="float" office:value="925.35" table:style-name="ce15">
            <text:p>925,35<text:s/></text:p>
          </table:table-cell>
          <table:table-cell table:number-columns-repeated="16378" table:style-name="ce1"/>
        </table:table-row>
        <table:table-row table:style-name="ro12">
          <table:table-cell table:style-name="ce12"/>
          <table:table-cell office:value-type="string" table:style-name="ce8">
            <text:p>CONTRATO CNMP Nº 021/2013</text:p>
          </table:table-cell>
          <table:table-cell office:value-type="string" table:style-name="ce8">
            <text:p>Terceiro Termo Aditivo</text:p>
          </table:table-cell>
          <table:table-cell office:value-type="string" table:style-name="ce9">
            <text:p>O presente Termo Aditivo tem por objeto prorrogar o prazo de vigência do Contrato CNMP nº 21/2013 por 12 (doze) meses, para o período compreendido entre 24/07/2016 e 24/07/2017, nos termos previstos na Cláusula Quinta do Contrato original.</text:p>
          </table:table-cell>
          <table:table-cell office:value-type="date" office:date-value="2016-06-10T00:00:00" table:style-name="ce10">
            <text:p>10/6/16</text:p>
          </table:table-cell>
          <table:table-cell office:value-type="float" office:value="925.35" table:style-name="ce15">
            <text:p>925,35<text:s/></text:p>
          </table:table-cell>
          <table:table-cell table:number-columns-repeated="16378" table:style-name="ce1"/>
        </table:table-row>
        <table:table-row table:style-name="ro12">
          <table:table-cell table:style-name="ce12"/>
          <table:table-cell office:value-type="string" table:style-name="ce8">
            <text:p>CONTRATO CNMP Nº 021/2013</text:p>
          </table:table-cell>
          <table:table-cell office:value-type="string" table:style-name="ce8">
            <text:p>Quarto Termo Aditivo</text:p>
          </table:table-cell>
          <table:table-cell office:value-type="string" table:style-name="ce9">
            <text:p>O presente Termo Aditivo tem por objeto prorrogar o prazo de vigência do Contrato CNMP nº 21/2013 por 12 (doze) meses, para o período compreendido entre 24/07/2017 e 24/07/2018, nos termos previstos na Cláusula Quinta do Contrato original.</text:p>
          </table:table-cell>
          <table:table-cell office:value-type="date" office:date-value="2017-07-03T00:00:00" table:style-name="ce10">
            <text:p>3/7/17</text:p>
          </table:table-cell>
          <table:table-cell office:value-type="float" office:value="925.35" table:style-name="ce14">
            <text:p>R$ 925,35</text:p>
          </table:table-cell>
          <table:table-cell table:number-columns-repeated="16378" table:style-name="ce1"/>
        </table:table-row>
        <table:table-row table:style-name="ro6">
          <table:table-cell table:style-name="ce7"/>
          <table:table-cell office:value-type="string" table:style-name="ce8">
            <text:p>CONTRATO CNMP Nº 024/2013</text:p>
          </table:table-cell>
          <table:table-cell office:value-type="string" table:style-name="ce8">
            <text:p>Primeiro Termo Aditivo</text:p>
          </table:table-cell>
          <table:table-cell office:value-type="string" table:style-name="ce13">
            <text:p>Prorrogar o prazo de vigência do Contrato original por mais 12 (doze) meses, para o período compreendido entre 22/08/2014 e 22/08/2015, nos termos previstos na Cláusula Quinta do Contrato original; e alterar, a partir de 22/08/2014, em virtude da negociação realizada entre as partes, o valor do Contrato original para R$ 38.100,00 (trinta e oito mil e cem reais), conforme proposta apresentada pela CONTRATADA.</text:p>
            <text:p/>
          </table:table-cell>
          <table:table-cell office:value-type="date" office:date-value="2014-07-31T00:00:00" table:style-name="ce10">
            <text:p>31/7/14</text:p>
          </table:table-cell>
          <table:table-cell office:value-type="float" office:value="38100" table:style-name="ce14">
            <text:p>R$ 38.100,00</text:p>
          </table:table-cell>
          <table:table-cell table:number-columns-repeated="16378" table:style-name="ce7"/>
        </table:table-row>
        <table:table-row table:style-name="ro13">
          <table:table-cell table:style-name="ce7"/>
          <table:table-cell office:value-type="string" table:style-name="ce8">
            <text:p>CONTRATO CNMP Nº 024/2013</text:p>
          </table:table-cell>
          <table:table-cell office:value-type="string" table:style-name="ce8">
            <text:p>Segundo Termo Aditivo</text:p>
          </table:table-cell>
          <table:table-cell office:value-type="string" table:style-name="ce9">
            <text:p>O presente TERMO ADITIVO tem por objeto:</text:p>
            <text:p/>
            <text:p>I - Prorrogar o prazo de vigência do contrato original por mais 12 (doze) meses ou até que se encerre o procedimento licitatório para nova contratação, para o período compreendido entre 22/08/2015 e 22/08/2016, nos termos previstos na Cláusula Quinta do contrato; e</text:p>
            <text:p/>
            <text:p>II – Alterar, a partir de 22/08/2015, em virtude da negociação realizada entre as partes, o valor do Contrato original para R$ 29.388,00 (vinte e nove mil, trezentos e oitenta e oito reais).</text:p>
            <text:p/>
          </table:table-cell>
          <table:table-cell office:value-type="date" office:date-value="2015-07-21T00:00:00" table:style-name="ce10">
            <text:p>21/7/15</text:p>
          </table:table-cell>
          <table:table-cell office:value-type="float" office:value="29388" table:style-name="ce15">
            <text:p>29.388,00<text:s/></text:p>
          </table:table-cell>
          <table:table-cell table:number-columns-repeated="16378" table:style-name="ce7"/>
        </table:table-row>
        <table:table-row table:style-name="ro13">
          <table:table-cell table:style-name="ce7"/>
          <table:table-cell office:value-type="string" table:style-name="ce8">
            <text:p>CONTRATO CNMP Nº 024/2013</text:p>
          </table:table-cell>
          <table:table-cell office:value-type="string" table:style-name="ce8">
            <text:p>Terceiro Termo Aditivo</text:p>
          </table:table-cell>
          <table:table-cell office:value-type="string" table:style-name="ce9">
            <text:p>O presente Termo Aditivo tem por objeto prorrogar o prazo de vigência do Contrato CNMP nº 024/2013 por mais 12 (doze) meses, compreendendo o período entre 22/08/2016 e 22/08/2017, nos termos previstos em sua Cláusula Quinta, ou até que se celebre novo contrato com objeto semelhante, o que ocorrer primeiro.</text:p>
          </table:table-cell>
          <table:table-cell office:value-type="date" office:date-value="2016-06-03T00:00:00" table:style-name="ce10">
            <text:p>3/6/16</text:p>
          </table:table-cell>
          <table:table-cell office:value-type="float" office:value="29388" table:style-name="ce15">
            <text:p>29.388,00<text:s/></text:p>
          </table:table-cell>
          <table:table-cell table:number-columns-repeated="16378" table:style-name="ce7"/>
        </table:table-row>
        <table:table-row table:style-name="ro13">
          <table:table-cell table:style-name="ce7"/>
          <table:table-cell office:value-type="string" table:style-name="ce8">
            <text:p>CONTRATO CNMP Nº 024/2013</text:p>
          </table:table-cell>
          <table:table-cell office:value-type="string" table:style-name="ce8">
            <text:p>Quarto Termo Aditivo</text:p>
          </table:table-cell>
          <table:table-cell office:value-type="string" table:style-name="ce9">
            <text:p>Prorrogar o prazo de vigência do Contrato CNMP nº 24/2013 por mais 12 (doze) meses, compreendendo o período entre 22/08/2017 e 22/08/2018, nos termos previstos em sua Cláusula Quinta, ou até que se encerre procedimento licitatório para nova contratação, o que ocorrer primeiro.</text:p>
          </table:table-cell>
          <table:table-cell office:value-type="date" office:date-value="2017-07-07T00:00:00" table:style-name="ce10">
            <text:p>7/7/17</text:p>
          </table:table-cell>
          <table:table-cell office:value-type="float" office:value="29388" table:style-name="ce15">
            <text:p>29.388,00<text:s/></text:p>
          </table:table-cell>
          <table:table-cell table:number-columns-repeated="16378" table:style-name="ce7"/>
        </table:table-row>
        <table:table-row table:style-name="ro14">
          <table:table-cell table:style-name="ce7"/>
          <table:table-cell office:value-type="string" table:style-name="ce8">
            <text:p>CONTRATO CNMP Nº 031/2013</text:p>
          </table:table-cell>
          <table:table-cell office:value-type="string" table:style-name="ce8">
            <text:p>Primeiro Termo Aditivo</text:p>
          </table:table-cell>
          <table:table-cell office:value-type="string" table:style-name="ce9">
            <text:p>O presente TERMO ADITIVO tem por objeto I - Prorrogar o prazo de vigência do Contrato original por 12 (doze) meses, para o período compreendido entre 22/11/2014 e 22/11/2015, nos termos pervistos na Cláusula Quinta do Contrato original; e II - Reajustar, a partir de 22/11/2014, em 5,3265% o valor global do Contrato, com base no IGP-M de julho de 2014, referente ao acumulo nos últimos doze meses, nos termos da Cláusula Sexta do Contrato original.</text:p>
          </table:table-cell>
          <table:table-cell office:value-type="date" office:date-value="2014-10-01T00:00:00" table:style-name="ce10">
            <text:p>1/10/14</text:p>
          </table:table-cell>
          <table:table-cell office:value-type="float" office:value="6046.44" table:style-name="ce11">
            <text:p>R$ 6.046,44</text:p>
          </table:table-cell>
          <table:table-cell table:number-columns-repeated="16378" table:style-name="ce7"/>
        </table:table-row>
        <table:table-row table:style-name="ro15">
          <table:table-cell table:style-name="ce7"/>
          <table:table-cell office:value-type="string" table:style-name="ce8">
            <text:p>CONTRATO CNMP Nº 031/2013</text:p>
          </table:table-cell>
          <table:table-cell office:value-type="string" table:style-name="ce8">
            <text:p>Segundo Termo Aditivo</text:p>
          </table:table-cell>
          <table:table-cell office:value-type="string" table:style-name="ce9">
            <text:p>O presente TERMO ADITIVO tem por objeto:</text:p>
            <text:p/>
            <text:p>I - Prorrogar o prazo de vigência do contrato original por 12 (doze) meses, para o período compreendido entre 22/11/2015 e 22/11/2016, nos termos previstos na cláusula quinta do contrato original; e</text:p>
            <text:p/>
            <text:p>II – Reajustar, a partir de 22/11/2015, em 6.9639% o valor global do contrato, com base no IGP-M de julho de 2015, referente ao acumulado nos últimos doze meses, nos termos da cláusula sexta do contrato original.</text:p>
            <text:p/>
          </table:table-cell>
          <table:table-cell office:value-type="date" office:date-value="2015-11-24T00:00:00" table:style-name="ce10">
            <text:p>24/11/15</text:p>
          </table:table-cell>
          <table:table-cell office:value-type="float" office:value="6467.52" table:style-name="ce11">
            <text:p>R$ 6.467,52</text:p>
          </table:table-cell>
          <table:table-cell table:number-columns-repeated="16378" table:style-name="ce7"/>
        </table:table-row>
        <table:table-row table:style-name="ro16">
          <table:table-cell table:style-name="ce7"/>
          <table:table-cell office:value-type="string" table:style-name="ce8">
            <text:p>CONTRATO CNMP Nº 031/2013</text:p>
          </table:table-cell>
          <table:table-cell office:value-type="string" table:style-name="ce8">
            <text:p>Terceiro Termo Aditivo</text:p>
          </table:table-cell>
          <table:table-cell office:value-type="string" table:style-name="ce9">
            <text:p>O presente Termo Aditivo tem por objeto:</text:p>
            <text:p/>
            <text:p>I – Prorrogar o prazo de vigência do contrato CNMP nº 31/2013 por 12 (doze) meses, compreendendo o período entre 22/11/2016 e 22/11/2017, nos termos previstos na Cláusula Quinta do contrato original; e</text:p>
            <text:p/>
            <text:p>II – Reajustar o valor do contrato CNMP nº 31/2013, a partir de 22/11/2016, em 11,6509%, com base no IGP-M de julho de 2016, referente ao acumulado nos últimos doze meses, nos termos da cláusula sexta do contrato original.</text:p>
          </table:table-cell>
          <table:table-cell office:value-type="date" office:date-value="2016-10-11T00:00:00" table:style-name="ce10">
            <text:p>11/10/16</text:p>
          </table:table-cell>
          <table:table-cell office:value-type="float" office:value="7221" table:style-name="ce11">
            <text:p>R$ 7.221,00</text:p>
          </table:table-cell>
          <table:table-cell table:number-columns-repeated="16378" table:style-name="ce7"/>
        </table:table-row>
        <table:table-row table:style-name="ro16">
          <table:table-cell table:style-name="ce7"/>
          <table:table-cell office:value-type="string" table:style-name="ce8">
            <text:p>CONTRATO CNMP Nº <text:s/>031/2013</text:p>
          </table:table-cell>
          <table:table-cell office:value-type="string" table:style-name="ce8">
            <text:p>Quarto Termo Aditivo</text:p>
          </table:table-cell>
          <table:table-cell office:value-type="string" table:style-name="ce9">
            <text:p>Prorrogar o prazo de vigência do Contrato CNMP nº 31/2013 por 12 (doze) meses, compreendendo o período entre 22/11/2017 e 22/11/2018.</text:p>
          </table:table-cell>
          <table:table-cell office:value-type="date" office:date-value="2017-12-01T00:00:00" table:style-name="ce10">
            <text:p>1/12/17</text:p>
          </table:table-cell>
          <table:table-cell office:value-type="string" table:style-name="ce11">
            <text:p>7.100,04</text:p>
          </table:table-cell>
          <table:table-cell table:number-columns-repeated="16378" table:style-name="ce7"/>
        </table:table-row>
        <table:table-row table:style-name="ro17">
          <table:table-cell table:style-name="ce7"/>
          <table:table-cell office:value-type="string" table:style-name="ce8">
            <text:p>CONTRATO CNMP Nº 034/2013</text:p>
          </table:table-cell>
          <table:table-cell office:value-type="string" table:style-name="ce8">
            <text:p>Primeiro Termo Aditivo</text:p>
          </table:table-cell>
          <table:table-cell office:value-type="string" table:style-name="ce9">
            <text:p>O presente TERMO ADITIVO tem por objeto Repactuar, com efeitos retroativos a 01/01/2014, de acordo com a Convenção Coletiva de Trabalho 2014/2014, do SINRAD-DF, registrada no TEM sob o nº DF000437/2014</text:p>
          </table:table-cell>
          <table:table-cell office:value-type="date" office:date-value="2014-10-10T00:00:00" table:style-name="ce10">
            <text:p>10/10/14</text:p>
          </table:table-cell>
          <table:table-cell office:value-type="float" office:value="349267.92" table:style-name="ce11">
            <text:p>R$ 349.267,92</text:p>
          </table:table-cell>
          <table:table-cell table:number-columns-repeated="16378" table:style-name="ce7"/>
        </table:table-row>
        <table:table-row table:style-name="ro18">
          <table:table-cell table:style-name="ce7"/>
          <table:table-cell office:value-type="string" table:style-name="ce8">
            <text:p>CONTRATO CNMP Nº 034/2013</text:p>
          </table:table-cell>
          <table:table-cell office:value-type="string" table:style-name="ce8">
            <text:p>Segundo Termo Aditivo</text:p>
          </table:table-cell>
          <table:table-cell office:value-type="string" table:style-name="ce9">
            <text:p>O presente TERMO ADITIVO tem por objeto prorrogar o prazo de vigência do Contrato original por 12 (doze) meses, para o período compreendido entre 17/10/2014 e 17/10/2015, ou até que se encerre o procedimento licitatório para contratação do mesmo objeto, o que ocorrer primeiro.</text:p>
          </table:table-cell>
          <table:table-cell office:value-type="date" office:date-value="2014-10-10T00:00:00" table:style-name="ce10">
            <text:p>10/10/14</text:p>
          </table:table-cell>
          <table:table-cell office:value-type="float" office:value="349267.78" table:style-name="ce11">
            <text:p>R$ 349.267,78</text:p>
          </table:table-cell>
          <table:table-cell table:number-columns-repeated="16378" table:style-name="ce7"/>
        </table:table-row>
        <table:table-row table:style-name="ro17">
          <table:table-cell table:style-name="ce7"/>
          <table:table-cell office:value-type="string" table:style-name="ce8">
            <text:p>CONTRATO CNMP Nº 034/2013</text:p>
          </table:table-cell>
          <table:table-cell office:value-type="string" table:style-name="ce8">
            <text:p>Terceiro Termo Aditivo</text:p>
          </table:table-cell>
          <table:table-cell office:value-type="string" table:style-name="ce9">
            <text:p>O presente Termo aditivo tem por objeto suprimir em 50% (cinquenta por cento), a partir do dia 01/01/2015, cada um dos postos de trabalho residentes do Contrato CNMP nº 034/2013, nos termos do Artigo 65, § 2º, inciso II, da Lei 8.666/1993.</text:p>
          </table:table-cell>
          <table:table-cell office:value-type="date" office:date-value="2014-12-15T00:00:00" table:style-name="ce10">
            <text:p>15/12/14</text:p>
          </table:table-cell>
          <table:table-cell office:value-type="float" office:value="179735.5" table:style-name="ce11">
            <text:p>R$ 179.735,50</text:p>
          </table:table-cell>
          <table:table-cell table:number-columns-repeated="16378" table:style-name="ce7"/>
        </table:table-row>
        <table:table-row table:style-name="ro18">
          <table:table-cell table:style-name="ce7"/>
          <table:table-cell office:value-type="string" table:style-name="ce8">
            <text:p>CONTRATO CNMP Nº 034/2013</text:p>
          </table:table-cell>
          <table:table-cell office:value-type="string" table:style-name="ce8">
            <text:p>Quarto Termo Aditivo</text:p>
          </table:table-cell>
          <table:table-cell office:value-type="string" table:style-name="ce9">
            <text:p>O presente Termo Aditivo tem por objeto repactuar, com efeitos retroativos a 01/01/2015, de acordo com a Convenção Coletiva de Trabalho 2015/2015 do SINRAD-DF, registrada no MTE sob o nº DF000150/2015</text:p>
            <text:p/>
          </table:table-cell>
          <table:table-cell office:value-type="date" office:date-value="2015-05-25T00:00:00" table:style-name="ce10">
            <text:p>25/5/15</text:p>
          </table:table-cell>
          <table:table-cell office:value-type="float" office:value="192559.74" table:style-name="ce15">
            <text:p>192.559,74<text:s/></text:p>
          </table:table-cell>
          <table:table-cell table:number-columns-repeated="16378" table:style-name="ce7"/>
        </table:table-row>
        <table:table-row table:style-name="ro19">
          <table:table-cell table:style-name="ce7"/>
          <table:table-cell office:value-type="string" table:style-name="ce8">
            <text:p>CONTRATO CNMP Nº 034/2013</text:p>
          </table:table-cell>
          <table:table-cell office:value-type="string" table:style-name="ce8">
            <text:p>Quinto Termo Aditivo</text:p>
          </table:table-cell>
          <table:table-cell office:value-type="string" table:style-name="ce9">
            <text:p>O presente Termo Aditivo tem por objeto prorrogar o prazo de vigência do Contrato original por 12 (doze) meses, para o período compreendido entre 17/10/2015 e 17/10/2016, nos termos da Cláusula Quinta do Contrato original.</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5-07-21T00:00:00" table:style-name="ce10">
            <text:p>21/7/15</text:p>
          </table:table-cell>
          <table:table-cell office:value-type="float" office:value="192559.74" table:style-name="ce15">
            <text:p>192.559,74<text:s/></text:p>
          </table:table-cell>
          <table:table-cell table:number-columns-repeated="16378" table:style-name="ce7"/>
        </table:table-row>
        <table:table-row table:style-name="ro20">
          <table:table-cell table:style-name="ce7"/>
          <table:table-cell office:value-type="string" table:style-name="ce8">
            <text:p>CONTRATO CNMP Nº 034/2013</text:p>
          </table:table-cell>
          <table:table-cell office:value-type="string" table:style-name="ce8">
            <text:p>Sexto Termo Aditivo</text:p>
          </table:table-cell>
          <table:table-cell office:value-type="string" table:style-name="ce9">
            <text:p>O presente Termo Aditivo tem por objeto repactuar, com efeitos retroativos a 01/01/2016, de acordo com a Convenção Coletiva de Trabalho 2016/2016, do SINRAD-DF, registrada no MTE sob o nº DF000076/2016, os seguintes itens da planilha de preços:</text:p>
            <text:p/>
            <text:p>a) Aumento percentual, de aproximadamente 10,5% (dez inteiros e cinco décimos por cento), sobre o salário base dos postos contratados;</text:p>
            <text:p>b) Majoração do auxílio alimentação para R$ 29,00 (vinte e nove reais) por dia trabalhado;</text:p>
            <text:p>c) Majoração do auxílio saúde para R$ 186,00 (cento e oitenta e seis reais) mensais; e</text:p>
            <text:p>d) Majoração do auxílio vestuário especial para R$ 146,46 (cento e quarenta e seis reais e quarenta e seis centavos) mensais.</text:p>
            <text:p>ext</text:p>
          </table:table-cell>
          <table:table-cell office:value-type="date" office:date-value="2016-05-23T00:00:00" table:style-name="ce10">
            <text:p>23/5/16</text:p>
          </table:table-cell>
          <table:table-cell office:value-type="float" office:value="212418.5" table:style-name="ce15">
            <text:p>212.418,50<text:s/></text:p>
          </table:table-cell>
          <table:table-cell table:number-columns-repeated="16378" table:style-name="ce7"/>
        </table:table-row>
        <table:table-row table:style-name="ro21">
          <table:table-cell table:style-name="ce7"/>
          <table:table-cell office:value-type="string" table:style-name="ce8">
            <text:p>CONTRATO CNMP Nº 034/2013</text:p>
          </table:table-cell>
          <table:table-cell office:value-type="string" table:style-name="ce8">
            <text:p>Sétimo Termo Aditivo</text:p>
          </table:table-cell>
          <table:table-cell office:value-type="string" table:style-name="ce9">
            <text:p>Prorrogar o prazo de vigência do Contrato CNMP nº 34/2013, por 12 (doze) meses, compreendendo o período entre 17/10/2016 e 17/10/2017, nos termos da Cláusula Quinta do Contrato Original.</text:p>
          </table:table-cell>
          <table:table-cell office:value-type="date" office:date-value="2016-07-28T00:00:00" table:style-name="ce10">
            <text:p>28/7/16</text:p>
          </table:table-cell>
          <table:table-cell office:value-type="float" office:value="212418.5" table:style-name="ce15">
            <text:p>212.418,50<text:s/></text:p>
          </table:table-cell>
          <table:table-cell table:number-columns-repeated="16378" table:style-name="ce7"/>
        </table:table-row>
        <table:table-row table:style-name="ro22">
          <table:table-cell table:style-name="ce7"/>
          <table:table-cell office:value-type="string" table:style-name="ce8">
            <text:p>CONTRATO CNMP Nº 034/2013</text:p>
          </table:table-cell>
          <table:table-cell office:value-type="string" table:style-name="ce8">
            <text:p>Oitavo Termo Aditivo</text:p>
          </table:table-cell>
          <table:table-cell office:value-type="string" table:style-name="ce9">
            <text:p>I – Repactuar os itens da planilha de preços, de acordo com a Convenção Coletiva de Trabalho 2017/2017 do SINRAD-DF, registrada no MTE sob o nº DF000220/2017; e II – Prorrogar o prazo de vigência contratual por 12 meses, compreendendo o período entre 17/10/2017 e 17/10/2018.<text:s/></text:p>
          </table:table-cell>
          <table:table-cell office:value-type="date" office:date-value="2017-09-21T00:00:00" table:style-name="ce10">
            <text:p>21/9/17</text:p>
          </table:table-cell>
          <table:table-cell office:value-type="float" office:value="235367.95" table:style-name="ce15">
            <text:p>235.367,95<text:s/></text:p>
          </table:table-cell>
          <table:table-cell table:number-columns-repeated="16378" table:style-name="ce7"/>
        </table:table-row>
        <table:table-row table:style-name="ro18">
          <table:table-cell table:style-name="ce7"/>
          <table:table-cell office:value-type="string" table:style-name="ce8">
            <text:p>CONTRATO CNMP nº 006/2014</text:p>
          </table:table-cell>
          <table:table-cell office:value-type="string" table:style-name="ce8">
            <text:p>Primeiro Termo Aditivo</text:p>
          </table:table-cell>
          <table:table-cell office:value-type="string" table:style-name="ce9">
            <text:p>I. Prorrogar, por 60 (sessenta) dias, o prazo referente à etapa “c” da tabela constante da Cláusula Quinta do contrato original. II. Em razão da prorrogação no prazo de execução contratual, altera-se a vigência do contrato CNMP nº 006/2014, passando a ser de 35 (trinta e cinco) meses, compreendendo o período de 31/01/2014 a 31/12/2016.</text:p>
          </table:table-cell>
          <table:table-cell office:value-type="date" office:date-value="2014-06-19T00:00:00" table:style-name="ce10">
            <text:p>19/6/14</text:p>
          </table:table-cell>
          <table:table-cell office:value-type="string" table:style-name="ce14">
            <text:p>-</text:p>
          </table:table-cell>
          <table:table-cell table:number-columns-repeated="16378" table:style-name="ce7"/>
        </table:table-row>
        <table:table-row table:style-name="ro6">
          <table:table-cell table:style-name="ce7"/>
          <table:table-cell office:value-type="string" table:style-name="ce8">
            <text:p>CONTRATO CNMP nº 006/2014</text:p>
          </table:table-cell>
          <table:table-cell office:value-type="string" table:style-name="ce8">
            <text:p>Segundo Termo Aditivo</text:p>
          </table:table-cell>
          <table:table-cell office:value-type="string" table:style-name="ce9">
            <text:p>I – Modificar o prazo da etapa “f”, de 30 (trinta) para 60 (sessenta) dias corridos, alterando a vigência do Contrato CNMP nº 6/2014 para 36 (trinta e seis) meses, compreendendo o período entre 31/1/2014 e 31/1/2017;</text:p>
            <text:p>II – Prorrogar o prazo de manutenção do sistema, referente à etapa “h”, por mais 12 (doze) meses, compreendendo o período entre 31/01/2017 e 31/01/2018.</text:p>
          </table:table-cell>
          <table:table-cell office:value-type="date" office:date-value="2016-12-13T00:00:00" table:style-name="ce10">
            <text:p>13/12/16</text:p>
          </table:table-cell>
          <table:table-cell office:value-type="float" office:value="192000" table:style-name="ce14">
            <text:p>R$ 192.000,00</text:p>
          </table:table-cell>
          <table:table-cell table:number-columns-repeated="16378" table:style-name="ce7"/>
        </table:table-row>
        <table:table-row table:style-name="ro17">
          <table:table-cell table:style-name="ce7"/>
          <table:table-cell office:value-type="string" table:style-name="ce8">
            <text:p>CONTRATO CNMP nº 006/2014</text:p>
          </table:table-cell>
          <table:table-cell office:value-type="string" table:style-name="ce8">
            <text:p>Terceiro Termo Aditivo</text:p>
          </table:table-cell>
          <table:table-cell office:value-type="string" table:style-name="ce9">
            <text:p>Reajustar o valor do Contrato CNMP nº 6/2014, com efeitos retroativos a 31/01/2017, em 22,0499%, com base no acumulado do IGP-M de janeiro de 2014 a janeiro de 2017, nos termos da Cláusula Nona do contrato original.</text:p>
          </table:table-cell>
          <table:table-cell office:value-type="date" office:date-value="2016-04-07T00:00:00" table:style-name="ce10">
            <text:p>7/4/16</text:p>
          </table:table-cell>
          <table:table-cell office:value-type="float" office:value="42335.76" table:style-name="ce14">
            <text:p>R$ 42.335,76</text:p>
          </table:table-cell>
          <table:table-cell table:number-columns-repeated="16378" table:style-name="ce7"/>
        </table:table-row>
        <table:table-row table:style-name="ro8">
          <table:table-cell table:style-name="ce16"/>
          <table:table-cell office:value-type="string" table:style-name="ce17">
            <text:p>CONTRATO CNMP nº 006/2014</text:p>
          </table:table-cell>
          <table:table-cell office:value-type="string" table:style-name="ce17">
            <text:p>Quarto Termo Aditivo</text:p>
          </table:table-cell>
          <table:table-cell office:value-type="string" table:style-name="ce18">
            <text:p>Prorrogar o prazo de vigência do Contrato CNMP nº 6/2014 por 12 (doze)   meses,   compreendendo   o   período   entre   31/01/2018 e 31/01/2019. </text:p>
          </table:table-cell>
          <table:table-cell office:value-type="date" office:date-value="2018-01-02T00:00:00" table:style-name="ce19">
            <text:p>2/1/18</text:p>
          </table:table-cell>
          <table:table-cell office:value-type="string" table:style-name="ce20">
            <text:p>R$ 234.335,76</text:p>
          </table:table-cell>
          <table:table-cell table:number-columns-repeated="16378" table:style-name="ce16"/>
        </table:table-row>
        <table:table-row table:style-name="ro23">
          <table:table-cell table:style-name="ce7"/>
          <table:table-cell office:value-type="string" table:style-name="ce8">
            <text:p>CONTRATO CNMP Nº 009/2014</text:p>
          </table:table-cell>
          <table:table-cell office:value-type="string" table:style-name="ce8">
            <text:p>Primeiro Termo Aditivo</text:p>
          </table:table-cell>
          <table:table-cell office:value-type="string" table:style-name="ce9">
            <text:p>I - O presente Termo Aditivo tem por objeto prorrogar o prazo de vigência do Contrato original por 12 (doze) meses, para o período compreendido entre 31/08/2015 e 31/08/2016, nos termos da Cláusula Quinta do Contrato original.</text:p>
            <text:p/>
            <text:p>II - Reajustar, a partir de 31/08/2015, em aproximadamente 3% (três por cento), os valores inicialmente contratados, nos termos da Cláusula Nona do Contrato e conforme proposta de renovação apresentada pela Contratada.</text:p>
          </table:table-cell>
          <table:table-cell office:value-type="date" office:date-value="2015-08-24T00:00:00" table:style-name="ce10">
            <text:p>24/8/15</text:p>
          </table:table-cell>
          <table:table-cell office:value-type="float" office:value="364825.55" table:style-name="ce15">
            <text:p>364.825,55<text:s/></text:p>
          </table:table-cell>
          <table:table-cell table:number-columns-repeated="16378" table:style-name="ce7"/>
        </table:table-row>
        <table:table-row table:style-name="ro24">
          <table:table-cell table:style-name="ce7"/>
          <table:table-cell office:value-type="string" table:style-name="ce8">
            <text:p>CONTRATO CNMP Nº 009/2014</text:p>
          </table:table-cell>
          <table:table-cell office:value-type="string" table:style-name="ce8">
            <text:p>Segundo Termo Aditivo</text:p>
          </table:table-cell>
          <table:table-cell office:value-type="string" table:style-name="ce9">
            <text:p>O presente Termo Aditivo tem por objeto:</text:p>
            <text:p>I – Prorrogar o prazo de vigência do contrato CNMP nº 9/2014 por 12 (doze) meses, compreendendo o período entre 31/08/2016 e 31/08/2017, nos termos previstos na Cláusula Quinta do Contrato original; e</text:p>
            <text:p/>
            <text:p>II – Reajustar, a partir de 31/08/2016, em aproximadamente 9,28% (nove inteiros e vinte e oito décimos por cento), os valores contratados, nos termos da Cláusula Nona do Contrato original e conforme proposta de renovação apresentada pela Contratada.</text:p>
          </table:table-cell>
          <table:table-cell office:value-type="date" office:date-value="2016-08-01T00:00:00" table:style-name="ce10">
            <text:p>1/8/16</text:p>
          </table:table-cell>
          <table:table-cell office:value-type="float" office:value="398695.16" table:style-name="ce15">
            <text:p>398.695,16<text:s/></text:p>
          </table:table-cell>
          <table:table-cell table:number-columns-repeated="16378" table:style-name="ce7"/>
        </table:table-row>
        <table:table-row table:style-name="ro23">
          <table:table-cell table:style-name="ce7"/>
          <table:table-cell office:value-type="string" table:style-name="ce8">
            <text:p>CONTRATO CNMP Nº 009/2014</text:p>
          </table:table-cell>
          <table:table-cell office:value-type="string" table:style-name="ce8">
            <text:p>Terceiro Termo Aditivo</text:p>
          </table:table-cell>
          <table:table-cell office:value-type="string" table:style-name="ce9">
            <text:p>O presente Termo Aditivo tem por objeto:</text:p>
            <text:p>I – Prorrogar o prazo de vigência do contrato CNMP nº 9/2014 por 12 (doze) meses, compreendendo o período entre 31/08/2017 e 31/08/2018, nos termos previstos na Cláusula Quinta do Contrato original; e</text:p>
            <text:p/>
            <text:p>II – Reajustar, a partir de 31/08/2017, em aproximadamente 3,37% (três inteiros e trinta e sete décimos por cento), os valores contratados, nos termos da Cláusula Nona do Contrato original.</text:p>
          </table:table-cell>
          <table:table-cell office:value-type="date" office:date-value="2017-08-18T00:00:00" table:style-name="ce10">
            <text:p>18/8/17</text:p>
          </table:table-cell>
          <table:table-cell office:value-type="float" office:value="412122.42" table:style-name="ce15">
            <text:p>412.122,42<text:s/></text:p>
          </table:table-cell>
          <table:table-cell table:number-columns-repeated="16378" table:style-name="ce7"/>
        </table:table-row>
        <table:table-row table:style-name="ro8">
          <table:table-cell table:style-name="ce16"/>
          <table:table-cell office:value-type="string" table:style-name="ce17">
            <text:p>CONTRATO CNMP Nº</text:p>
            <text:p>009/2014</text:p>
          </table:table-cell>
          <table:table-cell office:value-type="string" table:style-name="ce17">
            <text:p>Quarto Termo Aditivo</text:p>
          </table:table-cell>
          <table:table-cell office:value-type="string" table:style-name="ce18">
            <text:p>Alterar o prazo limite de prorrogação, previsto na Cláusula Quinta do Contrato original, de 48 (quarenta e oito) para 60 (sessenta) meses, tornando-o conforme ao artigo 57, II, da Lei nº 8.666/1993. </text:p>
          </table:table-cell>
          <table:table-cell office:value-type="date" office:date-value="2018-02-26T00:00:00" table:style-name="ce19">
            <text:p>26/2/18</text:p>
          </table:table-cell>
          <table:table-cell office:value-type="float" office:value="412122.42" table:style-name="ce21">
            <text:p>412.122,42<text:s/></text:p>
          </table:table-cell>
          <table:table-cell table:number-columns-repeated="16378" table:style-name="ce16"/>
        </table:table-row>
        <table:table-row table:style-name="ro17">
          <table:table-cell table:style-name="ce7"/>
          <table:table-cell office:value-type="string" table:style-name="ce8">
            <text:p>CONTRATO CNMP Nº 014/2014</text:p>
          </table:table-cell>
          <table:table-cell office:value-type="string" table:style-name="ce8">
            <text:p>Primeiro Termo Aditivo</text:p>
          </table:table-cell>
          <table:table-cell office:value-type="string" table:style-name="ce9">
            <text:p>O presente Termo Aditivo tem por objeto prorrogar o prazo de vigência do Contrato original por 12 (doze) meses, para o período compreendido entre 28/07/2015 a 28/07/2016, nos termos da cláusula terceira do Contrato original..</text:p>
          </table:table-cell>
          <table:table-cell office:value-type="date" office:date-value="2015-07-15T00:00:00" table:style-name="ce10">
            <text:p>15/7/15</text:p>
          </table:table-cell>
          <table:table-cell office:value-type="float" office:value="1000000" table:style-name="ce15">
            <text:p>1.000.000,00<text:s/></text:p>
          </table:table-cell>
          <table:table-cell table:number-columns-repeated="16378" table:style-name="ce7"/>
        </table:table-row>
        <table:table-row table:style-name="ro25">
          <table:table-cell table:style-name="ce7"/>
          <table:table-cell office:value-type="string" table:style-name="ce8">
            <text:p>CONTRATO CNMP Nº 014/2014</text:p>
          </table:table-cell>
          <table:table-cell office:value-type="string" table:style-name="ce8">
            <text:p>Segundo Termo Aditivo</text:p>
          </table:table-cell>
          <table:table-cell office:value-type="string" table:style-name="ce22">
            <text:p>O presente Termo Aditivo tem por objeto:</text:p>
            <text:p>I - Prorrogar o prazo de vigência do Contrato CNMP nº 14/2014 por 12 (doze) meses, compreendendo o período entre 28/07/2016 e 28/07/2017, nos termos da Cláusula Terceira do Contrato original; e</text:p>
            <text:p>II - Suprimir, a partir de 28/07/2016, em 50% (cinquenta porcento) o valor do Contrato CNMP nº 14/2014, nos termos do Artigo 65, § 2º, inciso II, da Lei 8.666/1993.</text:p>
          </table:table-cell>
          <table:table-cell office:value-type="date" office:date-value="2016-08-01T00:00:00" table:style-name="ce10">
            <text:p>1/8/16</text:p>
          </table:table-cell>
          <table:table-cell office:value-type="string" table:style-name="ce15">
            <text:p>R$ 500.000,00<text:s text:c="2"/></text:p>
          </table:table-cell>
          <table:table-cell table:number-columns-repeated="16378" table:style-name="ce7"/>
        </table:table-row>
        <table:table-row table:style-name="ro8">
          <table:table-cell table:style-name="ce7"/>
          <table:table-cell office:value-type="string" table:style-name="ce8">
            <text:p>CONTRATO CNMP Nº 14/2014</text:p>
          </table:table-cell>
          <table:table-cell office:value-type="string" table:style-name="ce8">
            <text:p>Terceiro Termo Aditivo</text:p>
          </table:table-cell>
          <table:table-cell office:value-type="string" table:style-name="ce9">
            <text:p>Prorrogar o prazo de vigência do Contrato CNMP nº 14/2014 por 12 (doze) meses, compreendendo o período entre 28/7/2017 e 28/7/2018, nos termos previstos na cláusula terceira do contrato original.</text:p>
          </table:table-cell>
          <table:table-cell office:value-type="date" office:date-value="2017-06-01T00:00:00" table:style-name="ce10">
            <text:p>1/6/17</text:p>
          </table:table-cell>
          <table:table-cell office:value-type="string" table:style-name="ce15">
            <text:p>R$ 500.000,00<text:s/></text:p>
          </table:table-cell>
          <table:table-cell table:number-columns-repeated="16378" table:style-name="ce7"/>
        </table:table-row>
        <table:table-row table:style-name="ro8">
          <table:table-cell table:style-name="ce7"/>
          <table:table-cell office:value-type="string" table:style-name="ce43">
            <text:p>CONTRATO CNMP Nº 14/2014</text:p>
          </table:table-cell>
          <table:table-cell office:value-type="string" table:style-name="ce43">
            <text:p>Quarto Termo Aditivo</text:p>
          </table:table-cell>
          <table:table-cell office:value-type="string" table:style-name="ce47">
            <text:p>Prorrogar o prazo de vigência do Contrato CNMP nº 14/2014 por 12 (doze) meses, compreendendo o período entre 28/07/2018 e 28/07/2019, nos termos da Cláusula Terceira do Contrato original.</text:p>
          </table:table-cell>
          <table:table-cell office:value-type="date" office:date-value="2018-11-06T00:00:00" table:style-name="ce49">
            <text:p>11/6/18</text:p>
          </table:table-cell>
          <table:table-cell office:value-type="string" table:style-name="ce48">
            <text:p>R$ 500.000,00</text:p>
          </table:table-cell>
          <table:table-cell table:number-columns-repeated="16378" table:style-name="ce7"/>
        </table:table-row>
        <table:table-row table:style-name="ro26">
          <table:table-cell table:style-name="ce7"/>
          <table:table-cell office:value-type="string" table:style-name="ce8">
            <text:p>CONTRATO CNMP Nº 018/2014</text:p>
          </table:table-cell>
          <table:table-cell office:value-type="string" table:style-name="ce8">
            <text:p>Primeiro Termo Aditivo</text:p>
          </table:table-cell>
          <table:table-cell office:value-type="string" table:style-name="ce9">
            <text:p>O presente Termo Aditivo tem por objeto prorrogar o prazo de vigência do Contrato por 12 (doze) meses, para o período compreendido entre 08/10/2015 e 08/10/2016, nos termos previstos na Cláusula Quinta do contrato original.</text:p>
          </table:table-cell>
          <table:table-cell office:value-type="date" office:date-value="2015-09-10T00:00:00" table:style-name="ce10">
            <text:p>10/9/15</text:p>
          </table:table-cell>
          <table:table-cell office:value-type="float" office:value="368774.3" table:style-name="ce15">
            <text:p>368.774,30<text:s/></text:p>
          </table:table-cell>
          <table:table-cell table:number-columns-repeated="16378" table:style-name="ce7"/>
        </table:table-row>
        <table:table-row table:style-name="ro26">
          <table:table-cell table:style-name="ce7"/>
          <table:table-cell office:value-type="string" table:style-name="ce8">
            <text:p>CONTRATO CNMP Nº 018/2014</text:p>
          </table:table-cell>
          <table:table-cell office:value-type="string" table:style-name="ce8">
            <text:p>Segundo Termo Aditivo</text:p>
          </table:table-cell>
          <table:table-cell office:value-type="string" table:style-name="ce9">
            <text:p>A renúncia da CONTRATADA, em razão de negociação realizada entre as partes, aos valores eventualmente devidos pelos serviços prestados parcialmente durante o período compreendido entre 01/05/2015 e 29/09/2015.</text:p>
          </table:table-cell>
          <table:table-cell office:value-type="date" office:date-value="2016-06-09T00:00:00" table:style-name="ce10">
            <text:p>9/6/16</text:p>
          </table:table-cell>
          <table:table-cell office:value-type="string" table:style-name="ce15">
            <text:p>-</text:p>
          </table:table-cell>
          <table:table-cell table:number-columns-repeated="16378" table:style-name="ce7"/>
        </table:table-row>
        <table:table-row table:style-name="ro26">
          <table:table-cell table:style-name="ce7"/>
          <table:table-cell office:value-type="string" table:style-name="ce8">
            <text:p>CONTRATO CNMP Nº 018/2014</text:p>
          </table:table-cell>
          <table:table-cell office:value-type="string" table:style-name="ce8">
            <text:p>Terceiro Termo Aditivo</text:p>
          </table:table-cell>
          <table:table-cell office:value-type="string" table:style-name="ce9">
            <text:p>O presente Termo Aditivo tem por objeto prorrogar o prazo de vigência do Contrato CNMP nº 18/2014 por 12 (doze) meses, compreendendo o período entre 08/10/2016 e 08/10/2017, nos termos previstos na Cláusula Quinta do contrato original.</text:p>
          </table:table-cell>
          <table:table-cell office:value-type="date" office:date-value="2016-10-05T00:00:00" table:style-name="ce10">
            <text:p>5/10/16</text:p>
          </table:table-cell>
          <table:table-cell office:value-type="float" office:value="368774.3" table:style-name="ce15">
            <text:p>368.774,30<text:s/></text:p>
          </table:table-cell>
          <table:table-cell table:number-columns-repeated="16378" table:style-name="ce7"/>
        </table:table-row>
        <table:table-row table:style-name="ro26">
          <table:table-cell table:style-name="ce7"/>
          <table:table-cell office:value-type="string" table:style-name="ce8">
            <text:p>CONTRATO CNMP Nº 018/2014</text:p>
          </table:table-cell>
          <table:table-cell office:value-type="string" table:style-name="ce8">
            <text:p>Quarto Termo Aditivo</text:p>
          </table:table-cell>
          <table:table-cell office:value-type="string" table:style-name="ce9">
            <text:p>I – Prorrogar o prazo de vigência do Contrato CNMP nº 18/2014 por 12 (doze) meses, compreendendo o período entre 08/10/2017 e 08/10/2018; e II – Alterar, a partir de 08/10/2017, em razão de negociação realizada entre as partes, o valor do item 4, conforme proposta apresentada pela contratada.<text:s/></text:p>
          </table:table-cell>
          <table:table-cell office:value-type="date" office:date-value="2017-10-13T00:00:00" table:style-name="ce10">
            <text:p>13/10/17</text:p>
          </table:table-cell>
          <table:table-cell office:value-type="float" office:value="349588.8" table:style-name="ce15">
            <text:p>349.588,80<text:s/></text:p>
          </table:table-cell>
          <table:table-cell table:number-columns-repeated="16378" table:style-name="ce7"/>
        </table:table-row>
        <table:table-row table:style-name="ro17">
          <table:table-cell table:style-name="ce7"/>
          <table:table-cell office:value-type="string" table:style-name="ce8">
            <text:p>CONTRATO CNMP Nº 019/2014</text:p>
          </table:table-cell>
          <table:table-cell office:value-type="string" table:style-name="ce8">
            <text:p>Primeiro Termo Aditivo</text:p>
          </table:table-cell>
          <table:table-cell office:value-type="string" table:style-name="ce9">
            <text:p>O presente Termo Aditivo tem por objeto prorrogar o prazo de vigência do Contrato por 12 (doze) meses, para o período compreendido entre 08/10/2015 e 08/10/2016, nos termos previstos na Cláusula Quinta do contrato original.</text:p>
          </table:table-cell>
          <table:table-cell office:value-type="date" office:date-value="2015-09-10T00:00:00" table:style-name="ce10">
            <text:p>10/9/15</text:p>
          </table:table-cell>
          <table:table-cell office:value-type="float" office:value="384000" table:style-name="ce15">
            <text:p>384.000,00<text:s/></text:p>
          </table:table-cell>
          <table:table-cell table:number-columns-repeated="16378" table:style-name="ce7"/>
        </table:table-row>
        <table:table-row table:style-name="ro7">
          <table:table-cell table:style-name="ce7"/>
          <table:table-cell office:value-type="string" table:style-name="ce8">
            <text:p>CONTRATO CNMP Nº 019/2014</text:p>
          </table:table-cell>
          <table:table-cell office:value-type="string" table:style-name="ce8">
            <text:p>Segundo Termo Aditivo</text:p>
          </table:table-cell>
          <table:table-cell office:value-type="string" table:style-name="ce9">
            <text:p>O presente termo tem por objeto promover a revisão do valor contratual, com efeitos retroativos a 01/01/2016, em função do art. 2º,II, <text:s/>c/c art 6º , II, da lei distrital nº 5.452 de 18 de fevereiro de 2015, publicada no Diário Oficial do Distrito Federal - <text:s/>DODF Nº 35, de 19/02/2015(Errata publicada no DODF Nº 72, <text:s/>de 14/04/2015), que aumentou a alíquota do ICMS incidente sobre o serviço de comunicação para 28%, em conformidade com o art. 65, II, "d", da lei 8.666/1993 e art. 37,XXI, da CF/88.</text:p>
          </table:table-cell>
          <table:table-cell office:value-type="date" office:date-value="2016-05-05T00:00:00" table:style-name="ce10">
            <text:p>5/5/16</text:p>
          </table:table-cell>
          <table:table-cell office:value-type="float" office:value="400854.72" table:style-name="ce15">
            <text:p>400.854,72<text:s/></text:p>
          </table:table-cell>
          <table:table-cell table:number-columns-repeated="16378" table:style-name="ce7"/>
        </table:table-row>
        <table:table-row table:style-name="ro24">
          <table:table-cell table:style-name="ce7"/>
          <table:table-cell office:value-type="string" table:style-name="ce8">
            <text:p>CONTRATO CNMP Nº 019/2014</text:p>
          </table:table-cell>
          <table:table-cell office:value-type="string" table:style-name="ce8">
            <text:p>Terceiro Termo Aditivo</text:p>
          </table:table-cell>
          <table:table-cell office:value-type="string" table:style-name="ce9">
            <text:p>O presente termo aditivo tem por objeto:</text:p>
            <text:p/>
            <text:p>I – Prorrogar o prazo de vigência do contrato original por 12 (doze) meses, para o período compreendido entre 8/10/2016 e 8/10/2017, nos termos da cláusula quinta do contrato; e</text:p>
            <text:p>II – Alterar, a partir de 8/10/2016, em razão de negociação realizada entre as partes, o valor global estimado do contrato para R$ 314.099,40 (trezentos e quatorze mil, noventa e nove reais e quarenta centavos), conforme proposta apresenta pela CONTRATADA.</text:p>
            <text:p/>
          </table:table-cell>
          <table:table-cell office:value-type="date" office:date-value="2016-10-11T00:00:00" table:style-name="ce10">
            <text:p>11/10/16</text:p>
          </table:table-cell>
          <table:table-cell office:value-type="float" office:value="314099.40000000002" table:style-name="ce15">
            <text:p>314.099,40<text:s/></text:p>
          </table:table-cell>
          <table:table-cell table:number-columns-repeated="16378" table:style-name="ce7"/>
        </table:table-row>
        <table:table-row table:style-name="ro8">
          <table:table-cell table:style-name="ce7"/>
          <table:table-cell office:value-type="string" table:style-name="ce8">
            <text:p>CONTRATO CNMP Nº 019/2014</text:p>
          </table:table-cell>
          <table:table-cell office:value-type="string" table:style-name="ce8">
            <text:p>Quarto Termo Aditivo</text:p>
          </table:table-cell>
          <table:table-cell office:value-type="string" table:style-name="ce9">
            <text:p>Prorrogar o prazo de vigência do Contrato CNMP nº 19/2014 por 12 (doze) meses, compreendendo o período entre 08/10/2017 e 08/10/2018, nos termos da Cláusula Quinta do contrato original.</text:p>
          </table:table-cell>
          <table:table-cell office:value-type="date" office:date-value="2016-10-13T00:00:00" table:style-name="ce10">
            <text:p>13/10/16</text:p>
          </table:table-cell>
          <table:table-cell office:value-type="float" office:value="314099.40000000002" table:style-name="ce15">
            <text:p>314.099,40<text:s/></text:p>
          </table:table-cell>
          <table:table-cell table:number-columns-repeated="16378" table:style-name="ce7"/>
        </table:table-row>
        <table:table-row table:style-name="ro18">
          <table:table-cell table:style-name="ce7"/>
          <table:table-cell office:value-type="string" table:style-name="ce8">
            <text:p>CONTRATO CNMP Nº 025/2014</text:p>
          </table:table-cell>
          <table:table-cell office:value-type="string" table:style-name="ce8">
            <text:p>Primeiro Termo Aditivo</text:p>
          </table:table-cell>
          <table:table-cell office:value-type="string" table:style-name="ce9">
            <text:p>Repactuar, com efeitos retroativos a 01/01/2015, de acordo com a Convenção Coletiva de Trabalho 2015/2015 do Sindeserviço-DF, registrada no TEM sob o nº DF000131/2015</text:p>
            <text:p/>
            <text:p/>
          </table:table-cell>
          <table:table-cell office:value-type="date" office:date-value="2015-04-07T00:00:00" table:style-name="ce10">
            <text:p>7/4/15</text:p>
          </table:table-cell>
          <table:table-cell office:value-type="float" office:value="140553.96" table:style-name="ce15">
            <text:p>140.553,96<text:s/></text:p>
          </table:table-cell>
          <table:table-cell table:number-columns-repeated="16378" table:style-name="ce7"/>
        </table:table-row>
        <table:table-row table:style-name="ro17">
          <table:table-cell table:style-name="ce7"/>
          <table:table-cell office:value-type="string" table:style-name="ce8">
            <text:p>CONTRATO CNMP Nº 025/2014</text:p>
          </table:table-cell>
          <table:table-cell office:value-type="string" table:style-name="ce8">
            <text:p>Segundo Termo Aditivo</text:p>
          </table:table-cell>
          <table:table-cell office:value-type="string" table:style-name="ce9">
            <text:p>O presente Termo Aditivo tem por objeto prorrogar o prazo de vigência do contrato por 12 (doze) meses, para o período compreendido entre 03/11/2015 e 03/11/2016, nos termos previstos na Cláusula Quinta do contrato original.</text:p>
          </table:table-cell>
          <table:table-cell office:value-type="date" office:date-value="2015-10-23T00:00:00" table:style-name="ce10">
            <text:p>23/10/15</text:p>
          </table:table-cell>
          <table:table-cell office:value-type="float" office:value="140553.96" table:style-name="ce15">
            <text:p>140.553,96<text:s/></text:p>
          </table:table-cell>
          <table:table-cell table:number-columns-repeated="16378" table:style-name="ce7"/>
        </table:table-row>
        <table:table-row table:style-name="ro27">
          <table:table-cell table:style-name="ce7"/>
          <table:table-cell office:value-type="string" table:style-name="ce8">
            <text:p>CONTRATO CNMP Nº 025/2014</text:p>
          </table:table-cell>
          <table:table-cell office:value-type="string" table:style-name="ce8">
            <text:p>Terceiro Termo Aditivo</text:p>
          </table:table-cell>
          <table:table-cell office:value-type="string" table:style-name="ce9">
            <text:p>O presente termo aditivo tem por objeto promover a revisão do valor contratual, com efeitos retroativos a 20/09/2015, em função da publicação Decreto Distrital nº 36.762, de 18 de setembro de 2015, no Diário Oficial do Distrito Federal – Edição Extra, Nº 24, de 18/10/2015, que reajustou os valores das passagens do transporte público coletivo do Distrito Federal.</text:p>
          </table:table-cell>
          <table:table-cell office:value-type="date" office:date-value="2015-11-27T00:00:00" table:style-name="ce10">
            <text:p>27/11/15</text:p>
          </table:table-cell>
          <table:table-cell office:value-type="float" office:value="142481.04" table:style-name="ce15">
            <text:p>142.481,04<text:s/></text:p>
          </table:table-cell>
          <table:table-cell table:number-columns-repeated="16378" table:style-name="ce7"/>
        </table:table-row>
        <table:table-row table:style-name="ro28">
          <table:table-cell table:style-name="ce7"/>
          <table:table-cell office:value-type="string" table:style-name="ce8">
            <text:p>CONTRATO CNMP Nº 025/2014</text:p>
          </table:table-cell>
          <table:table-cell office:value-type="string" table:style-name="ce8">
            <text:p>Quarto Termo Aditivo</text:p>
          </table:table-cell>
          <table:table-cell office:value-type="string" table:style-name="ce9">
            <text:p>O presente Termo Aditivo tem por objeto repactuar, com efeitos retroativos a 01/01/2016, de acordo com a Convenção Coletiva de Trabalho 2016/2016 do Sindserviços-DF, registrada no MTE <text:s/>sob o nº DF 000051/2016, os seguintes itens da planilha de preços: a) Aumento Percentual, de aproximadamente 10,5%( dez inteiros e cinco décimos por cento) sobre o salário base para os postos contratados; b) Majoração do auxílio alimentação para R$27,50( vinte sete reais e cinquenta centavos); b) Majoração do auxílio saúde para valor mensal de R$ 160,00( <text:s/>cento e sessenta reais);e d) Majoração da Assitência Odontológica para R$5,00 (cinco reais).</text:p>
          </table:table-cell>
          <table:table-cell office:value-type="date" office:date-value="2016-04-14T00:00:00" table:style-name="ce10">
            <text:p>14/4/16</text:p>
          </table:table-cell>
          <table:table-cell office:value-type="float" office:value="157051.32" table:style-name="ce15">
            <text:p>157.051,32<text:s/></text:p>
          </table:table-cell>
          <table:table-cell table:number-columns-repeated="16378" table:style-name="ce7"/>
        </table:table-row>
        <table:table-row table:style-name="ro17">
          <table:table-cell table:style-name="ce7"/>
          <table:table-cell office:value-type="string" table:style-name="ce8">
            <text:p>CONTRATO CNMP Nº 025/2014</text:p>
          </table:table-cell>
          <table:table-cell office:value-type="string" table:style-name="ce8">
            <text:p>Quinto Termo Aditivo</text:p>
          </table:table-cell>
          <table:table-cell office:value-type="string" table:style-name="ce9">
            <text:p>O presente Termo Aditivo tem por objeto prorrogar o prazo de vigência do Contrato CNMP nº 25/2014 por 12 (doze) meses, compreendendo o período entre 0311/2016 e 03/11/2017, nos termos na Cláusula Quinta do contrato original.</text:p>
          </table:table-cell>
          <table:table-cell office:value-type="date" office:date-value="2016-07-27T00:00:00" table:style-name="ce10">
            <text:p>27/7/16</text:p>
          </table:table-cell>
          <table:table-cell office:value-type="float" office:value="157051.32" table:style-name="ce23">
            <text:p>R$ 157.051,32</text:p>
          </table:table-cell>
          <table:table-cell table:number-columns-repeated="16378" table:style-name="ce7"/>
        </table:table-row>
        <table:table-row table:style-name="ro29">
          <table:table-cell table:style-name="ce7"/>
          <table:table-cell office:value-type="string" table:style-name="ce8">
            <text:p>CONTRATO CNMP Nº 025/2014</text:p>
          </table:table-cell>
          <table:table-cell office:value-type="string" table:style-name="ce8">
            <text:p>Sexto Termo Aditivo</text:p>
          </table:table-cell>
          <table:table-cell office:value-type="string" table:style-name="ce9">
            <text:p>O presente Termo Aditivo tem por objeto:</text:p>
            <text:p>I - Repactuar, de acordo com a Convenção Coletiva de Trabalho 2017/2017 do Sindserviços-DF, registrada no MTE sob o nº DF000115/2017, os seguintes itens da planilha de preços:</text:p>
            <text:p>a) Aumento percentual, de aproximadamente 6,57% (seis inteiros e cinquenta e sete centésimos por cento), sobre o salário-base para os postos contratados, com efeitos retroativos a 1/1/2017;</text:p>
            <text:p>b) Majoração do auxílio-alimentação para R$ 29,50 (vinte e nove reais e cinquenta centavos), com efeitos retroativos a 1/1/2017;</text:p>
            <text:p>c) Majoração do plano de saúde para R$ 170,00 (cento e setenta reais), com efeitos retroativos a 1/3/2017; e</text:p>
            <text:p>d) Redução do seguro de vida e assistência funeral para o valor mensal de R$ 1,50 (um real e cinquenta centavos), com efeitos retroativos a 1/4/2017.</text:p>
            <text:p>II - Revisar o valor contratual, com efeitos retroativos a 1/2/2017, em função da publicaçã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4-18T00:00:00" table:style-name="ce10">
            <text:p>18/4/17</text:p>
          </table:table-cell>
          <table:table-cell office:value-type="float" office:value="168724.32" table:style-name="ce23">
            <text:p>R$ 168.724,32</text:p>
          </table:table-cell>
          <table:table-cell table:number-columns-repeated="16378" table:style-name="ce7"/>
        </table:table-row>
        <table:table-row table:style-name="ro23">
          <table:table-cell table:style-name="ce7"/>
          <table:table-cell office:value-type="string" table:style-name="ce8">
            <text:p>CONTRATO CNMP Nº 025/2014</text:p>
          </table:table-cell>
          <table:table-cell office:value-type="string" table:style-name="ce8">
            <text:p>Sétimo Termo Aditivo</text:p>
          </table:table-cell>
          <table:table-cell office:value-type="string" table:style-name="ce9">
            <text:p>O presente Termo Aditivo tem por objeto prorrogar o prazo de vigência do Contrato CNMP nº 25/2014 por 12 (doze) meses, compreendendo o período entre 03/11/2017 e 03/11/2018, nos termos previstos na Cláusula Quinta do contrato original.</text:p>
            <text:p/>
            <text:p>Parágrafo único. Fica ressalvada a possibilidade de repactuação do presente contrato, em virtude de nova Convenção Coletiva de Trabalho para as categorias profissionais envolvidas na prestação dos serviços, conforme previsto na Cláusula Nona do instrumento original.</text:p>
          </table:table-cell>
          <table:table-cell office:value-type="date" office:date-value="2017-08-15T00:00:00" table:style-name="ce10">
            <text:p>15/8/17</text:p>
          </table:table-cell>
          <table:table-cell office:value-type="float" office:value="168724.32" table:style-name="ce23">
            <text:p>R$ 168.724,32</text:p>
          </table:table-cell>
          <table:table-cell table:number-columns-repeated="16378" table:style-name="ce7"/>
        </table:table-row>
        <table:table-row table:style-name="ro18">
          <table:table-cell table:style-name="ce7"/>
          <table:table-cell office:value-type="string" table:style-name="ce8">
            <text:p>CONTRATO CNMP Nº 025/2014</text:p>
          </table:table-cell>
          <table:table-cell office:value-type="string" table:style-name="ce8">
            <text:p>Oitavo Termo Aditivo</text:p>
          </table:table-cell>
          <table:table-cell office:value-type="string" table:style-name="ce9">
            <text:p>I - Repactuar os  valores contratuais,   de   acordo   com   a Convenção Coletiva   de  Trabalho 2018/2018  do SINDSERVIÇOS/DF, registrada no MTE  sob  o  nºDF000001/2018; e II  -  Alterar  o conteúdo  da Cláusula Décima  -  DAGARANTIA. Valor: R$  3.802,04 (três  mil, oitocentos  e dois reais  e quatro centavos).</text:p>
          </table:table-cell>
          <table:table-cell office:value-type="date" office:date-value="2018-03-13T00:00:00" table:style-name="ce10">
            <text:p>13/3/18</text:p>
          </table:table-cell>
          <table:table-cell office:value-type="string" table:style-name="ce23">
            <text:p>R$ 173.241,60</text:p>
          </table:table-cell>
          <table:table-cell table:number-columns-repeated="16378" table:style-name="ce7"/>
        </table:table-row>
        <table:table-row table:style-name="ro17">
          <table:table-cell table:style-name="ce7"/>
          <table:table-cell office:value-type="string" table:style-name="ce8">
            <text:p>CONTRATO CNMP Nº 030/2014</text:p>
          </table:table-cell>
          <table:table-cell office:value-type="string" table:style-name="ce8">
            <text:p>Primeiro Termo Aditivo</text:p>
          </table:table-cell>
          <table:table-cell office:value-type="string" table:style-name="ce9">
            <text:p>O presente Termo Aditivo tem por objeto prorrogar o prazo de vigência do contrato por 12 (doze) meses, para o período compreendido entre 11/12/2015 e 11/12/2016, nos termos da cláusula quinta do contrato original.</text:p>
          </table:table-cell>
          <table:table-cell office:value-type="date" office:date-value="2015-12-11T00:00:00" table:style-name="ce10">
            <text:p>11/12/15</text:p>
          </table:table-cell>
          <table:table-cell office:value-type="string" table:style-name="ce15">
            <text:p>-</text:p>
          </table:table-cell>
          <table:table-cell table:number-columns-repeated="16378" table:style-name="ce7"/>
        </table:table-row>
        <table:table-row table:style-name="ro6">
          <table:table-cell table:style-name="ce7"/>
          <table:table-cell office:value-type="string" table:style-name="ce8">
            <text:p>CONTRATO CNMP Nº 030/2014</text:p>
          </table:table-cell>
          <table:table-cell office:value-type="string" table:style-name="ce8">
            <text:p>Segundo Termo Aditivo</text:p>
          </table:table-cell>
          <table:table-cell office:value-type="string" table:style-name="ce9">
            <text:p><text:s/>O presente Termo Aditivo <text:s/>tem por objeto: I- Reajustar, com efeitos retroativos a 11/12/2015 , o valor do rateio de despesas do edifício , nos termos do item 4.4 do Termo de Referência; e II - Reajustar, com efeitos retroativos a 11/12/2015, o valor da taxa mensal de ocupação , em 10,5443%, com base no IGP-M <text:s/>de dezembro de 2015 , referente ao acumulado dos últimos doze meses , nos termos do item 5.2 do Termo de Referência.</text:p>
          </table:table-cell>
          <table:table-cell office:value-type="date" office:date-value="2016-04-26T00:00:00" table:style-name="ce10">
            <text:p>26/4/16</text:p>
          </table:table-cell>
          <table:table-cell office:value-type="string" table:style-name="ce15">
            <text:p>-</text:p>
          </table:table-cell>
          <table:table-cell table:number-columns-repeated="16378" table:style-name="ce7"/>
        </table:table-row>
        <table:table-row table:style-name="ro7">
          <table:table-cell table:style-name="ce7"/>
          <table:table-cell office:value-type="string" table:style-name="ce8">
            <text:p>CONTRATO CNMP Nº 030/2014</text:p>
          </table:table-cell>
          <table:table-cell office:value-type="string" table:style-name="ce8">
            <text:p>Terceiro Termo Aditivo</text:p>
          </table:table-cell>
          <table:table-cell office:value-type="string" table:style-name="ce9">
            <text:p>O presente Termo Aditivo tem por objeto prorrogar o prazo de vigência do contrato por 12 (doze) meses, para o período compreendido entre 11/12/2016 e 11/12/2017, nos termos da cláusula quinta do contrato original.</text:p>
            <text:p>Parágrafo Único. Fica ressalvado o direito de reajuste das partes nos termos dos itens”4.4”, “5.2” e “12” do Termo de Referência e Cláusula Oitava do contrato original.</text:p>
            <text:p/>
          </table:table-cell>
          <table:table-cell office:value-type="date" office:date-value="2016-10-19T00:00:00" table:style-name="ce10">
            <text:p>19/10/16</text:p>
          </table:table-cell>
          <table:table-cell office:value-type="string" table:style-name="ce15">
            <text:p>-</text:p>
          </table:table-cell>
          <table:table-cell table:number-columns-repeated="16378" table:style-name="ce7"/>
        </table:table-row>
        <table:table-row table:style-name="ro18">
          <table:table-cell table:style-name="ce7"/>
          <table:table-cell office:value-type="string" table:style-name="ce8">
            <text:p>CONTRATO CNMP Nº 030/2014</text:p>
          </table:table-cell>
          <table:table-cell office:value-type="string" table:style-name="ce8">
            <text:p>Quarto Termo Aditivo</text:p>
          </table:table-cell>
          <table:table-cell office:value-type="string" table:style-name="ce9">
            <text:p>I – Reajustar, com efeitos retroativos a 11/12/2016, o valor do rateio de despesas do edifício, com base no consumo médio de energia elétrica e água, referente ao exercício de 2016; e II – Reajustar, com efeitos retroativos a 11/12/2016, o valor da taxa mensal de ocupação, em 7,1907%, com base no IGP-M de dezembro de 2016.</text:p>
          </table:table-cell>
          <table:table-cell office:value-type="date" office:date-value="2017-03-14T00:00:00" table:style-name="ce10">
            <text:p>14/3/17</text:p>
          </table:table-cell>
          <table:table-cell office:value-type="string" table:style-name="ce15">
            <text:p>-</text:p>
          </table:table-cell>
          <table:table-cell table:number-columns-repeated="16378" table:style-name="ce7"/>
        </table:table-row>
        <table:table-row table:style-name="ro8">
          <table:table-cell table:style-name="ce7"/>
          <table:table-cell office:value-type="string" table:style-name="ce8">
            <text:p>CONTRATO CNMP Nº 030/2014</text:p>
          </table:table-cell>
          <table:table-cell office:value-type="string" table:style-name="ce8">
            <text:p>Quinto Termo Aditivo</text:p>
          </table:table-cell>
          <table:table-cell office:value-type="string" table:style-name="ce9">
            <text:p>Prorrogar o prazo de vigência do Contrato CNMP nº 30/2014 por 12 (doze) meses, compreendendo o período entre 11/12/2017 e 11/12/2018. Data de Assinatura: 11/12/2017.</text:p>
          </table:table-cell>
          <table:table-cell office:value-type="date" office:date-value="2017-12-13T00:00:00" table:style-name="ce10">
            <text:p>13/12/17</text:p>
          </table:table-cell>
          <table:table-cell office:value-type="string" table:style-name="ce15">
            <text:p>-</text:p>
          </table:table-cell>
          <table:table-cell table:number-columns-repeated="16378" table:style-name="ce7"/>
        </table:table-row>
        <table:table-row table:style-name="ro6">
          <table:table-cell table:style-name="ce24"/>
          <table:table-cell office:value-type="string" table:style-name="ce8">
            <text:p>CONTRATO CNMP Nº 030/2014</text:p>
          </table:table-cell>
          <table:table-cell office:value-type="string" table:style-name="ce8">
            <text:p>Sexto Termo Aditivo</text:p>
          </table:table-cell>
          <table:table-cell office:value-type="string" table:style-name="ce9">
            <text:p>I - Reajustar, com efeitos retroativos a 11/12/2017, o valor do rateio de despesas do edifício, com base no consumo médio de energia elétrica e água, referente ao exercício de 2017, nos termos do item 4.4 do Termo de Referência; e II - Reajustar, com efeitos retroativos a 11/12/2017, o valor da taxa mensal de ocupação, em -0,5326%, com base no IGP-M de dezembro de 2017, nos termos do item 5.2 do Termo de Referência.</text:p>
          </table:table-cell>
          <table:table-cell office:value-type="string" table:style-name="ce10">
            <text:p>18/05/18</text:p>
          </table:table-cell>
          <table:table-cell office:value-type="string" table:style-name="ce15">
            <text:p>-</text:p>
          </table:table-cell>
          <table:table-cell table:number-columns-repeated="16378" table:style-name="ce24"/>
        </table:table-row>
        <table:table-row table:style-name="ro17">
          <table:table-cell table:style-name="ce7"/>
          <table:table-cell office:value-type="string" table:style-name="ce8">
            <text:p>CONTRATO CNMP Nº 037/2014</text:p>
          </table:table-cell>
          <table:table-cell office:value-type="string" table:style-name="ce8">
            <text:p>Primeiro Termo Aditivo</text:p>
          </table:table-cell>
          <table:table-cell office:value-type="string" table:style-name="ce9">
            <text:p>O presente termo aditivo tem por objeto prorrogar o prazo de vigência do Contrato CNMP nº 037/2014 por 12 (doze) meses, para o período compreendido entre 26/12/2015 e 26/12/2016, nos termos previstos em sua cláusula quinta.</text:p>
          </table:table-cell>
          <table:table-cell office:value-type="date" office:date-value="2015-12-16T00:00:00" table:style-name="ce10">
            <text:p>16/12/15</text:p>
          </table:table-cell>
          <table:table-cell office:value-type="float" office:value="2918.26" table:style-name="ce15">
            <text:p>2.918,26<text:s/></text:p>
          </table:table-cell>
          <table:table-cell table:number-columns-repeated="16378" table:style-name="ce7"/>
        </table:table-row>
        <table:table-row table:style-name="ro8">
          <table:table-cell table:style-name="ce7"/>
          <table:table-cell office:value-type="string" table:style-name="ce8">
            <text:p>CONTRATO CNMP Nº 037/2014</text:p>
          </table:table-cell>
          <table:table-cell office:value-type="string" table:style-name="ce8">
            <text:p>Segundo Termo Aditivo</text:p>
          </table:table-cell>
          <table:table-cell office:value-type="string" table:style-name="ce9">
            <text:p>I – Incluir a Cláusula Dezesseis ao Contrato CNMP nº 37/2014, que trata do reajuste, e II – Prorrogar seu prazo de vigência por 12 (doze) meses, compreendendo o período entre 26/12/2016 e 26/12/2017.</text:p>
          </table:table-cell>
          <table:table-cell office:value-type="date" office:date-value="2016-12-08T00:00:00" table:style-name="ce10">
            <text:p>8/12/16</text:p>
          </table:table-cell>
          <table:table-cell office:value-type="float" office:value="2918.26" table:style-name="ce15">
            <text:p>2.918,26<text:s/></text:p>
          </table:table-cell>
          <table:table-cell table:number-columns-repeated="16378" table:style-name="ce7"/>
        </table:table-row>
        <table:table-row table:style-name="ro8">
          <table:table-cell table:style-name="ce7"/>
          <table:table-cell office:value-type="string" table:style-name="ce8">
            <text:p>CONTRATO CNMP Nº 037/2014</text:p>
          </table:table-cell>
          <table:table-cell office:value-type="string" table:style-name="ce8">
            <text:p>Terceiro Termo Aditivo</text:p>
          </table:table-cell>
          <table:table-cell office:value-type="string" table:style-name="ce9">
            <text:p>Prorrogar o prazo de vigência do Contrato CNMP nº 37/2014 por 12 (doze) meses, compreendendo o período entre 26/12/2017 e 26/12/2018.</text:p>
          </table:table-cell>
          <table:table-cell office:value-type="string" table:style-name="ce10">
            <text:p>13/11/17</text:p>
          </table:table-cell>
          <table:table-cell office:value-type="float" office:value="2918.26" table:style-name="ce15">
            <text:p>2.918,26<text:s/></text:p>
          </table:table-cell>
          <table:table-cell table:number-columns-repeated="16378" table:style-name="ce7"/>
        </table:table-row>
        <table:table-row table:style-name="ro30">
          <table:table-cell table:style-name="ce7"/>
          <table:table-cell office:value-type="string" table:style-name="ce8">
            <text:p>CONTRATO CNMP Nº 002/2015</text:p>
          </table:table-cell>
          <table:table-cell office:value-type="string" table:style-name="ce8">
            <text:p>Primeiro Termo Aditivo</text:p>
          </table:table-cell>
          <table:table-cell office:value-type="string" table:style-name="ce9">
            <text:p>O presente termo aditivo tem por objeto alterar, em razão de negociação entre as partes, o valor do item 8 da tabela, constante da Cláusula Sexta do Contrato CNMP nº 002/2015</text:p>
          </table:table-cell>
          <table:table-cell office:value-type="date" office:date-value="2016-07-08T00:00:00" table:style-name="ce10">
            <text:p>8/7/16</text:p>
          </table:table-cell>
          <table:table-cell office:value-type="string" table:style-name="ce23">
            <text:p>-</text:p>
          </table:table-cell>
          <table:table-cell table:number-columns-repeated="16378" table:style-name="ce7"/>
        </table:table-row>
        <table:table-row table:style-name="ro7">
          <table:table-cell table:style-name="ce7"/>
          <table:table-cell office:value-type="string" table:style-name="ce8">
            <text:p>CONTRATO CNMP Nº 002/2015</text:p>
          </table:table-cell>
          <table:table-cell office:value-type="string" table:style-name="ce8">
            <text:p>Segundo Termo Aditivo</text:p>
          </table:table-cell>
          <table:table-cell office:value-type="string" table:style-name="ce9">
            <text:p>I – Prorrogar a vigência do Contrato CNMP nº 2/2015, por 7 (sete) meses e 15 (quinze) dias, compreendendo o período entre 26/11/2017 e 11/7/2018; e II – Prorrogar o prazo da etapa “j” do item 9 do Termo de Referência, Manutenção do Sistema, por 12 (doze) meses, compreendendo o período entre 11/7/2017 e 11/7/2018, nos termos previstos na Cláusula Quinta do contrato original. Parágrafo único. Fica ressalvado o direito de reajuste contratual, nos termos da Cláusula Nona do contrato original.</text:p>
          </table:table-cell>
          <table:table-cell office:value-type="date" office:date-value="2017-03-31T00:00:00" table:style-name="ce10">
            <text:p>31/3/17</text:p>
          </table:table-cell>
          <table:table-cell office:value-type="float" office:value="174000" table:style-name="ce23">
            <text:p>R$ 174.000,00</text:p>
          </table:table-cell>
          <table:table-cell table:number-columns-repeated="16378" table:style-name="ce7"/>
        </table:table-row>
        <table:table-row table:style-name="ro8">
          <table:table-cell table:style-name="ce7"/>
          <table:table-cell office:value-type="string" table:style-name="ce8">
            <text:p>CONTRATO CNMP Nº 2/2015</text:p>
          </table:table-cell>
          <table:table-cell office:value-type="string" table:style-name="ce8">
            <text:p>Terceiro Termo Aditivo</text:p>
          </table:table-cell>
          <table:table-cell office:value-type="string" table:style-name="ce9">
            <text:p>Reajustar, a partir de 30/06/2017, em 2,9984%, o valor do Contrato CNMP nº 2/2015, com base no IPCA de junho de 2017, referente ao acumulado nos últimos doze meses.</text:p>
          </table:table-cell>
          <table:table-cell office:value-type="date" office:date-value="2017-10-13T00:00:00" table:style-name="ce10">
            <text:p>13/10/17</text:p>
          </table:table-cell>
          <table:table-cell office:value-type="float" office:value="5391.02" table:style-name="ce23">
            <text:p>R$ 5.391,02</text:p>
          </table:table-cell>
          <table:table-cell table:number-columns-repeated="16378" table:style-name="ce7"/>
        </table:table-row>
        <table:table-row table:style-name="ro17">
          <table:table-cell table:style-name="ce24"/>
          <table:table-cell office:value-type="string" table:style-name="ce43">
            <text:p>CONTRATO CNMP Nº 2/2015</text:p>
          </table:table-cell>
          <table:table-cell office:value-type="string" table:style-name="ce43">
            <text:p>Quarto Termo Aditivo</text:p>
          </table:table-cell>
          <table:table-cell office:value-type="string" table:style-name="ce47">
            <text:p> I - Prorrogar a vigência do Contrato CNMP nº 2/2015 por 12 (doze) meses, compreendendo o período entre 11/7/2018 e 11/7/2019, nos termos previstos na Cláusula Quinta do contrato original. II - Alterar o conteúdo da Cláusula Décima do Contrato CNMP nº 2/2015. </text:p>
          </table:table-cell>
          <table:table-cell office:value-type="date" office:date-value="2018-06-05T00:00:00" table:style-name="ce45">
            <text:p>5/6/18</text:p>
          </table:table-cell>
          <table:table-cell office:value-type="string" table:style-name="ce50">
            <text:p>R$ 179.217,12</text:p>
          </table:table-cell>
          <table:table-cell table:number-columns-repeated="16378" table:style-name="ce24"/>
        </table:table-row>
        <table:table-row table:style-name="ro31">
          <table:table-cell table:style-name="ce7"/>
          <table:table-cell office:value-type="string" table:style-name="ce8">
            <text:p>CONTRATO CNMP Nº 20/2015</text:p>
          </table:table-cell>
          <table:table-cell office:value-type="string" table:style-name="ce8">
            <text:p>Primeiro Termo Aditivo</text:p>
          </table:table-cell>
          <table:table-cell office:value-type="string" table:style-name="ce9">
            <text:p>Retificar, em razão de erro material, o parágrafo primeiro da Cláusula Sétima e a Cláusula Décima Segunda do Contrato CNMP nº 20/2015.</text:p>
          </table:table-cell>
          <table:table-cell office:value-type="date" office:date-value="2017-07-13T00:00:00" table:style-name="ce10">
            <text:p>13/7/17</text:p>
          </table:table-cell>
          <table:table-cell office:value-type="float" office:value="264929.15000000002" table:style-name="ce23">
            <text:p>R$ 264.929,15</text:p>
          </table:table-cell>
          <table:table-cell table:number-columns-repeated="16378" table:style-name="ce7"/>
        </table:table-row>
        <table:table-row table:style-name="ro6">
          <table:table-cell table:style-name="ce7"/>
          <table:table-cell office:value-type="string" table:style-name="ce8">
            <text:p>CONTRATO CNMP Nº 021/2015</text:p>
          </table:table-cell>
          <table:table-cell office:value-type="string" table:style-name="ce8">
            <text:p>Primeiro Termo Aditivo</text:p>
          </table:table-cell>
          <table:table-cell office:value-type="string" table:style-name="ce9">
            <text:p>I – Incluir a CLÁUSULA DEZESSEIS – DO REAJUSTE DO CONTRATO; II – Prorrogar o prazo de vigência do Contrato CNMP nº 21/2015 por 12 (doze) meses, compreendendo o período entre 18/12/2016 e 18/12/2017; e III – Alterar, a partir de 18/12/2016, em razão de negociação realizada entre as partes, o valor global estimado do contrato para R$ 28.960,00 (vinte e oito mil, novecentos e sessenta reais), conforme proposta apresenta pela CONTRATADA.</text:p>
          </table:table-cell>
          <table:table-cell office:value-type="date" office:date-value="2016-12-19T00:00:00" table:style-name="ce10">
            <text:p>19/12/16</text:p>
          </table:table-cell>
          <table:table-cell office:value-type="float" office:value="28960" table:style-name="ce23">
            <text:p>R$ 28.960,00</text:p>
          </table:table-cell>
          <table:table-cell table:number-columns-repeated="16378" table:style-name="ce7"/>
        </table:table-row>
        <table:table-row table:style-name="ro8">
          <table:table-cell table:style-name="ce7"/>
          <table:table-cell office:value-type="string" table:style-name="ce8">
            <text:p>CONTRATO CNMP Nº 021/2015</text:p>
          </table:table-cell>
          <table:table-cell office:value-type="string" table:style-name="ce8">
            <text:p>Segundo Termo Aditivo</text:p>
          </table:table-cell>
          <table:table-cell office:value-type="string" table:style-name="ce9">
            <text:p>Prorrogar o prazo de vigência do Contrato CNMP nº 21/2015 por 12 (doze) meses, compreendendo o período entre 18/12/2017 e 18/12/2018.</text:p>
          </table:table-cell>
          <table:table-cell office:value-type="date" office:date-value="2017-10-17T00:00:00" table:style-name="ce10">
            <text:p>17/10/17</text:p>
          </table:table-cell>
          <table:table-cell office:value-type="float" office:value="28960" table:style-name="ce23">
            <text:p>R$ 28.960,00</text:p>
          </table:table-cell>
          <table:table-cell table:number-columns-repeated="16378" table:style-name="ce7"/>
        </table:table-row>
        <table:table-row table:style-name="ro32">
          <table:table-cell table:style-name="ce7"/>
          <table:table-cell office:value-type="string" table:style-name="ce8">
            <text:p>CONTRATO CNMP Nº 001/2016</text:p>
          </table:table-cell>
          <table:table-cell office:value-type="string" table:style-name="ce8">
            <text:p>Primeiro Termo Aditivo</text:p>
          </table:table-cell>
          <table:table-cell office:value-type="string" table:style-name="ce9">
            <text:p>O presente termo aditivo tem por objeto:</text:p>
            <text:p>I – Alterar a denominação social da CONTRATADA para Ingram Micro Informática Ltda, nos termos da 24º Alteração de Contrato Social da sociedade empresária;</text:p>
            <text:p>II – Prorrogar o prazo de vigência do Contrato CNMP nº 1/2016 por 12 (doze) meses, compreendendo o período entre 13/1/2017 e 13/1/2018, nos termos previstos na Cláusula Quinta do contrato original;</text:p>
            <text:p>III – Incluir a CLÁUSULA DÉCIMA SÉTIMA – DO REAJUSTE DO CONTRATO com a seguinte redação:</text:p>
            <text:p/>
            <text:p>CLÁUSULA DÉCIMA SÉTIMA – DA REAJUSTE DO CONTRATO</text:p>
            <text:p>O contrato poderá ser reajustado, visando à adequação aos novos preços de mercado e à variação efetiva dos custos de produção, observado o interregno mínimo de 12 (doze) meses, a contar da data de apresentação da proposta ou do orçamento a que essa proposta se referir, ou da data do último reajuste, aplicando-se o Índice Nacional de Preços ao Consumidor Amplo – IPCA ou, na insubsistência deste, por outro índice que vier a substituí-lo, devendo a CONTRATADA apresentar, ainda, a demonstração analítica da variação dos componentes de custos, devidamente justificada.</text:p>
            <text:p>Parágrafo primeiro. A contratada poderá exercer seu direito ao reajuste dos preços até a data da prorrogação contratual subsequente.</text:p>
            <text:p>Parágrafo segundo. Caso a contratada não solicite o reajuste no prazo estipulado no Parágrafo anterior, ocorrerá a preclusão do direito.</text:p>
            <text:p>IV – Reajustar, a partir de 13/1/2016, em 6,9875%, o valor do Contrato CNMP nº 1/2016, com base no IPCA de novembro de 2016, referente ao acumulado nos últimos doze meses, no termos da Cláusula Décima Sétima do instrumento.</text:p>
          </table:table-cell>
          <table:table-cell office:value-type="date" office:date-value="2017-01-17T00:00:00" table:style-name="ce10">
            <text:p>17/1/17</text:p>
          </table:table-cell>
          <table:table-cell office:value-type="float" office:value="181878.14" table:style-name="ce23">
            <text:p>R$ 181.878,14</text:p>
          </table:table-cell>
          <table:table-cell table:number-columns-repeated="16378" table:style-name="ce7"/>
        </table:table-row>
        <table:table-row table:style-name="ro8">
          <table:table-cell table:style-name="ce7"/>
          <table:table-cell office:value-type="string" table:style-name="ce8">
            <text:p>CONTRATO CNMP Nº 001/2016</text:p>
          </table:table-cell>
          <table:table-cell office:value-type="string" table:style-name="ce8">
            <text:p>Segundo Termo Aditivo</text:p>
          </table:table-cell>
          <table:table-cell office:value-type="string" table:style-name="ce9">
            <text:p>Retificar, em razão de erro material, o item IV, da Cláusula Primeira, e o § 3º, da Cláusula Segunda, ambos do Primeiro Termo Aditivo ao Contrato CNMP nº 1/2016.</text:p>
          </table:table-cell>
          <table:table-cell office:value-type="date" office:date-value="2017-03-28T00:00:00" table:style-name="ce10">
            <text:p>28/3/17</text:p>
          </table:table-cell>
          <table:table-cell office:value-type="float" office:value="181878.14" table:style-name="ce23">
            <text:p>R$ 181.878,14</text:p>
          </table:table-cell>
          <table:table-cell table:number-columns-repeated="16378" table:style-name="ce7"/>
        </table:table-row>
        <table:table-row table:style-name="ro8">
          <table:table-cell table:style-name="ce16"/>
          <table:table-cell office:value-type="string" table:style-name="ce17">
            <text:p>CONTRATO CNMP Nº 001/2016</text:p>
          </table:table-cell>
          <table:table-cell office:value-type="string" table:style-name="ce17">
            <text:p>Terceiro Termo Aditivo</text:p>
          </table:table-cell>
          <table:table-cell office:value-type="string" table:style-name="ce18">
            <text:p>Prorrogar  o  prazo  de  vigência  do  Contrato  CNMP  nº  1/2016  por 12 (doze)    meses,    compreendendo    o    período    entre 13/01/2018 e 13/01/2019.  </text:p>
          </table:table-cell>
          <table:table-cell office:value-type="date" office:date-value="2018-01-02T00:00:00" table:style-name="ce19">
            <text:p>2/1/18</text:p>
          </table:table-cell>
          <table:table-cell office:value-type="string" table:style-name="ce25">
            <text:p><text:s/>R$ 181.878,14</text:p>
          </table:table-cell>
          <table:table-cell table:number-columns-repeated="16378" table:style-name="ce16"/>
        </table:table-row>
        <table:table-row table:style-name="ro33">
          <table:table-cell table:style-name="ce7"/>
          <table:table-cell office:value-type="string" table:style-name="ce8">
            <text:p>CONTRATO CNMP Nº 8/2016</text:p>
          </table:table-cell>
          <table:table-cell office:value-type="string" table:style-name="ce8">
            <text:p>Primeiro Termo Aditivo</text:p>
          </table:table-cell>
          <table:table-cell office:value-type="string" table:style-name="ce9">
            <text:p>I – Reajustar o valor do contrato CNMP nº 8/2016, com efeitos retroativos a 11/01/2017, em 5,3540%, com base no IPCA de janeiro de 2017; e II – Prorrogar o prazo de vigência do Contrato CNMP nº 8/2016 por 12 (doze) meses, compreendendo o período entre 02/03/2017 e 02/03/2018.</text:p>
          </table:table-cell>
          <table:table-cell office:value-type="date" office:date-value="2017-03-08T00:00:00" table:style-name="ce10">
            <text:p>8/3/17</text:p>
          </table:table-cell>
          <table:table-cell office:value-type="string" table:style-name="ce15">
            <text:p>R$ 50961.99</text:p>
          </table:table-cell>
          <table:table-cell table:number-columns-repeated="16378" table:style-name="ce7"/>
        </table:table-row>
        <table:table-row table:style-name="ro33">
          <table:table-cell table:style-name="ce7"/>
          <table:table-cell office:value-type="string" table:style-name="ce8">
            <text:p>CONTRATO CNMP Nº 8/2016</text:p>
          </table:table-cell>
          <table:table-cell office:value-type="string" table:style-name="ce8">
            <text:p>Segundo Termo Aditivo</text:p>
          </table:table-cell>
          <table:table-cell office:value-type="string" table:style-name="ce9">
            <text:p>I  -Reajustar  o  valor  do  contrato  em  2,8550%,  com  base  no  IPCA dejaneiro de 2018; II - Prorrogar o prazo de vigência do contrato por 12 (doze)    meses,    compreendendo    o    período    entre    02/03/2018 e 02/03/2019;  e  III  -  Alterar  o  conteúdo  da  Cláusula  Décima Primeira - DA  GARANTIA.  Valor  do  Termo:  R$  52.243,89 (cinquenta e  doismil, duzentos e quarenta e três reais e oitenta e  nove centavos).</text:p>
          </table:table-cell>
          <table:table-cell office:value-type="date" office:date-value="2018-03-05T00:00:00" table:style-name="ce10">
            <text:p>5/3/18</text:p>
          </table:table-cell>
          <table:table-cell office:value-type="string" table:style-name="ce15">
            <text:p>R$ 52.243,89 </text:p>
          </table:table-cell>
          <table:table-cell table:number-columns-repeated="16378" table:style-name="ce7"/>
        </table:table-row>
        <table:table-row table:style-name="ro34">
          <table:table-cell table:style-name="ce7"/>
          <table:table-cell office:value-type="string" table:style-name="ce8">
            <text:p>CONTRATO CNMP Nº 10/2016</text:p>
          </table:table-cell>
          <table:table-cell office:value-type="string" table:style-name="ce8">
            <text:p>Primeiro Termo Aditivo</text:p>
          </table:table-cell>
          <table:table-cell office:value-type="string" table:style-name="ce9">
            <text:p>O presente termo aditivo tem por objeto repactuar, com efeitos retroativos a 01/01/2016, de acordo com a Convenção Coletiva de Trabalho 2016/2016 do SINDSERVIÇOS-DF, registrada no MTE 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Majoração do auxílio saúde para valor mensal de R$ 160,00 ( cento e sessenta reais);</text:p>
            <text:p>Majoração da assistência odontológica para R$ 5,00(cinco reais).</text:p>
          </table:table-cell>
          <table:table-cell office:value-type="date" office:date-value="2016-03-31T00:00:00" table:style-name="ce10">
            <text:p>31/3/16</text:p>
          </table:table-cell>
          <table:table-cell office:value-type="float" office:value="53851.56" table:style-name="ce15">
            <text:p>53.851,56<text:s/></text:p>
          </table:table-cell>
          <table:table-cell table:number-columns-repeated="16378" table:style-name="ce7"/>
        </table:table-row>
        <table:table-row table:style-name="ro34">
          <table:table-cell table:style-name="ce7"/>
          <table:table-cell office:value-type="string" table:style-name="ce8">
            <text:p>CONTRATO CNMP Nº 10/2016</text:p>
          </table:table-cell>
          <table:table-cell office:value-type="string" table:style-name="ce8">
            <text:p>Segundo Termo Aditivo</text:p>
          </table:table-cell>
          <table:table-cell office:value-type="string" table:style-name="ce9">
            <text:p>I – Acrescer 1 (um) posto de garçom, a partir de 16 de janeiro de 2017, nos termos da Cláusula Dezesseis do contrato original; e II – Prorrogar o prazo de vigência do Contrato CNMP nº 10/2016 por 12 (doze) meses, compreendendo o período entre 19/02/2017 e 19/02/2018, nos termos previstos na cláusula quinta do contrato original. Parágrafo único. Fica ressalvada a possibilidade de repactuação do contrato, em virtude de nova convenção coletiva de trabalho para as categorias profissionais envolvidas na prestação dos serviços, bem como o reajuste contratual, conforme previsto nas cláusulas Nona e Dez, respectivamente, do instrumento original.</text:p>
          </table:table-cell>
          <table:table-cell office:value-type="date" office:date-value="2016-12-29T00:00:00" table:style-name="ce10">
            <text:p>29/12/16</text:p>
          </table:table-cell>
          <table:table-cell office:value-type="float" office:value="640458.61" table:style-name="ce15">
            <text:p>640.458,61<text:s/></text:p>
          </table:table-cell>
          <table:table-cell table:number-columns-repeated="16378" table:style-name="ce7"/>
        </table:table-row>
        <table:table-row table:style-name="ro35">
          <table:table-cell table:style-name="ce7"/>
          <table:table-cell office:value-type="string" table:style-name="ce8">
            <text:p>CONTRATO CNMP Nº 10/2016</text:p>
          </table:table-cell>
          <table:table-cell office:value-type="string" table:style-name="ce8">
            <text:p>Terceiro Termo Aditivo</text:p>
          </table:table-cell>
          <table:table-cell office:value-type="string" table:style-name="ce9">
            <text:p>O presente Termo Aditivo tem por objeto:</text:p>
            <text:p>I - Repactuar, de acordo com a Convenção Coletiva de Trabalho 2017/2017 do Sindserviços-DF, registrada no MTE sob o nº DF000115/2017, os seguintes itens da planilha de preços:</text:p>
            <text:p>a)Aumento percentual, de aproximadamente 6,57% (seis inteiros e cinquenta e sete centésimos por cento), sobre o salário-base para os postos contratados, com efeitos retroativos a 1/1/2017;</text:p>
            <text:p>b)Majoração do auxílio-alimentação para R$ 29,50 (vinte e nove reais e cinquenta centavos), com efeitos retroativos a 1/1/2017;</text:p>
            <text:p>c)Majoração do plano de saúde para R$ 170,00 (cento e setenta reais), com efeitos retroativos a 1/3/2017;</text:p>
            <text:p>d)Redução do seguro de vida e assistência funeral para o valor mensal de R$ 1,50 (um real e cinquenta centavos), com efeitos retroativos a 1/4/2017.</text:p>
            <text:p>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ext:p>Parágrafo único. No período de 18/1/2017 a 27/1/2017 a revisão de que trata o inciso II desta cláusula restou suspensa, em razão da publicação do Decretos Legislativo nº 2.115 de 2016, que sustou temporariamente os efeitos do Decreto Distrital nº 37.940.</text:p>
          </table:table-cell>
          <table:table-cell office:value-type="date" office:date-value="2017-04-25T00:00:00" table:style-name="ce10">
            <text:p>25/4/17</text:p>
          </table:table-cell>
          <table:table-cell office:value-type="float" office:value="682913.64" table:style-name="ce15">
            <text:p>682.913,64<text:s/></text:p>
          </table:table-cell>
          <table:table-cell table:number-columns-repeated="16378" table:style-name="ce7"/>
        </table:table-row>
        <table:table-row table:style-name="ro36">
          <table:table-cell table:style-name="ce26"/>
          <table:table-cell office:value-type="string" table:style-name="ce8">
            <text:p>CONTRATO CNMP Nº 10/2016</text:p>
          </table:table-cell>
          <table:table-cell office:value-type="string" table:style-name="ce8">
            <text:p>Quarto Termo Aditivo</text:p>
          </table:table-cell>
          <table:table-cell office:value-type="string" table:style-name="ce9">
            <text:p>Prorrogar o prazo de vigência do Contrato CNMP nº 10/2016 por 12 (doze) meses, compreendendo o período entre 19/02/2018 e 19/02/2019. </text:p>
          </table:table-cell>
          <table:table-cell office:value-type="date" office:date-value="2018-02-15T00:00:00" table:style-name="ce10">
            <text:p>15/2/18</text:p>
          </table:table-cell>
          <table:table-cell office:value-type="string" table:style-name="ce15">
            <text:p>R$ 682.913,64</text:p>
          </table:table-cell>
          <table:table-cell table:number-columns-repeated="16378" table:style-name="ce26"/>
        </table:table-row>
        <table:table-row table:style-name="ro37">
          <table:table-cell table:style-name="ce7"/>
          <table:table-cell office:value-type="string" table:style-name="ce8">
            <text:p>CONTRATO CNMP Nº 10/2016</text:p>
          </table:table-cell>
          <table:table-cell office:value-type="string" table:style-name="ce8">
            <text:p>Quinto Termo Aditivo</text:p>
          </table:table-cell>
          <table:table-cell office:value-type="string" table:style-name="ce9">
            <text:p>Objeto: I - Repactuar, com efeitos retroativos a 1º de janeiro de 2018, de acordo com a Convenção Coletiva de Trabalho 2018/2018 do SINDSERVIÇOS-DF, registrada no TEM sob o nº DF000001/2018; e II - Alterar o conteúdo da Cláusula Onze do Contrato CNMP nº 10/2016. </text:p>
          </table:table-cell>
          <table:table-cell office:value-type="date" office:date-value="2018-04-12T00:00:00" table:style-name="ce10">
            <text:p>12/4/18</text:p>
          </table:table-cell>
          <table:table-cell office:value-type="string" table:style-name="ce15">
            <text:p>R$ 700.962,00<text:s/></text:p>
          </table:table-cell>
          <table:table-cell table:number-columns-repeated="16378" table:style-name="ce7"/>
        </table:table-row>
        <table:table-row table:style-name="ro38">
          <table:table-cell table:style-name="ce7"/>
          <table:table-cell office:value-type="string" table:style-name="ce8">
            <text:p>CONTRATO CNMP Nº 014/2016</text:p>
          </table:table-cell>
          <table:table-cell office:value-type="string" table:style-name="ce8">
            <text:p>Primeiro Termo Aditivo</text:p>
          </table:table-cell>
          <table:table-cell office:value-type="string" table:style-name="ce9">
            <text:p>O presente TERMO ADITIVO tem por objeto retificar, em razão de erro material, a tabela do Lote 1, item 1.5, prevista na Cláusula Sexta do Contrato CNMP Nº 014/2016.</text:p>
          </table:table-cell>
          <table:table-cell office:value-type="date" office:date-value="2016-06-28T00:00:00" table:style-name="ce10">
            <text:p>28/6/16</text:p>
          </table:table-cell>
          <table:table-cell office:value-type="float" office:value="36935.519999999997" table:style-name="ce23">
            <text:p>R$ 36.935,52</text:p>
          </table:table-cell>
          <table:table-cell table:number-columns-repeated="16378" table:style-name="ce7"/>
        </table:table-row>
        <table:table-row table:style-name="ro39">
          <table:table-cell table:style-name="ce7"/>
          <table:table-cell office:value-type="string" table:style-name="ce8">
            <text:p>CONTRATO CNMP Nº 014/2016</text:p>
          </table:table-cell>
          <table:table-cell office:value-type="string" table:style-name="ce8">
            <text:p>Segundo Termo Aditivo</text:p>
          </table:table-cell>
          <table:table-cell office:value-type="string" table:style-name="ce9">
            <text:p>Prorrogar o prazo de vigência do Contrato CNMP nº 14/2016, por 12 (doze) meses, compreendendo o período entre 26/3/2017 e 26/3/2018, nos termos previstos na Cláusula Quinta do contrato original, ficando ressalvado o direito de reajuste contratual, nos termos da Cláusula Nona.</text:p>
          </table:table-cell>
          <table:table-cell office:value-type="date" office:date-value="2017-03-30T00:00:00" table:style-name="ce10">
            <text:p>30/3/17</text:p>
          </table:table-cell>
          <table:table-cell office:value-type="float" office:value="36935.519999999997" table:style-name="ce23">
            <text:p>R$ 36.935,52</text:p>
          </table:table-cell>
          <table:table-cell table:number-columns-repeated="16378" table:style-name="ce7"/>
        </table:table-row>
        <table:table-row table:style-name="ro39">
          <table:table-cell table:style-name="ce7"/>
          <table:table-cell office:value-type="string" table:style-name="ce8">
            <text:p>CONTRATO CNMP Nº 014/2016</text:p>
          </table:table-cell>
          <table:table-cell office:value-type="string" table:style-name="ce8">
            <text:p>Terceiro Termo Aditivo</text:p>
          </table:table-cell>
          <table:table-cell office:value-type="string" table:style-name="ce9">
            <text:p>I - Prorrogar o prazo de vigência do Contrato CNMP nº 14/2016 por 12 (doze) meses, compreendendo o período entre 26/3/2018 e 26/3/2019; e II - Alterar o conteúdo da Cláusula Décima - Da Garantia.</text:p>
          </table:table-cell>
          <table:table-cell office:value-type="date" office:date-value="2018-04-03T00:00:00" table:style-name="ce10">
            <text:p>3/4/18</text:p>
          </table:table-cell>
          <table:table-cell office:value-type="string" table:style-name="ce23">
            <text:p>R$ 36.935,52</text:p>
          </table:table-cell>
          <table:table-cell table:number-columns-repeated="16378" table:style-name="ce7"/>
        </table:table-row>
        <table:table-row table:style-name="ro7">
          <table:table-cell table:style-name="ce7"/>
          <table:table-cell office:value-type="string" table:style-name="ce8">
            <text:p>CONTRATO CNMP nº 19/2016</text:p>
          </table:table-cell>
          <table:table-cell office:value-type="string" table:style-name="ce8">
            <text:p>Primeiro Termo Aditivo</text:p>
          </table:table-cell>
          <table:table-cell office:value-type="string" table:style-name="ce9">
            <text:p>I – Suprimir o valor do Contrato CNMP nº 19/2016 em aproximadamente 0,82% (oitenta e dois décimos por cento), extinguindo-se a prestação do serviço de limpeza de fachada envidraçada, com efeitos a partir de 2/6/2017, com fundamento no artigo 65, inciso I, alínea “b”, da Lei nº 8.666/1993; e II – Prorrogar o prazo de vigência do Contrato CNMP nº 19/2016 por 12 (doze) meses, compreendendo o período entre 2/6/2017 e 2/6/2018, nos termos previstos na cláusula quinta do contrato original.</text:p>
          </table:table-cell>
          <table:table-cell office:value-type="date" office:date-value="2017-05-29T00:00:00" table:style-name="ce10">
            <text:p>29/5/17</text:p>
          </table:table-cell>
          <table:table-cell office:value-type="float" office:value="992585.4" table:style-name="ce23">
            <text:p>R$ 992.585,40</text:p>
          </table:table-cell>
          <table:table-cell table:number-columns-repeated="16378" table:style-name="ce7"/>
        </table:table-row>
        <table:table-row table:style-name="ro40">
          <table:table-cell table:style-name="ce7"/>
          <table:table-cell office:value-type="string" table:style-name="ce8">
            <text:p>CONTRATO CNMP nº 19/2016</text:p>
          </table:table-cell>
          <table:table-cell office:value-type="string" table:style-name="ce8">
            <text:p>Segundo Termo Aditivo</text:p>
          </table:table-cell>
          <table:table-cell office:value-type="string" table:style-name="ce9">
            <text:p>O presente Termo Aditivo tem por objeto:</text:p>
            <text:p>I – Repactuar, de acordo com a Convenção Coletiva de Trabalho 2017/2017 do Sindserviços-DF, registrada no MTE sob o nº DF000115/2017, os seguintes itens da planilha de preços:</text:p>
            <text:p>a)Aumento percentual, de aproximadamente 6,57% (seis inteiros e cinquenta e sete centésimos por cento), sobre o salário-base para os postos contratados, com efeitos retroativos a 1/1/2017;</text:p>
            <text:p>b)Majoração do auxílio-alimentação para R$ 29,50 (vinte e nove reais e cinquenta centavos), com efeitos retroativos a 1/1/2017;</text:p>
            <text:p>c)Majoração do plano de saúde para R$ 170,00 (cento e setenta reais), com efeitos retroativos a 1/3/2017;</text:p>
            <text:p>d)Redução do seguro de vida e assistência funeral para o valor mensal de R$ 1,50 (um real e cinquenta centavos), com efeitos retroativos a 1/4/2017.</text:p>
            <text:p>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ext:p/>
            <text:p>Parágrafo único. No período de 18/1/2017 a 27/1/2017 a revisão de que trata o inciso II desta cláusula restou suspensa, em razão da publicação do Decretos Legislativo nº 2.115 de 2016, que sustou temporariamente os efeitos do Decreto Distrital nº 37.940.</text:p>
          </table:table-cell>
          <table:table-cell office:value-type="date" office:date-value="2017-06-16T00:00:00" table:style-name="ce10">
            <text:p>16/6/17</text:p>
          </table:table-cell>
          <table:table-cell office:value-type="float" office:value="1068330.8400000001" table:style-name="ce23">
            <text:p>R$ 1.068.330,84</text:p>
          </table:table-cell>
          <table:table-cell table:number-columns-repeated="16378" table:style-name="ce7"/>
        </table:table-row>
        <table:table-row table:style-name="ro6">
          <table:table-cell table:style-name="ce7"/>
          <table:table-cell office:value-type="string" table:style-name="ce8">
            <text:p>CONTRATO CNMP nº 19/2016</text:p>
          </table:table-cell>
          <table:table-cell office:value-type="string" table:style-name="ce8">
            <text:p>Terceiro Termo Aditivo</text:p>
          </table:table-cell>
          <table:table-cell office:value-type="string" table:style-name="ce9">
            <text:p> I  -  Prorrogar  o  prazo  de  vigência  do  Contrato  CNMP  nº 19/2016 por 12 (doze) meses, compreendendo o período entre 2/6/2018 e 2/6/2019, nos termos previstos  na  cláusula  quinta  do contrato original, ou até que se celebre  um  novo  contrato  com objeto semelhante, após conclusão de procedimento licitatório, o que ocorrer primeiro; e; II - Alterar o  conteúdo da Cláusula Onze do Contrato CNMP  nº 19/2016.</text:p>
          </table:table-cell>
          <table:table-cell office:value-type="date" office:date-value="2018-04-12T00:00:00" table:style-name="ce10">
            <text:p>12/4/18</text:p>
          </table:table-cell>
          <table:table-cell office:value-type="string" table:style-name="ce23">
            <text:p> R$ 1.059.535,80</text:p>
          </table:table-cell>
          <table:table-cell table:number-columns-repeated="16378" table:style-name="ce7"/>
        </table:table-row>
        <table:table-row table:style-name="ro8">
          <table:table-cell table:style-name="ce7"/>
          <table:table-cell office:value-type="string" table:style-name="ce8">
            <text:p>CONTRATO CNMP nº 19/2016</text:p>
          </table:table-cell>
          <table:table-cell office:value-type="string" table:style-name="ce8">
            <text:p>Quarto Termo Aditivo</text:p>
          </table:table-cell>
          <table:table-cell office:value-type="string" table:style-name="ce9">
            <text:p>Repactuar, com efeitos retroativos a 1º de janeiro de 2018, de acordo com a Convenção Coletiva de Trabalho 2018/2018 do SINDSERVIÇOS-DF, registrada no MTE sob o nº DF000001/2018.</text:p>
          </table:table-cell>
          <table:table-cell office:value-type="string" table:style-name="ce10">
            <text:p>20/4/18</text:p>
          </table:table-cell>
          <table:table-cell office:value-type="string" table:style-name="ce23">
            <text:p>R$ 1.085.722,44</text:p>
          </table:table-cell>
          <table:table-cell table:number-columns-repeated="16378" table:style-name="ce7"/>
        </table:table-row>
        <table:table-row table:style-name="ro39">
          <table:table-cell table:style-name="ce7"/>
          <table:table-cell office:value-type="string" table:style-name="ce8">
            <text:p>CONTRATO CNMP Nº 21/2016</text:p>
          </table:table-cell>
          <table:table-cell office:value-type="string" table:style-name="ce8">
            <text:p>Primeiro Termo Aditivo</text:p>
          </table:table-cell>
          <table:table-cell office:value-type="string" table:style-name="ce9">
            <text:p>I – Acrescer em 25% o valor global estimado do contrato, correspondente à quantia de R$ 500.000,00 (quinhentos mil reais), nos termos do art. 65, §1º da Lei nº 8.666/93; e II – Prorrogar o prazo de vigência do Contrato CNMP nº 21/2016 por 12 (doze) meses, compreendendo o período entre 28/06/2017 e 28/06/2018.</text:p>
          </table:table-cell>
          <table:table-cell office:value-type="date" office:date-value="2017-05-16T00:00:00" table:style-name="ce10">
            <text:p>16/5/17</text:p>
          </table:table-cell>
          <table:table-cell office:value-type="float" office:value="2500000" table:style-name="ce23">
            <text:p>R$ 2.500.000,00</text:p>
          </table:table-cell>
          <table:table-cell table:number-columns-repeated="16378" table:style-name="ce7"/>
        </table:table-row>
        <table:table-row table:style-name="ro41">
          <table:table-cell table:style-name="ce7"/>
          <table:table-cell office:value-type="string" table:style-name="ce8">
            <text:p>CONTRATO CNMP Nº 21/2016</text:p>
          </table:table-cell>
          <table:table-cell office:value-type="string" table:style-name="ce8">
            <text:p>Segundo Termo Aditivo</text:p>
          </table:table-cell>
          <table:table-cell office:value-type="string" table:style-name="ce9">
            <text:p>Prorrogar o prazo de vigência do Contrato CNMP nº 21/2016 por 12 (doze) meses, compreendendo o período entre 28/06/2018 e 28/06/2019.</text:p>
          </table:table-cell>
          <table:table-cell office:value-type="date" office:date-value="2018-05-07T00:00:00" table:style-name="ce10">
            <text:p>7/5/18</text:p>
          </table:table-cell>
          <table:table-cell office:value-type="string" table:style-name="ce23">
            <text:p>R$ 2.500.000,00</text:p>
          </table:table-cell>
          <table:table-cell table:number-columns-repeated="16378" table:style-name="ce7"/>
        </table:table-row>
        <table:table-row table:style-name="ro39">
          <table:table-cell table:style-name="ce7"/>
          <table:table-cell office:value-type="string" table:style-name="ce8">
            <text:p>CONTRATO CNMP Nº 22/2016</text:p>
          </table:table-cell>
          <table:table-cell office:value-type="string" table:style-name="ce8">
            <text:p>Primeiro Termo Aditivo</text:p>
          </table:table-cell>
          <table:table-cell office:value-type="string" table:style-name="ce9">
            <text:p>Prorrogar o prazo de vigência do Contrato CNMP nº 22/2016 por 12 (doze) meses, compreendendo o período entre 14/07/2017 e 14/07/2018, nos termos da cláusula quinta do contrato original.</text:p>
          </table:table-cell>
          <table:table-cell office:value-type="date" office:date-value="2017-07-03T00:00:00" table:style-name="ce10">
            <text:p>3/7/17</text:p>
          </table:table-cell>
          <table:table-cell office:value-type="float" office:value="54040" table:style-name="ce23">
            <text:p>R$ 54.040,00</text:p>
          </table:table-cell>
          <table:table-cell table:number-columns-repeated="16378" table:style-name="ce7"/>
        </table:table-row>
        <table:table-row table:style-name="ro39">
          <table:table-cell table:style-name="ce7"/>
          <table:table-cell office:value-type="string" table:style-name="ce8">
            <text:p>CONTRATO CNMP Nº 22/2016</text:p>
          </table:table-cell>
          <table:table-cell office:value-type="string" table:style-name="ce8">
            <text:p>Segundo Termo Aditivo</text:p>
          </table:table-cell>
          <table:table-cell office:value-type="string" table:style-name="ce9">
            <text:p>O presente Termo Aditivo tem por objeto reajustar, a partir de 07/06/2017, em 2,9984%, o valor do Contrato CNMP nº 22/2016, com base no IPCA de junho de 2017, referente ao acumulado nos últimos doze meses, no termos da Cláusula Nona do contrato original.</text:p>
          </table:table-cell>
          <table:table-cell office:value-type="date" office:date-value="2017-08-29T00:00:00" table:style-name="ce10">
            <text:p>29/8/17</text:p>
          </table:table-cell>
          <table:table-cell office:value-type="float" office:value="55660.32" table:style-name="ce23">
            <text:p>R$ 55.660,32</text:p>
          </table:table-cell>
          <table:table-cell table:number-columns-repeated="16378" table:style-name="ce7"/>
        </table:table-row>
        <table:table-row table:style-name="ro42">
          <table:table-cell table:style-name="ce7"/>
          <table:table-cell office:value-type="string" table:style-name="ce8">
            <text:p>CONTRATO CNMP Nº 27/2016</text:p>
          </table:table-cell>
          <table:table-cell office:value-type="string" table:style-name="ce8">
            <text:p>Primeiro Termo Aditivo</text:p>
          </table:table-cell>
          <table:table-cell office:value-type="string" table:style-name="ce9">
            <text:p>Promover a revisão do valor contratual, com efeitos retroativos a 2/1/2017, em função da publicação d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3-13T00:00:00" table:style-name="ce10">
            <text:p>13/3/17</text:p>
          </table:table-cell>
          <table:table-cell office:value-type="float" office:value="9071.99" table:style-name="ce23">
            <text:p>R$ 9.071,99</text:p>
          </table:table-cell>
          <table:table-cell table:number-columns-repeated="16378" table:style-name="ce7"/>
        </table:table-row>
        <table:table-row table:style-name="ro23">
          <table:table-cell table:style-name="ce7"/>
          <table:table-cell office:value-type="string" table:style-name="ce8">
            <text:p>CONTRATO CNMP Nº 27/2016</text:p>
          </table:table-cell>
          <table:table-cell office:value-type="string" table:style-name="ce8">
            <text:p>Segundo Termo Aditivo</text:p>
          </table:table-cell>
          <table:table-cell office:value-type="string" table:style-name="ce9">
            <text:p>O presente termo aditivo tem por objeto prorrogar o prazo de vigência do Contrato CNMP nº 27/2016 por 12 (doze) meses, compreendendo o período entre 1º/9/2017 e 1º/9/2018, nos termos previstos na cláusula quinta do contrato original.</text:p>
            <text:p>Parágrafo único. Fica ressalvada a possibilidade de repactuação do contrato, em virtude de nova convenção coletiva de trabalho para as categorias profissionais envolvidas na prestação dos serviços, bem como o reajuste contratual, conforme previsto na cláusula nona do instrumento original.</text:p>
          </table:table-cell>
          <table:table-cell office:value-type="date" office:date-value="2017-08-15T00:00:00" table:style-name="ce10">
            <text:p>15/8/17</text:p>
          </table:table-cell>
          <table:table-cell office:value-type="float" office:value="2206096.44" table:style-name="ce23">
            <text:p>R$ 2.206.096,44</text:p>
          </table:table-cell>
          <table:table-cell table:number-columns-repeated="16378" table:style-name="ce7"/>
        </table:table-row>
        <table:table-row table:style-name="ro8">
          <table:table-cell table:style-name="ce7"/>
          <table:table-cell office:value-type="string" table:style-name="ce8">
            <text:p>CONTRATO CNMP Nº 27/2016</text:p>
          </table:table-cell>
          <table:table-cell office:value-type="string" table:style-name="ce8">
            <text:p>Terceiro Termo Aditivo</text:p>
          </table:table-cell>
          <table:table-cell office:value-type="string" table:style-name="ce9">
            <text:p>I - Repactuar, em razão do Dissídio Coletivo nº 0000271-15.2017.5.10.0000, com efeitos retroativos a 22 de janeiro de 2018. II - Alterar o conteúdo da Cláusula Dez do Contrato CNMP nº 27/2016.</text:p>
          </table:table-cell>
          <table:table-cell office:value-type="date" office:date-value="2018-05-16T00:00:00" table:style-name="ce10">
            <text:p>16/5/18</text:p>
          </table:table-cell>
          <table:table-cell office:value-type="string" table:style-name="ce23">
            <text:p>R$ 2.339.731,92</text:p>
          </table:table-cell>
          <table:table-cell table:number-columns-repeated="16378" table:style-name="ce7"/>
        </table:table-row>
        <table:table-row table:style-name="ro8">
          <table:table-cell table:style-name="ce7"/>
          <table:table-cell office:value-type="string" table:style-name="ce8">
            <text:p>CONTRATO CNMP Nº 28/2016</text:p>
          </table:table-cell>
          <table:table-cell office:value-type="string" table:style-name="ce8">
            <text:p>Primeiro Termo Aditivo</text:p>
          </table:table-cell>
          <table:table-cell office:value-type="string" table:style-name="ce9">
            <text:p>Repactuar os valores contratuais, com efeitos retroativos a 1º/10/2016, de acordo com a CCT 2016/2016 do SINDBOMBEIROS-DF, registrada no MTE sob o nº DF000037/2016.</text:p>
          </table:table-cell>
          <table:table-cell office:value-type="date" office:date-value="2016-12-08T00:00:00" table:style-name="ce10">
            <text:p>8/12/16</text:p>
          </table:table-cell>
          <table:table-cell office:value-type="string" table:style-name="ce23">
            <text:p>R$ 708.434,40</text:p>
          </table:table-cell>
          <table:table-cell table:number-columns-repeated="16378" table:style-name="ce7"/>
        </table:table-row>
        <table:table-row table:style-name="ro24">
          <table:table-cell table:style-name="ce7"/>
          <table:table-cell office:value-type="string" table:style-name="ce8">
            <text:p>CONTRATO CNMP Nº 28/2016</text:p>
          </table:table-cell>
          <table:table-cell office:value-type="string" table:style-name="ce8">
            <text:p>Segundo Termo Aditivo</text:p>
          </table:table-cell>
          <table:table-cell office:value-type="string" table:style-name="ce9">
            <text:p>O presente termo aditivo tem por objeto prorrogar o prazo de vigência do Contrato CNMP nº 28/2016 por 12 (doze) meses, compreendendo o período entre 1º/10/2017 e 1º/10/2018, nos termos previstos na cláusula quinta do contrato original, ou até que se conclua eventual processo de contratação do mesmo objeto.</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7-08-18T00:00:00" table:style-name="ce10">
            <text:p>18/8/17</text:p>
          </table:table-cell>
          <table:table-cell office:value-type="float" office:value="708434.4" table:style-name="ce23">
            <text:p>R$ 708.434,40</text:p>
          </table:table-cell>
          <table:table-cell table:number-columns-repeated="16378" table:style-name="ce7"/>
        </table:table-row>
        <table:table-row table:style-name="ro43">
          <table:table-cell table:style-name="ce7"/>
          <table:table-cell office:value-type="string" table:style-name="ce8">
            <text:p>CONTRATO CNMP Nº 28/2016</text:p>
          </table:table-cell>
          <table:table-cell office:value-type="string" table:style-name="ce8">
            <text:p>Terceiro Termo Aditivo</text:p>
          </table:table-cell>
          <table:table-cell office:value-type="string" table:style-name="ce9">
            <text:p>Repactuar os valores contratuais, com base na CCT 2017/2017 do SINDBOMBEIROS-DF, registrada no MTE sob o nº DF000326/2017.</text:p>
          </table:table-cell>
          <table:table-cell office:value-type="date" office:date-value="2017-10-24T00:00:00" table:style-name="ce10">
            <text:p>24/10/17</text:p>
          </table:table-cell>
          <table:table-cell office:value-type="string" table:style-name="ce23">
            <text:p>R$ 712.070,28</text:p>
          </table:table-cell>
          <table:table-cell table:number-columns-repeated="16378" table:style-name="ce7"/>
        </table:table-row>
        <table:table-row table:style-name="ro17">
          <table:table-cell table:style-name="ce7"/>
          <table:table-cell office:value-type="string" table:style-name="ce8">
            <text:p>CONTRATO CNMP Nº 28/2016</text:p>
          </table:table-cell>
          <table:table-cell office:value-type="string" table:style-name="ce8">
            <text:p>Quarto Termo Aditivo</text:p>
          </table:table-cell>
          <table:table-cell office:value-type="string" table:style-name="ce9">
            <text:p>I - Retificar, em razão de erro material, os valores contidos nas Cláusulas Segunda e Terceira do Terceiro Termo Aditivo ao Contrato CNMP nº 28/2016; II - Alterar o conteúdo da Cláusula Dez do Contrato CNMP nº 28/2016.</text:p>
          </table:table-cell>
          <table:table-cell office:value-type="string" table:style-name="ce10">
            <text:p>18/04/18</text:p>
          </table:table-cell>
          <table:table-cell office:value-type="string" table:style-name="ce23">
            <text:p>R$ 704.739,48</text:p>
          </table:table-cell>
          <table:table-cell table:number-columns-repeated="16378" table:style-name="ce7"/>
        </table:table-row>
        <table:table-row table:style-name="ro6">
          <table:table-cell table:style-name="ce7"/>
          <table:table-cell office:value-type="string" table:style-name="ce8">
            <text:p>CONTRATO CNMP Nº 33/2016</text:p>
          </table:table-cell>
          <table:table-cell office:value-type="string" table:style-name="ce8">
            <text:p>Primeiro Termo Aditivo</text:p>
          </table:table-cell>
          <table:table-cell office:value-type="string" table:style-name="ce9">
            <text:p>O presente termo aditivo tem por objeto prorrogar o prazo de vigência do Contrato CNMP nº 33/2016 por 12 (doze) meses, compreendendo o período entre 13/09/2017 e 13/09/2018, nos termos da cláusula quinta do contrato original.</text:p>
            <text:p/>
            <text:p>Parágrafo Único. Fica ressalvado o direito de reajuste das partes nos termos da Cláusula Nona do contrato original.</text:p>
          </table:table-cell>
          <table:table-cell office:value-type="date" office:date-value="2017-08-21T00:00:00" table:style-name="ce10">
            <text:p>21/8/17</text:p>
          </table:table-cell>
          <table:table-cell office:value-type="float" office:value="17225.64" table:style-name="ce23">
            <text:p>R$ 17.225,64</text:p>
          </table:table-cell>
          <table:table-cell table:number-columns-repeated="16378" table:style-name="ce7"/>
        </table:table-row>
        <table:table-row table:style-name="ro17">
          <table:table-cell table:style-name="ce7"/>
          <table:table-cell office:value-type="string" table:style-name="ce8">
            <text:p>CONTRATO CNMP Nº 33/2016</text:p>
          </table:table-cell>
          <table:table-cell office:value-type="string" table:style-name="ce8">
            <text:p>Segundo Termo Aditivo</text:p>
          </table:table-cell>
          <table:table-cell office:value-type="string" table:style-name="ce9">
            <text:p>O presente Termo Aditivo tem por objeto reajustar, a partir de 10/08/2017, em 2,4558%, o valor do Contrato CNMP nº 33/2016, com base no IPCA de agosto de 2017, referente ao acumulado nos últimos doze meses, no termos da Cláusula Nona do contrato original.</text:p>
          </table:table-cell>
          <table:table-cell office:value-type="date" office:date-value="2017-11-07T00:00:00" table:style-name="ce10">
            <text:p>7/11/17</text:p>
          </table:table-cell>
          <table:table-cell office:value-type="float" office:value="17648.64" table:style-name="ce23">
            <text:p>R$ 17.648,64</text:p>
          </table:table-cell>
          <table:table-cell table:number-columns-repeated="16378" table:style-name="ce7"/>
        </table:table-row>
        <table:table-row table:style-name="ro14">
          <table:table-cell table:style-name="ce7"/>
          <table:table-cell office:value-type="string" table:style-name="ce8">
            <text:p>CONTRATO CNMP Nº 035/2016</text:p>
          </table:table-cell>
          <table:table-cell office:value-type="string" table:style-name="ce8">
            <text:p>Primeiro Termo Aditivo</text:p>
          </table:table-cell>
          <table:table-cell office:value-type="string" table:style-name="ce9">
            <text:p>I – Retificar, em razão de erro material, a redação e a tabela constante da Cláusula Décima Terceira; e II – Retificar o item 2 da Cláusula Quinta, em razão da necessidade de torná-lo conforme o estabelecido no Termo de Referência, suprimindo o item 2.1 original, alterando os demais e renumerando-os.</text:p>
          </table:table-cell>
          <table:table-cell office:value-type="date" office:date-value="2017-03-08T00:00:00" table:style-name="ce10">
            <text:p>8/3/17</text:p>
          </table:table-cell>
          <table:table-cell office:value-type="float" office:value="928416.96" table:style-name="ce23">
            <text:p>R$ 928.416,96</text:p>
          </table:table-cell>
          <table:table-cell table:number-columns-repeated="16378" table:style-name="ce7"/>
        </table:table-row>
        <table:table-row table:style-name="ro14">
          <table:table-cell table:style-name="ce7"/>
          <table:table-cell office:value-type="string" table:style-name="ce8">
            <text:p>CONTRATO CNMP Nº 41/2016</text:p>
          </table:table-cell>
          <table:table-cell office:value-type="string" table:style-name="ce8">
            <text:p>Primeiro Termo Aditivo</text:p>
          </table:table-cell>
          <table:table-cell office:value-type="string" table:style-name="ce9">
            <text:p>Prorrogar o prazo de vigência do Contrato CNMP nº 41/2016 por 12 (doze) meses, compreendendo o período entre 20/10/2017 e 20/10/2018.</text:p>
          </table:table-cell>
          <table:table-cell office:value-type="date" office:date-value="2017-10-26T00:00:00" table:style-name="ce10">
            <text:p>26/10/17</text:p>
          </table:table-cell>
          <table:table-cell office:value-type="float" office:value="5850" table:style-name="ce23">
            <text:p>R$ 5.850,00</text:p>
          </table:table-cell>
          <table:table-cell table:number-columns-repeated="16378" table:style-name="ce7"/>
        </table:table-row>
        <table:table-row table:style-name="ro44">
          <table:table-cell table:style-name="ce7"/>
          <table:table-cell office:value-type="string" table:style-name="ce8">
            <text:p>CONTRATO CNMP Nº 42/2016</text:p>
          </table:table-cell>
          <table:table-cell office:value-type="string" table:style-name="ce8">
            <text:p>Primeiro Termo Aditivo</text:p>
          </table:table-cell>
          <table:table-cell office:value-type="string" table:style-name="ce9">
            <text:p>O presente Termo Aditivo tem por objeto:</text:p>
            <text:p/>
            <text:p>I – Revogar o subitem 11.8, previsto no item 11, do Termo de Referência, Anexo I do Contrato CNMP nº 42/2016;</text:p>
            <text:p/>
            <text:p>II – Incluir, em razão de negociação entre as partes, o subitem 12.1.5, ao item 12.1, 12, do Termo de Referência, Anexo I do Contrato CNMP nº 42/2016, que passará a ter a seguinte redação:</text:p>
            <text:p>12. DAS OBRIGAÇÕES DO AGENTE DE INTEGRAÇÃO CONTRATADO</text:p>
            <text:p>12.1     Condições Gerais:</text:p>
            <text:p>(...)</text:p>
            <text:p>12.1.5Contratar seguro contra acidentes pessoais em favor do estagiário, arcando integralmente com as despesas decorrentes do seguro, com cobertura de 24 (vinte e quatro) horas por dia, e instruí-lo a respeito das regras de funcionamento da seguradora. Os valores dessas garantias serão baseados nos valores de mercado e aprovados previamente pela área de Gestão de Pessoas do CNMP.</text:p>
            <text:p/>
            <text:p>III – Prorrogar o prazo de vigência do Contrato CNMP nº 42/2016 por 12 (doze) meses, compreendendo o período entre 14/10/2017 e 14/10/2018, nos termos da cláusula quinta do contrato original.</text:p>
            <text:p/>
            <text:p>Parágrafo Único. Fica ressalvado o direito de reajuste das partes nos termos da Cláusula Nona do contrato original.</text:p>
          </table:table-cell>
          <table:table-cell office:value-type="date" office:date-value="2016-08-21T00:00:00" table:style-name="ce10">
            <text:p>21/8/16</text:p>
          </table:table-cell>
          <table:table-cell office:value-type="float" office:value="15638.4" table:style-name="ce23">
            <text:p>R$ 15.638,40</text:p>
          </table:table-cell>
          <table:table-cell table:number-columns-repeated="16378" table:style-name="ce7"/>
        </table:table-row>
        <table:table-row table:style-name="ro43">
          <table:table-cell table:style-name="ce7"/>
          <table:table-cell office:value-type="string" table:style-name="ce8">
            <text:p>CONTRATO CNMP N° 42/2016</text:p>
          </table:table-cell>
          <table:table-cell office:value-type="string" table:style-name="ce8">
            <text:p>Segundo Termo Aditivo</text:p>
          </table:table-cell>
          <table:table-cell office:value-type="string" table:style-name="ce9">
            <text:p>Reajustar, a partir de 30/09/2017, em 2,5377% o valor do contrato, com base no acumulado IPCA de setembro de 2017.</text:p>
          </table:table-cell>
          <table:table-cell office:value-type="string" table:style-name="ce10">
            <text:p>30/11/17</text:p>
          </table:table-cell>
          <table:table-cell office:value-type="string" table:style-name="ce23">
            <text:p>R$ 413,17</text:p>
          </table:table-cell>
          <table:table-cell table:number-columns-repeated="16378" table:style-name="ce7"/>
        </table:table-row>
        <table:table-row table:style-name="ro8">
          <table:table-cell table:style-name="ce7"/>
          <table:table-cell office:value-type="string" table:style-name="ce8">
            <text:p>CONTRATO CNMP Nº 43/2016</text:p>
          </table:table-cell>
          <table:table-cell office:value-type="string" table:style-name="ce8">
            <text:p>Primeiro Termo Aditivo</text:p>
          </table:table-cell>
          <table:table-cell office:value-type="string" table:style-name="ce9">
            <text:p>Prorrogar o prazo de vigência do Contrato CNMP nº 43/2016 por 12 (doze) meses, compreendendo o período entre 01/11/2017 e 01/11/2018.</text:p>
          </table:table-cell>
          <table:table-cell office:value-type="date" office:date-value="2017-10-13T00:00:00" table:style-name="ce10">
            <text:p>13/10/17</text:p>
          </table:table-cell>
          <table:table-cell office:value-type="float" office:value="149283" table:style-name="ce23">
            <text:p>R$ 149.283,00</text:p>
          </table:table-cell>
          <table:table-cell table:number-columns-repeated="16378" table:style-name="ce7"/>
        </table:table-row>
        <table:table-row table:style-name="ro18">
          <table:table-cell table:style-name="ce7"/>
          <table:table-cell office:value-type="string" table:style-name="ce8">
            <text:p>CONTRATO CNMP Nº 47/2016</text:p>
          </table:table-cell>
          <table:table-cell office:value-type="string" table:style-name="ce8">
            <text:p>Primeiro Termo Aditivo</text:p>
          </table:table-cell>
          <table:table-cell office:value-type="string" table:style-name="ce9">
            <text:p>I – Prorrogar o prazo de vigência do Contrato CNMP nº 47/2016 por 40 (quarenta) dias, em razão de atraso motivado pela Administração, nos termos do inciso III, do §1º, do art. 57, da Lei nº 8.666/93; e II – Alterar, em razão da prorrogação do objeto do inciso anterior, a cláusula sétima.</text:p>
          </table:table-cell>
          <table:table-cell office:value-type="date" office:date-value="2017-10-13T00:00:00" table:style-name="ce10">
            <text:p>13/10/17</text:p>
          </table:table-cell>
          <table:table-cell office:value-type="float" office:value="1447230" table:style-name="ce23">
            <text:p>R$ 1.447.230,00</text:p>
          </table:table-cell>
          <table:table-cell table:number-columns-repeated="16378" table:style-name="ce7"/>
        </table:table-row>
        <table:table-row table:style-name="ro36">
          <table:table-cell table:style-name="ce7"/>
          <table:table-cell office:value-type="string" table:style-name="ce8">
            <text:p>CONTRATO CNMP Nº 48/2016</text:p>
          </table:table-cell>
          <table:table-cell office:value-type="string" table:style-name="ce8">
            <text:p>Primeiro Termo Aditivo</text:p>
          </table:table-cell>
          <table:table-cell office:value-type="string" table:style-name="ce9">
            <text:p>I – Repactuar os itens da planilha de preços, de acordo com a Convenção Coletiva de Trabalho 2017/2017 do Sindserviços, registrada no MTE sob o nº DF000115/2017; e 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5-19T00:00:00" table:style-name="ce10">
            <text:p>19/5/17</text:p>
          </table:table-cell>
          <table:table-cell office:value-type="float" office:value="155325.49" table:style-name="ce23">
            <text:p>R$ 155.325,49</text:p>
          </table:table-cell>
          <table:table-cell table:number-columns-repeated="16378" table:style-name="ce7"/>
        </table:table-row>
        <table:table-row table:style-name="ro36">
          <table:table-cell table:style-name="ce7"/>
          <table:table-cell office:value-type="string" table:style-name="ce8">
            <text:p>CONTRATO CNMP Nº 48/2016</text:p>
          </table:table-cell>
          <table:table-cell office:value-type="string" table:style-name="ce8">
            <text:p>Segundo Termo Aditivo</text:p>
          </table:table-cell>
          <table:table-cell office:value-type="string" table:style-name="ce9">
            <text:p>Repactuar os itens da planilha de preços, de acordo com a Convenção Coletiva de Trabalho 2017/2017 do Sinttel-DF, registrada no MTE sob o nº DF000205/2017.</text:p>
          </table:table-cell>
          <table:table-cell office:value-type="date" office:date-value="2017-09-18T00:00:00" table:style-name="ce10">
            <text:p>18/9/17</text:p>
          </table:table-cell>
          <table:table-cell office:value-type="float" office:value="2165.88" table:style-name="ce23">
            <text:p>R$ 2.165,88</text:p>
          </table:table-cell>
          <table:table-cell table:number-columns-repeated="16378" table:style-name="ce7"/>
        </table:table-row>
        <table:table-row table:style-name="ro36">
          <table:table-cell table:style-name="ce7"/>
          <table:table-cell office:value-type="string" table:style-name="ce8">
            <text:p>CONTRATO CNMP Nº 48/2016</text:p>
          </table:table-cell>
          <table:table-cell office:value-type="string" table:style-name="ce8">
            <text:p>Terceiro Termo Aditivo</text:p>
          </table:table-cell>
          <table:table-cell office:value-type="string" table:style-name="ce9">
            <text:p>Prorrogar o prazo de vigência do Contrato CNMP nº 48/2016 por 12 (doze) meses, compreendendo o período entre 29/11/2017 a 29/11/2018.</text:p>
          </table:table-cell>
          <table:table-cell office:value-type="date" office:date-value="2017-10-10T00:00:00" table:style-name="ce10">
            <text:p>10/10/17</text:p>
          </table:table-cell>
          <table:table-cell office:value-type="float" office:value="2612949.36" table:style-name="ce23">
            <text:p>R$ 2.612.949,36</text:p>
          </table:table-cell>
          <table:table-cell table:number-columns-repeated="16378" table:style-name="ce7"/>
        </table:table-row>
        <table:table-row table:style-name="ro36">
          <table:table-cell table:style-name="ce24"/>
          <table:table-cell office:value-type="string" table:style-name="ce8">
            <text:p>CONTRATO CNMP Nº 48/2016</text:p>
          </table:table-cell>
          <table:table-cell office:value-type="string" table:style-name="ce8">
            <text:p>Quarto Termo Aditivo</text:p>
          </table:table-cell>
          <table:table-cell office:value-type="string" table:style-name="ce9">
            <text:p>I - Repactuar, com efeitos retroativos a 1º de janeiro de 2018, de acordo com a Convenção Coletiva de Trabalho 2018/2018 do SINDSERVIÇOS-DF, registrada no MTE sob o nº DF 000001/2018, itens da planilha de preços; e II - Alterar o conteúdo da cláusula dez do Contrato CNMP nº 48/2016. </text:p>
          </table:table-cell>
          <table:table-cell office:value-type="string" table:style-name="ce10">
            <text:p>14/05/18</text:p>
          </table:table-cell>
          <table:table-cell office:value-type="string" table:style-name="ce23">
            <text:p>R$ 2.675.195,40</text:p>
          </table:table-cell>
          <table:table-cell table:number-columns-repeated="16378" table:style-name="ce24"/>
        </table:table-row>
        <table:table-row table:style-name="ro14">
          <table:table-cell table:style-name="ce7"/>
          <table:table-cell office:value-type="string" table:style-name="ce8">
            <text:p>CONTRATO CNMP Nº 50/2016</text:p>
          </table:table-cell>
          <table:table-cell office:value-type="string" table:style-name="ce8">
            <text:p>Primeiro Termo Aditivo</text:p>
          </table:table-cell>
          <table:table-cell office:value-type="string" table:style-name="ce9">
            <text:p>Prorrogar o prazo de vigência do Contrato CNMP nº 50/2016 por 12 (doze) meses, compreendendo o período entre 30/11/2017 e 30/11/2018.</text:p>
          </table:table-cell>
          <table:table-cell office:value-type="string" table:style-name="ce10">
            <text:p>22/11/17</text:p>
          </table:table-cell>
          <table:table-cell office:value-type="string" table:style-name="ce23">
            <text:p>R$ 2.915,96</text:p>
          </table:table-cell>
          <table:table-cell table:number-columns-repeated="16378" table:style-name="ce7"/>
        </table:table-row>
        <table:table-row table:style-name="ro14">
          <table:table-cell table:style-name="ce7"/>
          <table:table-cell office:value-type="string" table:style-name="ce8">
            <text:p>CONTRATO CNMP Nº 51/2016</text:p>
          </table:table-cell>
          <table:table-cell office:value-type="string" table:style-name="ce8">
            <text:p>Primeiro Termo Aditivo</text:p>
          </table:table-cell>
          <table:table-cell office:value-type="string" table:style-name="ce9">
            <text:p>Prorrogar o prazo de vigência do Contrato CNMP nº 51/2016 por 12 (doze) meses, compreendendo o período entre 14/12/2017 e 14/12/2018.</text:p>
          </table:table-cell>
          <table:table-cell office:value-type="date" office:date-value="2017-12-01T00:00:00" table:style-name="ce10">
            <text:p>1/12/17</text:p>
          </table:table-cell>
          <table:table-cell office:value-type="string" table:style-name="ce23">
            <text:p>R$ 57.405,54</text:p>
          </table:table-cell>
          <table:table-cell table:number-columns-repeated="16378" table:style-name="ce7"/>
        </table:table-row>
        <table:table-row table:style-name="ro14">
          <table:table-cell table:style-name="ce7"/>
          <table:table-cell office:value-type="string" table:style-name="ce8">
            <text:p>CONTRATO CNMP Nº 55/2016</text:p>
          </table:table-cell>
          <table:table-cell office:value-type="string" table:style-name="ce8">
            <text:p>Primeiro Termo Aditivo</text:p>
          </table:table-cell>
          <table:table-cell office:value-type="string" table:style-name="ce9">
            <text:p>I – Inclusão do subitem 2.3 na Cláusula Segunda – Da Execução dos Serviços, contendo o Termo de Categorização e Benefícios da Política Comercial dos Correios, efetivando-se a partir da assinatura do termo; II – Inclusão do serviço ENCOMENDAS NACIONAIS por meio do anexo correspondente, <text:s/>rubricado pelas partes, contendo os procedimentos pertinentes ao serviço incluído, efetivando-se a partir da assinatura do termo; III – Exclusão dos anexos – PAC e SEDEX do contrato original; e IV – Atualização da Ficha Resumo.</text:p>
          </table:table-cell>
          <table:table-cell office:value-type="date" office:date-value="2017-06-09T00:00:00" table:style-name="ce10">
            <text:p>9/6/17</text:p>
          </table:table-cell>
          <table:table-cell office:value-type="float" office:value="150000" table:style-name="ce23">
            <text:p>R$ 150.000,00</text:p>
          </table:table-cell>
          <table:table-cell table:number-columns-repeated="16378" table:style-name="ce7"/>
        </table:table-row>
        <table:table-row table:style-name="ro14">
          <table:table-cell table:style-name="ce7"/>
          <table:table-cell office:value-type="string" table:style-name="ce8">
            <text:p>CONTRATO CNMP Nº 60/2016</text:p>
          </table:table-cell>
          <table:table-cell office:value-type="string" table:style-name="ce8">
            <text:p>Primeiro Termo Aditivo</text:p>
          </table:table-cell>
          <table:table-cell office:value-type="string" table:style-name="ce9">
            <text:p>O presente Termo Aditivo tem por objeto retificar, em razão de erro material:</text:p>
            <text:p><text:s text:c="2"/>I – Os Part Numbers de quatro produtos constantes da tabela prevista no item 4, do Termo de Referência, alterando-se de AAA-30400; AAA-30385; AAA-03790 e AAA-03983 para AAA-30395; AAA-30380; AAA-03788 e AAA-03985, respectivamente, bem como o valor estimado para todos os itens.</text:p>
          </table:table-cell>
          <table:table-cell office:value-type="date" office:date-value="2017-04-24T00:00:00" table:style-name="ce10">
            <text:p>24/4/17</text:p>
          </table:table-cell>
          <table:table-cell office:value-type="float" office:value="1303769.46" table:style-name="ce23">
            <text:p>R$ 1.303.769,46</text:p>
          </table:table-cell>
          <table:table-cell table:number-columns-repeated="16378" table:style-name="ce7"/>
        </table:table-row>
        <table:table-row table:style-name="ro14">
          <table:table-cell table:style-name="ce7"/>
          <table:table-cell office:value-type="string" table:style-name="ce27">
            <text:p>CONTRATO CNMP Nº 1/2017</text:p>
          </table:table-cell>
          <table:table-cell office:value-type="string" table:style-name="ce8">
            <text:p>Primeiro Termo Aditivo</text:p>
          </table:table-cell>
          <table:table-cell office:value-type="string" table:style-name="ce9">
            <text:p> I - Reajustar o valor do Contrato CNMP nº 1/2017 em 2,80%, com base no IPCA de novembro de 2017; e II - Prorrogar o prazo de vigência do Contrato CNMP nº 1/2017 por 12 (doze) meses, compreendendo o período entre 26/5/2018 e 26/5/2019.Valor do Termo: R$ 47.638,56 (quarenta e sete mil, seiscentos e trinta e oito reais e cinquenta e seis centavos).</text:p>
          </table:table-cell>
          <table:table-cell office:value-type="string" table:style-name="ce10">
            <text:p>29/05/18</text:p>
          </table:table-cell>
          <table:table-cell office:value-type="string" table:style-name="ce23">
            <text:p>R$ 47.638,56<text:s/></text:p>
          </table:table-cell>
          <table:table-cell table:number-columns-repeated="16378" table:style-name="ce7"/>
        </table:table-row>
        <table:table-row table:style-name="ro6">
          <table:table-cell table:style-name="ce7"/>
          <table:table-cell office:value-type="string" table:style-name="ce8">
            <text:p>CONTRATO CNMP Nº 7/2017</text:p>
          </table:table-cell>
          <table:table-cell office:value-type="string" table:style-name="ce8">
            <text:p>Primeiro Termo Aditivo</text:p>
          </table:table-cell>
          <table:table-cell office:value-type="string" table:style-name="ce9">
            <text:p>I – Altera, em razão de erro material, a Cláusula Quinta do instrumento original, modificando a duração máxima da vigência contratual; II – Repactuar os itens da planilha de preços, de acordo com a Convenção Coletiva de Trabalho 2017/2017 do SINTTRATER-DF, registrada no MTE sob o nº DF000327/2017; e III – Prorrogar o prazo de vigência contratual por 12 meses, compreendendo o período entre 01/10/2017 e 01/10/2018.</text:p>
          </table:table-cell>
          <table:table-cell office:value-type="date" office:date-value="2017-09-19T00:00:00" table:style-name="ce10">
            <text:p>19/9/17</text:p>
          </table:table-cell>
          <table:table-cell office:value-type="float" office:value="487695.6" table:style-name="ce23">
            <text:p>R$ 487.695,60</text:p>
          </table:table-cell>
          <table:table-cell table:number-columns-repeated="16378" table:style-name="ce7"/>
        </table:table-row>
        <table:table-row table:style-name="ro43">
          <table:table-cell table:style-name="ce16"/>
          <table:table-cell office:value-type="string" table:style-name="ce17">
            <text:p>CONTRATO CNMP Nº 7/2017</text:p>
          </table:table-cell>
          <table:table-cell office:value-type="string" table:style-name="ce17">
            <text:p>Segundo Termo Aditivo</text:p>
          </table:table-cell>
          <table:table-cell office:value-type="string" table:style-name="ce18">
            <text:p>Supressão, a partir de 01/02/2018, de aproximadamente 28,57% do quantitativo total de postos do Contrato CNMP nº 7/2017.</text:p>
          </table:table-cell>
          <table:table-cell office:value-type="date" office:date-value="2018-02-02T00:00:00" table:style-name="ce28">
            <text:p>2/2/2018</text:p>
          </table:table-cell>
          <table:table-cell office:value-type="string" table:style-name="ce17">
            <text:p>R$ 341.229,72</text:p>
          </table:table-cell>
          <table:table-cell table:number-columns-repeated="16378" table:style-name="ce16"/>
        </table:table-row>
        <table:table-row table:style-name="ro18">
          <table:table-cell table:style-name="ce16"/>
          <table:table-cell office:value-type="string" table:style-name="ce17">
            <text:p>CONTRATO CNMP Nº 8/2017</text:p>
          </table:table-cell>
          <table:table-cell office:value-type="string" table:style-name="ce17">
            <text:p>Primeito Termo Aditivo</text:p>
          </table:table-cell>
          <table:table-cell office:value-type="string" table:style-name="ce18">
            <text:p>I -  Prorrogar  o  prazo  de  vigênciado contrato por 12 meses, compreendendo o período entre 01/06/2018 e  01/06/2019;  e  II  - Alterar o conteúdo  da  Cláusula  Dez  -  DAGARANTIA. Valor: R$ 226.119,36 (duzentos e vinte e seis mil, centoe   dezenove reais e trinta e seis centavos). </text:p>
          </table:table-cell>
          <table:table-cell office:value-type="string" table:style-name="ce28">
            <text:p>14/3/18</text:p>
          </table:table-cell>
          <table:table-cell office:value-type="string" table:style-name="ce17">
            <text:p>R$ 226.119,36</text:p>
          </table:table-cell>
          <table:table-cell table:number-columns-repeated="16378" table:style-name="ce16"/>
        </table:table-row>
        <table:table-row table:style-name="ro43">
          <table:table-cell table:style-name="ce29"/>
          <table:table-cell office:value-type="string" table:style-name="ce51">
            <text:p>CONTRATO CNMP Nº 8/2017</text:p>
          </table:table-cell>
          <table:table-cell office:value-type="string" table:style-name="ce51">
            <text:p>Segundo Termo Aditivo</text:p>
          </table:table-cell>
          <table:table-cell office:value-type="string" table:style-name="ce52">
            <text:p>Alterar a redação da Cláusula Primeira do Primeiro Termo Aditivo ao Contrato CNMP 8/2017. </text:p>
          </table:table-cell>
          <table:table-cell office:value-type="date" office:date-value="2018-06-06T00:00:00" table:style-name="ce53">
            <text:p>6/6/2018</text:p>
          </table:table-cell>
          <table:table-cell office:value-type="string" table:style-name="ce51">
            <text:p>-</text:p>
          </table:table-cell>
          <table:table-cell table:number-columns-repeated="16378" table:style-name="ce29"/>
        </table:table-row>
        <table:table-row table:style-name="ro18">
          <table:table-cell table:style-name="ce16"/>
          <table:table-cell office:value-type="string" table:style-name="ce17">
            <text:p>CONTRATO CNMP Nº<text:s/></text:p>
            <text:p>12/2017</text:p>
          </table:table-cell>
          <table:table-cell office:value-type="string" table:style-name="ce17">
            <text:p>Primeiro Termo Adtivo</text:p>
          </table:table-cell>
          <table:table-cell office:value-type="string" table:style-name="ce18">
            <text:p>I - Retificar o quantitativo do item 13, constante da Cláusula Sexta do instrumento original; II - Acrescer em 25% o valor do contrato; e III - Alterar o conteúdo da Cláusula Dez - DA GARANTIA. Valor do Termo: R$ 96.946,50 (noventa e seis mil, novecentos e quarenta e seis reais e cinquenta centavos).</text:p>
          </table:table-cell>
          <table:table-cell office:value-type="string" table:style-name="ce28">
            <text:p>15/2/18</text:p>
          </table:table-cell>
          <table:table-cell office:value-type="string" table:style-name="ce17">
            <text:p>R$ 484.732,50</text:p>
          </table:table-cell>
          <table:table-cell table:number-columns-repeated="16378" table:style-name="ce16"/>
        </table:table-row>
        <table:table-row table:style-name="ro17">
          <table:table-cell table:style-name="ce29"/>
          <table:table-cell office:value-type="string" table:style-name="ce51">
            <text:p>CONTRATO CNMP Nº</text:p>
            <text:p>12/2017</text:p>
          </table:table-cell>
          <table:table-cell office:value-type="string" table:style-name="ce51">
            <text:p>Segundo Termo Aditivo</text:p>
          </table:table-cell>
          <table:table-cell office:value-type="string" table:style-name="ce52">
            <text:p>Prorrogar o prazo de vigência do Contrato CNMP nº 12/2017 por 12 (doze) meses, compreendendo o período entre 11/07/2018 e 11/07/2019, nos termos previstos na Cláusula Quinta do contrato original.</text:p>
          </table:table-cell>
          <table:table-cell office:value-type="date" office:date-value="2018-12-06T00:00:00" table:style-name="ce53">
            <text:p>12/6/2018</text:p>
          </table:table-cell>
          <table:table-cell office:value-type="string" table:style-name="ce51">
            <text:p><text:s/>R$ 484.732,50</text:p>
          </table:table-cell>
          <table:table-cell table:number-columns-repeated="16378" table:style-name="ce29"/>
        </table:table-row>
        <table:table-row table:style-name="ro8">
          <table:table-cell table:style-name="ce16"/>
          <table:table-cell office:value-type="string" table:style-name="ce17">
            <text:p>CONTRATO CNMP Nº</text:p>
            <text:p>18/2017</text:p>
          </table:table-cell>
          <table:table-cell office:value-type="string" table:style-name="ce17">
            <text:p>Primeiro Termo Aditivo</text:p>
          </table:table-cell>
          <table:table-cell office:value-type="string" table:style-name="ce18">
            <text:p>Acrescer em 22,85% o item 34 - Intérprete de libras, constante do Contrato CNMP nº 18/2017. Valor do Termo: R$ 800,00 (oitocentos reais).</text:p>
          </table:table-cell>
          <table:table-cell office:value-type="string" table:style-name="ce17">
            <text:p>16/02/18</text:p>
          </table:table-cell>
          <table:table-cell office:value-type="string" table:style-name="ce17">
            <text:p>R$ 804.800,00 </text:p>
          </table:table-cell>
          <table:table-cell table:number-columns-repeated="16378" table:style-name="ce16"/>
        </table:table-row>
        <table:table-row table:style-name="ro45">
          <table:table-cell table:style-name="ce7"/>
          <table:table-cell table:number-columns-repeated="2" table:style-name="ce30"/>
          <table:table-cell table:style-name="ce31"/>
          <table:table-cell table:number-columns-repeated="2" table:style-name="ce30"/>
          <table:table-cell table:number-columns-repeated="16378" table:style-name="ce7"/>
        </table:table-row>
        <table:table-row table:style-name="ro2">
          <table:table-cell table:style-name="ce32"/>
          <table:table-cell office:value-type="string" table:style-name="ce7">
            <text:p>Fonte: SECONT/COMCC</text:p>
          </table:table-cell>
          <table:table-cell table:style-name="ce33"/>
          <table:table-cell table:style-name="ce7"/>
          <table:table-cell table:style-name="ce34"/>
          <table:table-cell table:style-name="ce35"/>
          <table:table-cell table:number-columns-repeated="16378" table:style-name="ce1"/>
        </table:table-row>
        <table:table-row table:style-name="ro2">
          <table:table-cell table:style-name="ce32"/>
          <table:table-cell office:value-type="string" table:style-name="ce7">
            <text:p>Data da última Atualização: 4/7/2018</text:p>
          </table:table-cell>
          <table:table-cell table:style-name="ce33"/>
          <table:table-cell table:style-name="ce7"/>
          <table:table-cell table:style-name="ce34"/>
          <table:table-cell table:style-name="ce35"/>
          <table:table-cell table:number-columns-repeated="16378" table:style-name="ce1"/>
        </table:table-row>
        <table:table-row table:number-rows-repeated="2" table:style-name="ro2">
          <table:table-cell table:style-name="ce32"/>
          <table:table-cell table:style-name="ce12"/>
          <table:table-cell table:style-name="ce36"/>
          <table:table-cell table:style-name="ce12"/>
          <table:table-cell table:style-name="ce37"/>
          <table:table-cell table:style-name="ce38"/>
          <table:table-cell table:number-columns-repeated="16378" table:style-name="ce1"/>
        </table:table-row>
        <table:table-row table:style-name="ro46">
          <table:table-cell table:style-name="ce32"/>
          <table:table-cell office:value-type="string" table:style-name="ce39">
            <text:p>(a) Nº do Contrato<text:span text:style-name="T1"><text:s/>- Informar o número do Contrato principal.</text:span></text:p>
          </table:table-cell>
          <table:table-cell table:style-name="ce36"/>
          <table:table-cell table:style-name="ce12"/>
          <table:table-cell table:style-name="ce37"/>
          <table:table-cell table:style-name="ce38"/>
          <table:table-cell table:number-columns-repeated="16378" table:style-name="ce1"/>
        </table:table-row>
        <table:table-row table:style-name="ro46">
          <table:table-cell table:style-name="ce32"/>
          <table:table-cell office:value-type="string" table:style-name="ce39">
            <text:p>(b) Nº do Aditivo -<text:s/><text:span text:style-name="T1">Informar o número do Termo Aditivo.</text:span></text:p>
          </table:table-cell>
          <table:table-cell table:style-name="ce36"/>
          <table:table-cell table:style-name="ce12"/>
          <table:table-cell table:style-name="ce37"/>
          <table:table-cell table:style-name="ce38"/>
          <table:table-cell table:number-columns-repeated="16378" table:style-name="ce1"/>
        </table:table-row>
        <table:table-row table:style-name="ro46">
          <table:table-cell table:style-name="ce32"/>
          <table:table-cell office:value-type="string" table:style-name="ce39">
            <text:p>(c) Objeto<text:span text:style-name="T1"><text:s/>- Informar o objeto do Termo aditivo. (p.e.: Prorrogação da vigência por mais 12 meses; reajuste do contrato; etc.).</text:span></text:p>
          </table:table-cell>
          <table:table-cell table:style-name="ce36"/>
          <table:table-cell table:style-name="ce12"/>
          <table:table-cell table:style-name="ce37"/>
          <table:table-cell table:style-name="ce38"/>
          <table:table-cell table:number-columns-repeated="16378" table:style-name="ce1"/>
        </table:table-row>
        <table:table-row table:style-name="ro46">
          <table:table-cell table:style-name="ce32"/>
          <table:table-cell office:value-type="string" table:style-name="ce39">
            <text:p>(d) Data de Publicação<text:span text:style-name="T1"><text:s/>- Data de publicação nos meios de informações devidos (p.e.: Diário Oficial, Jornais de grande circulação).</text:span></text:p>
          </table:table-cell>
          <table:table-cell table:style-name="ce36"/>
          <table:table-cell table:style-name="ce12"/>
          <table:table-cell table:style-name="ce37"/>
          <table:table-cell table:style-name="ce38"/>
          <table:table-cell table:number-columns-repeated="16378" table:style-name="ce1"/>
        </table:table-row>
        <table:table-row table:style-name="ro46">
          <table:table-cell table:style-name="ce32"/>
          <table:table-cell office:value-type="string" table:style-name="ce39">
            <text:p>(e) Valor Total<text:span text:style-name="T1"><text:s/>- Informar o valor total do Termo Aditivo.</text:span></text:p>
          </table:table-cell>
          <table:table-cell table:style-name="ce36"/>
          <table:table-cell table:style-name="ce12"/>
          <table:table-cell table:style-name="ce37"/>
          <table:table-cell table:style-name="ce38"/>
          <table:table-cell table:number-columns-repeated="16378" table:style-name="ce1"/>
        </table:table-row>
        <table:table-row table:number-rows-repeated="2" table:style-name="ro2">
          <table:table-cell table:style-name="ce32"/>
          <table:table-cell table:style-name="ce12"/>
          <table:table-cell table:style-name="ce36"/>
          <table:table-cell table:style-name="ce12"/>
          <table:table-cell table:style-name="ce37"/>
          <table:table-cell table:style-name="ce38"/>
          <table:table-cell table:number-columns-repeated="16378" table:style-name="ce1"/>
        </table:table-row>
        <table:table-row table:style-name="ro46">
          <table:table-cell table:style-name="ce32"/>
          <table:table-cell office:value-type="string" table:style-name="ce39">
            <text:p>FUNDAMENTO LEGAL: Resolução CNMP n° 86/2012, art. 5°, inciso II, alíneas “g” e “h”.</text:p>
          </table:table-cell>
          <table:table-cell table:style-name="ce36"/>
          <table:table-cell table:style-name="ce12"/>
          <table:table-cell table:style-name="ce37"/>
          <table:table-cell table:style-name="ce38"/>
          <table:table-cell table:number-columns-repeated="16378" table:style-name="ce1"/>
        </table:table-row>
        <table:table-row table:number-rows-repeated="1048436"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36">
      <number:day/>
      <number:text>/</number:text>
      <number:month/>
      <number:text>/</number:text>
      <number:year/>
    </number:date-style>
    <number:number-style style:name="N37">
      <number:text>R$ </number:text>
      <number:number number:decimal-places="2" number:min-integer-digits="1" number:grouping="true"/>
    </number:number-style>
    <number:number-style style:name="N38P0">
      <number:number number:decimal-places="2" number:min-integer-digits="1" number:grouping="true"/>
      <number:text> </number:text>
    </number:number-style>
    <number:number-style style:name="N38P1">
      <number:number number:decimal-places="2" number:min-integer-digits="1" number:grouping="true"/>
      <number:text> </number:text>
    </number:number-style>
    <number:number-style style:name="N38P2">
      <number:text>-</number:text>
      <number:number number:decimal-places="0" number:min-integer-digits="0">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number:number-style style:name="N39P0">
      <number:text>R$ </number:text>
      <number:number number:decimal-places="2" number:min-integer-digits="1" number:grouping="true"/>
    </number:number-style>
    <number:number-style style:name="N39">
      <style:text-properties fo:color="#FF0000"/>
      <number:text>-R$ </number:text>
      <number:number number:decimal-places="2" number:min-integer-digits="1" number:grouping="true"/>
      <style:map style:condition="value()&gt;=0" style:apply-style-name="N39P0"/>
    </number:number-style>
    <number:date-style style:name="N40">
      <number:month number:textual="true"/>
      <number:text>-</number:text>
      <number:year/>
    </number:date-style>
    <number:date-style style:name="N41">
      <number:month/>
      <number:text>/</number:text>
      <number:day/>
      <number:text>/</number:text>
      <number:year number:style="long"/>
    </number:date-style>
    <number:date-style style:name="N42P0">
      <number:month/>
      <number:text>/</number:text>
      <number:day/>
      <number:text>/</number:text>
      <number:year/>
    </number:date-style>
    <number:text-style style:name="N42">
      <number:text-content/>
      <style:map style:condition="value()&gt;=0" style:apply-style-name="N42P0"/>
    </number:text-style>
    <style:style style:name="Moeda" style:family="table-cell" style:data-style-name="N38">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dc:title/>
    <dc:description/>
    <dc:subject/>
    <meta:keyword>CNMP</meta:keyword>
    <meta:initial-creator>Rogério Carneiro Paes</meta:initial-creator>
    <dc:creator>Administrador</dc:creator>
    <meta:creation-date>2013-08-12T23:10:53Z</meta:creation-date>
    <dc:date>2018-07-04T20:14:10Z</dc:date>
    <meta:editing-cycles>100</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