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31"/>
        <table:table-column table:style-name="co5" table:default-cell-style-name="ce3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4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0">
            <text:p>12/9/17</text:p>
          </table:table-cell>
          <table:table-cell office:value-type="float" office:value="35691.839999999997" table:style-name="ce11">
            <text:p>R$ 35.691,84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Data da última Atualização: 15/5/2018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number-rows-repeated="2"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a) Nº do Contrato<text:span text:style-name="T2"><text:s/>- Informar o número do Contrato principal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b) Nº do Aditivo -<text:s/><text:span text:style-name="T2">Informar o número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e) Valor Total<text:span text:style-name="T2"><text:s/>- Informar o valor total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/>
          <table:table-cell office:value-type="string" table:style-name="ce29">
            <text:p>FUNDAMENTO LEGAL: Resolução CNMP n° 86/2012, art. 5°, inciso II, alíneas “g” e “h”.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8-05-15T17:39:55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