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3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8" style:family="table-cell" style:parent-style-name="Moeda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/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6" style:family="table-cell" style:parent-style-name="Moeda" style:data-style-name="N34">
      <style:table-cell-properties fo:border="thin solid #000000" style:vertical-align="middle" fo:wrap-option="wrap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8" style:family="table-cell" style:parent-style-name="Default" style:data-style-name="N0">
      <style:text-properties fo:color="#0000FF"/>
    </style:style>
    <style:style style:name="ce49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5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52" style:family="table-cell" style:parent-style-name="Moeda" style:data-style-name="N34">
      <style:table-cell-properties fo:border="thin solid #000000" style:vertical-align="middle" fo:wrap-option="wrap" fo:background-color="#FFFFFF"/>
      <style:text-properties fo:color="#0000FF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/>
    </style:style>
    <style:style style:name="ce61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Trebuchet MS" style:font-name-asian="Trebuchet MS" style:font-name-complex="Trebuchet MS"/>
    </style:style>
    <style:style style:name="ce64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2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57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138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228.7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225.75pt" style:use-optimal-row-height="false" fo:break-before="auto"/>
    </style:style>
    <style:style style:name="ro21" style:family="table-row">
      <style:table-row-properties style:row-height="280.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27.5pt" style:use-optimal-row-height="tru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140.25pt" style:use-optimal-row-height="tru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14.75pt" style:use-optimal-row-height="tru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165.75pt" style:use-optimal-row-height="false" fo:break-before="auto"/>
    </style:style>
    <style:style style:name="ro32" style:family="table-row">
      <style:table-row-properties style:row-height="153pt" style:use-optimal-row-height="true" fo:break-before="auto"/>
    </style:style>
    <style:style style:name="ro33" style:family="table-row">
      <style:table-row-properties style:row-height="68.25pt" style:use-optimal-row-height="true" fo:break-before="auto"/>
    </style:style>
    <style:style style:name="ro34" style:family="table-row">
      <style:table-row-properties style:row-height="229.5pt" style:use-optimal-row-height="true" fo:break-before="auto"/>
    </style:style>
    <style:style style:name="ro35" style:family="table-row">
      <style:table-row-properties style:row-height="221.25pt" style:use-optimal-row-height="false" fo:break-before="auto"/>
    </style:style>
    <style:style style:name="ro36" style:family="table-row">
      <style:table-row-properties style:row-height="90pt" style:use-optimal-row-height="true" fo:break-before="auto"/>
    </style:style>
    <style:style style:name="ro37" style:family="table-row">
      <style:table-row-properties style:row-height="191.25pt" style:use-optimal-row-height="true" fo:break-before="auto"/>
    </style:style>
    <style:style style:name="ro38" style:family="table-row">
      <style:table-row-properties style:row-height="408pt" style:use-optimal-row-height="true" fo:break-before="auto"/>
    </style:style>
    <style:style style:name="ro39" style:family="table-row">
      <style:table-row-properties style:row-height="114pt" style:use-optimal-row-height="tru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186pt" style:use-optimal-row-height="false" fo:break-before="auto"/>
    </style:style>
    <style:style style:name="ro44" style:family="table-row">
      <style:table-row-properties style:row-height="153pt" style:use-optimal-row-height="false" fo:break-before="auto"/>
    </style:style>
    <style:style style:name="ro45" style:family="table-row">
      <style:table-row-properties style:row-height="107.25pt" style:use-optimal-row-height="false" fo:break-before="auto"/>
    </style:style>
    <style:style style:name="ro46" style:family="table-row">
      <style:table-row-properties style:row-height="127.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141pt" style:use-optimal-row-height="false" fo:break-before="auto"/>
    </style:style>
    <style:style style:name="ro49" style:family="table-row">
      <style:table-row-properties style:row-height="178.5pt" style:use-optimal-row-height="true" fo:break-before="auto"/>
    </style:style>
    <style:style style:name="ro50" style:family="table-row">
      <style:table-row-properties style:row-height="216.75pt" style:use-optimal-row-height="true" fo:break-before="auto"/>
    </style:style>
    <style:style style:name="ro51" style:family="table-row">
      <style:table-row-properties style:row-height="108.75pt" style:use-optimal-row-height="false" fo:break-before="auto"/>
    </style:style>
    <style:style style:name="ro52" style:family="table-row">
      <style:table-row-properties style:row-height="136.5pt" style:use-optimal-row-height="false" fo:break-before="auto"/>
    </style:style>
    <style:style style:name="ro53" style:family="table-row">
      <style:table-row-properties style:row-height="14.25pt" style:use-optimal-row-height="true" fo:break-before="auto"/>
    </style:style>
    <style:style style:name="ro5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3"/>
        <table:table-column table:style-name="co5" table:default-cell-style-name="ce27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6.2.2.1. <text:s/>Termos Aditivos (Contratos)</text:p>
          </table:table-cell>
          <table:table-cell table:style-name="ce2"/>
          <table:table-cell table:style-name="ce24"/>
          <table:table-cell table:style-name="ce2"/>
          <table:table-cell table:style-name="ce3"/>
          <table:table-cell table:style-name="ce27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N° do Aditivo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8">
            <text:p>Valor Total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 )</text:p>
          </table:table-cell>
          <table:table-cell office:value-type="string" table:style-name="ce13">
            <text:p>(d)</text:p>
          </table:table-cell>
          <table:table-cell office:value-type="string" table:style-name="ce29">
            <text:p>(e)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– alterar, em virtude de erro material, o valor total do contrato original, referido na cláusula décima segunda, a qual passará a vigorar com a seguinte redação:</text:p>
            <text:p>"O Valor Mensal estimado do presente Contrato é de R$ 5.523,62 (cinco mil quinhentos e vinte e três reais e sessenta e dois centavos), ficando o Valor Total estimado em 132.566,88 (cento e trinta e dois mil, quinhentos e sessenta e seis mil reais e oitenta e oito centavos)..."</text:p>
            <text:p/>
            <text:p>II - Acrescentar 25 % (vinte e cinco por cento) do valor inicial contratado, valor esse correspondente a R$ 33.141,72 (trinta e três mil, cento e quarenta e um reais e setenta e dois centavos), de acordo com o previsto na Cláusula Décima Nona do Contrato CNMP n° 02/2010 e art. 65, § 1º, da lei nº 8.666/1993.</text:p>
            <text:p/>
          </table:table-cell>
          <table:table-cell office:value-type="date" office:date-value="2012-01-02T00:00:00" table:style-name="ce21">
            <text:p>02/01/12</text:p>
          </table:table-cell>
          <table:table-cell office:value-type="currency" office:value="33141.72" table:style-name="ce31">
            <text:p>R$ 33.141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06 (seis) meses, para o período compreendido entre 23/06/2012 a 23/12/2012, ou até a conclusão de procedimento licitatório para nova contratação, o que ocorrer primeiro.</text:p>
          </table:table-cell>
          <table:table-cell office:value-type="date" office:date-value="2012-08-10T00:00:00" table:style-name="ce21">
            <text:p>10/08/12</text:p>
          </table:table-cell>
          <table:table-cell office:value-type="currency" office:value="41427.15" table:style-name="ce31">
            <text:p>R$ 41.427,15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visa formalizar a sucessão para a CLARO S.A, da prestação do Serviço Móvel Pessoal - SMP, constante da Cláusula primeira do Contrato nº 002/2010, de que é titular a AMERICEL S.A, com suces-são autorizada pela Agência Nacional de Telecomunicações – ANATEL, por meio do Ato n.º 1.129, de 29 de fevereiro de 2012, em consequência da reorganização societária da empresa.</text:p>
          </table:table-cell>
          <table:table-cell office:value-type="date" office:date-value="2013-01-16T00:00:00" table:style-name="ce21">
            <text:p>16/01/13</text:p>
          </table:table-cell>
          <table:table-cell office:value-type="string" table:style-name="ce31">
            <text:p>-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12/2012 a 23/03/2013, ou até a conclusão do procedimento licitatório, o que ocorrer primeiro.</text:p>
          </table:table-cell>
          <table:table-cell office:value-type="date" office:date-value="2013-01-16T00:00:00" table:style-name="ce21">
            <text:p>16/01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03/2013 a 23/06/2013, ou até a conclusão do procedimento licitatório, o que ocorrer primeiro.</text:p>
          </table:table-cell>
          <table:table-cell office:value-type="date" office:date-value="2013-04-12T00:00:00" table:style-name="ce21">
            <text:p>12/04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/>
            <text:p>Sexto Termo Aditivo</text:p>
          </table:table-cell>
          <table:table-cell office:value-type="string" table:style-name="ce15">
            <text:p>I. O presente TERMO ADITIVO tem por objeto a prorrogação da vigência do Contrato CNMP nº 002/2010 por 24 (vinte quatro) meses, de 23/06/2013 a 23/06/2015. II. <text:s/>Alterar <text:s/>os modelos de aparelhos constante <text:s/>do item 3 da <text:s text:c="2"/>Cláusula Quarta <text:s/>- Das Características do Aparelos Fornecidos.</text:p>
          </table:table-cell>
          <table:table-cell office:value-type="string" table:style-name="ce21">
            <text:p/>
            <text:p>09/07/13</text:p>
          </table:table-cell>
          <table:table-cell office:value-type="currency" office:value="165708.72" table:style-name="ce31">
            <text:p>R$ 165.708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prorrogar o prazo de vigência do contrato por 12 (doze) meses, ou até que se encerre o procedimento licitatóiro para nova contratação, para o período compreendido entre 23/06/2015 a 23/06/2016, nos termos do § 4º do Artigo 57, da Lei 8.666/1993</text:p>
          </table:table-cell>
          <table:table-cell office:value-type="date" office:date-value="2015-06-25T00:00:00" table:style-name="ce21">
            <text:p>25/06/15</text:p>
          </table:table-cell>
          <table:table-cell office:value-type="currency" office:value="82854.36" table:style-name="ce39">
            <text:p><text:s/>R$ 82.854,36<text:s/>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 O presente TERMO ADITIVO tem por objeto:</text:p>
            <text:p>I – Alterar o item 2.1 da Cláusula Segunda, onde se lê:</text:p>
            <text:p>2.1 Os serviços objeto do presente Contrato abrangem o fornecimento de 02 (dois) entrocamentos digitais bidirecional (Feixe E1) de 30 (trinta) canais cada e 04 (quatro) faixas de numeração de 100 (cem) ramais digitais para interligação, sendo assim distribuídos;</text:p>
            <text:p>Leia-se:</text:p>
            <text:p>2.1 Os serviços objeto do presente Contrato abrangem o fornecimento de 04 (quatro) entroncamentos digitais bidirecionais (Feixe E1) de 30 (trinta) canais cada e 04 (quatro) faixas de numeração de 100 (cem) ramais digitais para interligação.</text:p>
            <text:p/>
            <text:p>II – Incluir o item 2.5 e seu subitem 2.5.1</text:p>
            <text:p>2.5 Na ocorrência da mudança para a nova sede, situada na SAFS Quadra 02, Lote 03 – Brasília-DF, a Contratada será formalmente notificada sobre a data em que deverá iniciar os serviços no novo endereço do Conselho Nacional do Ministério Público.</text:p>
            <text:p>2.5.1 Quando da mudança para a nova sede a prestação dos serviços deverá se iniciar em até 15 (quinze) dias a contar da notificação de que trata o item 2.5, devendo, ainda, ser realizada fora do horário de expediente.</text:p>
            <text:p/>
            <text:p>V – Alterar a Cláusula Sexta</text:p>
            <text:p>VI – Renovar a vigência do Contrato nº 005/2011 por mais 12 (doze) meses, a partir de 25 de março de 2012, data esta em que o presente Termo Aditivo surtirá seus efeitos financeiros de direito.</text:p>
            <text:p/>
          </table:table-cell>
          <table:table-cell office:value-type="date" office:date-value="2012-03-08T00:00:00" table:style-name="ce21">
            <text:p>08/03/12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mais 12 (doze) meses, para o período compreendido entre 25/03/2013 a 25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1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 I – Modificar a qualificação da contratada tendo em vista a alteração da denominação social da contratada de BRASIL TELECOM S.A. para OI S.A.; II – Alterar a Cláusula Décima Primeira do Contrato original. III – Reajustar, a partir de 01/03/2013, em 5,08% os valores dos subitens 1.4 e 1.5 e dos dos itens 2 e 3 do Contrato CNMP nº 005/2011, com base no IST referente ao perído compreendo entre 01/01/2012 a 01/01/2013.</text:p>
          </table:table-cell>
          <table:table-cell office:value-type="date" office:date-value="2013-09-20T00:00:00" table:style-name="ce21">
            <text:p>20/09/13</text:p>
          </table:table-cell>
          <table:table-cell office:value-type="currency" office:value="3638.48" table:style-name="ce31">
            <text:p>R$ 3.638,48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/>
            <text:p>Quarto Termo Aditivo</text:p>
          </table:table-cell>
          <table:table-cell office:value-type="string" table:style-name="ce15">
            <text:p>I – Prorrogar o prazo de vigência do Contrato original por mais 12 (doze) meses, para o período compreendido entre 25/03/2014 e 25/03/2015. nos termos previstos na Cláusula Sétima do Contrato original; II – Reajustar, a partir de 25/03/2014, em 5,05% os valores dos subitens 1.4 e 1.5 do item 1 e os itens 2 e 3 do Contrato CNMP nº 005/2011, com base no IST referente ao período compreendo entre 01/01/2013 e 01/01/2014.</text:p>
          </table:table-cell>
          <table:table-cell office:value-type="string" table:style-name="ce21">
            <text:p/>
            <text:p>31/03/14</text:p>
          </table:table-cell>
          <table:table-cell office:value-type="string" table:style-name="ce31">
            <text:p>79,045,09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Prorrogar o prazo de vigência do contrato por 12 (doze) meses, para o período compreendido entre 25/03/2015 e 25/03/2016, nos termos previstos na Cláusula Sétima do Contrato original; II – Reajustar, a partir de 25/03/2014, em 6,5% os valores dos subitens 1.4 e 1.5 do item 1 e os itens 2 e 3 do Contrato CNMP nº 005/2011, com base no IST referente ao período compreendido entre janeiro de 2014 e janeiro de 2015.</text:p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84246.48" table:style-name="ce36">
            <text:p><text:s/>R$ 84.246,4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2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tificar, em razão de erro material, a Cláusula Primeira do Quinto Termo Aditivo ao Contrato CNMP nº 005/2011.</text:p>
          </table:table-cell>
          <table:table-cell office:value-type="date" office:date-value="2015-07-08T00:00:00" table:style-name="ce21">
            <text:p>08/07/15</text:p>
          </table:table-cell>
          <table:table-cell office:value-type="string" table:style-name="ce39">
            <text:p>_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3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lizar o acréscimo de 02 (dois) postos diurnos de vigilância armada no regime de 12 x 36 horas ao Contrato CNMP nº 09/2011, para atendimento à Sede 2 do Conselho Nacional do Ministério Público, de acordo com o previsto em sua Cláusula Vigésima Primeira e art. 65, § 1º, da lei nº 8.666/1993, e conforme a dados abaixo:</text:p>
            <text:p/>
            <text:p>SERVIÇO Nº POSTOS QUANTIDADE DE HOMENS VALOR UNITÁRIO / POSTO</text:p>
            <text:p>Vigilante armado 12 x 36 – DIURNO 2 4 R$ 5.782,00</text:p>
            <text:p><text:s text:c="2"/>VALOR TOTAL MENSAL: R$ 11.564,00</text:p>
            <text:p><text:s text:c="2"/>VALOR TOTAL ANUAL: R$ 138.768,00</text:p>
            <text:p/>
            <text:p>II – alterar, em virtude de erro material, o número da dotação orçamentária mencionado no item 14.1 da Cláusula Décima Quarta do contrato original, o qual passará a vigorar com a seguinte redação:</text:p>
            <text:p/>
            <text:p>14.1 As despesas com a execução dos serviços objeto do presente Contrato correrão à conta da Dotação Orçamentária nº 03.062.0581.8010.0001, Subelemento 3.3.3.90.37, constante do orçamento do CNMP para este fim.</text:p>
            <text:p/>
          </table:table-cell>
          <table:table-cell office:value-type="date" office:date-value="2011-07-15T00:00:00" table:style-name="ce21">
            <text:p>15/07/11</text:p>
          </table:table-cell>
          <table:table-cell office:value-type="currency" office:value="138768" table:style-name="ce31">
            <text:p>R$ 138.768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4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2T00:00:00" table:style-name="ce21">
            <text:p>22/11/11</text:p>
          </table:table-cell>
          <table:table-cell table:style-name="ce31"/>
          <table:table-cell table:number-columns-repeated="251" table:style-name="ce5"/>
          <table:table-cell table:number-columns-repeated="16127" table:style-name="ce43"/>
        </table:table-row>
        <table:table-row table:style-name="ro15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 <text:s text:c="2"/>O presente TERMO ADITIVO tem por objeto:</text:p>
            <text:p>I. Prorrogar o prazo de vigência do Contrato original por mais 12 (doze) meses, para o período compreendido entre 31/03/2012 a 31/03/2013;</text:p>
            <text:p>II. Estipular novo local para a prestação dos serviços, em razão da unificação das sedes do CONTRATANTE.</text:p>
            <text:p>III. Suprimir em 26,70% o valor inicial do Contrato original, em razão da redução do total de empregados, conforme acordado entre as partes, nos termos do art. 65, § 2º, inciso II, da Lei 8.666/93;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92159.35" table:style-name="ce31">
            <text:p>R$ 92.159,35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6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cia do Contrato original por mais 12 (doze) meses, para o período compreendido entre 31/03/2013 a 31/03/2014. nos termos previstos na Clásula Déima Quinta do Contrato original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1315614.48" table:style-name="ce31">
            <text:p>R$ 1.315.614,48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7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Repactuar o contrato CNMP nº 009/2011, tendo em vista a Convenção Coletiva de Trabalho 2014/2014, registro no MTE nº DF000068/201, do SINDESV/DF, com vigência a partir de 01/01/2014; II - <text:s/>Prorrogar o prazo de vigência do Contrato por 12 (doze) meses, para o período compreendido entre 31/03/2014 a 31/03/2015, nos termos previstos na Cláusula Décima Quinta do Contrato original.</text:p>
          </table:table-cell>
          <table:table-cell office:value-type="date" office:date-value="2014-03-23T00:00:00" table:style-name="ce21">
            <text:p>23/03/14</text:p>
          </table:table-cell>
          <table:table-cell office:value-type="currency" office:value="1768275" table:style-name="ce31">
            <text:p>R$ 1.768.275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Prorrogar o prazo de vigência do contrato por 12 (doze) meses, para o período compreendido entre 31/03/2015 e 31/03/2016, nos termos previstos na Cláusul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1768275" table:style-name="ce36">
            <text:p><text:s/>R$ 1.768.275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8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ESV-DF, registrada no MTE sob o nº DF000188/2015, e planilha constante do anexo I deste Termo Aditivo, os seguintes itens:</text:p>
            <text:p>a) Aumento no percentual aproximado de 7,5% (sete e meio por cento) sobre o salário base dos postos de trabalho contratados;</text:p>
            <text:p>b) Aumento do auxílio alimentação para R$ 28,00 (vinte e oito reais);<text:s/></text:p>
            <text:p>c) Aumento do Auxílio Saúde para R$ 125,00 (cento e vinte e cinco reais);</text:p>
            <text:p>d) <text:s/>Aumento do Fundo de Indenização Decorrente de Aposentadoria por Invalidez e por Doença para R$ 13,00 (treze reais); e</text:p>
            <text:p>e) <text:s/>Aumento do Fundo Social e Odontológico para R$ 9,00 (nove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07251.2" table:style-name="ce39">
            <text:p><text:s/>R$ 1.907.251,2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promover a revisão do valor contratual<text:span text:style-name="T2">,<text:s/></text:span><text:span text:style-name="T1">com efeitos retroativos a 20/09/2015, em função da publicação Decreto Nº 36.762, de 18 de setembro de 2015, no Diário Oficial do Distrito Federal – Edição Extra, Nº 24, de 18/10/2015, que reajustou os valores das passagens do transporte público coletivo do Distrito Federal.</text:span></text:p>
          </table:table-cell>
          <table:table-cell office:value-type="date" office:date-value="2016-01-07T00:00:00" table:style-name="ce44">
            <text:p>07/01/2016</text:p>
          </table:table-cell>
          <table:table-cell office:value-type="currency" office:value="1917914.52" table:style-name="ce39">
            <text:p><text:s/>R$ 1.917.914,5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Nono Termo Aditivo</text:p>
          </table:table-cell>
          <table:table-cell office:value-type="string" table:style-name="ce15">
            <text:p>Prorrogar o prazo de vigência do contrato por 06(seis) meses, para período compreendido entre 31/03/2016 e 01/10/2016, nos termo do § 4º do Artigo 57 da Lei 8.666/1993, ou até que se celebre um novo contrato com objeto semelhante, após a conclusão do procedimento licitatório, o que ocorrer primeiro.</text:p>
          </table:table-cell>
          <table:table-cell office:value-type="date" office:date-value="2016-04-06T00:00:00" table:style-name="ce44">
            <text:p>06/04/2016</text:p>
          </table:table-cell>
          <table:table-cell office:value-type="currency" office:value="1917714.52" table:style-name="ce39">
            <text:p><text:s/>R$ 1.917.714,5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0">
          <table:table-cell table:style-name="ce5"/>
          <table:table-cell office:value-type="string" table:style-name="ce40">
            <text:p>CONTRATO CNMP Nº 009/2011</text:p>
          </table:table-cell>
          <table:table-cell office:value-type="string" table:style-name="ce40">
            <text:p>Décimo Termo Aditivo</text:p>
          </table:table-cell>
          <table:table-cell office:value-type="string" table:style-name="ce41">
            <text:p>O presente TERMO ADITIVO tem por objeto repactuar, com efeitos retroativos a 01/01/2016, de acordo com a Convenção Coletiva de Trabalho 2016/2016 do SINDESV-DF, registrada no MTE sob o nº DF000010/2016, os seguintes itens da planilha de formação de preço:</text:p>
            <text:p>a) Aumento percentual aproximado de 11,5% (onze inteiros e cinco décimos por cento) sobre o salário base dos postos de trabalho contratados;</text:p>
            <text:p>b) Aumento do auxílio alimentação para R$ 32,00 (trinta e dois reais);<text:s/></text:p>
            <text:p>c) Aumento do Auxílio Saúde para R$ 140,00 (cento e quarenta reais);</text:p>
            <text:p>d) <text:s/>Aumento do Fundo de Indenização Decorrente de Aposentadoria por Invalidez e por Doença para R$ 14,00 (quatorze reais); e</text:p>
            <text:p>e) <text:s/>Aumento do Fundo Social e Odontológico para R$ 10,00 (dez reais).</text:p>
            <text:p/>
          </table:table-cell>
          <table:table-cell office:value-type="date" office:date-value="2016-05-18T00:00:00" table:style-name="ce51">
            <text:p>18/05/2016</text:p>
          </table:table-cell>
          <table:table-cell office:value-type="currency" office:value="2136855.36" table:style-name="ce45">
            <text:p><text:s/>R$ 2.136.855,3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1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incluir o item 12.3 na Cláusula Décima Segunda do contrato original, no intuito de prever a necessidade de se realizar comunicado antecipado à CONTRATADA caso venha a ocorrer qualquer supressão ao Contrato nº 10/2011.</text:p>
            <text:p/>
            <text:p>A Cláusula Décima Segunda passará a vigorar com a seguinte redação:</text:p>
            <text:p/>
            <text:p>CLÁUSULA DÉCIMA SEGUNDA – DA ALTERAÇÃO</text:p>
            <text:p>12.1 Este Contrato poderá, nos termos do art. 65 da Lei nº 8.666/93, ser alterado por meio de Termos Aditivos, objetivando promover os acréscimos ou supressões que se fizerem necessários.</text:p>
            <text:p>12.2 Nenhum acréscimo ou supressão poderá exceder o limite estabelecido no parágrafo primeiro do art. 65 da Lei nº 8.666/93, salvo as supressões resultantes de acordos celebrados entre os contratantes.</text:p>
            <text:p>12.3 No caso de necessidade de se realizar supressões no presente Contrato, a CONTRATADA deverá ser comunicada formalmente pela CONTRATANTE com, pelo menos, 30 (trinta) dias de antecedência.</text:p>
          </table:table-cell>
          <table:table-cell office:value-type="date" office:date-value="2011-07-14T00:00:00" table:style-name="ce21">
            <text:p>14/07/11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2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3T00:00:00" table:style-name="ce21">
            <text:p>23/11/11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3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</text:p>
            <text:p>I. Prorrogar o prazo de vigência do contrato original por mais 12 (doze) meses, para o período compreendido entre 30/03/2012 a 29/03/2013;</text:p>
            <text:p>II. Suprimir em 25,009% o valor inicial do contrato original, em razão da redução do total de empregados;</text:p>
            <text:p>III. Renovar a garantia apresentada pela CONTRATADA e ajustar o seu valor para no novo montante da contratação;</text:p>
            <text:p>IV. Estipular novo local para a prestação dos serviços, quando da unificação das sedes do CONTRATANTE.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375850.32" table:style-name="ce31">
            <text:p>R$ 375.850,32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30/03/2013 a 30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417065.4" table:style-name="ce31">
            <text:p>R$ 417.065,40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9">
            <text:p>Prorrogar o prazo de vigência do Contrato original por mais 12 (doze) meses, para o período compreendido entre 31/03/2014 a 31/03/2015. nos termos previstos na Cláusula Oitava do Contrato original.</text:p>
          </table:table-cell>
          <table:table-cell office:value-type="date" office:date-value="2014-03-17T00:00:00" table:style-name="ce21">
            <text:p>17/03/14</text:p>
          </table:table-cell>
          <table:table-cell office:value-type="currency" office:value="455147.28" table:style-name="ce31">
            <text:p>R$ 455.147,28</text:p>
          </table:table-cell>
          <table:table-cell table:number-columns-repeated="16378" table:style-name="ce8"/>
        </table:table-row>
        <table:table-row table:style-name="ro24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bombeiros-DF, registrada no MTE sob o nº DF000322/2014<text:s/></text:p>
          </table:table-cell>
          <table:table-cell office:value-type="date" office:date-value="2014-09-22T00:00:00" table:style-name="ce21">
            <text:p>22/09/14</text:p>
          </table:table-cell>
          <table:table-cell office:value-type="currency" office:value="54527.85" table:style-name="ce30">
            <text:p>R$ 54.527,85</text:p>
          </table:table-cell>
          <table:table-cell table:number-columns-repeated="16378" table:style-name="ce8"/>
        </table:table-row>
        <table:table-row table:style-name="ro23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I - Retificar, em razão de erro material, a Cláusula Primeira do Quinto Termo Aditivo ao Contrato CNMP nº 010/2011, que passará a viger com a seguinte redação: “O presente TERMO ADITIVO tem por objeto prorrogar o prazo de vigência do Contrato original por mais 12 (doze) meses, para o período compreendido entre 30/03/2014 e 30/03/2015, nos termos previstos na Cláusula Oitava do Contrato original.” II - Prorrogar o prazo de vigência do Contrato por mais 12 (doze) meses, para o período compreendido entre 30/03/2015 e 30/03/2016, nos termos previstos na Cláusula Oitav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498769.56" table:style-name="ce36">
            <text:p><text:s/>R$ 498.769,56<text:s/></text:p>
          </table:table-cell>
          <table:table-cell table:number-columns-repeated="16378" table:style-name="ce8"/>
        </table:table-row>
        <table:table-row table:style-name="ro6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BOMBEIROS-DF, registrada no MTE sob o nº DF000184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538956.36" table:style-name="ce36">
            <text:p><text:s/>R$ 538.956,3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10/2012</text:p>
          </table:table-cell>
          <table:table-cell office:value-type="string" table:style-name="ce14">
            <text:p>Nono Termo Aditivo</text:p>
          </table:table-cell>
          <table:table-cell office:value-type="string" table:style-name="ce15">
            <text:p>O presente termo aditivo tem por objeto prorrogar o prazo de vigência do contrato por 06 (seis) meses, para o período compreendido entre 30/03/2016 e 30/09/2016, nos termos do § 4 do Artigo 57 da Lei 8666/93, ou até que se celebre um novo contrato com objeto semelhante, após a conclusão do procedimento licitatório , o que ocorrer primeiro.</text:p>
          </table:table-cell>
          <table:table-cell office:value-type="date" office:date-value="2016-03-31T00:00:00" table:style-name="ce21">
            <text:p>31/03/16</text:p>
          </table:table-cell>
          <table:table-cell office:value-type="currency" office:value="269478.18" table:style-name="ce36">
            <text:p><text:s/>R$ 269.478,1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</text:p>
            <text:p><text:s text:c="9"/></text:p>
            <text:p><text:s text:c="9"/>1.1 Alterar no subitem 6.1, alínea “b” da Cláusula Sexta do contrato original;</text:p>
            <text:p><text:s text:c="9"/>1.2 A prorrogação da vigência do Contrato Originário por mais 12 (doze) meses;</text:p>
            <text:p><text:s text:c="9"/>1.3 Atualização da ficha resumo.</text:p>
          </table:table-cell>
          <table:table-cell office:value-type="date" office:date-value="2012-12-28T00:00:00" table:style-name="ce21">
            <text:p>28/12/12</text:p>
          </table:table-cell>
          <table:table-cell office:value-type="currency" office:value="370975" table:style-name="ce31">
            <text:p>R$ 370.975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6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>1.1 A prorrogação da vogência do Contrato original por mais 12 meses; 1.2 Alterar o subitm 6.1, da Cláusula Sexta do contrato originário, uma vez que as informações passaram a ser contidas na ficha resumo; 1.3 A exclusão do serviço IMPRESSO ESPECIAL, por meio ddo ANEXO nº 07, efetivando-se quando da assinatura deste Termo; 1.4 A inclusão do serviço de MALA DIRETA POSTAK BÁSICA – MDPB, por meio do ANEXO nº 13, efetivando-se quando a assinatura deste Termo; 1.5 Subtituir o ANEXO nº 05 – SEDEX 40096 e ANEXO nº 06- ENCOMENDA PAC pela nova versão, anexad; 1.6 Atualização da ficha de resumo.<text:s/></text:p>
          </table:table-cell>
          <table:table-cell office:value-type="date" office:date-value="2013-12-23T00:00:00" table:style-name="ce21">
            <text:p>23/12/13</text:p>
          </table:table-cell>
          <table:table-cell office:value-type="currency" office:value="370975" table:style-name="ce31">
            <text:p>R$ 370.975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7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. A prorrogação da vigência do Contrato original por mais 12 meses; 1.2. Substituir o ANEXO nº 02 - LIMITES DE DIMENSÕES E DE PESOS, ANEXO Nº 05 - SEDEX 40096 e ANEXO Nº 13 - MALA DIRETA POSTAL BÁSICO pela nova versão, anexa.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27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- Prorrogação da vigência do Contrato original por mais 12 meses; e II - Alteração dos subitens 2.2, 2.2.1 da Cláusula Segunda; 6.1, 6.6.1 da Cláusula Sexta; 7.2 da Cláusula Sétima; e incluir subitem 12.8.1 na Cláusula Décima Segunda das Disposições Gerais no Contrato Múltiplo originário.<text:s/>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8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 prorrogar o prazo de Vigência do Contrato Original por mais 12 (doze) meses, pelo período de 09/11/2012 a 09/11/2013, nos termos do artigo 57, inciso II, da Lei nº 8.666/9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33000" table:style-name="ce30">
            <text:p>R$ 33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8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s:</text:p>
            <text:p/>
            <text:p><text:s text:c="2"/>I - promover o acréscimo de 25% (vinte e cinco por cento) sobre o valor inicialmente pactuado, correspondente a R$ 8.250,00 (oito mil duzentos e cinquenta reais), passando de R$ 33.000,00 (trinta e três mil reais) para R$ 41.250,00 (quarenta e um mil reais), conforme disposto do Art. 65, §1º, da Lei 8.666/93; e</text:p>
            <text:p/>
            <text:p><text:s text:c="2"/>II - alterar a Cláusula Segunda do Contrato CNMP nº 028/2013.</text:p>
          </table:table-cell>
          <table:table-cell office:value-type="date" office:date-value="2013-11-06T00:00:00" table:style-name="ce21">
            <text:p>06/11/13</text:p>
          </table:table-cell>
          <table:table-cell office:value-type="currency" office:value="41250" table:style-name="ce30">
            <text:p>R$ 41.25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9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23">
            <text:p>O presente Termo Aditivo tem por objeto: I - Prorrogar o prazo de vigência do contrato original por mais 12 meses, com início em 09/11/2013, término em 09/11/2014. II – Alterar, em virtude de erro material, a Cláusula Primeira do Segundo Termo Aditivo ao Contrato CNMP nº 028/2011.</text:p>
          </table:table-cell>
          <table:table-cell office:value-type="date" office:date-value="2013-12-06T00:00:00" table:style-name="ce21">
            <text:p>06/12/13</text:p>
          </table:table-cell>
          <table:table-cell office:value-type="currency" office:value="41250" table:style-name="ce31">
            <text:p>R$ 41.250,00</text:p>
          </table:table-cell>
          <table:table-cell table:number-columns-repeated="16378" table:style-name="ce8"/>
        </table:table-row>
        <table:table-row table:style-name="ro29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4, término em 09/11/2015</text:p>
          </table:table-cell>
          <table:table-cell office:value-type="date" office:date-value="2014-10-17T00:00:00" table:style-name="ce21">
            <text:p>17/10/14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29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5, término em 09/11/2016</text:p>
          </table:table-cell>
          <table:table-cell office:value-type="date" office:date-value="2015-11-10T00:00:00" table:style-name="ce21">
            <text:p>10/11/15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 em 7.994% os valores <text:s/>unitários dos itens referentes à hospedagem e à locação de espaço físico do Contrato CNMP nº 29/2011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107363.66" table:style-name="ce30">
            <text:p>R$ 107.363,66</text:p>
          </table:table-cell>
          <table:table-cell table:number-columns-repeated="16378" table:style-name="ce8"/>
        </table:table-row>
        <table:table-row table:style-name="ro11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 I – Repactuar os valores unitários dos itens 4 a 15 e 21 a 78, referentes a “Alimentação e Bebidas”, “Recursos Humanos” e “Equipamentos, Materiais e Serviços”, tomando-se como base a variação do IGP/DI-FGV, nos termos da Cláusula Nona do Contrato original; e II - <text:s/>Prorrogar o prazo de vigência do Contrato por 12 (doze) meses, para o período compreendido entre 28/09/2013 a 28/09/2014. nos termos previstos na Cláusula Quinta do Contrato.</text:p>
          </table:table-cell>
          <table:table-cell office:value-type="date" office:date-value="2013-09-19T00:00:00" table:style-name="ce21">
            <text:p>19/09/13</text:p>
          </table:table-cell>
          <table:table-cell office:value-type="string" table:style-name="ce31">
            <text:p>1.916.497,43</text:p>
          </table:table-cell>
          <table:table-cell table:number-columns-repeated="16378" table:style-name="ce8"/>
        </table:table-row>
        <table:table-row table:style-name="ro8">
          <table:table-cell table:style-name="ce5"/>
          <table:table-cell office:value-type="string" table:style-name="ce14">
            <text:p>CONTRATO CNMP Nº 02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por 12 (doze) meses, para o período compreendido entre 28/09/2014 e 28/09/2015, nos termos previstos n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1.916.497,43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8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8/09/2015 e 28/09/2016, nos termos previstos na Cláusula Quinta do contrato original.</text:p>
            <text:p/>
            <text:p>Parágrafo Único. Fica ressalvado o direito de Repactuação nos termos da Cláusula Nona do Contrato.</text:p>
            <text:p/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16497.43" table:style-name="ce39">
            <text:p><text:s/>R$ 1.916.497,43<text:s/></text:p>
          </table:table-cell>
          <table:table-cell table:number-columns-repeated="16378" table:style-name="ce8"/>
        </table:table-row>
        <table:table-row table:style-name="ro30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2 a 21/11/201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86520" table:style-name="ce31">
            <text:p>R$ 86.52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5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3 a 21/11/2014, nos termos da Cláusula Oitava do Contrato original.</text:p>
          </table:table-cell>
          <table:table-cell office:value-type="date" office:date-value="2013-11-19T00:00:00" table:style-name="ce21">
            <text:p>19/11/13</text:p>
          </table:table-cell>
          <table:table-cell office:value-type="currency" office:value="86520" table:style-name="ce31">
            <text:p>R$ 86.52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a vigência do Contrato nº 034/2011 por 12 (doze) meses, de 21/11/2014 a 21/11/2015, nos termos da Cláusula Oitava do Contrato original.</text:p>
          </table:table-cell>
          <table:table-cell office:value-type="date" office:date-value="2014-10-06T00:00:00" table:style-name="ce21">
            <text:p>06/10/14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1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/text:p>
            <text:p/>
            <text:p>I – Alterar a Cláusula Quinta do Contrato CNMP nº 034/2011, item 5.1, tendo em vista negociação realizada entre as partes, reduzindo-se a taxa de administração incidente sobre o total mensal de gastos com manutenção automotiva da contratante de 3% (três por cento) para 1% (um por cento), a partir de 21/11/2015; e</text:p>
            <text:p/>
            <text:p>II - Prorrogar o prazo de vigência do Contrato CNMP nº 034/2011 por 12 (doze) meses, para o período compreendido entre 21/11/2015 e 21/11/2016, nos termos da Cláusula Oitav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1">
          <table:table-cell table:style-name="ce5"/>
          <table:table-cell office:value-type="string" table:style-name="ce40">
            <text:p>CONTRATO CNMP Nº 040/2011</text:p>
          </table:table-cell>
          <table:table-cell office:value-type="string" table:style-name="ce40">
            <text:p>Primeiro Termo Aditivo</text:p>
          </table:table-cell>
          <table:table-cell office:value-type="string" table:style-name="ce41">
            <text:p>O presente Termo Aditivo tem por objeto:</text:p>
            <text:p>I - Retificar erro material na enumeração dos itens contidos no parágrafo único da cláusula Primeira do Contrato Original , onde contas o item' IV - Cabeamento Estruturado", leia-se XIV - Cabeamento Estruturado;</text:p>
            <text:p>II - E stabelecer provisoriamente pelo período de 24 meses, a contar-se de 01/04/2016, <text:s/>o valor mensal da locação do imóvel comercial, situado na SAFS Quadra 2, lote 3, em Brasília- DF , em R$ 598.000,00 <text:s/>por mês, podendo este ser revisto após deorrido o prazo acima , respeitando -se as condições contratuais e os ditames legais;</text:p>
            <text:p>III - Transferir provisoriamente ao locador, pelo periodo de 24 meses, a contar-se de 01/04/2016 , a realização dos serviços referentes á manutenção de rotina das instalações e sistemas prediais que pertencem a edificação, relativos aos sistemas hidrossanitários , sistema elétricos, além de serviços de reparos de alvenaria e manutenção da pintura incluindo materiais, bem como serviços relativos aos seguintes itens do Parágrafo Único da Cláusula Primeira do Contrato CNMP nº 040/2011: IV) <text:s/>Sistema de ar- condicionado , considerando chillers, Fain- Coils/Fancoletes; VII) Iluminação; IX) Automação e Supervisão Predial para Sistema de Ar - Condicionado; XII) Segurança contra incêndio; xiv) Cabeamento Estruturado.</text:p>
          </table:table-cell>
          <table:table-cell office:value-type="date" office:date-value="2016-05-16T00:00:00" table:style-name="ce42">
            <text:p>16/05/16</text:p>
          </table:table-cell>
          <table:table-cell office:value-type="currency" office:value="7176000" table:style-name="ce50">
            <text:p>R$ 7.176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:<text:s/></text:p>
            <text:p>I - Prorrogar o prazo de vigência do Contrato original por 12 (doze) meses, para o período compreendido entre 09/02/2013 a 09/02/2014.</text:p>
            <text:p>II - <text:s/>Alterar o prazo limite de prorrogação, previsto na Cláusula Décima, subitem 10.1 do Contrato original, de 60 (sessenta) para 48 (quarenta e oito) meses, nos termos do artigo 57, IV, da Lei nº 8.666/93.</text:p>
          </table:table-cell>
          <table:table-cell office:value-type="date" office:date-value="2013-03-01T00:00:00" table:style-name="ce21">
            <text:p>01/03/13</text:p>
          </table:table-cell>
          <table:table-cell office:value-type="currency" office:value="90000" table:style-name="ce30">
            <text:p>R$ 90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cia do Contrato original por 12 (doze) meses, para o período compreendido entre 09/02/2014 e 09/02/2015.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90000" table:style-name="ce31">
            <text:p>R$ 90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 objeto prorrogar o prazo de vigência do contrato original por 12 (doze) mese, para o período compreendido entre 09/02/2015 e 09/02/2016</text:p>
          </table:table-cell>
          <table:table-cell office:value-type="date" office:date-value="2015-02-06T00:00:00" table:style-name="ce21">
            <text:p>06/02/15</text:p>
          </table:table-cell>
          <table:table-cell office:value-type="currency" office:value="90000" table:style-name="ce36">
            <text:p><text:s/>R$ 90.000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2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text:s/></text:p>
            <text:p>I - <text:s/>Restabelecer, nos termos do artigo 57, II, da Lei nº 8.666/93, o limite de 60 (sessenta) meses para duração contratual, constante da Cláusula Décima do contrato original e alterado pela Cláusula Primeira, inciso II, do Primeiro Termo Aditivo ao Contrato CNMP nº 001/2012; e</text:p>
            <text:p>II - Prorrogar o prazo de vigência do Contrato CNMP nº 001/2012 por 12 (doze) meses, compreendendo o período entre 09/02/2016 e 09/02/2017 ou até que se celebre novo contrato com objeto semelhante, o que ocorrer primeiro, nos termos da Cláusula Décima do contrato original.</text:p>
            <text:p/>
          </table:table-cell>
          <table:table-cell office:value-type="date" office:date-value="2016-02-04T00:00:00" table:style-name="ce21">
            <text:p>04/02/16</text:p>
          </table:table-cell>
          <table:table-cell office:value-type="currency" office:value="90000" table:style-name="ce36">
            <text:p><text:s/>R$ 90.000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3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>I - Prorrogar o prazo de vigência dos itens 2.2 e 2.3, referente aos serviços de atualização e suporte do software de virtualização, por 12 (doze) meses, para o período compreendido entre 13/02/2014 a 13/02/2015, nos termos do item 7.3 da Cláusula Sétima do Contrato original;</text:p>
            <text:p/>
            <text:p>II – Reajustar em 5,5278% o valores unitários do Contrato original com base no IGP-DI acumulado no ano, considerando o mês de Dezembro de 2013.</text:p>
          </table:table-cell>
          <table:table-cell office:value-type="date" office:date-value="2014-02-20T00:00:00" table:style-name="ce21">
            <text:p>20/02/14</text:p>
          </table:table-cell>
          <table:table-cell office:value-type="currency" office:value="87377.02" table:style-name="ce36">
            <text:p><text:s/>R$ 87.377,0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Reajustar em 3,78% (três virgula setenta e oito por cento) os valores unitários do contrato original, com base no IGP-DI de dezembro de 2014, referente ao acumulado nos últimos doze meses, nos termos da Cláusula Décima Sexta do Contrato; II - Prorrogar o prazo de vigência dos serviços de atualização e suporte do software de virtualização, por 12 (doze) meses, para o período compreendido entre 13/02/2015 e 13/02/2016, nos termos do item 7.3 da Cláusula Sétima do Contrato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90679.87" table:style-name="ce36">
            <text:p><text:s/>R$ 90.679,87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:<text:s/></text:p>
            <text:p>I - Prorrogar o prazo de vigência do Contrato original por 12 (doze) meses, para o período compreendido entre 10/02/2013 a 10/02/2014, referente ao subitem 2.2 <text:s/>da Cláusula Segunda do contrato original, nos termos previstos na cláusula décima primeira <text:s/>do contrato <text:s/>e art. 57, inciso II da Lei 8.666/93.</text:p>
          </table:table-cell>
          <table:table-cell office:value-type="date" office:date-value="2013-02-15T00:00:00" table:style-name="ce21">
            <text:p>15/02/13</text:p>
          </table:table-cell>
          <table:table-cell office:value-type="currency" office:value="71230" table:style-name="ce31">
            <text:p>R$ 71.23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37">
            <text:p>O presente TERMO ADITIVO tem por objeto: <text:s/>I - Prorrogar o prazo de vigência do Contrato original por 12 (doze) meses, para o período compreendido entre 10/02/2014 a 10/02/2015, referente ao subitem 2.2 <text:s/>da Cláusula Segunda do Contrato original; II – Reajustar em 9,29% o valores unitários do Contrato original, a partir do dia 10/02/2014, com base na proposta comercial apresentada nos autos do Processo CNMP nº 0.00.002.001804/2013-39, nos termos da Cláusula Décima Segunda do Contrato original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77850" table:style-name="ce31">
            <text:p>R$ 77.85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aquisição de 150 (cento e cinquenta) licenças Novell Open Workgroup Suite 1 – User License, com o respactivo serviço de manutenção, pelo período estimado de 02 (dois) meses, nos termos dos itens 2.1 e 2.2 da Cláusula Segunda do Contrato original.</text:p>
          </table:table-cell>
          <table:table-cell office:value-type="date" office:date-value="2015-01-07T00:00:00" table:style-name="ce21">
            <text:p>07/01/15</text:p>
          </table:table-cell>
          <table:table-cell office:value-type="currency" office:value="39526.5" table:style-name="ce30">
            <text:p>R$ 39.526,5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8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– Reajustar em aproximadamente 4,1005% os valores unitários do Contrato, a partir do dia 10/02/2015, com base no IGP-DI de novembro de 2014, referente ao acumulado nos últimos 12 (doze) meses, nos termos da Cláusula Décima Segunda do contrato original; II - Prorrogar o prazo de vigência do Contrato original por 12 (doze) meses, para o período compreendido entre 10/02/2015 e 10/02/2016, referente ao subitem 2.2 da Cláusula Segunda do Contrato original; III – Inserir cláusula prevendo a possibilidade de Rescisão do Contrato.</text:p>
          </table:table-cell>
          <table:table-cell office:value-type="date" office:date-value="2015-02-13T00:00:00" table:style-name="ce21">
            <text:p>13/02/15</text:p>
          </table:table-cell>
          <table:table-cell office:value-type="currency" office:value="105352" table:style-name="ce36">
            <text:p><text:s/>R$ 105.352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5"/>
          <table:table-cell office:value-type="string" table:style-name="ce14">
            <text:p>CONTRATO CNMP nº 02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Constitui objeto do presente Termo Aditivo a retificação da CLÁUSULA OITAVA – DO PRAZO DE VIGÊNCIA do Contrato original</text:p>
          </table:table-cell>
          <table:table-cell office:value-type="date" office:date-value="2013-11-11T00:00:00" table:style-name="ce21">
            <text:p>11/11/13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cia do Contrato original por mais 12 (doze) meses, para o período compreendido entre 13/06/2013 a 13/06/2014. nos termos previstos na Cl?sula D?ima Quarta do Contrato original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2782722.7" table:style-name="ce31">
            <text:p>R$ 2.782.722,7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Prorrogar o prazo de vigência do Contrato original por mais 12 (doze) meses, para o período compreendido entre 13/06/2014 e 13/06/2015, nos termos previstos na Cláusula Décima Quarta do Contrato original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R$ 2.782.722.7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I - Prorrogar o prazo de vigência do Contrato original por 12 (doze) meses, para o período compreendido entre 13/06/2015 e 13/06/2016, nos termos previstos na Cláusula Décima Quarta do Contrato original; e</text:p>
            <text:p/>
            <text:p>II – Suprimir, por acordo entre as partes, o quantitativo do objeto contratado, conforme a planilha anexa, nos termos do artigo 65, § 2º, inciso II, da Lei 8.666/1993.</text:p>
          </table:table-cell>
          <table:table-cell office:value-type="date" office:date-value="2015-06-18T00:00:00" table:style-name="ce21">
            <text:p>18/06/15</text:p>
          </table:table-cell>
          <table:table-cell office:value-type="currency" office:value="2087042.03" table:style-name="ce39">
            <text:p><text:s/>R$ 2.087.042,03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CNMP 043/2012 por 12 (doze) meses, compreendendo o período entre 13/06/2016 e 13/06/2017, nos termos da cláusula décima quarta.</text:p>
          </table:table-cell>
          <table:table-cell office:value-type="date" office:date-value="2016-04-26T00:00:00" table:style-name="ce21">
            <text:p>26/04/16</text:p>
          </table:table-cell>
          <table:table-cell office:value-type="currency" office:value="2087042.03" table:style-name="ce39">
            <text:p><text:s/>R$ 2.087.042,03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. 04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ivo a prorrogação do prazo constante da Cláusula Décima Terceira (DA VIGÊRNCIA) do Contrato CNMP nº 45/2012 ?CEB 027/2012, por mais 12 (doze) meses, a partir do dia 13/07/2012 at?13/07/2014, em conformidade com Art. 57, inciso II da Lei n? 8.666/93.</text:p>
          </table:table-cell>
          <table:table-cell office:value-type="date" office:date-value="2013-07-09T00:00:00" table:style-name="ce21">
            <text:p>09/07/13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3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20">
            <text:p><text:span text:style-name="T4">Prorrogar o prazo constante da Cláusula Décima Terceira (DA VIGÊNCIA) do Contrato CNMP nº 045/2012 – CEB 027/2012, por 12 (doze) meses, a partir do dia 13/07/2014 até 13/07/2015, em conformidade com Art. 57, inciso II da Lei nº 8.666/93</text:span><text:span text:style-name="T5">.<text:s/></text:span></text:p>
          </table:table-cell>
          <table:table-cell office:value-type="date" office:date-value="2014-06-19T00:00:00" table:style-name="ce21">
            <text:p>19/06/14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e prazo constante da Cláusula Décima Terceira (DA VIGÊNCIA) do Contrato CNMP nº 045/2012 - CEB 027/2012, por 12 (doze) meses, a partir da dia 13/07/2015 até 13/07/2016, em conformidade com art. 57, inciso II da Lei nº 8.666/93.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3443.36" table:style-name="ce38">
            <text:p>R$ 13.443,36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Primeiro Termo Aditivo</text:p>
          </table:table-cell>
          <table:table-cell office:value-type="string" table:style-name="ce55">
            <text:p>O presente TERMO ADITIVO tem por objeto prorrogar o prazo de vigência do Contrato original por mais 12 (doze) meses, para o período compreendido entre 08/08/2013 a 08/08/2014. nos termos previstos na Cláusula Décima Primeira do Contrato original.</text:p>
          </table:table-cell>
          <table:table-cell office:value-type="date" office:date-value="2013-07-04T00:00:00" table:style-name="ce56">
            <text:p>04/07/13</text:p>
          </table:table-cell>
          <table:table-cell office:value-type="currency" office:value="220543.2" table:style-name="ce57">
            <text:p>R$ 220.543,20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25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Segundo Termo Aditivo</text:p>
          </table:table-cell>
          <table:table-cell office:value-type="string" table:style-name="ce55">
            <text:p>O presente TERMO ADITIVO tem por objeto prorrogar o prazo de vigência do Contrato original por mais 12 (doze) meses, para o período compreendido entre 08/08/2014 a 08/08/2015 nos termos previstos na Cláusula Décima Primeira do Contrato original, ou até que se encerre o procedimento licitatório para a contratação de novo serviço.</text:p>
          </table:table-cell>
          <table:table-cell office:value-type="date" office:date-value="2014-07-10T00:00:00" table:style-name="ce56">
            <text:p>10/07/14</text:p>
          </table:table-cell>
          <table:table-cell office:value-type="string" table:style-name="ce57">
            <text:p>R$ 220.543, 20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10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Terceiro Termo Aditivo</text:p>
          </table:table-cell>
          <table:table-cell office:value-type="string" table:style-name="ce59">
            <text:p>O presente TERMO ADITIVO tem por objeto repactuar, com efeitos retroativos a 01/01/2014, de acordo com a Convenção Coletiva de Trabalho 2014/2014<text:s/></text:p>
          </table:table-cell>
          <table:table-cell office:value-type="date" office:date-value="2014-08-19T00:00:00" table:style-name="ce56">
            <text:p>19/08/14</text:p>
          </table:table-cell>
          <table:table-cell office:value-type="currency" office:value="232586.29" table:style-name="ce57">
            <text:p>R$ 232.586,29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26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Quarto Termo Aditivo</text:p>
          </table:table-cell>
          <table:table-cell office:value-type="string" table:style-name="ce60">
            <text:p>Repactuar, com efeitos retroativos a 01/01/2015, de acordo com a Convenção Coletiva de Trabalho 2015/2015 do SINDSERVIÇOS-DF (Oficial Mecânico ou oficial eletricista; Auxiliar de Oficial eletromecânico ou auxiliar de oficial eletricista; Bombeiro hidráulico; Técnico em eletrônica ou em telecomunicações; Supervisor; Pedreiro [por demanda]; Pintor [por demanda]; Marceneiro [por demanda]; Serralheiro [por demanda]; Vidraceiro [por demanda]; Ajudante de Serviços Gerais [por demanda] e, também os ocupantes do posto de eletrotécnicos, não abrangidos pela convenção em referência, registrada no MTE sob o nº DF000131/2015.</text:p>
          </table:table-cell>
          <table:table-cell office:value-type="date" office:date-value="2015-08-03T00:00:00" table:style-name="ce56">
            <text:p>03/08/15</text:p>
          </table:table-cell>
          <table:table-cell office:value-type="currency" office:value="271941.84000000003" table:style-name="ce61">
            <text:p><text:s/>R$ 271.941,84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8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Quinto Termo Aditivo</text:p>
          </table:table-cell>
          <table:table-cell office:value-type="string" table:style-name="ce60">
            <text:p>O presente TERMO ADITIVO tem por objeto prorrogar o prazo de vigência do Contrato original por mais 04 (quatro) meses, para o período compreendido entre 08/08/2015 a 08/12/2015 nos termos previstos na Cláusula Décima Primeira do Contrato original.</text:p>
          </table:table-cell>
          <table:table-cell office:value-type="date" office:date-value="2015-08-10T00:00:00" table:style-name="ce56">
            <text:p>10/08/15</text:p>
          </table:table-cell>
          <table:table-cell office:value-type="currency" office:value="90647.28" table:style-name="ce61">
            <text:p><text:s/>R$ 90.647,28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25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Sexto Termo Aditivo</text:p>
          </table:table-cell>
          <table:table-cell office:value-type="string" table:style-name="ce60">
            <text:p>O presente Termo Aditivo tem por objeto promover a revisão do valor contratual, com efeitos retroativos a 17/07/2014, em função da publicação da Portaria nº 1.078/2014 do Ministério do Trabalho e Emprego - MTE, acrescentando o percentual de 30% (trinta por cento) a título de adicional de periculosidade à planilha de preços do posto de Eletricista, Auxiliar Eletricista e Supervisor.</text:p>
          </table:table-cell>
          <table:table-cell office:value-type="date" office:date-value="2015-10-09T00:00:00" table:style-name="ce56">
            <text:p>09/10/15</text:p>
          </table:table-cell>
          <table:table-cell office:value-type="currency" office:value="302602.08" table:style-name="ce61">
            <text:p><text:s/>R$ 302.602,08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25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Sétimo Termo Aditivo</text:p>
          </table:table-cell>
          <table:table-cell office:value-type="string" table:style-name="ce60">
            <text:p>O presente termo aditivo tem por objeto prorrogar o prazo de vigência do Contrato CNMP nº 046/2012 por mais 03 (três) meses, compreendendo o período entre 08/12/2015 a 08/03/2016, ou até que se conclua o procedimento licitatório para contratação de objeto semelhante, nos termos previstos em sua cláusula décima primeira.</text:p>
          </table:table-cell>
          <table:table-cell office:value-type="date" office:date-value="2015-12-07T00:00:00" table:style-name="ce56">
            <text:p>07/12/15</text:p>
          </table:table-cell>
          <table:table-cell office:value-type="currency" office:value="302602.08" table:style-name="ce61">
            <text:p><text:s/>R$ 302.602,08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25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Oitavo Termo Aditivo</text:p>
          </table:table-cell>
          <table:table-cell office:value-type="string" table:style-name="ce60">
            <text:p>O presente termo aditivo <text:s/>tem por objeto prorrogar o prazo de vigência do Contrato CNMP 046/2012 por mais 05(cinco) meses, compreendendo o período entre 08/03/2016 e 08/08/2016, ou até que se celebre um novo contrato com objeto semelhante , o que primeiro ocorrer, nos termos previstos em sua cláusula décima primeira.</text:p>
          </table:table-cell>
          <table:table-cell table:style-name="ce56"/>
          <table:table-cell office:value-type="currency" office:value="302602.08" table:style-name="ce61">
            <text:p><text:s/>R$ 302.602,08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34">
          <table:table-cell table:style-name="ce53"/>
          <table:table-cell office:value-type="string" table:style-name="ce54">
            <text:p>CONTRATO CNMP Nº 046/2012</text:p>
          </table:table-cell>
          <table:table-cell office:value-type="string" table:style-name="ce54">
            <text:p>Nono Termo Aditivo</text:p>
          </table:table-cell>
          <table:table-cell office:value-type="string" table:style-name="ce60">
            <text:p>O presente termo tem por objetivo: I - Promover a retificação do contrato, com efeitos retroativos a 01/01/2015, incluindo na planilha de formação de preço do posto de Supervisor o valor de R$ 150,00 <text:s/>e R$ 2,50, <text:s/>a título de auxílio médico e auxílio funeral, respectivamente nos termos da Convenção Coletiva de Trabalho 2015/2015 do Sindserviços - DF, registrada no M.T.E <text:s/>sob o número DF000131/2015; II - Promover a revisão do valor ocntratual , com efeitos retroativos <text:s/>a 20/09/2016,em função da publicação Decreto Distrital nº 36.762, de 18 de setembro de 2015, no Diário Oficial do Distrito Federal - Edição Extra, nº 24, de 18/10/2015 , que reajustou os preços das passagens do tranporte público coletivo do Distrito Federal; e III - Repactuar com efeitos retroativos a 01/01/2016 , de acordo com aConvenção Coletiva de Trabalho 2016/2016 do Sindserviços, registrada no M.T.e sob o nº DF000051/2016, os seguintes itens da planilha de preços: a) Aumento percentual de 10,5% sobre o salário base dos postos contratados; b) Majoração do auxílio alimentação para R$ 27,50; e c) ajoração do auxílio saúde para valor mensal de R$ 160,00.<text:s/></text:p>
          </table:table-cell>
          <table:table-cell office:value-type="date" office:date-value="2016-04-22T00:00:00" table:style-name="ce56">
            <text:p>22/04/16</text:p>
          </table:table-cell>
          <table:table-cell office:value-type="currency" office:value="338526.6" table:style-name="ce61">
            <text:p><text:s/>R$ 338.526,60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8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8/10/2013 e 18/10/2014, nos termos previstos na Cláusula Quinta do Contrato original.</text:p>
          </table:table-cell>
          <table:table-cell office:value-type="date" office:date-value="2013-10-01T00:00:00" table:style-name="ce21">
            <text:p>01/10/13</text:p>
          </table:table-cell>
          <table:table-cell office:value-type="currency" office:value="40800" table:style-name="ce31">
            <text:p>R$ 40.8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5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53/2012 por 12 (doze) meses, para o período compreendido entre 18/10/2014 e 18/10/2015, nos termos previstos na Cláusula Quinta do Contrato original; II – Repactuar em 4,7% (quatro virgula sete por cento) o valor contratual, com efeitos retroativos à 05/09/2014, considerando a variação de custos apresenta pela CONTRATADA, nos termos da Cláusula Nona do Contrato original; e III – Alterar o texto da Cláusula Nona do Contrato que passará a ter a seguinte redação: “CLÁUSULA NONA - DA REPACTUAÇÃO DO CONTRATO: O contrato poderá ser repactuado para fazer jus a variação de custos decorrente do mercado, mediante a comprovação do aumento dos custos justificada por meio de apresentação da planilha de custos e formação de preços, observado o interregno mínimo de um ano a contar da data limite para apresentação das proposta ou da última repactuação, nos termos do Artigo 37 e seguintes da IN nº 02/2008 – SLTI/MPOG.”.<text:s/></text:p>
          </table:table-cell>
          <table:table-cell office:value-type="date" office:date-value="2014-10-20T00:00:00" table:style-name="ce21">
            <text:p>20/10/14</text:p>
          </table:table-cell>
          <table:table-cell office:value-type="currency" office:value="42946.69" table:style-name="ce30">
            <text:p>R$ 42.946,69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/>
            <text:p>O presente TERMO ADITIVO tem por objeto prorrogar o prazo de vigência do Contrato CNMP nº 053/2012 por mais 12 (doze) meses, para o período compreendido entre 18/10/2015 e 18/10/2016, nos termos previstos na Cláusula Quinta do Contrato original.</text:p>
            <text:p/>
          </table:table-cell>
          <table:table-cell office:value-type="date" office:date-value="2015-09-28T00:00:00" table:style-name="ce21">
            <text:p>28/09/15</text:p>
          </table:table-cell>
          <table:table-cell office:value-type="currency" office:value="47717.599999999999" table:style-name="ce39">
            <text:p><text:s/>R$ 47.717,6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8">
          <table:table-cell table:style-name="ce5"/>
          <table:table-cell office:value-type="string" table:style-name="ce14">
            <text:p>CONTRATO CNMP Nº 054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 I – Alterar a redação da Cláusula Onze do Contrato original, que passará a ter a seguinte redação: “CLÁUSULA ONZE <text:s text:c="2"/>– DA VIGÊNCIA 11.1 <text:s/>O contrato terá vigência de 12 meses, a partir da data de sua assinatura, podendo ser prorrogado uma única vez por igual período.” <text:s/>II - Prorrogar o prazo de vigência do Contrato original por mais 12 (doze) meses, para o período compreendido entre 05/12/2013 a 05/12/2014 nos termos previstos na Cláusula Onze do Contrato original.</text:p>
          </table:table-cell>
          <table:table-cell office:value-type="date" office:date-value="2013-11-09T00:00:00" table:style-name="ce21">
            <text:p>09/11/13</text:p>
          </table:table-cell>
          <table:table-cell office:value-type="currency" office:value="3770" table:style-name="ce31">
            <text:p>R$ 3.77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supressão de 3,38% do valor Global no Contrato CNMP nº 055/2012, a partir do dia 15/08/2013, referente a redução de um posto de lavador de veículos, correspondente a R$ 2.136,22 (dois mil, cento e trinta seis reais e vinte e dois centavos).<text:s/></text:p>
          </table:table-cell>
          <table:table-cell office:value-type="date" office:date-value="2013-08-20T00:00:00" table:style-name="ce21">
            <text:p>20/08/13</text:p>
          </table:table-cell>
          <table:table-cell office:value-type="currency" office:value="730731.36" table:style-name="ce31">
            <text:p>R$ 730.731,36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- Prorrogar o prazo de vigência do contrato original por mais 12 (doze) meses, para o período compreendido entre 08/11/2013 a 08/11/2014, nos termos previstos na Cláusula Quinta do Contrato original. II – Alterar as Cláusulas Primeira e Segunda do Primeiro Termo Aditivo ao Contrato CNMP nº 055/2012,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728909.04" table:style-name="ce31">
            <text:p>R$ 728.909,04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801270.96" table:style-name="ce31">
            <text:p>R$ 801.270,96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Primeiro Termo Aditivo</text:p>
          </table:table-cell>
          <table:table-cell office:value-type="string" table:style-name="ce59">
            <text:p>O presente TERMO ADITIVO tem por objeto a prorrogação da vigência do Contrato nº 056/2012 por 03 (três) meses, de 26/11/2013 a 26/02/2014, ou até que se encerre o procedimento licitatório para contratação do mesmos objeto, o que ocorrer primeiro, nos termos da Cláusula Quinta do Contrato original.</text:p>
          </table:table-cell>
          <table:table-cell office:value-type="date" office:date-value="2013-11-26T00:00:00" table:style-name="ce56">
            <text:p>26/11/13</text:p>
          </table:table-cell>
          <table:table-cell office:value-type="currency" office:value="21070.89" table:style-name="ce57">
            <text:p>R$ 21.070,89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6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Segundo Termo Aditivo</text:p>
          </table:table-cell>
          <table:table-cell office:value-type="string" table:style-name="ce55">
            <text:p>O presente TERMO ADITIVO tem por objeto repactuar, com aplicação retroativa a 01 de janeiro de 2013, o contrato CNMP nº 056/2012, tendo em vista a Convenção Coletiva de Trabalho 2013/2013, registro no MTE nº DF000008/2013, do SINDISERVIÇOS/DF.</text:p>
          </table:table-cell>
          <table:table-cell office:value-type="date" office:date-value="2014-01-10T00:00:00" table:style-name="ce56">
            <text:p>10/01/14</text:p>
          </table:table-cell>
          <table:table-cell office:value-type="currency" office:value="97017.84" table:style-name="ce57">
            <text:p>R$ 97.017,84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25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Terceiro Termo Aditivo</text:p>
          </table:table-cell>
          <table:table-cell office:value-type="string" table:style-name="ce55">
            <text:p>O presente TERMO ADITIVO tem por objeto prorrogar o prazo de vigência do Contrato original por mais 06 (seis) meses, para o período compreendido entre 26/02/2014 a 26/08/2014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4-03-10T00:00:00" table:style-name="ce62">
            <text:p>10/03/14</text:p>
          </table:table-cell>
          <table:table-cell office:value-type="currency" office:value="48508.92" table:style-name="ce57">
            <text:p>R$ 48.508,92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32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Quarto Termo Aditivo</text:p>
          </table:table-cell>
          <table:table-cell office:value-type="string" table:style-name="ce54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Eletricista, Auxiliar de Eletricista, Bombeiro Hidráulico, Técnico em Eletrônica e Auxiliar de Técnico em Eletrônica, e de 8% (oito por cento) para o posto de supervisor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8-15T00:00:00" table:style-name="ce62">
            <text:p>15/08/14</text:p>
          </table:table-cell>
          <table:table-cell office:value-type="currency" office:value="111846.89" table:style-name="ce57">
            <text:p>R$ 111.846,89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36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Quinto Termo Aditivo</text:p>
          </table:table-cell>
          <table:table-cell office:value-type="string" table:style-name="ce63">
            <text:p>O presente TERMO ADITIVO tem por objeto prorrogar o prazo de vigência do Contrato original por mais 06 (seis) meses, para o período compreendido entre<text:s/><text:span text:style-name="T9">26/08/2014 a 26/02/2015</text:span>, ou até que se encerre o procedimento licitatório para contratação do mesmo objeto,<text:s/><text:span text:style-name="T9">o que ocorrer primeiro</text:span><text:span text:style-name="T10">,<text:s/></text:span>nos termos da Cláusula Quinta do<text:span text:style-name="T10"><text:s/></text:span>Contrato original.</text:p>
          </table:table-cell>
          <table:table-cell office:value-type="date" office:date-value="2014-08-15T00:00:00" table:style-name="ce62">
            <text:p>15/08/14</text:p>
          </table:table-cell>
          <table:table-cell office:value-type="currency" office:value="52987.5" table:style-name="ce57">
            <text:p>R$ 52.987,50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11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Sexto Termo Aditivo</text:p>
          </table:table-cell>
          <table:table-cell office:value-type="string" table:style-name="ce59">
            <text:p>O presente Termo Aditivo tem por objeto prorrogar o prazo de vigência do contrato por 12 (doze) meses, para o período compreendido entre 26/02/2015 a 26/02/2016, ou até que se encerre o procedimento licitatório para contratação do mesmo objeto, o que ocorrer primeiro, nos termos da Cláusula Quinta do Contrato original.</text:p>
            <text:p/>
            <text:p/>
          </table:table-cell>
          <table:table-cell office:value-type="date" office:date-value="2015-02-25T00:00:00" table:style-name="ce56">
            <text:p>25/02/15</text:p>
          </table:table-cell>
          <table:table-cell office:value-type="currency" office:value="105975" table:style-name="ce64">
            <text:p><text:s/>R$ 105.975,00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6">
          <table:table-cell table:style-name="ce53"/>
          <table:table-cell office:value-type="string" table:style-name="ce54">
            <text:p>CONTRATO CNMP Nº 056/2012</text:p>
          </table:table-cell>
          <table:table-cell office:value-type="string" table:style-name="ce54">
            <text:p>Sétimo Termo Aditivo</text:p>
          </table:table-cell>
          <table:table-cell office:value-type="string" table:style-name="ce59">
            <text:p>O presente termo aditivo tem por objeto prorrogar o prazo de vigência do contrato por 12 (doze) meses, para o período compreendido entre 26/02/2016 e 26/02/2017 ou até que se celebre novo contrato com objeto semelhante, o que ocorrer primeiro, nos termos da Cláusula Quinta do contrato original.</text:p>
          </table:table-cell>
          <table:table-cell office:value-type="date" office:date-value="2016-02-24T00:00:00" table:style-name="ce56">
            <text:p>24/02/16</text:p>
          </table:table-cell>
          <table:table-cell office:value-type="currency" office:value="105975" table:style-name="ce64">
            <text:p><text:s/>R$ 105.975,00<text:s/></text:p>
          </table:table-cell>
          <table:table-cell table:number-columns-repeated="251" table:style-name="ce53"/>
          <table:table-cell table:number-columns-repeated="16127" table:style-name="ce58"/>
        </table:table-row>
        <table:table-row table:style-name="ro8">
          <table:table-cell table:style-name="ce5"/>
          <table:table-cell office:value-type="string" table:style-name="ce14">
            <text:p>CONTRATO CNMP Nº 06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9/12/2013 a 19/12/2014, nos termos previstos na Cláusula Quinta do Contrato original.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<text:span text:style-name="T6">rorrogar o prazo de vigência do Contrato original por mais 12 (doze) meses, para o período compreendido entre 19/12/2014 a 19/12/2015, nos termos previstos na Cláusula Quinta do Contrato original.</text:span></text:p>
          </table:table-cell>
          <table:table-cell office:value-type="date" office:date-value="2014-11-13T00:00:00" table:style-name="ce21">
            <text:p>13/11/14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CNMP nº 060/2012 por mais 12 (doze) meses, para o período compreendido entre 19/12/2015 e 19/12/2016, nos termos previstos em sua cláusula quinta.</text:p>
          </table:table-cell>
          <table:table-cell office:value-type="date" office:date-value="2015-12-10T00:00:00" table:style-name="ce21">
            <text:p>10/12/15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, tendo em vista a constatação de erro material no que tange ao valor mensal do serviços contratados.<text:s/></text:p>
            <text:p/>
            <text:p>Onde se lê: "O valor mensal estimado dos serviços ora contratados é de R$ 8.116,11 (oito mil cento e dezesseis reais e onze centavos), perfazendo o valor global estimado de R$ 97.993,32 (noventa e sete mil, novecentos e noventa e três reais e trinta e dois centavos), durante a vigência deste Contrato”.</text:p>
            <text:p>Leia-se: "O valor mensal estimado dos serviços ora contratados é de R$ 8.166,11 (oito mil cento e sessenta e seis reais e onze centavos), perfazendo o valor global estimado de R$ 97.993,32 (noventa e sete mil, novecentos e noventa e três reais e trinta e dois centavos), durante a vigência deste Contrato”</text:p>
          </table:table-cell>
          <table:table-cell office:value-type="date" office:date-value="2013-05-10T00:00:00" table:style-name="ce21">
            <text:p>10/05/13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– R<text:span text:style-name="T6">epactuar o contrato CNMP nº 005/2013, tendo em vista a Convenção Coletiva de Trabalho 2013/2013, registro no MTE nº DF000134/2013, do SINRAD/DF, com vigência a partir de 01/01/2013; e II - <text:s/>Prorrogar o prazo de vigência do Contrato por 12 (doze) meses, para o período compreendido entre 30/01/2014 a 30/01/2015, nos termos previstos na Cláusula Quinta do Contrato.</text:span></text:p>
          </table:table-cell>
          <table:table-cell office:value-type="date" office:date-value="2014-01-03T00:00:00" table:style-name="ce21">
            <text:p>03/01/14</text:p>
          </table:table-cell>
          <table:table-cell office:value-type="currency" office:value="104070" table:style-name="ce31">
            <text:p>R$ 104.07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</text:p>
            <text:p>I – Alterar a Clausula Nona do Contrato que passará a ter a seguinte redação:</text:p>
            <text:p>“CLÁUSULA NONA - DA REPACTUAÇÃO DO CONTRATO<text:s/></text:p>
            <text:p>O contrato poderá ser repactuado, visando à adequação aos novos preços de mercado, observado o interregno mínimo de um ano, a contar da data do acordo, convenção, dissídio coletivo de trabalho ou equivalente, que estipular o salário vigente à época da apresentação da proposta, e a demonstração analítica da variação dos componentes dos custos, devidamente justificada.</text:p>
            <text:p>Parágrafo primeiro. Nas repactuações subsequentes à primeira, a anualidade será contada a partir da data do fato gerador que deu ensejo à ultima repactuação.</text:p>
            <text:p>Parágrafo segundo. A contratada poderá exercer seu direito à repactuação dos preços até a data da prorrogação contratual subsequente.</text:p>
            <text:p>Parágrafo terceiro. Caso a contratada não solicite a repactuação no prazo estipulado no Parágrafo anterior, ocorrerá a preclusão do direito de repactuar.”</text:p>
            <text:p>II – Repactuar, com efeitos retroativos a 01/01/2014, de acordo com a Convenção Coletiva de Trabalho 2014/2014 do SINRAD-DF, registrada no MTE sob o nº DF000437/2014, os seguintes itens da planilha de preços:</text:p>
            <text:p>a) Aumento no percentual aproximado de 6,5% (seis e meio por cento) sobre o salário base do posto de Fotógrafo;</text:p>
            <text:p>b) Majoração do auxílio alimentação para R$ 25,00 (vinte e cinco reais); e</text:p>
            <text:p>c) Majoração Auxílio Vestuário Especial para R$ 119,97 (cento e dezenove reais e noventa e sete centavos) mensais.</text:p>
            <text:p>III - <text:s/>Prorrogar o prazo de vigência do Contrato por 12 (doze) meses, para o período compreendido entre 30/01/2015 e 30/01/2016, nos termos previstos na Cláusula Quinta do Contrato.</text:p>
          </table:table-cell>
          <table:table-cell office:value-type="date" office:date-value="2014-11-20T00:00:00" table:style-name="ce21">
            <text:p>20/11/14</text:p>
          </table:table-cell>
          <table:table-cell office:value-type="currency" office:value="110403.96" table:style-name="ce31">
            <text:p>R$ 110.403,96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120551.64" table:style-name="ce36">
            <text:p><text:s/>R$ 120.551,64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30/01/2016 e 30/01/2017, nos termos previstos na cláusula quinta do contrato original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120551.64" table:style-name="ce36">
            <text:p><text:s/>R$ 120.551,64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I – Suprimir 01 (um) posto de garcon e 01 (um) posto de Copeira, equivalentes à 11,11% e 25% da quantidade de postos original do Contrato CNMP nº 014/2013, respectivamente; II - Prorrogar o prazo de vigência do Contrato original por 06 (seis) meses, para o período compreendido entre 18/03/2014 a 18/09/2014, nos termos da Cláusula Quinta do Contrato original, ou até que se encerre o procedimento licitatório para contratação do mesmo objeto, o que ocorrer primeiro.</text:p>
          </table:table-cell>
          <table:table-cell office:value-type="date" office:date-value="2014-03-21T00:00:00" table:style-name="ce21">
            <text:p>21/03/14</text:p>
          </table:table-cell>
          <table:table-cell office:value-type="currency" office:value="187573.5" table:style-name="ce31">
            <text:p>R$ 187.573,5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30974.1" table:style-name="ce30">
            <text:p>R$ 30.974,1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8/09/2014 e 18/09/2015, nos termos da Clásula Quinta Contrato</text:p>
          </table:table-cell>
          <table:table-cell office:value-type="date" office:date-value="2014-09-18T00:00:00" table:style-name="ce21">
            <text:p>18/09/14</text:p>
          </table:table-cell>
          <table:table-cell office:value-type="currency" office:value="416506.68" table:style-name="ce30">
            <text:p>R$ 416.506,68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4-27T00:00:00" table:style-name="ce21">
            <text:p>27/04/15</text:p>
          </table:table-cell>
          <table:table-cell office:value-type="currency" office:value="483051.12" table:style-name="ce36">
            <text:p><text:s/>R$ 483.051,1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9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22">
            <text:p>I - Prorrogar o prazo de vigência do Contrato original por 12 (doze) meses, para o período compreendido entre 26/06/2014 e 26/06/2015, nos termos previstos na Cláusula Sexta do Contrato original; e II – Reajustar, a partir de 26/06/2014, em 7,84% o valor global do Contrato, com base no IGP-M de maio de 2014, referente ao acumulado nos últimos doze meses, nos termos da Cláusula Décima do Contrato original</text:p>
          </table:table-cell>
          <table:table-cell office:value-type="date" office:date-value="2014-06-30T00:00:00" table:style-name="ce21">
            <text:p>30/06/14</text:p>
          </table:table-cell>
          <table:table-cell office:value-type="currency" office:value="33430.32" table:style-name="ce31">
            <text:p>R$ 33.430,32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19/2013 por 12 (doze) meses, para o período compreendido entre 26/06/2015 e 26/06/2016, nos termos previstos na Cláusula Sexta do contrato original; II - Alterar, a partir de 26/06/2015, em razão de negociação realizada entre as partes, o valor do contrato CNMP nº 019/2013 para R$ 29.937,60 (vinte e nove mil, novecentos e trinta e sete reais e sessenta centavos), conforme proposta apresenta pela CONTRATADA.</text:p>
          </table:table-cell>
          <table:table-cell office:value-type="date" office:date-value="2015-04-20T00:00:00" table:style-name="ce21">
            <text:p>20/04/15</text:p>
          </table:table-cell>
          <table:table-cell office:value-type="currency" office:value="29937.599999999999" table:style-name="ce36">
            <text:p><text:s/>R$ 29.937,6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47"/>
          <table:table-cell office:value-type="string" table:style-name="ce40">
            <text:p>CONTRATO CNMP Nº 019/2013</text:p>
          </table:table-cell>
          <table:table-cell office:value-type="string" table:style-name="ce40">
            <text:p>Terceiro Termo Aditivo</text:p>
          </table:table-cell>
          <table:table-cell office:value-type="string" table:style-name="ce41">
            <text:p>Prorrogar o prazo de vigência do Contrato CNMP <text:s/>nº 019/2013 por 12 (doze) meses, compreendendo o período entre 26/06/2016 e 26/06/2017, nos termos da sua cláusula sexta.</text:p>
          </table:table-cell>
          <table:table-cell office:value-type="date" office:date-value="2016-05-13T00:00:00" table:style-name="ce42">
            <text:p>13/05/16</text:p>
          </table:table-cell>
          <table:table-cell office:value-type="currency" office:value="29937.599999999999" table:style-name="ce49">
            <text:p><text:s/>R$ 29.937,60<text:s/></text:p>
          </table:table-cell>
          <table:table-cell table:number-columns-repeated="251" table:style-name="ce47"/>
          <table:table-cell table:number-columns-repeated="16127" table:style-name="ce48"/>
        </table:table-row>
        <table:table-row table:style-name="ro8">
          <table:table-cell table:style-name="ce5"/>
          <table:table-cell office:value-type="string" table:style-name="ce14">
            <text:p>CONTRATO CNMP Nº 02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crescer, a partir da data de sua assinatura, em 25% (vinte e cinco por cento) o valor do Contrato original, correspondente a um aumento de R$ 500.000,00 (quinhentos mil reais) ao valor global estimado do Contrato</text:p>
          </table:table-cell>
          <table:table-cell office:value-type="date" office:date-value="2014-05-06T00:00:00" table:style-name="ce21">
            <text:p>06/05/14</text:p>
          </table:table-cell>
          <table:table-cell office:value-type="currency" office:value="500000" table:style-name="ce31">
            <text:p>R$ 500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0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po por objeto prorrogar o prazo de vigência do Contrato original por 12 (doze) meses, para o período compreendido entre 24/07/2014 e 24/07/2015, nos termos previstos na Cláusula Quinto do Contrato original</text:p>
          </table:table-cell>
          <table:table-cell office:value-type="date" office:date-value="2014-07-20T00:00:00" table:style-name="ce21">
            <text:p>20/07/14</text:p>
          </table:table-cell>
          <table:table-cell office:value-type="currency" office:value="925.35" table:style-name="ce31">
            <text:p>R$ 925,35</text:p>
          </table:table-cell>
          <table:table-cell table:number-columns-repeated="16378" table:style-name="ce8"/>
        </table:table-row>
        <table:table-row table:style-name="ro41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Alterar a qualificação da Contratada tendo em vista a incorporação da EMPRESA BRASILEIRA DE TELECOMUNICAÇÕES S.A. – EMBRATEL, CNPJ nº 33.530.486/0001-29, pela CLARO S.A., CNPJ nº 40.432.544/0001-47; e</text:p>
            <text:p/>
            <text:p>II - Prorrogar o prazo de vigência do Contrato original por 12 (doze) meses, para o período compreendido entre 24/07/2015 e 24/07/2016, nos termos previstos na Cláusula Quinta do Contrato original.</text:p>
          </table:table-cell>
          <table:table-cell office:value-type="date" office:date-value="2015-06-11T00:00:00" table:style-name="ce21">
            <text:p>11/06/15</text:p>
          </table:table-cell>
          <table:table-cell office:value-type="currency" office:value="925.35" table:style-name="ce39">
            <text:p><text:s/>R$ 925,35<text:s/></text:p>
          </table:table-cell>
          <table:table-cell table:number-columns-repeated="16378" table:style-name="ce8"/>
        </table:table-row>
        <table:table-row table:style-name="ro42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Recepcionista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6-17T00:00:00" table:style-name="ce21">
            <text:p>17/06/14</text:p>
          </table:table-cell>
          <table:table-cell office:value-type="currency" office:value="6168.9" table:style-name="ce31">
            <text:p>R$ 6.168,9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12 (doze) meses, para o período compreendido entre 29/07/2014 a 29/07/2015, nos termos d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currency" office:value="105919.92" table:style-name="ce31">
            <text:p>R$ 105.919,92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122830.8" table:style-name="ce36">
            <text:p><text:s/>R$ 122.830,8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9/07/2015 a 29/07/2016, nos termos da Cláusula Quinta do Contrato Original</text:p>
          </table:table-cell>
          <table:table-cell office:value-type="date" office:date-value="2015-07-01T00:00:00" table:style-name="ce21">
            <text:p>01/07/15</text:p>
          </table:table-cell>
          <table:table-cell office:value-type="currency" office:value="122830.8" table:style-name="ce39">
            <text:p><text:s/>R$ 122.830,8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2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- Promover a retificação do valor referente ao auxílio médico odontológico, previsto no terceiro termo aditivo ao contrato 022/2013, passando de R$154,00 (cento e cinquenta e quatro reais), para R$154,50 (cento e cinquenta e quatro reais e cinquenta centavos),retroativo a 01/01/2015, de acordo com a convenção Coletiva de Trabalho 2015/2015 do Sindserviços - DF, registrada no MTE sob o nº DF000131/2015; e II - Promover a revisão contratrual, com efeitos retroativos a 20/09/2015, em função da publicação Decreto Distrital nº 36.7692, de 18 de setembro de 2015, no Diário Oficial do Distrito Federal - Edição Extra, nº 24, de 18/10/2015, que reajustou os valores das passagens do transporte público coletivo do Distrito Federal.</text:p>
          </table:table-cell>
          <table:table-cell office:value-type="date" office:date-value="2016-04-07T00:00:00" table:style-name="ce21">
            <text:p>07/04/16</text:p>
          </table:table-cell>
          <table:table-cell office:value-type="currency" office:value="124584.84" table:style-name="ce46">
            <text:p><text:s/>R$ 124.584,84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3">
          <table:table-cell table:style-name="ce5"/>
          <table:table-cell office:value-type="string" table:style-name="ce40">
            <text:p>CONTRATO CNMP Nº 022/2013</text:p>
          </table:table-cell>
          <table:table-cell office:value-type="string" table:style-name="ce40">
            <text:p>Sexto Termo Aditivo</text:p>
          </table:table-cell>
          <table:table-cell office:value-type="string" table:style-name="ce41">
            <text:p>O presente Termo Aditivo tem por objeto repactuar, com efeitos retroativos a 01/01/2016, de acordo com a Convenção Coletiva de Trabalho 2016/2016 do SINDSERVIÇOS-DF, registrada no MTE sob o nº DF000051/2016, os seguintes itens da planilha de preços:</text:p>
            <text:p>a) Aumento percentual, de aproximadamente 10,5% (dez inteiros e cinco décimos por cento), sobre o salário base para os postos contratados;</text:p>
            <text:p>b) Majoração do auxílio alimentação para R$ 27,50 (vinte e sete reais e cinquenta centavos);</text:p>
            <text:p>c) <text:s/>Majoração do Auxílio-Saúde para o valor mensal de R$ 160,00 (cento e sessenta reais); e</text:p>
            <text:p>d) <text:s/>Majoração da Assistência Odontológica para R$ 5,00 (cinco reais).</text:p>
          </table:table-cell>
          <table:table-cell office:value-type="date" office:date-value="2016-05-23T00:00:00" table:style-name="ce42">
            <text:p>23/05/16</text:p>
          </table:table-cell>
          <table:table-cell office:value-type="currency" office:value="137509.92000000001" table:style-name="ce52">
            <text:p><text:s/>R$ 137.509,9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Prorrogar o prazo de vigência do Contrato original por mais 12 (doze) meses, para o período compreendido entre 22/08/2014 e 22/08/2015, nos termos previstos na Cláusula Quinta do Contrato original; e alterar, a partir de 22/08/2014, em virtude da negociação realizada entre as partes, o valor do Contrato original para R$ 38.100,00 (trinta e oito mil e cem reais), conforme proposta apresentada pela CONTRATADA.<text:s text:c="2"/></text:p>
            <text:p/>
          </table:table-cell>
          <table:table-cell office:value-type="date" office:date-value="2014-07-31T00:00:00" table:style-name="ce21">
            <text:p>31/07/14</text:p>
          </table:table-cell>
          <table:table-cell office:value-type="currency" office:value="38100" table:style-name="ce31">
            <text:p>R$ 38.1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4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mais 12 (doze) meses ou até que se encerre o procedimento licitatório para nova contratação, para o período compreendido entre 22/08/2015 e 22/08/2016, nos termos previstos na Cláusula Quinta do contrato; e</text:p>
            <text:p/>
            <text:p>II – Alterar, a partir de 22/08/2015, em virtude da negociação realizada entre as partes, o valor do Contrato original para R$ 29.388,00 (vinte e nove mil, trezentos e oitenta e oito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29388" table:style-name="ce39">
            <text:p><text:s/>R$ 29.388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2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aplicação retroativa a 01 de janeiro de 2014, o contrato CNMP nº 028/2013, tendo em vista a Convenção Coletiva de Trabalho 2014/2014, registro no MTE nº DF000010/2014, do SINDISERVIÇOS/DF.</text:p>
          </table:table-cell>
          <table:table-cell office:value-type="date" office:date-value="2014-03-24T00:00:00" table:style-name="ce35">
            <text:p>24/03/14</text:p>
          </table:table-cell>
          <table:table-cell office:value-type="currency" office:value="42343.8" table:style-name="ce31">
            <text:p>R$ 42.343,8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5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I - Prorrogar o prazo de vigência do Contrato original por 12 (doze) meses, para o período compreendido entre 22/11/2014 e 22/11/2015, nos termos pervistos na Cláusula Quinta do Contrato original; e II - Reajustar, a partir de 22/11/2014, em 5,3265% o valor global do Contrato, com base no IGP-M de julho de 2014, referente ao acumulo nos últimos doze meses, nos termos da Cláusula Sexta do Contrato original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046.44" table:style-name="ce30">
            <text:p>R$ 6.046,44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2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22/11/2015 e 22/11/2016, nos termos previstos na cláusula quinta do contrato original; e</text:p>
            <text:p/>
            <text:p>II – Reajustar, a partir de 22/11/2015, em 6.9639% o valor global do contrato, com base no IGP-M de julho de 2015, referente ao acumulado nos últimos doze meses, nos termos da cláusula sexta do contrato original.</text:p>
            <text:p/>
          </table:table-cell>
          <table:table-cell office:value-type="date" office:date-value="2015-11-24T00:00:00" table:style-name="ce21">
            <text:p>24/11/15</text:p>
          </table:table-cell>
          <table:table-cell office:value-type="currency" office:value="6467.52" table:style-name="ce30">
            <text:p>R$ 6.467,52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: Onde se lê: O valor global estimado de R$ 71.208,00 (setenta e um mil, duzentos e oito reais) <text:s/>durante a vigência deste Contrato. Leia-se: O valor global estimado dos serviços ora contratados é de R$ 71.208,00 (setenta e um mil, duzentos e oito reais)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2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ltera a quadro constante da Cláusula Sexta, tornando-o conforme o termo de referência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a supressão, a partir do dia 01/09/2014, de 25% (vinte e cinco por cento) do quantitativo de doses estipuladas na Cláusula Sexta do Contrato CNMP nº 033/2013, alterada pela Cláusula Primeira do Primeiro Termo Aditivo ao instrumento originário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8241" table:style-name="ce30">
            <text:p>R$ 68.241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, do SINRAD-DF, registrada no TEM sob o nº DF000437/2014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92" table:style-name="ce30">
            <text:p>R$ 349.267,92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4 e 17/10/2015, ou até que se encerre o procedimento licitatório para contratação do mesmo objeto, o que ocorrer primeiro.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78" table:style-name="ce30">
            <text:p>R$ 349.267,78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suprimir em 50% (cinquenta por cento), a partir do dia 01/01/2015, cada um dos postos de trabalho residentes do Contrato CNMP nº 034/2013, nos termos do Artigo 65, § 2º, inciso II, da Lei 8.666/1993.</text:p>
          </table:table-cell>
          <table:table-cell office:value-type="date" office:date-value="2014-12-15T00:00:00" table:style-name="ce21">
            <text:p>15/12/14</text:p>
          </table:table-cell>
          <table:table-cell office:value-type="currency" office:value="179735.5" table:style-name="ce30">
            <text:p>R$ 179.735,5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92559.74" table:style-name="ce36">
            <text:p><text:s/>R$ 192.559,74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5 e 17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2559.74" table:style-name="ce39">
            <text:p><text:s/>R$ 192.559,74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6">
          <table:table-cell table:style-name="ce5"/>
          <table:table-cell office:value-type="string" table:style-name="ce40">
            <text:p>CONTRATO CNMP Nº 034/2013</text:p>
          </table:table-cell>
          <table:table-cell office:value-type="string" table:style-name="ce40">
            <text:p>Sexto Termo Aditivo</text:p>
          </table:table-cell>
          <table:table-cell office:value-type="string" table:style-name="ce41">
            <text:p>O presente Termo Aditivo tem por objeto repactuar, com efeitos retroativos a 01/01/2016, de acordo com a Convenção Coletiva de Trabalho 2016/2016, do SINRAD-DF, registrada no MTE sob o nº DF000076/2016, os seguintes itens da planilha de preços:</text:p>
            <text:p/>
            <text:p>a) Aumento percentual, de aproximadamente 10,5% (dez inteiros e cinco décimos por cento), sobre o salário base dos postos contratados;</text:p>
            <text:p>b) Majoração do auxílio alimentação para R$ 29,00 (vinte e nove reais) por dia trabalhado;</text:p>
            <text:p>c) Majoração do auxílio saúde para R$ 186,00 (cento e oitenta e seis reais) mensais; e</text:p>
            <text:p>d) Majoração do auxílio vestuário especial para R$ 146,46 (cento e quarenta e seis reais e quarenta e seis centavos) mensais.</text:p>
            <text:p>ext</text:p>
          </table:table-cell>
          <table:table-cell office:value-type="date" office:date-value="2016-05-23T00:00:00" table:style-name="ce42">
            <text:p>23/05/16</text:p>
          </table:table-cell>
          <table:table-cell office:value-type="currency" office:value="212418.5" table:style-name="ce45">
            <text:p><text:s/>R$ 212.418,5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5/2013</text:p>
          </table:table-cell>
          <table:table-cell office:value-type="string" table:style-name="ce14">
            <text:p>Primiero Termo Aditivo</text:p>
          </table:table-cell>
          <table:table-cell office:value-type="string" table:style-name="ce15">
            <text:p>O presente Termo Aditivo tem por objeto prorrogar o prazo de vigência do Contrato original por 60 (sessenta) dias, para o período compreendido entre 11/10/2014 e 11/12/2014, nos termos da Cláusula Quinta do Contrato.</text:p>
          </table:table-cell>
          <table:table-cell table:style-name="ce21"/>
          <table:table-cell office:value-type="currency" office:value="65297.4" table:style-name="ce30">
            <text:p>R$ 65.297,4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7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– Prorrogar o prazo de vigência do Contrato original por 12 (doze) meses, para o período compreendido entre 11/12/2014 e 11/12/2015, nos termos da Cláusula Quinta do Contrato; e II - Alterar, a partir de 11/12/2014, em razão de negociação realizada entre as partes, o valor do contrato original para R$ 264.000,00 (duzentos e sessenta e quatro mil reais), conforme porposta apresentada pela CONTRATADA</text:p>
          </table:table-cell>
          <table:table-cell office:value-type="date" office:date-value="2014-12-08T00:00:00" table:style-name="ce21">
            <text:p>08/12/14</text:p>
          </table:table-cell>
          <table:table-cell office:value-type="currency" office:value="264000" table:style-name="ce30">
            <text:p>R$ 264.0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2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11/12/2015 e 11/12/2016, ou até que se encerre o procedimento licitatório para a contratação do mesmo objeto, nos termos da cláusula quinta do contrato; e</text:p>
            <text:p/>
            <text:p>II – Alterar, a partir de 11/12/2015, em razão de negociação realizada entre as partes, o valor do contrato para R$ 238.800,00 (duzentos e trinta e oito mil e oitocentos reais), conforme proposta apresenta pela CONTRATADA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238800" table:style-name="ce30">
            <text:p>R$ 238.80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3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4% e 20% nos itens I e II, respectivamente, do Contrato original, de acordo com o previsto no artigo 65, §1º, da Lei nº 8.666/1993, com a consequente prorrogação do Contrato pelo período de 03 (três) meses, para o período compreendido entre 20/06/2014 a 20/09/2014, nos termos do Art. 57, § 1º, inciso IV, da Lei 8.666/1993.<text:s/></text:p>
          </table:table-cell>
          <table:table-cell office:value-type="date" office:date-value="2014-06-25T00:00:00" table:style-name="ce21">
            <text:p>25/06/14</text:p>
          </table:table-cell>
          <table:table-cell office:value-type="currency" office:value="24420" table:style-name="ce31">
            <text:p>R$ 24.42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4 e 27/12/2015, nos termos da Cláusula Quinta do Contrato original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22560" table:style-name="ce30">
            <text:p>R$ 22.560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ajustar, com efeitos retroativos a 12/11/2014, em 4,1005% o valor global do Contrato, com base no IGP-DI de novembro de 2014, referente ao acumulado nos últimos doze meses, nos termos da Cláusula Non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3485.08" table:style-name="ce36">
            <text:p><text:s/>R$ 23.485,0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5 e 27/12/2016, nos termos de sua cláusula quinta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23485.08" table:style-name="ce36">
            <text:p><text:s/>R$ 23.485,0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<text:s/>reajustar com efeitos retroativos a 12/11/2015, em 10,6125% o valor global do contrato, com base no IGP-DI de novembro de 2015, referente ao acumulado nos últimos doze meses , nos termos da cláusula <text:s/>nona do contrato original.</text:p>
          </table:table-cell>
          <table:table-cell office:value-type="date" office:date-value="2016-04-26T00:00:00" table:style-name="ce21">
            <text:p>26/04/16</text:p>
          </table:table-cell>
          <table:table-cell office:value-type="currency" office:value="25977.48" table:style-name="ce36">
            <text:p><text:s/>R$ 25.977,4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0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0% em cada um dos itens do Contrato original, <text:s/>de acordo com o previsto no artigo 65, §1º, da Lei nº 8.666/1993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2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0% em cada um dos itens do Contrato original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0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. Prorrogar, por 60 (sessenta) dias, o prazo referente à etapa “c” da tabela constante da Cláusula Quinta do contrato original. II. Em razão da prorrogação no prazo de execução contratual, altera-se a vigência do contrato CNMP nº 006/2014, passando a ser de 35 (trinta e cinco) meses, compreendendo o período de 31/01/2014 a 31/12/2016.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8">
          <table:table-cell table:style-name="ce5"/>
          <table:table-cell office:value-type="string" table:style-name="ce14">
            <text:p>CONTRATO CNMP Nº 00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- O presente Termo Aditivo tem por objeto prorrogar o prazo de vigência do Contrato original por 12 (doze) meses, para o período compreendido entre 31/08/2015 e 31/08/2016, nos termos da Cláusula Quinta do Contrato original.</text:p>
            <text:p/>
            <text:p>II - Reajustar, a partir de 31/08/2015, em aproximadamente 3% (três por cento), os valores inicialmente contratados, nos termos da Cláusula Nona do Contrato e conforme proposta de renovação apresentada pela Contratada.</text:p>
          </table:table-cell>
          <table:table-cell office:value-type="date" office:date-value="2015-08-24T00:00:00" table:style-name="ce21">
            <text:p>24/08/15</text:p>
          </table:table-cell>
          <table:table-cell office:value-type="currency" office:value="364825.55" table:style-name="ce39">
            <text:p><text:s/>R$ 364.825,55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8">
          <table:table-cell table:style-name="ce5"/>
          <table:table-cell office:value-type="string" table:style-name="ce14">
            <text:p>CONTRATO CNMP Nº 01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13/2014 por 12 (doze) meses, para o período compreendido entre 27/06/2015 e 27/06/2016, nos termos previstos na Cláusula Quint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500000" table:style-name="ce36">
            <text:p><text:s/>R$ 2.500.000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1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28/07/2015 a 28/07/2016, nos termos da cláusula terceira do Contrato original..</text:p>
          </table:table-cell>
          <table:table-cell office:value-type="date" office:date-value="2015-07-15T00:00:00" table:style-name="ce21">
            <text:p>15/07/15</text:p>
          </table:table-cell>
          <table:table-cell office:value-type="currency" office:value="1000000" table:style-name="ce39">
            <text:p><text:s/>R$ 1.000.000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8">
          <table:table-cell table:style-name="ce5"/>
          <table:table-cell office:value-type="string" table:style-name="ce14">
            <text:p>CONTRATO CNMP Nº 018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68774.3" table:style-name="ce39">
            <text:p><text:s/>R$ 368.774,3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8">
          <table:table-cell table:style-name="ce5"/>
          <table:table-cell office:value-type="string" table:style-name="ce40">
            <text:p>CONTRATO CNMP Nº 018/2014</text:p>
          </table:table-cell>
          <table:table-cell office:value-type="string" table:style-name="ce40">
            <text:p>Segundo Termo Aditivo</text:p>
          </table:table-cell>
          <table:table-cell office:value-type="string" table:style-name="ce41">
            <text:p>O presente Termo Aditivo tem por objeto a renúncia da CONTRATADA, em razão de negociação realizada entre as partes, aos valores eventualmente devidos pelos serviços prestados parcialmente durante o período compreendido entre 01/05/2015 e 29/09/2015</text:p>
          </table:table-cell>
          <table:table-cell office:value-type="date" office:date-value="2016-06-09T00:00:00" table:style-name="ce42">
            <text:p>09/06/16</text:p>
          </table:table-cell>
          <table:table-cell office:value-type="string" table:style-name="ce45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1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84000" table:style-name="ce39">
            <text:p><text:s/>R$ 384.000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47"/>
          <table:table-cell office:value-type="string" table:style-name="ce40">
            <text:p>CONTRATO CNMP Nº 019/2014</text:p>
          </table:table-cell>
          <table:table-cell office:value-type="string" table:style-name="ce40">
            <text:p>Segundo Termo Aditivo</text:p>
          </table:table-cell>
          <table:table-cell office:value-type="string" table:style-name="ce41">
            <text:p>O presente termo tem por objeto promover a revisão do valor contratual, com efeitos retroativos a 01/01/2016, em função do art. 2º,II, <text:s/>c/c art 6º , II, da lei distrital nº 5.452 de 18 de fevereiro de 2015, publicada no Diário Oficial do Distrito Federal - <text:s/>DODF Nº 35, de 19/02/2015(Errata publicada no DODF Nº 72, <text:s/>de 14/04/2015), que aumentou a alíquota do ICMS incidente sobre o serviço de comunicação para 28%, em conformidade com o art. 65, II, "d", da lei 8.666/1993 e art. 37,XXI, da CF/88.</text:p>
          </table:table-cell>
          <table:table-cell office:value-type="date" office:date-value="2016-05-05T00:00:00" table:style-name="ce42">
            <text:p>05/05/16</text:p>
          </table:table-cell>
          <table:table-cell office:value-type="currency" office:value="400854.72" table:style-name="ce45">
            <text:p><text:s/>R$ 400.854,72<text:s/></text:p>
          </table:table-cell>
          <table:table-cell table:number-columns-repeated="251" table:style-name="ce47"/>
          <table:table-cell table:number-columns-repeated="16127" table:style-name="ce48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TRATTER-DF, registrada no MTE sob o nº DF000189/2015.</text:p>
          </table:table-cell>
          <table:table-cell office:value-type="date" office:date-value="2015-06-09T00:00:00" table:style-name="ce21">
            <text:p>09/06/15</text:p>
          </table:table-cell>
          <table:table-cell office:value-type="currency" office:value="394052.76" table:style-name="ce39">
            <text:p><text:s/>R$ 394.052,7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01/10/2015 e 01/10/2016, nos termos da Cláusula Quinta do Contrato original.</text:p>
          </table:table-cell>
          <table:table-cell office:value-type="date" office:date-value="2015-07-30T00:00:00" table:style-name="ce21">
            <text:p>30/07/15</text:p>
          </table:table-cell>
          <table:table-cell office:value-type="currency" office:value="394052.76" table:style-name="ce39">
            <text:p><text:s/>R$ 394.052,7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12T00:00:00" table:style-name="ce21">
            <text:p>12/01/16</text:p>
          </table:table-cell>
          <table:table-cell office:value-type="currency" office:value="398461.08" table:style-name="ce39">
            <text:p><text:s/>R$ 398.461,0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8">
          <table:table-cell table:style-name="ce5"/>
          <table:table-cell office:value-type="string" table:style-name="ce14">
            <text:p>CONTRATO CNMP Nº 02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 ou até que se encerre o procedimento licitatório para nova contratação, para o período compreendido entre 03/10/2015 e 03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61049.96" table:style-name="ce39">
            <text:p><text:s/>R$ 161.049,9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32">
          <table:table-cell table:style-name="ce5"/>
          <table:table-cell office:value-type="string" table:style-name="ce14">
            <text:p>CONTRATO CNMP Nº 02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justar, a partir de 26/09/2015, em 9,49% (nove inteiros e quarenta e nove décimos por cento) o valor global do contrato, com base no IPCA de setembro de 2015, referente ao acumulado nos últimos doze meses, nos termos da cláusula nona do contrato original; e</text:p>
            <text:p/>
            <text:p>II – Prorrogar o prazo de vigência do contrato por 12 (doze) meses, para o período compreendido entre 29/10/2015 e 29/10/2016, nos termos previstos na cláusula quinta do contrato original.</text:p>
            <text:p/>
          </table:table-cell>
          <table:table-cell office:value-type="date" office:date-value="2015-10-29T00:00:00" table:style-name="ce21">
            <text:p>29/10/15</text:p>
          </table:table-cell>
          <table:table-cell office:value-type="currency" office:value="19748.12" table:style-name="ce39">
            <text:p><text:s/>R$ 19.748,1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Repactuar, com efeitos retroativos a 01/01/2015, de acordo com a Convenção Coletiva de Trabalho 2015/2015 do Sindeserviço-DF, registrada no TEM sob o nº DF000131/2015</text:p>
            <text:p/>
            <text:p/>
          </table:table-cell>
          <table:table-cell office:value-type="date" office:date-value="2015-04-07T00:00:00" table:style-name="ce21">
            <text:p>07/04/15</text:p>
          </table:table-cell>
          <table:table-cell office:value-type="currency" office:value="140553.96" table:style-name="ce36">
            <text:p><text:s/>R$ 140.553,9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3/11/2015 e 03/11/2016, nos termos previstos na Cláusula Quint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140553.96" table:style-name="ce39">
            <text:p><text:s/>R$ 140.553,9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1-27T00:00:00" table:style-name="ce21">
            <text:p>27/11/15</text:p>
          </table:table-cell>
          <table:table-cell office:value-type="currency" office:value="142481.04" table:style-name="ce39">
            <text:p><text:s/>R$ 142.481,04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3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6, de acordo com a Convenção Coletiva de Trabalho 2016/2016 do Sindserviços-DF, registrada no MTE <text:s/>sob o nº DF 000051/2016, os seguintes itens da planilha de preços: a) Aumento Percentual, de aproximadamente 10,5%( dez inteiros e cinco décimos por cento) sobre o salário base para os postos contratados; b) Majoração do auxílio alimentação para R$27,50( vinte sete reais e cinquenta centavos); b) Majoração do auxílio saúde para valor mensal de R$ 160,00( <text:s/>cento e sessenta reais);e d) Majoração da Assitência Odontológica para R$5,00 (cinco reais).</text:p>
          </table:table-cell>
          <table:table-cell office:value-type="date" office:date-value="2016-04-14T00:00:00" table:style-name="ce21">
            <text:p>14/04/16</text:p>
          </table:table-cell>
          <table:table-cell office:value-type="currency" office:value="157051.32" table:style-name="ce39">
            <text:p><text:s/>R$ 157.051,3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, e a Convenção Coletiva de Trabalho 2015/2015 do SINTTEL-DF, registrada no MTE sob o nº DF000156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2250063.48" table:style-name="ce36">
            <text:p><text:s/>R$ 2.250.063,4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49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/>
            <text:p>O presente Termo Aditivo tem por objeto:<text:s/></text:p>
            <text:p/>
            <text:p>I – Suprimir, a partir de 1º de outubro de 2015, aproximadamente 14,29% (quatorze inteiros e vinte e nove décimos por cento) do quantitativo de postos de auxiliar administrativo (08 postos) do Contrato CNMP nº 026/2014, nos termos do Artigo 65, § 2º, inciso II, da Lei 8.666/1993;</text:p>
            <text:p/>
            <text:p>II - Prorrogar o prazo de vigência do contrato por 12 (doze) meses, para o período compreendido entre 28/11/2015 e 28/11/2016, nos termos previstos na cláusula quinta do contrato original.</text:p>
            <text:p/>
            <text:p/>
          </table:table-cell>
          <table:table-cell office:value-type="date" office:date-value="2015-10-02T00:00:00" table:style-name="ce21">
            <text:p>02/10/15</text:p>
          </table:table-cell>
          <table:table-cell office:value-type="currency" office:value="1985225.4" table:style-name="ce39">
            <text:p><text:s/>R$ 1.985.225,4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2-04T00:00:00" table:style-name="ce21">
            <text:p>04/12/15</text:p>
          </table:table-cell>
          <table:table-cell office:value-type="currency" office:value="2019393.48" table:style-name="ce39">
            <text:p><text:s/>R$ 2.019.393,4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50">
          <table:table-cell table:style-name="ce5"/>
          <table:table-cell office:value-type="string" table:style-name="ce40">
            <text:p>CONTRATO CNMP Nº 026/2014</text:p>
          </table:table-cell>
          <table:table-cell office:value-type="string" table:style-name="ce40">
            <text:p>Quarto Termo Aditivo</text:p>
          </table:table-cell>
          <table:table-cell office:value-type="string" table:style-name="ce41">
            <text:p>O presente Termo Aditivo tem por objeto repactuar, com efeitos retroativos a 01/01/2016, de acordo com a Convenção Coletiva de Trabalho 2016/2016 do SINDSERVIÇOS-DF, registrada no MTE sob o nº DF000051/2016, e a Convenção Coletiva de Trabalho 2016/2016 do SINTTEL-DF, registrada no MTE sob o nº DF000075/2016, os seguintes itens da planilha de preços:</text:p>
            <text:p>a) Aumento percentual, de aproximadamente 10,5% (dez inteiros e cinco décimos por cento), sobre o salário base para os postos contratados;</text:p>
            <text:p>b) Majoração do auxílio alimentação para R$ 27,50 (vinte e sete reais e cinquenta centavos);</text:p>
            <text:p>c) Majoração do Auxílio-Saúde para o valor mensal de R$ 160,00 (cento e sessenta reais), exceto para os postos de Operador de Mesa Telefônica;</text:p>
            <text:p>d) Majoração da Assistência Odontológica para R$ 5,00 (cinco reais), exceto para os postos de Operador de Mesa Telefônica.</text:p>
            <text:p/>
          </table:table-cell>
          <table:table-cell office:value-type="date" office:date-value="2016-05-09T00:00:00" table:style-name="ce42">
            <text:p>09/05/16</text:p>
          </table:table-cell>
          <table:table-cell office:value-type="currency" office:value="2227917" table:style-name="ce45">
            <text:p><text:s/>R$ 2.227.917,0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11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  <text:p/>
            <text:p/>
            <text:p/>
            <text:p/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1002513.6" table:style-name="ce36">
            <text:p><text:s/>R$ 1.002.513,6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elo período compreendido entre 09/11/2015 e 31/01/2016, ou até que se encerre o procedimento licitatório para contratação do mesmo objeto, nos termos da cláusula quinta do contrato original.</text:p>
          </table:table-cell>
          <table:table-cell office:value-type="date" office:date-value="2015-11-06T00:00:00" table:style-name="ce21">
            <text:p>06/11/15</text:p>
          </table:table-cell>
          <table:table-cell office:value-type="currency" office:value="1002513.6" table:style-name="ce36">
            <text:p><text:s/>R$ 1.002.513,6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018784.88" table:style-name="ce36">
            <text:p><text:s/>R$ 1.018.784,8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elo período compreendido entre 31/01/2016 e 01/03/2016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6-02-01T00:00:00" table:style-name="ce21">
            <text:p>01/02/16</text:p>
          </table:table-cell>
          <table:table-cell office:value-type="currency" office:value="1018784.88" table:style-name="ce36">
            <text:p><text:s/>R$ 1.018.784,8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elo período compreendido entre 01/03/2016 e 01/06/2016, ou até que se celebre um novo contrato com objeto semelhante, o que ocorrer primeiro, nos termos da cláusula quinta do contrato original.</text:p>
          </table:table-cell>
          <table:table-cell office:value-type="date" office:date-value="2016-03-04T00:00:00" table:style-name="ce21">
            <text:p>04/03/16</text:p>
          </table:table-cell>
          <table:table-cell office:value-type="currency" office:value="1018784.88" table:style-name="ce36">
            <text:p><text:s/>R$ 1.018.784,88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51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pactuar, com efeitos retroativos a 01/01/2016, de acordo com a Convenção Coletiva de Trabalho 2016/2016 <text:s/>do Sindserviços - DF, registrada no M.T.E sob o nº DF000051/2016, os seguintes itens da planilha de preços: a) Aumento percentual, de aproximadamente 10,5%, sobre o salário base para os postos contratados; b) Majoração do auxílio alimentação para o valor diário de R$ 27,50; C) RMajoração do auxílio saúde para o valor mensal de $160,00; e d) Majoração da assistência odontológica para o valor mensal de R$ 5,00.</text:p>
          </table:table-cell>
          <table:table-cell office:value-type="date" office:date-value="2016-04-22T00:00:00" table:style-name="ce21">
            <text:p>22/04/16</text:p>
          </table:table-cell>
          <table:table-cell office:value-type="currency" office:value="1115206.32" table:style-name="ce36">
            <text:p><text:s/>R$ 1.115.206,32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0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11/12/2015 e 11/12/2016, nos termos da cláusula quinta do contrato original.</text:p>
          </table:table-cell>
          <table:table-cell office:value-type="date" office:date-value="2015-12-11T00:00:00" table:style-name="ce21">
            <text:p>11/12/15</text:p>
          </table:table-cell>
          <table:table-cell office:value-type="string" table:style-name="ce39">
            <text:p>_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7">
          <table:table-cell table:style-name="ce5"/>
          <table:table-cell office:value-type="string" table:style-name="ce14">
            <text:p>CONTRATO CNMP Nº 030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<text:s/>O presente Termo Aditivo <text:s/>tem por objeto: I- Reajustar, com efeitos retroativos a 11/12/2015 , o valor do rateio de despesas do edifício , nos termos do item 4.4 do Termo de Referência; e II - Reajustar, com efeitos retroativos a 11/12/2015, o valor da taxa mensal de ocupação , em 10,5443%, com base no IGP-M <text:s/>de dezembro de 2015 , referente ao acumulado dos últimos doze meses , nos termos do item 5.2 do Termo de Referência.</text:p>
          </table:table-cell>
          <table:table-cell office:value-type="date" office:date-value="2016-04-26T00:00:00" table:style-name="ce21">
            <text:p>26/04/16</text:p>
          </table:table-cell>
          <table:table-cell office:value-type="string" table:style-name="ce39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3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mover a revisão contratual, alterando o valor unitário do Kg (quilograma) do açúcar para R$ 1,66 (um real e sessenta e seis centavos), com efeitos retroativos a 21/10/2015, em função do aumento demasiado do preço do açúcar no mercado interno brasileiro, nos termos do art. 65, II, “d”, da Lei 8.666/93 e art. 37, XXI, da CF/88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1759.6" table:style-name="ce39">
            <text:p><text:s/>R$ 11.759,6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5">
          <table:table-cell table:style-name="ce5"/>
          <table:table-cell office:value-type="string" table:style-name="ce14">
            <text:p>CONTRATO CNMP Nº 03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o acréscimo de aproximadamente 10,56% (dez inteiros e cinquenta e seis centésimos por cento) sobre o valor contratual, referente a substituição de 08 (oito) veículos de passeio e a inclusão de 02 (duas) vans no seguro contratado, nos termos da Cláusula Décima Terceira do contrato original.</text:p>
          </table:table-cell>
          <table:table-cell office:value-type="date" office:date-value="2015-08-26T00:00:00" table:style-name="ce21">
            <text:p>26/08/15</text:p>
          </table:table-cell>
          <table:table-cell office:value-type="currency" office:value="1584.9" table:style-name="ce39">
            <text:p><text:s/>R$ 1.584,9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6/2014 por 12 (doze) meses, para o período compreendido entre 19/12/2015 e 19/12/2016, nos termos da cláusula nona do contrato original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61495.199999999997" table:style-name="ce39">
            <text:p><text:s/>R$ 61.495,20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8">
          <table:table-cell table:style-name="ce5"/>
          <table:table-cell office:value-type="string" table:style-name="ce14">
            <text:p>CONTRATO CNMP Nº 03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7/2014 por 12 (doze) meses, para o período compreendido entre 26/12/2015 e 26/12/2016, nos termos previstos em sua cláusula quinta.</text:p>
          </table:table-cell>
          <table:table-cell office:value-type="date" office:date-value="2015-12-16T00:00:00" table:style-name="ce21">
            <text:p>16/12/15</text:p>
          </table:table-cell>
          <table:table-cell office:value-type="currency" office:value="2918.26" table:style-name="ce39">
            <text:p><text:s/>R$ 2.918,2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6">
          <table:table-cell table:style-name="ce5"/>
          <table:table-cell office:value-type="string" table:style-name="ce14">
            <text:p>CONTRATO CNMP Nº 01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lterar a Cláusula Quinta do Contrato CNMP nº 011/2015, tornando-a conforme o item 8.1.1 do Termo de Referência que passará a viger com a seguinte redação:</text:p>
            <text:p/>
            <text:p>“CLÁUSULA QUINTA – DO PRAZO DE VIGÊNCIA</text:p>
            <text:p>O presente contrato terá vigência de 12 (doze) meses, contados a partir de 26/07/2015, podendo ser prorrogado por iguais e sucessivos períodos, limitada sua duração a 48 (quarenta e oito) meses, de acordo com o previsto no art. 57, IV da Lei 8.666/93.”</text:p>
            <text:p/>
          </table:table-cell>
          <table:table-cell office:value-type="date" office:date-value="2015-10-09T00:00:00" table:style-name="ce21">
            <text:p>09/10/15</text:p>
          </table:table-cell>
          <table:table-cell office:value-type="string" table:style-name="ce39">
            <text:p>-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52">
          <table:table-cell table:style-name="ce5"/>
          <table:table-cell office:value-type="string" table:style-name="ce14">
            <text:p>CONTRATO CNMP Nº 010/2016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<text:s/>termo aditivo tem por objeto repactuar, com efeitos retroativos a 01/01/2016, de acordo com a Convenção Coletiva de Trabalho 2016/2016 do SINDSERVIÇOS-DF, registrada no MTE <text:s/>sob o nº DF000051/2016, os seguintes itens da planilha de preços:</text:p>
            <text:p>a) Aumento Percentual, de aproximadamente 10,5% (dez inteiros e cinco décimos por cento), sobre o salário base para os postos contratados;</text:p>
            <text:p>b) Majoração do auxílio alimentação para R$ 27,50 (vinte e sete reais e cinquenta centavos);</text:p>
            <text:p>Majoração do auxílio saúde para valor mensal de R$ 160,00 ( cento e sessenta reais);</text:p>
            <text:p>Majoração da assistência odontológica para R$ 5,00(cinco reais).</text:p>
          </table:table-cell>
          <table:table-cell office:value-type="date" office:date-value="2016-03-31T00:00:00" table:style-name="ce21">
            <text:p>31/03/16</text:p>
          </table:table-cell>
          <table:table-cell office:value-type="currency" office:value="53851.56" table:style-name="ce39">
            <text:p><text:s/>R$ 53.851,56<text:s/></text:p>
          </table:table-cell>
          <table:table-cell table:number-columns-repeated="251" table:style-name="ce5"/>
          <table:table-cell table:number-columns-repeated="16127" table:style-name="ce43"/>
        </table:table-row>
        <table:table-row table:style-name="ro2">
          <table:table-cell table:style-name="ce2"/>
          <table:table-cell table:number-columns-repeated="2" table:style-name="ce16"/>
          <table:table-cell table:style-name="ce17"/>
          <table:table-cell table:style-name="ce18"/>
          <table:table-cell table:style-name="ce32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Data da última Atualização: 16/06/2016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number-rows-repeated="2" table:style-name="ro53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54">
          <table:table-cell table:style-name="ce2"/>
          <table:table-cell office:value-type="string" table:style-name="ce10">
            <text:p>(a) Nº do Contrato<text:span text:style-name="T3"><text:s/>- Informar o número do Contrato principal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54">
          <table:table-cell table:style-name="ce2"/>
          <table:table-cell office:value-type="string" table:style-name="ce10">
            <text:p>(b) Nº do Aditivo -<text:s/><text:span text:style-name="T3">Informar o número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54">
          <table:table-cell table:style-name="ce2"/>
          <table:table-cell office:value-type="string" table:style-name="ce10">
            <text:p>(c) Objeto<text:span text:style-name="T3"><text:s/>- Informar o objeto do Termo aditivo. (p.e.: Prorrogação da vigência por mais 12 meses; reajuste do contrato; etc.).<text:s/>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54">
          <table:table-cell table:style-name="ce2"/>
          <table:table-cell office:value-type="string" table:style-name="ce10">
            <text:p>(d) Data de Publicação<text:span text:style-name="T3"><text:s/>- Data de publicação nos meios de informações devidos (p.e.: Diário Oficial, Jornais de grande circulação)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54">
          <table:table-cell table:style-name="ce2"/>
          <table:table-cell office:value-type="string" table:style-name="ce10">
            <text:p>(e) Valor Total<text:span text:style-name="T3"><text:s/>- Informar o valor total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number-rows-repeated="2" table:style-name="ro53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54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195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4T17:10:10Z</dc:date>
    <meta:print-date>2016-01-05T17:44:02Z</meta:print-date>
    <meta:editing-cycles>0</meta:editing-cycles>
    <meta:editing-duration>PT0S</meta:editing-duration>
  </office:meta>
</office:document-meta>
</file>