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FFFFFF"/>
    </style:style>
    <style:style style:name="ce6" style:family="table-cell" style:parent-style-name="Default" style:data-style-name="N0">
      <style:table-cell-properties style:vertical-align="middle" fo:wrap-option="wrap" fo:background-color="#FFFFFF"/>
    </style:style>
    <style:style style:name="ce7" style:family="table-cell" style:parent-style-name="Default" style:data-style-name="N0">
      <style:table-cell-properties style:vertical-align="middle" fo:background-color="#FFFFFF"/>
      <style:text-properties fo:color="#000000"/>
    </style:style>
    <style:style style:name="ce8" style:family="table-cell" style:parent-style-name="Default" style:data-style-name="N0">
      <style:table-cell-properties style:vertical-align="middle" fo:background-color="#FFFFFF"/>
      <style:text-properties fo:font-size="11pt" style:font-size-asian="11pt" style:font-size-complex="11pt"/>
    </style:style>
    <style:style style:name="ce9" style:family="table-cell" style:parent-style-name="Default" style:data-style-name="N0">
      <style:table-cell-properties style:vertical-align="middle" fo:wrap-option="wrap" fo:background-color="#FFFFFF"/>
      <style:text-properties fo:font-size="11pt" style:font-size-asian="11pt" style:font-size-complex="11pt"/>
    </style:style>
    <style:style style:name="ce10"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middle" fo:wrap-option="wrap" fo:background-color="#FFFFFF" style:repeat-content="false"/>
      <style:paragraph-properties fo:text-align="justify"/>
    </style:style>
    <style:style style:name="ce18" style:family="table-cell" style:parent-style-name="Default" style:data-style-name="N36">
      <style:table-cell-properties style:vertical-align="middle" fo:wrap-option="wrap" fo:background-color="#FFFFFF" style:repeat-content="false"/>
      <style:paragraph-properties fo:text-align="center"/>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justify"/>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justify"/>
    </style:style>
    <style:style style:name="ce21"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Trebuchet MS" style:font-name-asian="Trebuchet MS" style:font-name-complex="Trebuchet MS" fo:font-size="10pt" style:font-size-asian="10pt" style:font-size-complex="10pt"/>
    </style:style>
    <style:style style:name="ce23" style:family="table-cell" style:parent-style-name="Default" style:data-style-name="N0">
      <style:table-cell-properties style:vertical-align="automatic" fo:wrap-option="wrap" fo:background-color="#FFFFFF" style:repeat-content="false"/>
      <style:paragraph-properties fo:text-align="justify"/>
    </style:style>
    <style:style style:name="ce24" style:family="table-cell" style:parent-style-name="Default" style:data-style-name="N0">
      <style:table-cell-properties style:vertical-align="middle" fo:background-color="#FFFFFF" style:repeat-content="false"/>
      <style:paragraph-properties fo:text-align="center"/>
    </style:style>
    <style:style style:name="ce25" style:family="table-cell" style:parent-style-name="Default" style:data-style-name="N0">
      <style:table-cell-properties style:vertical-align="middle" fo:background-color="#FFFFFF" style:repeat-content="false"/>
      <style:paragraph-properties fo:text-align="center"/>
    </style:style>
    <style:style style:name="ce26"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27" style:family="table-cell" style:parent-style-name="Default" style:data-style-name="N37">
      <style:table-cell-properties style:vertical-align="middle" fo:background-color="#FFFFFF" style:repeat-content="false"/>
      <style:paragraph-properties fo:text-align="center"/>
    </style:style>
    <style:style style:name="ce28"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29"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weight="bold" style:font-weight-asian="bold" style:font-weight-complex="bold"/>
    </style:style>
    <style:style style:name="ce30" style:family="table-cell" style:parent-style-name="Moeda" style:data-style-name="N37">
      <style:table-cell-properties fo:border="thin solid #000000" style:vertical-align="middle" fo:background-color="#FFFFFF" style:repeat-content="false"/>
      <style:paragraph-properties fo:text-align="center"/>
    </style:style>
    <style:style style:name="ce31"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2" style:family="table-cell" style:parent-style-name="Moeda" style:data-style-name="N37">
      <style:table-cell-properties style:vertical-align="middle" fo:background-color="#FFFFFF" style:repeat-content="false"/>
      <style:paragraph-properties fo:text-align="center"/>
    </style:style>
    <style:style style:name="ce33" style:family="table-cell" style:parent-style-name="Default" style:data-style-name="N37">
      <style:table-cell-properties style:vertical-align="middle" fo:background-color="#FFFFFF" style:repeat-content="false"/>
      <style:paragraph-properties fo:text-align="center"/>
    </style:style>
    <style:style style:name="ce34" style:family="table-cell" style:parent-style-name="Default" style:data-style-name="N37">
      <style:table-cell-properties style:vertical-align="middle" fo:background-color="#FFFFFF" style:repeat-content="false"/>
      <style:paragraph-properties fo:text-align="center"/>
      <style:text-properties fo:font-size="11pt" style:font-size-asian="11pt" style:font-size-complex="11pt"/>
    </style:style>
    <style:style style:name="ce35" style:family="table-cell" style:parent-style-name="Default" style:data-style-name="N36">
      <style:table-cell-properties fo:border="thin solid #000000" style:vertical-align="middle" fo:wrap-option="wrap" style:repeat-content="false"/>
      <style:paragraph-properties fo:text-align="center"/>
    </style:style>
    <style:style style:name="ce36" style:family="table-cell" style:parent-style-name="Moeda" style:data-style-name="N34">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automatic" fo:wrap-option="wrap" fo:background-color="#FFFFFF"/>
    </style:style>
    <style:style style:name="ce38" style:family="table-cell" style:parent-style-name="Moeda" style:data-style-name="N12">
      <style:table-cell-properties fo:border="thin solid #000000" style:vertical-align="middle" fo:wrap-option="wrap" fo:background-color="#FFFFFF" style:repeat-content="false"/>
      <style:paragraph-properties fo:text-align="center"/>
    </style:style>
    <style:style style:name="ce39" style:family="table-cell" style:parent-style-name="Moeda" style:data-style-name="N34">
      <style:table-cell-properties fo:border="thin solid #000000" style:vertical-align="middle" fo:wrap-option="wrap" fo:background-color="#FFFFFF"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FF"/>
    </style:style>
    <style:style style:name="ce4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FF"/>
    </style:style>
    <style:style style:name="ce43" style:family="table-cell" style:parent-style-name="Default" style:data-style-name="N0"/>
    <style:style style:name="ce4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5" style:family="table-cell" style:parent-style-name="Moeda" style:data-style-name="N34">
      <style:table-cell-properties fo:border="thin solid #000000" style:vertical-align="middle" fo:wrap-option="wrap" fo:background-color="#FFFFFF" style:repeat-content="false"/>
      <style:paragraph-properties fo:text-align="center"/>
      <style:text-properties fo:color="#0000FF"/>
    </style:style>
    <style:style style:name="ce46" style:family="table-cell" style:parent-style-name="Moeda" style:data-style-name="N34">
      <style:table-cell-properties fo:border="thin solid #000000" style:vertical-align="middle" fo:wrap-option="wrap" fo:background-color="#FFFFFF"/>
    </style:style>
    <style:style style:name="ce47" style:family="table-cell" style:parent-style-name="Default" style:data-style-name="N0">
      <style:table-cell-properties style:vertical-align="middle" fo:background-color="#FFFFFF"/>
      <style:text-properties fo:color="#0000FF"/>
    </style:style>
    <style:style style:name="ce48" style:family="table-cell" style:parent-style-name="Default" style:data-style-name="N0">
      <style:text-properties fo:color="#0000FF"/>
    </style:style>
    <style:style style:name="ce49" style:family="table-cell" style:parent-style-name="Default" style:data-style-name="N0">
      <style:table-cell-properties style:vertical-align="middle" fo:background-color="#FFFFFF"/>
      <style:text-properties fo:color="#0000FF" fo:font-size="11pt" style:font-size-asian="11pt" style:font-size-complex="11pt"/>
    </style:style>
    <style:style style:name="ce50" style:family="table-cell" style:parent-style-name="Moeda" style:data-style-name="N12">
      <style:table-cell-properties fo:border="thin solid #000000" style:vertical-align="middle" fo:wrap-option="wrap" fo:background-color="#FFFFFF" style:repeat-content="false"/>
      <style:paragraph-properties fo:text-align="center"/>
    </style:style>
    <style:style style:name="ce51" style:family="table-cell" style:parent-style-name="Moeda" style:data-style-name="N12">
      <style:table-cell-properties fo:border="thin solid #000000" style:vertical-align="middle" fo:wrap-option="wrap" fo:background-color="#FFFFFF" style:repeat-content="false"/>
      <style:paragraph-properties fo:text-align="center"/>
      <style:text-properties fo:color="#0000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3.78354166666667cm"/>
    </style:style>
    <style:style style:name="co3" style:family="table-column">
      <style:table-column-properties fo:break-before="auto" style:column-width="4.048125cm"/>
    </style:style>
    <style:style style:name="co4" style:family="table-column">
      <style:table-column-properties fo:break-before="auto" style:column-width="10.874375cm"/>
    </style:style>
    <style:style style:name="co5" style:family="table-column">
      <style:table-column-properties fo:break-before="auto" style:column-width="3.095625cm"/>
    </style:style>
    <style:style style:name="co6" style:family="table-column">
      <style:table-column-properties fo:break-before="auto" style:column-width="2.27541666666667cm"/>
    </style:style>
    <style:style style:name="co7" style:family="table-column">
      <style:table-column-properties fo:break-before="auto" style:column-width="1.5875cm"/>
    </style:style>
    <style:style style:name="co8"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12.25pt" style:use-optimal-row-height="false" fo:break-before="auto"/>
    </style:style>
    <style:style style:name="ro6" style:family="table-row">
      <style:table-row-properties style:row-height="63.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357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96pt" style:use-optimal-row-height="false" fo:break-before="auto"/>
    </style:style>
    <style:style style:name="ro15" style:family="table-row">
      <style:table-row-properties style:row-height="138.7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228.75pt" style:use-optimal-row-height="false" fo:break-before="auto"/>
    </style:style>
    <style:style style:name="ro19" style:family="table-row">
      <style:table-row-properties style:row-height="98.25pt" style:use-optimal-row-height="false" fo:break-before="auto"/>
    </style:style>
    <style:style style:name="ro20" style:family="table-row">
      <style:table-row-properties style:row-height="225.75pt" style:use-optimal-row-height="false" fo:break-before="auto"/>
    </style:style>
    <style:style style:name="ro21" style:family="table-row">
      <style:table-row-properties style:row-height="280.5pt" style:use-optimal-row-height="true" fo:break-before="auto"/>
    </style:style>
    <style:style style:name="ro22" style:family="table-row">
      <style:table-row-properties style:row-height="25.5pt" style:use-optimal-row-height="true" fo:break-before="auto"/>
    </style:style>
    <style:style style:name="ro23" style:family="table-row">
      <style:table-row-properties style:row-height="127.5pt" style:use-optimal-row-height="true" fo:break-before="auto"/>
    </style:style>
    <style:style style:name="ro24" style:family="table-row">
      <style:table-row-properties style:row-height="75.75pt" style:use-optimal-row-height="false" fo:break-before="auto"/>
    </style:style>
    <style:style style:name="ro25" style:family="table-row">
      <style:table-row-properties style:row-height="76.5pt" style:use-optimal-row-height="true" fo:break-before="auto"/>
    </style:style>
    <style:style style:name="ro26" style:family="table-row">
      <style:table-row-properties style:row-height="140.25pt" style:use-optimal-row-height="true" fo:break-before="auto"/>
    </style:style>
    <style:style style:name="ro27" style:family="table-row">
      <style:table-row-properties style:row-height="50.25pt" style:use-optimal-row-height="false" fo:break-before="auto"/>
    </style:style>
    <style:style style:name="ro28" style:family="table-row">
      <style:table-row-properties style:row-height="114.75pt" style:use-optimal-row-height="true" fo:break-before="auto"/>
    </style:style>
    <style:style style:name="ro29" style:family="table-row">
      <style:table-row-properties style:row-height="53.25pt" style:use-optimal-row-height="false" fo:break-before="auto"/>
    </style:style>
    <style:style style:name="ro30" style:family="table-row">
      <style:table-row-properties style:row-height="81.75pt" style:use-optimal-row-height="false" fo:break-before="auto"/>
    </style:style>
    <style:style style:name="ro31" style:family="table-row">
      <style:table-row-properties style:row-height="165.75pt" style:use-optimal-row-height="false" fo:break-before="auto"/>
    </style:style>
    <style:style style:name="ro32" style:family="table-row">
      <style:table-row-properties style:row-height="153pt" style:use-optimal-row-height="true" fo:break-before="auto"/>
    </style:style>
    <style:style style:name="ro33" style:family="table-row">
      <style:table-row-properties style:row-height="68.25pt" style:use-optimal-row-height="true" fo:break-before="auto"/>
    </style:style>
    <style:style style:name="ro34" style:family="table-row">
      <style:table-row-properties style:row-height="221.25pt" style:use-optimal-row-height="false" fo:break-before="auto"/>
    </style:style>
    <style:style style:name="ro35" style:family="table-row">
      <style:table-row-properties style:row-height="191.25pt" style:use-optimal-row-height="true" fo:break-before="auto"/>
    </style:style>
    <style:style style:name="ro36" style:family="table-row">
      <style:table-row-properties style:row-height="408pt" style:use-optimal-row-height="true" fo:break-before="auto"/>
    </style:style>
    <style:style style:name="ro37" style:family="table-row">
      <style:table-row-properties style:row-height="114pt" style:use-optimal-row-height="true" fo:break-before="auto"/>
    </style:style>
    <style:style style:name="ro38" style:family="table-row">
      <style:table-row-properties style:row-height="63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74.25pt" style:use-optimal-row-height="false" fo:break-before="auto"/>
    </style:style>
    <style:style style:name="ro41" style:family="table-row">
      <style:table-row-properties style:row-height="191.25pt" style:use-optimal-row-height="false" fo:break-before="auto"/>
    </style:style>
    <style:style style:name="ro42" style:family="table-row">
      <style:table-row-properties style:row-height="145.5pt" style:use-optimal-row-height="false" fo:break-before="auto"/>
    </style:style>
    <style:style style:name="ro43" style:family="table-row">
      <style:table-row-properties style:row-height="153pt" style:use-optimal-row-height="false" fo:break-before="auto"/>
    </style:style>
    <style:style style:name="ro44" style:family="table-row">
      <style:table-row-properties style:row-height="107.25pt" style:use-optimal-row-height="false" fo:break-before="auto"/>
    </style:style>
    <style:style style:name="ro45" style:family="table-row">
      <style:table-row-properties style:row-height="127.5pt" style:use-optimal-row-height="false" fo:break-before="auto"/>
    </style:style>
    <style:style style:name="ro46" style:family="table-row">
      <style:table-row-properties style:row-height="66.75pt" style:use-optimal-row-height="false" fo:break-before="auto"/>
    </style:style>
    <style:style style:name="ro47" style:family="table-row">
      <style:table-row-properties style:row-height="141pt" style:use-optimal-row-height="false" fo:break-before="auto"/>
    </style:style>
    <style:style style:name="ro48" style:family="table-row">
      <style:table-row-properties style:row-height="179.25pt" style:use-optimal-row-height="false" fo:break-before="auto"/>
    </style:style>
    <style:style style:name="ro49" style:family="table-row">
      <style:table-row-properties style:row-height="178.5pt" style:use-optimal-row-height="true" fo:break-before="auto"/>
    </style:style>
    <style:style style:name="ro50" style:family="table-row">
      <style:table-row-properties style:row-height="216.75pt" style:use-optimal-row-height="true" fo:break-before="auto"/>
    </style:style>
    <style:style style:name="ro51" style:family="table-row">
      <style:table-row-properties style:row-height="108.75pt" style:use-optimal-row-height="false" fo:break-before="auto"/>
    </style:style>
    <style:style style:name="ro52" style:family="table-row">
      <style:table-row-properties style:row-height="150pt" style:use-optimal-row-height="false" fo:break-before="auto"/>
    </style:style>
    <style:style style:name="ro53" style:family="table-row">
      <style:table-row-properties style:row-height="136.5pt" style:use-optimal-row-height="false" fo:break-before="auto"/>
    </style:style>
    <style:style style:name="ro54" style:family="table-row">
      <style:table-row-properties style:row-height="14.25pt" style:use-optimal-row-height="true" fo:break-before="auto"/>
    </style:style>
    <style:style style:name="ro5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2"/>
        <table:table-column table:style-name="co2" table:default-cell-style-name="ce2"/>
        <table:table-column table:style-name="co3" table:default-cell-style-name="ce24"/>
        <table:table-column table:style-name="co4" table:default-cell-style-name="ce2"/>
        <table:table-column table:style-name="co5" table:default-cell-style-name="ce3"/>
        <table:table-column table:style-name="co5" table:default-cell-style-name="ce27"/>
        <table:table-column table:style-name="co6" table:number-columns-repeated="251" table:default-cell-style-name="ce2"/>
        <table:table-column table:style-name="co7" table:number-columns-repeated="768" table:default-cell-style-name="ce1"/>
        <table:table-column table:style-name="co8" table:number-columns-repeated="15359" table:default-cell-style-name="ce1"/>
        <table:table-row table:style-name="ro1">
          <table:table-cell office:value-type="string" table:style-name="ce4">
            <text:p>6.2.2.1. <text:s/>Termos Aditivos (Contratos)</text:p>
          </table:table-cell>
          <table:table-cell table:style-name="ce2"/>
          <table:table-cell table:style-name="ce24"/>
          <table:table-cell table:style-name="ce2"/>
          <table:table-cell table:style-name="ce3"/>
          <table:table-cell table:style-name="ce27"/>
          <table:table-cell table:number-columns-repeated="251" table:style-name="ce2"/>
          <table:table-cell table:number-columns-repeated="16127"/>
        </table:table-row>
        <table:table-row table:style-name="ro2">
          <table:table-cell table:number-columns-repeated="16384"/>
        </table:table-row>
        <table:table-row table:style-name="ro3">
          <table:table-cell table:style-name="ce2"/>
          <table:table-cell office:value-type="string" table:style-name="ce12">
            <text:p>N° do Contrato</text:p>
          </table:table-cell>
          <table:table-cell office:value-type="string" table:style-name="ce12">
            <text:p>N° do Aditivo</text:p>
          </table:table-cell>
          <table:table-cell office:value-type="string" table:style-name="ce12">
            <text:p>Objeto</text:p>
          </table:table-cell>
          <table:table-cell office:value-type="string" table:style-name="ce12">
            <text:p>Data de Publicação</text:p>
          </table:table-cell>
          <table:table-cell office:value-type="string" table:style-name="ce28">
            <text:p>Valor Total</text:p>
          </table:table-cell>
          <table:table-cell table:number-columns-repeated="251" table:style-name="ce2"/>
          <table:table-cell table:number-columns-repeated="16127"/>
        </table:table-row>
        <table:table-row table:style-name="ro4">
          <table:table-cell table:style-name="ce2"/>
          <table:table-cell office:value-type="string" table:style-name="ce13">
            <text:p>(a)</text:p>
          </table:table-cell>
          <table:table-cell office:value-type="string" table:style-name="ce13">
            <text:p>(b)</text:p>
          </table:table-cell>
          <table:table-cell office:value-type="string" table:style-name="ce13">
            <text:p>(c )</text:p>
          </table:table-cell>
          <table:table-cell office:value-type="string" table:style-name="ce13">
            <text:p>(d)</text:p>
          </table:table-cell>
          <table:table-cell office:value-type="string" table:style-name="ce29">
            <text:p>(e)</text:p>
          </table:table-cell>
          <table:table-cell table:number-columns-repeated="251" table:style-name="ce2"/>
          <table:table-cell table:number-columns-repeated="16127"/>
        </table:table-row>
        <table:table-row table:style-name="ro5">
          <table:table-cell table:style-name="ce5"/>
          <table:table-cell office:value-type="string" table:style-name="ce14">
            <text:p>CONTRATO CNMP Nº 002/2010</text:p>
          </table:table-cell>
          <table:table-cell office:value-type="string" table:style-name="ce14">
            <text:p>Primeiro Termo Aditivo</text:p>
          </table:table-cell>
          <table:table-cell office:value-type="string" table:style-name="ce15">
            <text:p>O presente TERMO ADITIVO tem por objeto:</text:p>
            <text:p/>
            <text:p>I – alterar, em virtude de erro material, o valor total do contrato original, referido na cláusula décima segunda, a qual passará a vigorar com a seguinte redação:</text:p>
            <text:p>"O Valor Mensal estimado do presente Contrato é de R$ 5.523,62 (cinco mil quinhentos e vinte e três reais e sessenta e dois centavos), ficando o Valor Total estimado em 132.566,88 (cento e trinta e dois mil, quinhentos e sessenta e seis mil reais e oitenta e oito centavos)..."</text:p>
            <text:p/>
            <text:p>II - Acrescentar 25 % (vinte e cinco por cento) do valor inicial contratado, valor esse correspondente a R$ 33.141,72 (trinta e três mil, cento e quarenta e um reais e setenta e dois centavos), de acordo com o previsto na Cláusula Décima Nona do Contrato CNMP n° 02/2010 e art. 65, § 1º, da lei nº 8.666/1993.</text:p>
            <text:p/>
          </table:table-cell>
          <table:table-cell office:value-type="date" office:date-value="2012-01-02T00:00:00" table:style-name="ce21">
            <text:p>02/01/12</text:p>
          </table:table-cell>
          <table:table-cell office:value-type="currency" office:value="33141.72" table:style-name="ce31">
            <text:p>R$ 33.141,72</text:p>
          </table:table-cell>
          <table:table-cell table:number-columns-repeated="16378" table:style-name="ce5"/>
        </table:table-row>
        <table:table-row table:style-name="ro6">
          <table:table-cell table:style-name="ce5"/>
          <table:table-cell office:value-type="string" table:style-name="ce14">
            <text:p>CONTRATO CNMP Nº 002/2010</text:p>
          </table:table-cell>
          <table:table-cell office:value-type="string" table:style-name="ce14">
            <text:p>Segundo Termo Aditivo</text:p>
          </table:table-cell>
          <table:table-cell office:value-type="string" table:style-name="ce15">
            <text:p>O presente TERMO ADITIVO tem por objeto prorrogar o prazo de vigência do Contrato original por 06 (seis) meses, para o período compreendido entre 23/06/2012 a 23/12/2012, ou até a conclusão de procedimento licitatório para nova contratação, o que ocorrer primeiro.</text:p>
          </table:table-cell>
          <table:table-cell office:value-type="date" office:date-value="2012-08-10T00:00:00" table:style-name="ce21">
            <text:p>10/08/12</text:p>
          </table:table-cell>
          <table:table-cell office:value-type="currency" office:value="41427.15" table:style-name="ce31">
            <text:p>R$ 41.427,15</text:p>
          </table:table-cell>
          <table:table-cell table:number-columns-repeated="16378" table:style-name="ce5"/>
        </table:table-row>
        <table:table-row table:style-name="ro7">
          <table:table-cell table:style-name="ce5"/>
          <table:table-cell office:value-type="string" table:style-name="ce14">
            <text:p>CONTRATO CNMP Nº 002/2010</text:p>
          </table:table-cell>
          <table:table-cell office:value-type="string" table:style-name="ce14">
            <text:p>Terceiro Termo Aditivo</text:p>
          </table:table-cell>
          <table:table-cell office:value-type="string" table:style-name="ce15">
            <text:p>O presente Termo Aditivo visa formalizar a sucessão para a CLARO S.A, da prestação do Serviço Móvel Pessoal - SMP, constante da Cláusula primeira do Contrato nº 002/2010, de que é titular a AMERICEL S.A, com suces-são autorizada pela Agência Nacional de Telecomunicações – ANATEL, por meio do Ato n.º 1.129, de 29 de fevereiro de 2012, em consequência da reorganização societária da empresa.</text:p>
          </table:table-cell>
          <table:table-cell office:value-type="date" office:date-value="2013-01-16T00:00:00" table:style-name="ce21">
            <text:p>16/01/13</text:p>
          </table:table-cell>
          <table:table-cell office:value-type="string" table:style-name="ce31">
            <text:p>-</text:p>
          </table:table-cell>
          <table:table-cell table:number-columns-repeated="16378" table:style-name="ce5"/>
        </table:table-row>
        <table:table-row table:style-name="ro8">
          <table:table-cell table:style-name="ce5"/>
          <table:table-cell office:value-type="string" table:style-name="ce14">
            <text:p>CONTRATO CNMP Nº 002/2010</text:p>
          </table:table-cell>
          <table:table-cell office:value-type="string" table:style-name="ce14">
            <text:p>Quarto Termo Aditivo</text:p>
          </table:table-cell>
          <table:table-cell office:value-type="string" table:style-name="ce15">
            <text:p>O presente TERMO ADITIVO tem por objeto a prorrogação da vigência do Contrato CNMP nº 002/2010 por 03 (três) meses, de 23/12/2012 a 23/03/2013, ou até a conclusão do procedimento licitatório, o que ocorrer primeiro.</text:p>
          </table:table-cell>
          <table:table-cell office:value-type="date" office:date-value="2013-01-16T00:00:00" table:style-name="ce21">
            <text:p>16/01/13</text:p>
          </table:table-cell>
          <table:table-cell office:value-type="currency" office:value="20713.59" table:style-name="ce31">
            <text:p>R$ 20.713,59</text:p>
          </table:table-cell>
          <table:table-cell table:number-columns-repeated="16378" table:style-name="ce5"/>
        </table:table-row>
        <table:table-row table:style-name="ro8">
          <table:table-cell table:style-name="ce5"/>
          <table:table-cell office:value-type="string" table:style-name="ce14">
            <text:p>CONTRATO CNMP Nº 002/2010</text:p>
          </table:table-cell>
          <table:table-cell office:value-type="string" table:style-name="ce14">
            <text:p>Quinto Termo Aditivo</text:p>
          </table:table-cell>
          <table:table-cell office:value-type="string" table:style-name="ce15">
            <text:p>O presente TERMO ADITIVO tem por objeto a prorrogação da vigência do Contrato CNMP nº 002/2010 por 03 (três) meses, de 23/03/2013 a 23/06/2013, ou até a conclusão do procedimento licitatório, o que ocorrer primeiro.</text:p>
          </table:table-cell>
          <table:table-cell office:value-type="date" office:date-value="2013-04-12T00:00:00" table:style-name="ce21">
            <text:p>12/04/13</text:p>
          </table:table-cell>
          <table:table-cell office:value-type="currency" office:value="20713.59" table:style-name="ce31">
            <text:p>R$ 20.713,59</text:p>
          </table:table-cell>
          <table:table-cell table:number-columns-repeated="16378" table:style-name="ce5"/>
        </table:table-row>
        <table:table-row table:style-name="ro6">
          <table:table-cell table:style-name="ce5"/>
          <table:table-cell office:value-type="string" table:style-name="ce14">
            <text:p>CONTRATO CNMP Nº 002/2010</text:p>
          </table:table-cell>
          <table:table-cell office:value-type="string" table:style-name="ce14">
            <text:p/>
            <text:p>Sexto Termo Aditivo</text:p>
          </table:table-cell>
          <table:table-cell office:value-type="string" table:style-name="ce15">
            <text:p>I. O presente TERMO ADITIVO tem por objeto a prorrogação da vigência do Contrato CNMP nº 002/2010 por 24 (vinte quatro) meses, de 23/06/2013 a 23/06/2015. II. <text:s/>Alterar <text:s/>os modelos de aparelhos constante <text:s/>do item 3 da <text:s text:c="2"/>Cláusula Quarta <text:s/>- Das Características do Aparelos Fornecidos.</text:p>
          </table:table-cell>
          <table:table-cell office:value-type="string" table:style-name="ce21">
            <text:p/>
            <text:p>09/07/13</text:p>
          </table:table-cell>
          <table:table-cell office:value-type="currency" office:value="165708.72" table:style-name="ce31">
            <text:p>R$ 165.708,72</text:p>
          </table:table-cell>
          <table:table-cell table:number-columns-repeated="16378" table:style-name="ce5"/>
        </table:table-row>
        <table:table-row table:style-name="ro6">
          <table:table-cell table:style-name="ce5"/>
          <table:table-cell office:value-type="string" table:style-name="ce14">
            <text:p>CONTRATO CNMP Nº 002/2010</text:p>
          </table:table-cell>
          <table:table-cell office:value-type="string" table:style-name="ce14">
            <text:p>Sétimo Termo Aditivo</text:p>
          </table:table-cell>
          <table:table-cell office:value-type="string" table:style-name="ce15">
            <text:p>O presente Termo Aditivo tem por objeto prorrogar o prazo de vigência do contrato por 12 (doze) meses, ou até que se encerre o procedimento licitatóiro para nova contratação, para o período compreendido entre 23/06/2015 a 23/06/2016, nos termos do § 4º do Artigo 57, da Lei 8.666/1993</text:p>
          </table:table-cell>
          <table:table-cell office:value-type="date" office:date-value="2015-06-25T00:00:00" table:style-name="ce21">
            <text:p>25/06/15</text:p>
          </table:table-cell>
          <table:table-cell office:value-type="currency" office:value="82854.36" table:style-name="ce39">
            <text:p><text:s/>R$ 82.854,36<text:s/></text:p>
          </table:table-cell>
          <table:table-cell table:number-columns-repeated="16378" table:style-name="ce5"/>
        </table:table-row>
        <table:table-row table:style-name="ro9">
          <table:table-cell table:style-name="ce5"/>
          <table:table-cell office:value-type="string" table:style-name="ce14">
            <text:p>CONTRATO CNMP Nº 005/2011</text:p>
          </table:table-cell>
          <table:table-cell office:value-type="string" table:style-name="ce14">
            <text:p>Primeiro Termo Aditivo</text:p>
          </table:table-cell>
          <table:table-cell office:value-type="string" table:style-name="ce15">
            <text:p>1. O presente TERMO ADITIVO tem por objeto:</text:p>
            <text:p>I – Alterar o item 2.1 da Cláusula Segunda, onde se lê:</text:p>
            <text:p>2.1 Os serviços objeto do presente Contrato abrangem o fornecimento de 02 (dois) entrocamentos digitais bidirecional (Feixe E1) de 30 (trinta) canais cada e 04 (quatro) faixas de numeração de 100 (cem) ramais digitais para interligação, sendo assim distribuídos;</text:p>
            <text:p>Leia-se:</text:p>
            <text:p>2.1 Os serviços objeto do presente Contrato abrangem o fornecimento de 04 (quatro) entroncamentos digitais bidirecionais (Feixe E1) de 30 (trinta) canais cada e 04 (quatro) faixas de numeração de 100 (cem) ramais digitais para interligação.</text:p>
            <text:p/>
            <text:p>II – Incluir o item 2.5 e seu subitem 2.5.1</text:p>
            <text:p>2.5 Na ocorrência da mudança para a nova sede, situada na SAFS Quadra 02, Lote 03 – Brasília-DF, a Contratada será formalmente notificada sobre a data em que deverá iniciar os serviços no novo endereço do Conselho Nacional do Ministério Público.</text:p>
            <text:p>2.5.1 Quando da mudança para a nova sede a prestação dos serviços deverá se iniciar em até 15 (quinze) dias a contar da notificação de que trata o item 2.5, devendo, ainda, ser realizada fora do horário de expediente.</text:p>
            <text:p/>
            <text:p>V – Alterar a Cláusula Sexta</text:p>
            <text:p>VI – Renovar a vigência do Contrato nº 005/2011 por mais 12 (doze) meses, a partir de 25 de março de 2012, data esta em que o presente Termo Aditivo surtirá seus efeitos financeiros de direito.</text:p>
            <text:p/>
          </table:table-cell>
          <table:table-cell office:value-type="date" office:date-value="2012-03-08T00:00:00" table:style-name="ce21">
            <text:p>08/03/12</text:p>
          </table:table-cell>
          <table:table-cell office:value-type="currency" office:value="74479.14" table:style-name="ce31">
            <text:p>R$ 74.479,14</text:p>
          </table:table-cell>
          <table:table-cell table:number-columns-repeated="16378" table:style-name="ce5"/>
        </table:table-row>
        <table:table-row table:style-name="ro10">
          <table:table-cell table:style-name="ce5"/>
          <table:table-cell office:value-type="string" table:style-name="ce14">
            <text:p>CONTRATO CNMP Nº 005/2011</text:p>
          </table:table-cell>
          <table:table-cell office:value-type="string" table:style-name="ce14">
            <text:p>Segundo Termo Aditivo</text:p>
          </table:table-cell>
          <table:table-cell office:value-type="string" table:style-name="ce15">
            <text:p>O presente TERMO ADITIVO tem por objeto prorrogar o prazo de vigência do Contrato original por mais 12 (doze) meses, para o período compreendido entre 25/03/2013 a 25/03/2014.</text:p>
          </table:table-cell>
          <table:table-cell office:value-type="date" office:date-value="2013-04-04T00:00:00" table:style-name="ce21">
            <text:p>04/04/13</text:p>
          </table:table-cell>
          <table:table-cell office:value-type="currency" office:value="74479.14" table:style-name="ce31">
            <text:p>R$ 74.479,14</text:p>
          </table:table-cell>
          <table:table-cell table:number-columns-repeated="16378" table:style-name="ce5"/>
        </table:table-row>
        <table:table-row table:style-name="ro11">
          <table:table-cell table:style-name="ce5"/>
          <table:table-cell office:value-type="string" table:style-name="ce14">
            <text:p>CONTRATO CNMP Nº 005/2011</text:p>
          </table:table-cell>
          <table:table-cell office:value-type="string" table:style-name="ce14">
            <text:p>Terceiro Termo Aditivo</text:p>
          </table:table-cell>
          <table:table-cell office:value-type="string" table:style-name="ce15">
            <text:p>O presente TERMO ADITIVO tem por objeto: I – Modificar a qualificação da contratada tendo em vista a alteração da denominação social da contratada de BRASIL TELECOM S.A. para OI S.A.; II – Alterar a Cláusula Décima Primeira do Contrato original. III – Reajustar, a partir de 01/03/2013, em 5,08% os valores dos subitens 1.4 e 1.5 e dos dos itens 2 e 3 do Contrato CNMP nº 005/2011, com base no IST referente ao perído compreendo entre 01/01/2012 a 01/01/2013.</text:p>
          </table:table-cell>
          <table:table-cell office:value-type="date" office:date-value="2013-09-20T00:00:00" table:style-name="ce21">
            <text:p>20/09/13</text:p>
          </table:table-cell>
          <table:table-cell office:value-type="currency" office:value="3638.48" table:style-name="ce31">
            <text:p>R$ 3.638,48</text:p>
          </table:table-cell>
          <table:table-cell table:number-columns-repeated="251" table:style-name="ce5"/>
          <table:table-cell table:number-columns-repeated="16127" table:style-name="ce43"/>
        </table:table-row>
        <table:table-row table:style-name="ro7">
          <table:table-cell table:style-name="ce5"/>
          <table:table-cell office:value-type="string" table:style-name="ce14">
            <text:p>CONTRATO CNMP Nº 005/2011</text:p>
          </table:table-cell>
          <table:table-cell office:value-type="string" table:style-name="ce14">
            <text:p/>
            <text:p>Quarto Termo Aditivo</text:p>
          </table:table-cell>
          <table:table-cell office:value-type="string" table:style-name="ce15">
            <text:p>I – Prorrogar o prazo de vigência do Contrato original por mais 12 (doze) meses, para o período compreendido entre 25/03/2014 e 25/03/2015. nos termos previstos na Cláusula Sétima do Contrato original; II – Reajustar, a partir de 25/03/2014, em 5,05% os valores dos subitens 1.4 e 1.5 do item 1 e os itens 2 e 3 do Contrato CNMP nº 005/2011, com base no IST referente ao período compreendo entre 01/01/2013 e 01/01/2014.</text:p>
          </table:table-cell>
          <table:table-cell office:value-type="string" table:style-name="ce21">
            <text:p/>
            <text:p>31/03/14</text:p>
          </table:table-cell>
          <table:table-cell office:value-type="string" table:style-name="ce31">
            <text:p>79,045,09</text:p>
          </table:table-cell>
          <table:table-cell table:number-columns-repeated="251" table:style-name="ce5"/>
          <table:table-cell table:number-columns-repeated="16127" table:style-name="ce43"/>
        </table:table-row>
        <table:table-row table:style-name="ro7">
          <table:table-cell table:style-name="ce5"/>
          <table:table-cell office:value-type="string" table:style-name="ce14">
            <text:p>CONTRATO CNMP Nº 005/2011</text:p>
          </table:table-cell>
          <table:table-cell office:value-type="string" table:style-name="ce14">
            <text:p>Quinto Termo Aditivo</text:p>
          </table:table-cell>
          <table:table-cell office:value-type="string" table:style-name="ce15">
            <text:p>I – Prorrogar o prazo de vigência do contrato por 12 (doze) meses, para o período compreendido entre 25/03/2015 e 25/03/2016, nos termos previstos na Cláusula Sétima do Contrato original; II – Reajustar, a partir de 25/03/2014, em 6,5% os valores dos subitens 1.4 e 1.5 do item 1 e os itens 2 e 3 do Contrato CNMP nº 005/2011, com base no IST referente ao período compreendido entre janeiro de 2014 e janeiro de 2015.</text:p>
          </table:table-cell>
          <table:table-cell office:value-type="date" office:date-value="2015-04-13T00:00:00" table:style-name="ce21">
            <text:p>13/04/15</text:p>
          </table:table-cell>
          <table:table-cell office:value-type="currency" office:value="84246.48" table:style-name="ce36">
            <text:p><text:s/>R$ 84.246,48<text:s/></text:p>
          </table:table-cell>
          <table:table-cell table:number-columns-repeated="251" table:style-name="ce5"/>
          <table:table-cell table:number-columns-repeated="16127" table:style-name="ce43"/>
        </table:table-row>
        <table:table-row table:style-name="ro12">
          <table:table-cell table:style-name="ce5"/>
          <table:table-cell office:value-type="string" table:style-name="ce14">
            <text:p>CONTRATO CNMP Nº 005/2011</text:p>
          </table:table-cell>
          <table:table-cell office:value-type="string" table:style-name="ce14">
            <text:p>Sexto Termo Aditivo</text:p>
          </table:table-cell>
          <table:table-cell office:value-type="string" table:style-name="ce15">
            <text:p>O presente Termo Aditivo tem por objeto retificar, em razão de erro material, a Cláusula Primeira do Quinto Termo Aditivo ao Contrato CNMP nº 005/2011.</text:p>
          </table:table-cell>
          <table:table-cell office:value-type="date" office:date-value="2015-07-08T00:00:00" table:style-name="ce21">
            <text:p>08/07/15</text:p>
          </table:table-cell>
          <table:table-cell office:value-type="string" table:style-name="ce39">
            <text:p>_</text:p>
          </table:table-cell>
          <table:table-cell table:number-columns-repeated="251" table:style-name="ce5"/>
          <table:table-cell table:number-columns-repeated="16127" table:style-name="ce43"/>
        </table:table-row>
        <table:table-row table:style-name="ro13">
          <table:table-cell table:style-name="ce5"/>
          <table:table-cell office:value-type="string" table:style-name="ce14">
            <text:p>CONTRATO CNMP Nº 009/2011</text:p>
          </table:table-cell>
          <table:table-cell office:value-type="string" table:style-name="ce14">
            <text:p>Primeiro Termo Aditivo</text:p>
          </table:table-cell>
          <table:table-cell office:value-type="string" table:style-name="ce15">
            <text:p>O presente TERMO ADITIVO tem por objeto:</text:p>
            <text:p/>
            <text:p>I - realizar o acréscimo de 02 (dois) postos diurnos de vigilância armada no regime de 12 x 36 horas ao Contrato CNMP nº 09/2011, para atendimento à Sede 2 do Conselho Nacional do Ministério Público, de acordo com o previsto em sua Cláusula Vigésima Primeira e art. 65, § 1º, da lei nº 8.666/1993, e conforme a dados abaixo:</text:p>
            <text:p/>
            <text:p>SERVIÇO Nº POSTOS QUANTIDADE DE HOMENS VALOR UNITÁRIO / POSTO</text:p>
            <text:p>Vigilante armado 12 x 36 – DIURNO 2 4 R$ 5.782,00</text:p>
            <text:p><text:s text:c="2"/>VALOR TOTAL MENSAL: R$ 11.564,00</text:p>
            <text:p><text:s text:c="2"/>VALOR TOTAL ANUAL: R$ 138.768,00</text:p>
            <text:p/>
            <text:p>II – alterar, em virtude de erro material, o número da dotação orçamentária mencionado no item 14.1 da Cláusula Décima Quarta do contrato original, o qual passará a vigorar com a seguinte redação:</text:p>
            <text:p/>
            <text:p>14.1 As despesas com a execução dos serviços objeto do presente Contrato correrão à conta da Dotação Orçamentária nº 03.062.0581.8010.0001, Subelemento 3.3.3.90.37, constante do orçamento do CNMP para este fim.</text:p>
            <text:p/>
          </table:table-cell>
          <table:table-cell office:value-type="date" office:date-value="2011-07-15T00:00:00" table:style-name="ce21">
            <text:p>15/07/11</text:p>
          </table:table-cell>
          <table:table-cell office:value-type="currency" office:value="138768" table:style-name="ce31">
            <text:p>R$ 138.768,00</text:p>
          </table:table-cell>
          <table:table-cell table:number-columns-repeated="251" table:style-name="ce5"/>
          <table:table-cell table:number-columns-repeated="16127" table:style-name="ce43"/>
        </table:table-row>
        <table:table-row table:style-name="ro14">
          <table:table-cell table:style-name="ce5"/>
          <table:table-cell office:value-type="string" table:style-name="ce14">
            <text:p>CONTRATO CNMP Nº 009/2011</text:p>
          </table:table-cell>
          <table:table-cell office:value-type="string" table:style-name="ce14">
            <text:p>Segundo Termo Aditivo</text:p>
          </table:table-cell>
          <table:table-cell office:value-type="string" table:style-name="ce15">
            <text:p>O presente TERMO ADITIVO tem por objeto o acréscimo da Cláusula de Impedimento de Contratação.</text:p>
          </table:table-cell>
          <table:table-cell office:value-type="date" office:date-value="2011-11-22T00:00:00" table:style-name="ce21">
            <text:p>22/11/11</text:p>
          </table:table-cell>
          <table:table-cell table:style-name="ce31"/>
          <table:table-cell table:number-columns-repeated="251" table:style-name="ce5"/>
          <table:table-cell table:number-columns-repeated="16127" table:style-name="ce43"/>
        </table:table-row>
        <table:table-row table:style-name="ro15">
          <table:table-cell table:style-name="ce5"/>
          <table:table-cell office:value-type="string" table:style-name="ce14">
            <text:p>CONTRATO CNMP Nº 009/2011</text:p>
          </table:table-cell>
          <table:table-cell office:value-type="string" table:style-name="ce14">
            <text:p>Terceiro Termo Aditivo</text:p>
          </table:table-cell>
          <table:table-cell office:value-type="string" table:style-name="ce15">
            <text:p>1.1 <text:s text:c="2"/>O presente TERMO ADITIVO tem por objeto:</text:p>
            <text:p>I. Prorrogar o prazo de vigência do Contrato original por mais 12 (doze) meses, para o período compreendido entre 31/03/2012 a 31/03/2013;</text:p>
            <text:p>II. Estipular novo local para a prestação dos serviços, em razão da unificação das sedes do CONTRATANTE.</text:p>
            <text:p>III. Suprimir em 26,70% o valor inicial do Contrato original, em razão da redução do total de empregados, conforme acordado entre as partes, nos termos do art. 65, § 2º, inciso II, da Lei 8.666/93;</text:p>
          </table:table-cell>
          <table:table-cell office:value-type="date" office:date-value="2012-04-11T00:00:00" table:style-name="ce21">
            <text:p>11/04/12</text:p>
          </table:table-cell>
          <table:table-cell office:value-type="currency" office:value="92159.35" table:style-name="ce31">
            <text:p>R$ 92.159,35</text:p>
          </table:table-cell>
          <table:table-cell table:number-columns-repeated="251" table:style-name="ce5"/>
          <table:table-cell table:number-columns-repeated="16127" table:style-name="ce43"/>
        </table:table-row>
        <table:table-row table:style-name="ro16">
          <table:table-cell table:style-name="ce5"/>
          <table:table-cell office:value-type="string" table:style-name="ce14">
            <text:p>CONTRATO CNMP Nº 009/2011</text:p>
          </table:table-cell>
          <table:table-cell office:value-type="string" table:style-name="ce14">
            <text:p>Quarto Termo Aditivo</text:p>
          </table:table-cell>
          <table:table-cell office:value-type="string" table:style-name="ce15">
            <text:p>O presente TERMO ADITIVO tem por objeto prorrogar o prazo de vigêcia do Contrato original por mais 12 (doze) meses, para o período compreendido entre 31/03/2013 a 31/03/2014. nos termos previstos na Clásula Déima Quinta do Contrato original.</text:p>
          </table:table-cell>
          <table:table-cell office:value-type="date" office:date-value="2013-04-04T00:00:00" table:style-name="ce21">
            <text:p>04/04/13</text:p>
          </table:table-cell>
          <table:table-cell office:value-type="currency" office:value="1315614.48" table:style-name="ce31">
            <text:p>R$ 1.315.614,48</text:p>
          </table:table-cell>
          <table:table-cell table:number-columns-repeated="251" table:style-name="ce5"/>
          <table:table-cell table:number-columns-repeated="16127" table:style-name="ce43"/>
        </table:table-row>
        <table:table-row table:style-name="ro17">
          <table:table-cell table:style-name="ce5"/>
          <table:table-cell office:value-type="string" table:style-name="ce14">
            <text:p>CONTRATO CNMP Nº 009/2011</text:p>
          </table:table-cell>
          <table:table-cell office:value-type="string" table:style-name="ce14">
            <text:p>Quinto Termo Aditivo</text:p>
          </table:table-cell>
          <table:table-cell office:value-type="string" table:style-name="ce15">
            <text:p>I – Repactuar o contrato CNMP nº 009/2011, tendo em vista a Convenção Coletiva de Trabalho 2014/2014, registro no MTE nº DF000068/201, do SINDESV/DF, com vigência a partir de 01/01/2014; II - <text:s/>Prorrogar o prazo de vigência do Contrato por 12 (doze) meses, para o período compreendido entre 31/03/2014 a 31/03/2015, nos termos previstos na Cláusula Décima Quinta do Contrato original.</text:p>
          </table:table-cell>
          <table:table-cell office:value-type="date" office:date-value="2014-03-23T00:00:00" table:style-name="ce21">
            <text:p>23/03/14</text:p>
          </table:table-cell>
          <table:table-cell office:value-type="currency" office:value="1768275" table:style-name="ce31">
            <text:p>R$ 1.768.275,00</text:p>
          </table:table-cell>
          <table:table-cell table:number-columns-repeated="251" table:style-name="ce5"/>
          <table:table-cell table:number-columns-repeated="16127" table:style-name="ce43"/>
        </table:table-row>
        <table:table-row table:style-name="ro10">
          <table:table-cell table:style-name="ce5"/>
          <table:table-cell office:value-type="string" table:style-name="ce14">
            <text:p>CONTRATO CNMP Nº 009/2011</text:p>
          </table:table-cell>
          <table:table-cell office:value-type="string" table:style-name="ce14">
            <text:p>Sexto Termo Aditivo</text:p>
          </table:table-cell>
          <table:table-cell office:value-type="string" table:style-name="ce15">
            <text:p>Prorrogar o prazo de vigência do contrato por 12 (doze) meses, para o período compreendido entre 31/03/2015 e 31/03/2016, nos termos previstos na Cláusula do contrato original.</text:p>
          </table:table-cell>
          <table:table-cell office:value-type="date" office:date-value="2015-02-20T00:00:00" table:style-name="ce21">
            <text:p>20/02/15</text:p>
          </table:table-cell>
          <table:table-cell office:value-type="currency" office:value="1768275" table:style-name="ce36">
            <text:p><text:s/>R$ 1.768.275,00<text:s/></text:p>
          </table:table-cell>
          <table:table-cell table:number-columns-repeated="251" table:style-name="ce5"/>
          <table:table-cell table:number-columns-repeated="16127" table:style-name="ce43"/>
        </table:table-row>
        <table:table-row table:style-name="ro18">
          <table:table-cell table:style-name="ce5"/>
          <table:table-cell office:value-type="string" table:style-name="ce14">
            <text:p>CONTRATO CNMP Nº 009/2011</text:p>
          </table:table-cell>
          <table:table-cell office:value-type="string" table:style-name="ce14">
            <text:p>Sétimo Termo Aditivo</text:p>
          </table:table-cell>
          <table:table-cell office:value-type="string" table:style-name="ce15">
            <text:p>O presente TERMO ADITIVO tem por objeto repactuar, com efeitos retroativos a 01/01/2015, de acordo com a Convenção Coletiva de Trabalho 2015/2015 do SINDESV-DF, registrada no MTE sob o nº DF000188/2015, e planilha constante do anexo I deste Termo Aditivo, os seguintes itens:</text:p>
            <text:p>a) Aumento no percentual aproximado de 7,5% (sete e meio por cento) sobre o salário base dos postos de trabalho contratados;</text:p>
            <text:p>b) Aumento do auxílio alimentação para R$ 28,00 (vinte e oito reais);<text:s/></text:p>
            <text:p>c) Aumento do Auxílio Saúde para R$ 125,00 (cento e vinte e cinco reais);</text:p>
            <text:p>d) <text:s/>Aumento do Fundo de Indenização Decorrente de Aposentadoria por Invalidez e por Doença para R$ 13,00 (treze reais); e</text:p>
            <text:p>e) <text:s/>Aumento do Fundo Social e Odontológico para R$ 9,00 (nove reais).</text:p>
            <text:p/>
          </table:table-cell>
          <table:table-cell office:value-type="date" office:date-value="2015-07-21T00:00:00" table:style-name="ce21">
            <text:p>21/07/15</text:p>
          </table:table-cell>
          <table:table-cell office:value-type="currency" office:value="1907251.2" table:style-name="ce39">
            <text:p><text:s/>R$ 1.907.251,20<text:s/></text:p>
          </table:table-cell>
          <table:table-cell table:number-columns-repeated="251" table:style-name="ce5"/>
          <table:table-cell table:number-columns-repeated="16127" table:style-name="ce43"/>
        </table:table-row>
        <table:table-row table:style-name="ro19">
          <table:table-cell table:style-name="ce5"/>
          <table:table-cell office:value-type="string" table:style-name="ce14">
            <text:p>CONTRATO CNMP Nº 009/2011</text:p>
          </table:table-cell>
          <table:table-cell office:value-type="string" table:style-name="ce14">
            <text:p>Oitavo Termo Aditivo</text:p>
          </table:table-cell>
          <table:table-cell office:value-type="string" table:style-name="ce15">
            <text:p>O presente termo aditivo tem por objeto promover a revisão do valor contratual<text:span text:style-name="T2">,<text:s/></text:span><text:span text:style-name="T1">com efeitos retroativos a 20/09/2015, em função da publicação Decreto Nº 36.762, de 18 de setembro de 2015, no Diário Oficial do Distrito Federal – Edição Extra, Nº 24, de 18/10/2015, que reajustou os valores das passagens do transporte público coletivo do Distrito Federal.</text:span></text:p>
          </table:table-cell>
          <table:table-cell office:value-type="date" office:date-value="2016-01-07T00:00:00" table:style-name="ce44">
            <text:p>07/01/2016</text:p>
          </table:table-cell>
          <table:table-cell office:value-type="currency" office:value="1917914.52" table:style-name="ce39">
            <text:p><text:s/>R$ 1.917.914,52<text:s/></text:p>
          </table:table-cell>
          <table:table-cell table:number-columns-repeated="251" table:style-name="ce5"/>
          <table:table-cell table:number-columns-repeated="16127" table:style-name="ce43"/>
        </table:table-row>
        <table:table-row table:style-name="ro19">
          <table:table-cell table:style-name="ce5"/>
          <table:table-cell office:value-type="string" table:style-name="ce14">
            <text:p>CONTRATO CNMP Nº 009/2011</text:p>
          </table:table-cell>
          <table:table-cell office:value-type="string" table:style-name="ce14">
            <text:p>Nono Termo Aditivo</text:p>
          </table:table-cell>
          <table:table-cell office:value-type="string" table:style-name="ce15">
            <text:p>Prorrogar o prazo de vigência do contrato por 06(seis) meses, para período compreendido entre 31/03/2016 e 01/10/2016, nos termo do § 4º do Artigo 57 da Lei 8.666/1993, ou até que se celebre um novo contrato com objeto semelhante, após a conclusão do procedimento licitatório, o que ocorrer primeiro.</text:p>
          </table:table-cell>
          <table:table-cell office:value-type="date" office:date-value="2016-04-06T00:00:00" table:style-name="ce44">
            <text:p>06/04/2016</text:p>
          </table:table-cell>
          <table:table-cell office:value-type="currency" office:value="1917714.52" table:style-name="ce39">
            <text:p><text:s/>R$ 1.917.714,52<text:s/></text:p>
          </table:table-cell>
          <table:table-cell table:number-columns-repeated="251" table:style-name="ce5"/>
          <table:table-cell table:number-columns-repeated="16127" table:style-name="ce43"/>
        </table:table-row>
        <table:table-row table:style-name="ro20">
          <table:table-cell table:style-name="ce5"/>
          <table:table-cell office:value-type="string" table:style-name="ce14">
            <text:p>CONTRATO CNMP Nº 009/2011</text:p>
          </table:table-cell>
          <table:table-cell office:value-type="string" table:style-name="ce14">
            <text:p>Décimo Termo Aditivo</text:p>
          </table:table-cell>
          <table:table-cell office:value-type="string" table:style-name="ce15">
            <text:p>O presente TERMO ADITIVO tem por objeto repactuar, com efeitos retroativos a 01/01/2016, de acordo com a Convenção Coletiva de Trabalho 2016/2016 do SINDESV-DF, registrada no MTE sob o nº DF000010/2016, os seguintes itens da planilha de formação de preço:</text:p>
            <text:p>a) Aumento percentual aproximado de 11,5% (onze inteiros e cinco décimos por cento) sobre o salário base dos postos de trabalho contratados;</text:p>
            <text:p>b) Aumento do auxílio alimentação para R$ 32,00 (trinta e dois reais);<text:s/></text:p>
            <text:p>c) Aumento do Auxílio Saúde para R$ 140,00 (cento e quarenta reais);</text:p>
            <text:p>d) <text:s/>Aumento do Fundo de Indenização Decorrente de Aposentadoria por Invalidez e por Doença para R$ 14,00 (quatorze reais); e</text:p>
            <text:p>e) <text:s/>Aumento do Fundo Social e Odontológico para R$ 10,00 (dez reais).</text:p>
            <text:p/>
          </table:table-cell>
          <table:table-cell office:value-type="date" office:date-value="2016-05-18T00:00:00" table:style-name="ce44">
            <text:p>18/05/2016</text:p>
          </table:table-cell>
          <table:table-cell office:value-type="currency" office:value="2136855.36" table:style-name="ce39">
            <text:p><text:s/>R$ 2.136.855,36<text:s/></text:p>
          </table:table-cell>
          <table:table-cell table:number-columns-repeated="251" table:style-name="ce5"/>
          <table:table-cell table:number-columns-repeated="16127" table:style-name="ce43"/>
        </table:table-row>
        <table:table-row table:style-name="ro21">
          <table:table-cell table:style-name="ce5"/>
          <table:table-cell office:value-type="string" table:style-name="ce14">
            <text:p>CONTRATO CNMP Nº 010/2011</text:p>
          </table:table-cell>
          <table:table-cell office:value-type="string" table:style-name="ce14">
            <text:p>Primeiro Termo Aditivo</text:p>
          </table:table-cell>
          <table:table-cell office:value-type="string" table:style-name="ce19">
            <text:p>O presente TERMO ADITIVO tem por objeto incluir o item 12.3 na Cláusula Décima Segunda do contrato original, no intuito de prever a necessidade de se realizar comunicado antecipado à CONTRATADA caso venha a ocorrer qualquer supressão ao Contrato nº 10/2011.</text:p>
            <text:p/>
            <text:p>A Cláusula Décima Segunda passará a vigorar com a seguinte redação:</text:p>
            <text:p/>
            <text:p>CLÁUSULA DÉCIMA SEGUNDA – DA ALTERAÇÃO</text:p>
            <text:p>12.1 Este Contrato poderá, nos termos do art. 65 da Lei nº 8.666/93, ser alterado por meio de Termos Aditivos, objetivando promover os acréscimos ou supressões que se fizerem necessários.</text:p>
            <text:p>12.2 Nenhum acréscimo ou supressão poderá exceder o limite estabelecido no parágrafo primeiro do art. 65 da Lei nº 8.666/93, salvo as supressões resultantes de acordos celebrados entre os contratantes.</text:p>
            <text:p>12.3 No caso de necessidade de se realizar supressões no presente Contrato, a CONTRATADA deverá ser comunicada formalmente pela CONTRATANTE com, pelo menos, 30 (trinta) dias de antecedência.</text:p>
          </table:table-cell>
          <table:table-cell office:value-type="date" office:date-value="2011-07-14T00:00:00" table:style-name="ce21">
            <text:p>14/07/11</text:p>
          </table:table-cell>
          <table:table-cell office:value-type="string" table:style-name="ce31">
            <text:p>-</text:p>
          </table:table-cell>
          <table:table-cell table:number-columns-repeated="251" table:style-name="ce5"/>
          <table:table-cell table:number-columns-repeated="16127" table:style-name="ce43"/>
        </table:table-row>
        <table:table-row table:style-name="ro22">
          <table:table-cell table:style-name="ce5"/>
          <table:table-cell office:value-type="string" table:style-name="ce14">
            <text:p>CONTRATO CNMP Nº 010/2011</text:p>
          </table:table-cell>
          <table:table-cell office:value-type="string" table:style-name="ce14">
            <text:p>Segundo Termo Aditivo</text:p>
          </table:table-cell>
          <table:table-cell office:value-type="string" table:style-name="ce15">
            <text:p>O presente TERMO ADITIVO tem por objeto o acréscimo da Cláusula de Impedimento de Contratação.</text:p>
          </table:table-cell>
          <table:table-cell office:value-type="date" office:date-value="2011-11-23T00:00:00" table:style-name="ce21">
            <text:p>23/11/11</text:p>
          </table:table-cell>
          <table:table-cell office:value-type="string" table:style-name="ce31">
            <text:p>-</text:p>
          </table:table-cell>
          <table:table-cell table:number-columns-repeated="251" table:style-name="ce5"/>
          <table:table-cell table:number-columns-repeated="16127" table:style-name="ce43"/>
        </table:table-row>
        <table:table-row table:style-name="ro23">
          <table:table-cell table:style-name="ce5"/>
          <table:table-cell office:value-type="string" table:style-name="ce14">
            <text:p>CONTRATO CNMP Nº 010/2011</text:p>
          </table:table-cell>
          <table:table-cell office:value-type="string" table:style-name="ce14">
            <text:p>Terceiro Termo Aditivo</text:p>
          </table:table-cell>
          <table:table-cell office:value-type="string" table:style-name="ce15">
            <text:p>O presente TERMO ADITIVO tem por objeto:</text:p>
            <text:p>I. Prorrogar o prazo de vigência do contrato original por mais 12 (doze) meses, para o período compreendido entre 30/03/2012 a 29/03/2013;</text:p>
            <text:p>II. Suprimir em 25,009% o valor inicial do contrato original, em razão da redução do total de empregados;</text:p>
            <text:p>III. Renovar a garantia apresentada pela CONTRATADA e ajustar o seu valor para no novo montante da contratação;</text:p>
            <text:p>IV. Estipular novo local para a prestação dos serviços, quando da unificação das sedes do CONTRATANTE.</text:p>
          </table:table-cell>
          <table:table-cell office:value-type="date" office:date-value="2012-04-11T00:00:00" table:style-name="ce21">
            <text:p>11/04/12</text:p>
          </table:table-cell>
          <table:table-cell office:value-type="currency" office:value="375850.32" table:style-name="ce31">
            <text:p>R$ 375.850,32</text:p>
          </table:table-cell>
          <table:table-cell table:number-columns-repeated="251" table:style-name="ce5"/>
          <table:table-cell table:number-columns-repeated="16127" table:style-name="ce43"/>
        </table:table-row>
        <table:table-row table:style-name="ro10">
          <table:table-cell table:style-name="ce8"/>
          <table:table-cell office:value-type="string" table:style-name="ce14">
            <text:p>CONTRATO CNMP Nº 010/2011</text:p>
          </table:table-cell>
          <table:table-cell office:value-type="string" table:style-name="ce14">
            <text:p>Quarto Termo Aditivo</text:p>
          </table:table-cell>
          <table:table-cell office:value-type="string" table:style-name="ce19">
            <text:p>O presente TERMO ADITIVO tem por objeto prorrogar o prazo de vigência do contrato original por mais 12 (doze) meses, para o período compreendido entre 30/03/2013 a 30/03/2014.</text:p>
          </table:table-cell>
          <table:table-cell office:value-type="date" office:date-value="2013-04-04T00:00:00" table:style-name="ce21">
            <text:p>04/04/13</text:p>
          </table:table-cell>
          <table:table-cell office:value-type="currency" office:value="417065.4" table:style-name="ce31">
            <text:p>R$ 417.065,40</text:p>
          </table:table-cell>
          <table:table-cell table:number-columns-repeated="16378" table:style-name="ce8"/>
        </table:table-row>
        <table:table-row table:style-name="ro8">
          <table:table-cell table:style-name="ce8"/>
          <table:table-cell office:value-type="string" table:style-name="ce14">
            <text:p>CONTRATO CNMP Nº 010/2011</text:p>
          </table:table-cell>
          <table:table-cell office:value-type="string" table:style-name="ce14">
            <text:p>Quinto Termo Aditivo</text:p>
          </table:table-cell>
          <table:table-cell office:value-type="string" table:style-name="ce19">
            <text:p>Prorrogar o prazo de vigência do Contrato original por mais 12 (doze) meses, para o período compreendido entre 31/03/2014 a 31/03/2015. nos termos previstos na Cláusula Oitava do Contrato original.</text:p>
          </table:table-cell>
          <table:table-cell office:value-type="date" office:date-value="2014-03-17T00:00:00" table:style-name="ce21">
            <text:p>17/03/14</text:p>
          </table:table-cell>
          <table:table-cell office:value-type="currency" office:value="455147.28" table:style-name="ce31">
            <text:p>R$ 455.147,28</text:p>
          </table:table-cell>
          <table:table-cell table:number-columns-repeated="16378" table:style-name="ce8"/>
        </table:table-row>
        <table:table-row table:style-name="ro24">
          <table:table-cell table:style-name="ce8"/>
          <table:table-cell office:value-type="string" table:style-name="ce14">
            <text:p>CONTRATO CNMP Nº 010/2011</text:p>
          </table:table-cell>
          <table:table-cell office:value-type="string" table:style-name="ce14">
            <text:p>Sexto Termo Aditivo</text:p>
          </table:table-cell>
          <table:table-cell office:value-type="string" table:style-name="ce15">
            <text:p>O presente TERMO ADITIVO tem por objeto Repactuar, com efeitos retroativos a 01/01/2014, de acordo com a Convenção Coletiva de Trabalho 2014/2014 do Sindbombeiros-DF, registrada no MTE sob o nº DF000322/2014<text:s/></text:p>
          </table:table-cell>
          <table:table-cell office:value-type="date" office:date-value="2014-09-22T00:00:00" table:style-name="ce21">
            <text:p>22/09/14</text:p>
          </table:table-cell>
          <table:table-cell office:value-type="currency" office:value="54527.85" table:style-name="ce30">
            <text:p>R$ 54.527,85</text:p>
          </table:table-cell>
          <table:table-cell table:number-columns-repeated="16378" table:style-name="ce8"/>
        </table:table-row>
        <table:table-row table:style-name="ro23">
          <table:table-cell table:style-name="ce8"/>
          <table:table-cell office:value-type="string" table:style-name="ce14">
            <text:p>CONTRATO CNMP Nº 010/2011</text:p>
          </table:table-cell>
          <table:table-cell office:value-type="string" table:style-name="ce14">
            <text:p>Sétimo Termo Aditivo</text:p>
          </table:table-cell>
          <table:table-cell office:value-type="string" table:style-name="ce15">
            <text:p>I - Retificar, em razão de erro material, a Cláusula Primeira do Quinto Termo Aditivo ao Contrato CNMP nº 010/2011, que passará a viger com a seguinte redação: “O presente TERMO ADITIVO tem por objeto prorrogar o prazo de vigência do Contrato original por mais 12 (doze) meses, para o período compreendido entre 30/03/2014 e 30/03/2015, nos termos previstos na Cláusula Oitava do Contrato original.” II - Prorrogar o prazo de vigência do Contrato por mais 12 (doze) meses, para o período compreendido entre 30/03/2015 e 30/03/2016, nos termos previstos na Cláusula Oitava do Contrato original.</text:p>
          </table:table-cell>
          <table:table-cell office:value-type="date" office:date-value="2015-02-20T00:00:00" table:style-name="ce21">
            <text:p>20/02/15</text:p>
          </table:table-cell>
          <table:table-cell office:value-type="currency" office:value="498769.56" table:style-name="ce36">
            <text:p><text:s/>R$ 498.769,56<text:s/></text:p>
          </table:table-cell>
          <table:table-cell table:number-columns-repeated="16378" table:style-name="ce8"/>
        </table:table-row>
        <table:table-row table:style-name="ro6">
          <table:table-cell table:style-name="ce5"/>
          <table:table-cell office:value-type="string" table:style-name="ce14">
            <text:p>CONTRATO CNMP Nº 010/2011</text:p>
          </table:table-cell>
          <table:table-cell office:value-type="string" table:style-name="ce14">
            <text:p>Oitavo Termo Aditivo</text:p>
          </table:table-cell>
          <table:table-cell office:value-type="string" table:style-name="ce15">
            <text:p>O presente TERMO ADITIVO tem por objeto repactuar, com efeitos retroativos a 01/01/2015, de acordo com a Convenção Coletiva de Trabalho 2015/2015 do SINDBOMBEIROS-DF, registrada no MTE sob o nº DF000184/2015</text:p>
            <text:p/>
          </table:table-cell>
          <table:table-cell office:value-type="date" office:date-value="2015-05-21T00:00:00" table:style-name="ce21">
            <text:p>21/05/15</text:p>
          </table:table-cell>
          <table:table-cell office:value-type="currency" office:value="538956.36" table:style-name="ce36">
            <text:p><text:s/>R$ 538.956,36<text:s/></text:p>
          </table:table-cell>
          <table:table-cell table:number-columns-repeated="251" table:style-name="ce5"/>
          <table:table-cell table:number-columns-repeated="16127" table:style-name="ce43"/>
        </table:table-row>
        <table:table-row table:style-name="ro25">
          <table:table-cell table:style-name="ce5"/>
          <table:table-cell office:value-type="string" table:style-name="ce14">
            <text:p>CONTRATO CNMP Nº 010/2011</text:p>
          </table:table-cell>
          <table:table-cell office:value-type="string" table:style-name="ce14">
            <text:p>Nono Termo Aditivo</text:p>
          </table:table-cell>
          <table:table-cell office:value-type="string" table:style-name="ce15">
            <text:p>O presente termo aditivo tem por objeto prorrogar o prazo de vigência do contrato por 06 (seis) meses, para o período compreendido entre 30/03/2016 e 30/09/2016, nos termos do § 4 do Artigo 57 da Lei 8666/93, ou até que se celebre um novo contrato com objeto semelhante, após a conclusão do procedimento licitatório , o que ocorrer primeiro.</text:p>
          </table:table-cell>
          <table:table-cell office:value-type="date" office:date-value="2016-03-31T00:00:00" table:style-name="ce21">
            <text:p>31/03/16</text:p>
          </table:table-cell>
          <table:table-cell office:value-type="currency" office:value="269478.18" table:style-name="ce36">
            <text:p><text:s/>R$ 269.478,18<text:s/></text:p>
          </table:table-cell>
          <table:table-cell table:number-columns-repeated="251" table:style-name="ce5"/>
          <table:table-cell table:number-columns-repeated="16127" table:style-name="ce43"/>
        </table:table-row>
        <table:table-row table:style-name="ro7">
          <table:table-cell table:style-name="ce5"/>
          <table:table-cell office:value-type="string" table:style-name="ce14">
            <text:p>CONTRATO CNMP Nº 024/2011</text:p>
          </table:table-cell>
          <table:table-cell office:value-type="string" table:style-name="ce14">
            <text:p>Primeiro Termo Aditivo</text:p>
          </table:table-cell>
          <table:table-cell office:value-type="string" table:style-name="ce19">
            <text:p>O presente Termo Aditivo tem por objeto:</text:p>
            <text:p><text:s text:c="9"/></text:p>
            <text:p><text:s text:c="9"/>1.1 Alterar no subitem 6.1, alínea “b” da Cláusula Sexta do contrato original;</text:p>
            <text:p><text:s text:c="9"/>1.2 A prorrogação da vigência do Contrato Originário por mais 12 (doze) meses;</text:p>
            <text:p><text:s text:c="9"/>1.3 Atualização da ficha resumo.</text:p>
          </table:table-cell>
          <table:table-cell office:value-type="date" office:date-value="2012-12-28T00:00:00" table:style-name="ce21">
            <text:p>28/12/12</text:p>
          </table:table-cell>
          <table:table-cell office:value-type="currency" office:value="370975" table:style-name="ce31">
            <text:p>R$ 370.975,00</text:p>
          </table:table-cell>
          <table:table-cell table:number-columns-repeated="251" table:style-name="ce5"/>
          <table:table-cell table:number-columns-repeated="16127" table:style-name="ce43"/>
        </table:table-row>
        <table:table-row table:style-name="ro26">
          <table:table-cell table:style-name="ce5"/>
          <table:table-cell office:value-type="string" table:style-name="ce14">
            <text:p>CONTRATO CNMP Nº 024/2011</text:p>
          </table:table-cell>
          <table:table-cell office:value-type="string" table:style-name="ce14">
            <text:p>Segundo Termo Aditivo</text:p>
          </table:table-cell>
          <table:table-cell office:value-type="string" table:style-name="ce15">
            <text:p>O presente Termo Aditivo tem por objeto:</text:p>
            <text:p>1.1 A prorrogação da vogência do Contrato original por mais 12 meses; 1.2 Alterar o subitm 6.1, da Cláusula Sexta do contrato originário, uma vez que as informações passaram a ser contidas na ficha resumo; 1.3 A exclusão do serviço IMPRESSO ESPECIAL, por meio ddo ANEXO nº 07, efetivando-se quando da assinatura deste Termo; 1.4 A inclusão do serviço de MALA DIRETA POSTAK BÁSICA – MDPB, por meio do ANEXO nº 13, efetivando-se quando a assinatura deste Termo; 1.5 Subtituir o ANEXO nº 05 – SEDEX 40096 e ANEXO nº 06- ENCOMENDA PAC pela nova versão, anexad; 1.6 Atualização da ficha de resumo.<text:s/></text:p>
          </table:table-cell>
          <table:table-cell office:value-type="date" office:date-value="2013-12-23T00:00:00" table:style-name="ce21">
            <text:p>23/12/13</text:p>
          </table:table-cell>
          <table:table-cell office:value-type="currency" office:value="370975" table:style-name="ce31">
            <text:p>R$ 370.975,00</text:p>
          </table:table-cell>
          <table:table-cell table:number-columns-repeated="251" table:style-name="ce5"/>
          <table:table-cell table:number-columns-repeated="16127" table:style-name="ce43"/>
        </table:table-row>
        <table:table-row table:style-name="ro27">
          <table:table-cell table:style-name="ce8"/>
          <table:table-cell office:value-type="string" table:style-name="ce14">
            <text:p>CONTRATO CNMP Nº 024/2011</text:p>
          </table:table-cell>
          <table:table-cell office:value-type="string" table:style-name="ce14">
            <text:p>Terceiro Termo Aditivo</text:p>
          </table:table-cell>
          <table:table-cell office:value-type="string" table:style-name="ce15">
            <text:p>1.1. A prorrogação da vigência do Contrato original por mais 12 meses; 1.2. Substituir o ANEXO nº 02 - LIMITES DE DIMENSÕES E DE PESOS, ANEXO Nº 05 - SEDEX 40096 e ANEXO Nº 13 - MALA DIRETA POSTAL BÁSICO pela nova versão, anexa.</text:p>
          </table:table-cell>
          <table:table-cell office:value-type="date" office:date-value="2014-11-17T00:00:00" table:style-name="ce21">
            <text:p>17/11/14</text:p>
          </table:table-cell>
          <table:table-cell office:value-type="currency" office:value="370975" table:style-name="ce30">
            <text:p>R$ 370.975,00</text:p>
          </table:table-cell>
          <table:table-cell table:number-columns-repeated="16378" table:style-name="ce8"/>
        </table:table-row>
        <table:table-row table:style-name="ro27">
          <table:table-cell table:style-name="ce8"/>
          <table:table-cell office:value-type="string" table:style-name="ce14">
            <text:p>CONTRATO CNMP Nº 024/2011</text:p>
          </table:table-cell>
          <table:table-cell office:value-type="string" table:style-name="ce14">
            <text:p>Quarto Termo Aditivo</text:p>
          </table:table-cell>
          <table:table-cell office:value-type="string" table:style-name="ce15">
            <text:p>I - Prorrogação da vigência do Contrato original por mais 12 meses; e II - Alteração dos subitens 2.2, 2.2.1 da Cláusula Segunda; 6.1, 6.6.1 da Cláusula Sexta; 7.2 da Cláusula Sétima; e incluir subitem 12.8.1 na Cláusula Décima Segunda das Disposições Gerais no Contrato Múltiplo originário.<text:s/></text:p>
          </table:table-cell>
          <table:table-cell office:value-type="date" office:date-value="2015-12-01T00:00:00" table:style-name="ce21">
            <text:p>01/12/15</text:p>
          </table:table-cell>
          <table:table-cell office:value-type="currency" office:value="370975" table:style-name="ce30">
            <text:p>R$ 370.975,00</text:p>
          </table:table-cell>
          <table:table-cell table:number-columns-repeated="16378" table:style-name="ce8"/>
        </table:table-row>
        <table:table-row table:style-name="ro8">
          <table:table-cell table:style-name="ce5"/>
          <table:table-cell office:value-type="string" table:style-name="ce14">
            <text:p>CONTRATO CNMP Nº 028/2011</text:p>
          </table:table-cell>
          <table:table-cell office:value-type="string" table:style-name="ce14">
            <text:p>Primeiro Termo Aditivo</text:p>
          </table:table-cell>
          <table:table-cell office:value-type="string" table:style-name="ce15">
            <text:p>1.1 O presente Termo Aditivo tem por objeto prorrogar o prazo de Vigência do Contrato Original por mais 12 (doze) meses, pelo período de 09/11/2012 a 09/11/2013, nos termos do artigo 57, inciso II, da Lei nº 8.666/93.</text:p>
          </table:table-cell>
          <table:table-cell office:value-type="date" office:date-value="2012-11-28T00:00:00" table:style-name="ce21">
            <text:p>28/11/12</text:p>
          </table:table-cell>
          <table:table-cell office:value-type="currency" office:value="33000" table:style-name="ce30">
            <text:p>R$ 33.000,00</text:p>
          </table:table-cell>
          <table:table-cell table:number-columns-repeated="251" table:style-name="ce5"/>
          <table:table-cell table:number-columns-repeated="16127" table:style-name="ce43"/>
        </table:table-row>
        <table:table-row table:style-name="ro28">
          <table:table-cell table:style-name="ce5"/>
          <table:table-cell office:value-type="string" table:style-name="ce14">
            <text:p>CONTRATO CNMP Nº 028/2011</text:p>
          </table:table-cell>
          <table:table-cell office:value-type="string" table:style-name="ce14">
            <text:p>Segundo Termo Aditivo</text:p>
          </table:table-cell>
          <table:table-cell office:value-type="string" table:style-name="ce15">
            <text:p>O presente Termo Aditivo tem por objetos:</text:p>
            <text:p/>
            <text:p><text:s text:c="2"/>I - promover o acréscimo de 25% (vinte e cinco por cento) sobre o valor inicialmente pactuado, correspondente a R$ 8.250,00 (oito mil duzentos e cinquenta reais), passando de R$ 33.000,00 (trinta e três mil reais) para R$ 41.250,00 (quarenta e um mil reais), conforme disposto do Art. 65, §1º, da Lei 8.666/93; e</text:p>
            <text:p/>
            <text:p><text:s text:c="2"/>II - alterar a Cláusula Segunda do Contrato CNMP nº 028/2013.</text:p>
          </table:table-cell>
          <table:table-cell office:value-type="date" office:date-value="2013-11-06T00:00:00" table:style-name="ce21">
            <text:p>06/11/13</text:p>
          </table:table-cell>
          <table:table-cell office:value-type="currency" office:value="41250" table:style-name="ce30">
            <text:p>R$ 41.250,00</text:p>
          </table:table-cell>
          <table:table-cell table:number-columns-repeated="251" table:style-name="ce5"/>
          <table:table-cell table:number-columns-repeated="16127" table:style-name="ce43"/>
        </table:table-row>
        <table:table-row table:style-name="ro29">
          <table:table-cell table:style-name="ce8"/>
          <table:table-cell office:value-type="string" table:style-name="ce14">
            <text:p>CONTRATO CNMP Nº 028/2011</text:p>
          </table:table-cell>
          <table:table-cell office:value-type="string" table:style-name="ce14">
            <text:p>Terceiro Termo Aditivo</text:p>
          </table:table-cell>
          <table:table-cell office:value-type="string" table:style-name="ce23">
            <text:p>O presente Termo Aditivo tem por objeto: I - Prorrogar o prazo de vigência do contrato original por mais 12 meses, com início em 09/11/2013, término em 09/11/2014. II – Alterar, em virtude de erro material, a Cláusula Primeira do Segundo Termo Aditivo ao Contrato CNMP nº 028/2011.</text:p>
          </table:table-cell>
          <table:table-cell office:value-type="date" office:date-value="2013-12-06T00:00:00" table:style-name="ce21">
            <text:p>06/12/13</text:p>
          </table:table-cell>
          <table:table-cell office:value-type="currency" office:value="41250" table:style-name="ce31">
            <text:p>R$ 41.250,00</text:p>
          </table:table-cell>
          <table:table-cell table:number-columns-repeated="16378" table:style-name="ce8"/>
        </table:table-row>
        <table:table-row table:style-name="ro29">
          <table:table-cell table:style-name="ce8"/>
          <table:table-cell office:value-type="string" table:style-name="ce14">
            <text:p>CONTRATO CNMP Nº 028/2011</text:p>
          </table:table-cell>
          <table:table-cell office:value-type="string" table:style-name="ce14">
            <text:p>Quarto Termo Aditivo</text:p>
          </table:table-cell>
          <table:table-cell office:value-type="string" table:style-name="ce15">
            <text:p>O presente Termo Aditivo tem por objeto prorrogar o prazo de vigência do contrato original por mais 12 meses, com início em 09/11/2014, término em 09/11/2015</text:p>
          </table:table-cell>
          <table:table-cell office:value-type="date" office:date-value="2014-10-17T00:00:00" table:style-name="ce21">
            <text:p>17/10/14</text:p>
          </table:table-cell>
          <table:table-cell office:value-type="currency" office:value="41250" table:style-name="ce30">
            <text:p>R$ 41.250,00</text:p>
          </table:table-cell>
          <table:table-cell table:number-columns-repeated="16378" table:style-name="ce8"/>
        </table:table-row>
        <table:table-row table:style-name="ro29">
          <table:table-cell table:style-name="ce8"/>
          <table:table-cell office:value-type="string" table:style-name="ce14">
            <text:p>CONTRATO CNMP Nº 028/2011</text:p>
          </table:table-cell>
          <table:table-cell office:value-type="string" table:style-name="ce14">
            <text:p>Quinto Termo Aditivo</text:p>
          </table:table-cell>
          <table:table-cell office:value-type="string" table:style-name="ce15">
            <text:p>O presente Termo Aditivo tem por objeto prorrogar o prazo de vigência do contrato original por mais 12 meses, com início em 09/11/2015, término em 09/11/2016</text:p>
          </table:table-cell>
          <table:table-cell office:value-type="date" office:date-value="2015-11-10T00:00:00" table:style-name="ce21">
            <text:p>10/11/15</text:p>
          </table:table-cell>
          <table:table-cell office:value-type="currency" office:value="41250" table:style-name="ce30">
            <text:p>R$ 41.250,00</text:p>
          </table:table-cell>
          <table:table-cell table:number-columns-repeated="16378" table:style-name="ce8"/>
        </table:table-row>
        <table:table-row table:style-name="ro10">
          <table:table-cell table:style-name="ce8"/>
          <table:table-cell office:value-type="string" table:style-name="ce14">
            <text:p>CONTRATO CNMP Nº 029/2011</text:p>
          </table:table-cell>
          <table:table-cell office:value-type="string" table:style-name="ce14">
            <text:p>Segundo Termo Aditivo</text:p>
          </table:table-cell>
          <table:table-cell office:value-type="string" table:style-name="ce15">
            <text:p>O presente TERMO ADITIVO tem por objeto repactuar em 7.994% os valores <text:s/>unitários dos itens referentes à hospedagem e à locação de espaço físico do Contrato CNMP nº 29/2011.</text:p>
          </table:table-cell>
          <table:table-cell office:value-type="date" office:date-value="2013-05-15T00:00:00" table:style-name="ce21">
            <text:p>15/05/13</text:p>
          </table:table-cell>
          <table:table-cell office:value-type="currency" office:value="107363.66" table:style-name="ce30">
            <text:p>R$ 107.363,66</text:p>
          </table:table-cell>
          <table:table-cell table:number-columns-repeated="16378" table:style-name="ce8"/>
        </table:table-row>
        <table:table-row table:style-name="ro11">
          <table:table-cell table:style-name="ce8"/>
          <table:table-cell office:value-type="string" table:style-name="ce14">
            <text:p>CONTRATO CNMP Nº 029/2011</text:p>
          </table:table-cell>
          <table:table-cell office:value-type="string" table:style-name="ce14">
            <text:p>Terceiro Termo Aditivo</text:p>
          </table:table-cell>
          <table:table-cell office:value-type="string" table:style-name="ce19">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office:value-type="date" office:date-value="2013-09-19T00:00:00" table:style-name="ce21">
            <text:p>19/09/13</text:p>
          </table:table-cell>
          <table:table-cell office:value-type="string" table:style-name="ce31">
            <text:p>1.916.497,43</text:p>
          </table:table-cell>
          <table:table-cell table:number-columns-repeated="16378" table:style-name="ce8"/>
        </table:table-row>
        <table:table-row table:style-name="ro8">
          <table:table-cell table:style-name="ce5"/>
          <table:table-cell office:value-type="string" table:style-name="ce14">
            <text:p>CONTRATO CNMP Nº 029/2011</text:p>
          </table:table-cell>
          <table:table-cell office:value-type="string" table:style-name="ce14">
            <text:p>Quarto Termo Aditivo</text:p>
          </table:table-cell>
          <table:table-cell office:value-type="string" table:style-name="ce19">
            <text:p>O presente Termo Aditivo tem por objeto prorrogar o prazo de vigência do Contrato por 12 (doze) meses, para o período compreendido entre 28/09/2014 e 28/09/2015, nos termos previstos na Cláusula Quinta do contrato original.</text:p>
          </table:table-cell>
          <table:table-cell office:value-type="date" office:date-value="2014-07-10T00:00:00" table:style-name="ce21">
            <text:p>10/07/14</text:p>
          </table:table-cell>
          <table:table-cell office:value-type="string" table:style-name="ce31">
            <text:p>1.916.497,43</text:p>
          </table:table-cell>
          <table:table-cell table:number-columns-repeated="251" table:style-name="ce5"/>
          <table:table-cell table:number-columns-repeated="16127" table:style-name="ce43"/>
        </table:table-row>
        <table:table-row table:style-name="ro28">
          <table:table-cell table:style-name="ce8"/>
          <table:table-cell office:value-type="string" table:style-name="ce14">
            <text:p>CONTRATO CNMP Nº 029/2011</text:p>
          </table:table-cell>
          <table:table-cell office:value-type="string" table:style-name="ce14">
            <text:p>Quinto Termo Aditivo</text:p>
          </table:table-cell>
          <table:table-cell office:value-type="string" table:style-name="ce15">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office:value-type="date" office:date-value="2015-07-21T00:00:00" table:style-name="ce21">
            <text:p>21/07/15</text:p>
          </table:table-cell>
          <table:table-cell office:value-type="currency" office:value="1916497.43" table:style-name="ce39">
            <text:p><text:s/>R$ 1.916.497,43<text:s/></text:p>
          </table:table-cell>
          <table:table-cell table:number-columns-repeated="16378" table:style-name="ce8"/>
        </table:table-row>
        <table:table-row table:style-name="ro30">
          <table:table-cell table:style-name="ce5"/>
          <table:table-cell office:value-type="string" table:style-name="ce14">
            <text:p>CONTRATO CNMP Nº 034/2011</text:p>
          </table:table-cell>
          <table:table-cell office:value-type="string" table:style-name="ce14">
            <text:p>Primeiro Termo Aditivo</text:p>
          </table:table-cell>
          <table:table-cell office:value-type="string" table:style-name="ce19">
            <text:p>O presente TERMO ADITIVO tem por objeto a prorrogação da vigência do Contrato nº 034/2011 por 12 (doze) meses, de 21/11/2012 a 21/11/2013.</text:p>
          </table:table-cell>
          <table:table-cell office:value-type="date" office:date-value="2012-11-28T00:00:00" table:style-name="ce21">
            <text:p>28/11/12</text:p>
          </table:table-cell>
          <table:table-cell office:value-type="currency" office:value="86520" table:style-name="ce31">
            <text:p>R$ 86.520,00</text:p>
          </table:table-cell>
          <table:table-cell table:number-columns-repeated="251" table:style-name="ce5"/>
          <table:table-cell table:number-columns-repeated="16127" table:style-name="ce43"/>
        </table:table-row>
        <table:table-row table:style-name="ro15">
          <table:table-cell table:style-name="ce5"/>
          <table:table-cell office:value-type="string" table:style-name="ce14">
            <text:p>CONTRATO CNMP Nº 034/2011</text:p>
          </table:table-cell>
          <table:table-cell office:value-type="string" table:style-name="ce14">
            <text:p>Segundo Termo Aditivo</text:p>
          </table:table-cell>
          <table:table-cell office:value-type="string" table:style-name="ce19">
            <text:p>O presente TERMO ADITIVO tem por objeto a prorrogação da vigência do Contrato nº 034/2011 por 12 (doze) meses, de 21/11/2013 a 21/11/2014, nos termos da Cláusula Oitava do Contrato original.</text:p>
          </table:table-cell>
          <table:table-cell office:value-type="date" office:date-value="2013-11-19T00:00:00" table:style-name="ce21">
            <text:p>19/11/13</text:p>
          </table:table-cell>
          <table:table-cell office:value-type="currency" office:value="86520" table:style-name="ce31">
            <text:p>R$ 86.520,00</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34/2011</text:p>
          </table:table-cell>
          <table:table-cell office:value-type="string" table:style-name="ce14">
            <text:p>Terceiro Termo Aditivo</text:p>
          </table:table-cell>
          <table:table-cell office:value-type="string" table:style-name="ce15">
            <text:p>O presente TERMO ADITIVO tem por objeto a prorrogação da vigência do Contrato nº 034/2011 por 12 (doze) meses, de 21/11/2014 a 21/11/2015, nos termos da Cláusula Oitava do Contrato original.</text:p>
          </table:table-cell>
          <table:table-cell office:value-type="date" office:date-value="2014-10-06T00:00:00" table:style-name="ce21">
            <text:p>06/10/14</text:p>
          </table:table-cell>
          <table:table-cell office:value-type="currency" office:value="86520" table:style-name="ce30">
            <text:p>R$ 86.520,00</text:p>
          </table:table-cell>
          <table:table-cell table:number-columns-repeated="251" table:style-name="ce5"/>
          <table:table-cell table:number-columns-repeated="16127" table:style-name="ce43"/>
        </table:table-row>
        <table:table-row table:style-name="ro31">
          <table:table-cell table:style-name="ce5"/>
          <table:table-cell office:value-type="string" table:style-name="ce14">
            <text:p>CONTRATO CNMP Nº 034/2011</text:p>
          </table:table-cell>
          <table:table-cell office:value-type="string" table:style-name="ce14">
            <text:p>Quarto Termo Aditivo</text:p>
          </table:table-cell>
          <table:table-cell office:value-type="string" table:style-name="ce15">
            <text:p>O presente termo aditivo tem por objeto:</text:p>
            <text:p/>
            <text:p>I – Alterar a Cláusula Quinta do Contrato CNMP nº 034/2011, item 5.1, tendo em vista negociação realizada entre as partes, reduzindo-se a taxa de administração incidente sobre o total mensal de gastos com manutenção automotiva da contratante de 3% (três por cento) para 1% (um por cento), a partir de 21/11/2015; e</text:p>
            <text:p/>
            <text:p>II - Prorrogar o prazo de vigência do Contrato CNMP nº 034/2011 por 12 (doze) meses, para o período compreendido entre 21/11/2015 e 21/11/2016, nos termos da Cláusula Oitava do contrato original.</text:p>
          </table:table-cell>
          <table:table-cell office:value-type="date" office:date-value="2015-10-23T00:00:00" table:style-name="ce21">
            <text:p>23/10/15</text:p>
          </table:table-cell>
          <table:table-cell office:value-type="currency" office:value="86520" table:style-name="ce30">
            <text:p>R$ 86.520,00</text:p>
          </table:table-cell>
          <table:table-cell table:number-columns-repeated="251" table:style-name="ce5"/>
          <table:table-cell table:number-columns-repeated="16127" table:style-name="ce43"/>
        </table:table-row>
        <table:table-row table:style-name="ro31">
          <table:table-cell table:style-name="ce5"/>
          <table:table-cell office:value-type="string" table:style-name="ce14">
            <text:p>CONTRATO CNMP Nº 040/2011</text:p>
          </table:table-cell>
          <table:table-cell office:value-type="string" table:style-name="ce14">
            <text:p>Primeiro Termo Aditivo</text:p>
          </table:table-cell>
          <table:table-cell office:value-type="string" table:style-name="ce15">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text:s/>o valor mensal da locação do imóvel comercial, situado na SAFS Quadra 2, lote 3, em Brasília- DF , em R$ 598.000,00 <text:s/>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text:s/>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21">
            <text:p>16/05/16</text:p>
          </table:table-cell>
          <table:table-cell office:value-type="currency" office:value="7176000" table:style-name="ce30">
            <text:p>R$ 7.176.000,00</text:p>
          </table:table-cell>
          <table:table-cell table:number-columns-repeated="251" table:style-name="ce5"/>
          <table:table-cell table:number-columns-repeated="16127" table:style-name="ce43"/>
        </table:table-row>
        <table:table-row table:style-name="ro11">
          <table:table-cell table:style-name="ce5"/>
          <table:table-cell office:value-type="string" table:style-name="ce14">
            <text:p>CONTRATO CNMP Nº 001/2012</text:p>
          </table:table-cell>
          <table:table-cell office:value-type="string" table:style-name="ce14">
            <text:p>Primeiro Termo Aditivo</text:p>
          </table:table-cell>
          <table:table-cell office:value-type="string" table:style-name="ce15">
            <text:p>1.1 O presente TERMO ADITIVO tem por objeto:<text:s/></text:p>
            <text:p>I - Prorrogar o prazo de vigência do Contrato original por 12 (doze) meses, para o período compreendido entre 09/02/2013 a 09/02/2014.</text:p>
            <text:p>II - <text:s/>Alterar o prazo limite de prorrogação, previsto na Cláusula Décima, subitem 10.1 do Contrato original, de 60 (sessenta) para 48 (quarenta e oito) meses, nos termos do artigo 57, IV, da Lei nº 8.666/93.</text:p>
          </table:table-cell>
          <table:table-cell office:value-type="date" office:date-value="2013-03-01T00:00:00" table:style-name="ce21">
            <text:p>01/03/13</text:p>
          </table:table-cell>
          <table:table-cell office:value-type="currency" office:value="90000" table:style-name="ce30">
            <text:p>R$ 90.000,00</text:p>
          </table:table-cell>
          <table:table-cell table:number-columns-repeated="251" table:style-name="ce5"/>
          <table:table-cell table:number-columns-repeated="16127" table:style-name="ce43"/>
        </table:table-row>
        <table:table-row table:style-name="ro10">
          <table:table-cell table:style-name="ce5"/>
          <table:table-cell office:value-type="string" table:style-name="ce14">
            <text:p>CONTRATO CNMP Nº 001/2012</text:p>
          </table:table-cell>
          <table:table-cell office:value-type="string" table:style-name="ce14">
            <text:p>Segundo Termo Aditivo</text:p>
          </table:table-cell>
          <table:table-cell office:value-type="string" table:style-name="ce15">
            <text:p>O presente TERMO ADITIVO tem por objeto prorrogar o prazo de vigêcia do Contrato original por 12 (doze) meses, para o período compreendido entre 09/02/2014 e 09/02/2015.</text:p>
          </table:table-cell>
          <table:table-cell office:value-type="date" office:date-value="2014-02-14T00:00:00" table:style-name="ce21">
            <text:p>14/02/14</text:p>
          </table:table-cell>
          <table:table-cell office:value-type="currency" office:value="90000" table:style-name="ce31">
            <text:p>R$ 90.000,00</text:p>
          </table:table-cell>
          <table:table-cell table:number-columns-repeated="251" table:style-name="ce5"/>
          <table:table-cell table:number-columns-repeated="16127" table:style-name="ce43"/>
        </table:table-row>
        <table:table-row table:style-name="ro10">
          <table:table-cell table:style-name="ce5"/>
          <table:table-cell office:value-type="string" table:style-name="ce14">
            <text:p>CONTRATO CNMP Nº 001/2012</text:p>
          </table:table-cell>
          <table:table-cell office:value-type="string" table:style-name="ce14">
            <text:p>Terceiro Termo Aditivo</text:p>
          </table:table-cell>
          <table:table-cell office:value-type="string" table:style-name="ce15">
            <text:p>O presente Termo Aditivo tem po objeto prorrogar o prazo de vigência do contrato original por 12 (doze) mese, para o período compreendido entre 09/02/2015 e 09/02/2016</text:p>
          </table:table-cell>
          <table:table-cell office:value-type="date" office:date-value="2015-02-06T00:00:00" table:style-name="ce21">
            <text:p>06/02/15</text:p>
          </table:table-cell>
          <table:table-cell office:value-type="currency" office:value="90000" table:style-name="ce36">
            <text:p><text:s/>R$ 90.000,00<text:s/></text:p>
          </table:table-cell>
          <table:table-cell table:number-columns-repeated="251" table:style-name="ce5"/>
          <table:table-cell table:number-columns-repeated="16127" table:style-name="ce43"/>
        </table:table-row>
        <table:table-row table:style-name="ro32">
          <table:table-cell table:style-name="ce5"/>
          <table:table-cell office:value-type="string" table:style-name="ce14">
            <text:p>CONTRATO CNMP Nº 001/2012</text:p>
          </table:table-cell>
          <table:table-cell office:value-type="string" table:style-name="ce14">
            <text:p>Quarto Termo Aditivo</text:p>
          </table:table-cell>
          <table:table-cell office:value-type="string" table:style-name="ce15">
            <text:p>O presente termo aditivo tem por objeto:<text:s/></text:p>
            <text:p>I - <text:s/>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office:value-type="date" office:date-value="2016-02-04T00:00:00" table:style-name="ce21">
            <text:p>04/02/16</text:p>
          </table:table-cell>
          <table:table-cell office:value-type="currency" office:value="90000" table:style-name="ce36">
            <text:p><text:s/>R$ 90.000,00<text:s/></text:p>
          </table:table-cell>
          <table:table-cell table:number-columns-repeated="251" table:style-name="ce5"/>
          <table:table-cell table:number-columns-repeated="16127" table:style-name="ce43"/>
        </table:table-row>
        <table:table-row table:style-name="ro23">
          <table:table-cell table:style-name="ce5"/>
          <table:table-cell office:value-type="string" table:style-name="ce14">
            <text:p>CONTRATO CNMP Nº 006/2012</text:p>
          </table:table-cell>
          <table:table-cell office:value-type="string" table:style-name="ce14">
            <text:p>Primeiro Termo Aditivo</text:p>
          </table:table-cell>
          <table:table-cell office:value-type="string" table:style-name="ce15">
            <text:p>O presente Termo Aditivo tem por objeto:</text:p>
            <text:p>I - Prorrogar o prazo de vigência dos itens 2.2 e 2.3, referente aos serviços de atualização e suporte do software de virtualização, por 12 (doze) meses, para o período compreendido entre 13/02/2014 a 13/02/2015, nos termos do item 7.3 da Cláusula Sétima do Contrato original;</text:p>
            <text:p/>
            <text:p>II – Reajustar em 5,5278% o valores unitários do Contrato original com base no IGP-DI acumulado no ano, considerando o mês de Dezembro de 2013.</text:p>
          </table:table-cell>
          <table:table-cell office:value-type="date" office:date-value="2014-02-20T00:00:00" table:style-name="ce21">
            <text:p>20/02/14</text:p>
          </table:table-cell>
          <table:table-cell office:value-type="currency" office:value="87377.02" table:style-name="ce36">
            <text:p><text:s/>R$ 87.377,02<text:s/></text:p>
          </table:table-cell>
          <table:table-cell table:number-columns-repeated="251" table:style-name="ce5"/>
          <table:table-cell table:number-columns-repeated="16127" table:style-name="ce43"/>
        </table:table-row>
        <table:table-row table:style-name="ro11">
          <table:table-cell table:style-name="ce5"/>
          <table:table-cell office:value-type="string" table:style-name="ce14">
            <text:p>CONTRATO CNMP Nº 006/2012</text:p>
          </table:table-cell>
          <table:table-cell office:value-type="string" table:style-name="ce14">
            <text:p>Segundo Termo Aditivo</text:p>
          </table:table-cell>
          <table:table-cell office:value-type="string" table:style-name="ce15">
            <text:p>I – Reajustar em 3,78% (três virgula setenta e oito por cento) os valores unitários do contrato original, com base no IGP-DI de dezembro de 2014, referente ao acumulado nos últimos doze meses, nos termos da Cláusula Décima Sexta do Contrato; II - Prorrogar o prazo de vigência dos serviços de atualização e suporte do software de virtualização, por 12 (doze) meses, para o período compreendido entre 13/02/2015 e 13/02/2016, nos termos do item 7.3 da Cláusula Sétima do Contrato.</text:p>
          </table:table-cell>
          <table:table-cell office:value-type="date" office:date-value="2015-02-20T00:00:00" table:style-name="ce21">
            <text:p>20/02/15</text:p>
          </table:table-cell>
          <table:table-cell office:value-type="currency" office:value="90679.87" table:style-name="ce36">
            <text:p><text:s/>R$ 90.679,87<text:s/></text:p>
          </table:table-cell>
          <table:table-cell table:number-columns-repeated="251" table:style-name="ce5"/>
          <table:table-cell table:number-columns-repeated="16127" table:style-name="ce43"/>
        </table:table-row>
        <table:table-row table:style-name="ro25">
          <table:table-cell table:style-name="ce5"/>
          <table:table-cell office:value-type="string" table:style-name="ce14">
            <text:p>CONTRATO CNMP Nº 013/2012</text:p>
          </table:table-cell>
          <table:table-cell office:value-type="string" table:style-name="ce14">
            <text:p>Primeiro Termo Aditivo</text:p>
          </table:table-cell>
          <table:table-cell office:value-type="string" table:style-name="ce19">
            <text:p>1.1 O presente TERMO ADITIVO tem por objeto:<text:s/></text:p>
            <text:p>I - Prorrogar o prazo de vigência do Contrato original por 12 (doze) meses, para o período compreendido entre 10/02/2013 a 10/02/2014, referente ao subitem 2.2 <text:s/>da Cláusula Segunda do contrato original, nos termos previstos na cláusula décima primeira <text:s/>do contrato <text:s/>e art. 57, inciso II da Lei 8.666/93.</text:p>
          </table:table-cell>
          <table:table-cell office:value-type="date" office:date-value="2013-02-15T00:00:00" table:style-name="ce21">
            <text:p>15/02/13</text:p>
          </table:table-cell>
          <table:table-cell office:value-type="currency" office:value="71230" table:style-name="ce31">
            <text:p>R$ 71.230,00</text:p>
          </table:table-cell>
          <table:table-cell table:number-columns-repeated="251" table:style-name="ce5"/>
          <table:table-cell table:number-columns-repeated="16127" table:style-name="ce43"/>
        </table:table-row>
        <table:table-row table:style-name="ro11">
          <table:table-cell table:style-name="ce5"/>
          <table:table-cell office:value-type="string" table:style-name="ce14">
            <text:p>CONTRATO CNMP Nº 013/2012</text:p>
          </table:table-cell>
          <table:table-cell office:value-type="string" table:style-name="ce14">
            <text:p>Segundo Termo Aditivo</text:p>
          </table:table-cell>
          <table:table-cell office:value-type="string" table:style-name="ce37">
            <text:p>O presente TERMO ADITIVO tem por objeto: <text:s/>I - Prorrogar o prazo de vigência do Contrato original por 12 (doze) meses, para o período compreendido entre 10/02/2014 a 10/02/2015, referente ao subitem 2.2 <text:s/>da Cláusula Segunda do Contrato original; II – Reajustar em 9,29% o valores unitários do Contrato original, a partir do dia 10/02/2014, com base na proposta comercial apresentada nos autos do Processo CNMP nº 0.00.002.001804/2013-39, nos termos da Cláusula Décima Segunda do Contrato original</text:p>
          </table:table-cell>
          <table:table-cell office:value-type="date" office:date-value="2014-02-14T00:00:00" table:style-name="ce21">
            <text:p>14/02/14</text:p>
          </table:table-cell>
          <table:table-cell office:value-type="currency" office:value="77850" table:style-name="ce31">
            <text:p>R$ 77.850,00</text:p>
          </table:table-cell>
          <table:table-cell table:number-columns-repeated="251" table:style-name="ce5"/>
          <table:table-cell table:number-columns-repeated="16127" table:style-name="ce43"/>
        </table:table-row>
        <table:table-row table:style-name="ro6">
          <table:table-cell table:style-name="ce5"/>
          <table:table-cell office:value-type="string" table:style-name="ce14">
            <text:p>CONTRATO CNMP Nº 013/2012</text:p>
          </table:table-cell>
          <table:table-cell office:value-type="string" table:style-name="ce14">
            <text:p>Terceiro Termo Aditivo</text:p>
          </table:table-cell>
          <table:table-cell office:value-type="string" table:style-name="ce15">
            <text:p>O presente Termo Aditivo tem por objeto a aquisição de 150 (cento e cinquenta) licenças Novell Open Workgroup Suite 1 – User License, com o respactivo serviço de manutenção, pelo período estimado de 02 (dois) meses, nos termos dos itens 2.1 e 2.2 da Cláusula Segunda do Contrato original.</text:p>
          </table:table-cell>
          <table:table-cell office:value-type="date" office:date-value="2015-01-07T00:00:00" table:style-name="ce21">
            <text:p>07/01/15</text:p>
          </table:table-cell>
          <table:table-cell office:value-type="currency" office:value="39526.5" table:style-name="ce30">
            <text:p>R$ 39.526,50</text:p>
          </table:table-cell>
          <table:table-cell table:number-columns-repeated="251" table:style-name="ce5"/>
          <table:table-cell table:number-columns-repeated="16127" table:style-name="ce43"/>
        </table:table-row>
        <table:table-row table:style-name="ro28">
          <table:table-cell table:style-name="ce5"/>
          <table:table-cell office:value-type="string" table:style-name="ce14">
            <text:p>CONTRATO CNMP Nº 013/2012</text:p>
          </table:table-cell>
          <table:table-cell office:value-type="string" table:style-name="ce14">
            <text:p>Quarto Termo Aditivo</text:p>
          </table:table-cell>
          <table:table-cell office:value-type="string" table:style-name="ce15">
            <text:p>I – Reajustar em aproximadamente 4,1005% os valores unitários do Contrato, a partir do dia 10/02/2015, com base no IGP-DI de novembro de 2014, referente ao acumulado nos últimos 12 (doze) meses, nos termos da Cláusula Décima Segunda do contrato original; II - Prorrogar o prazo de vigência do Contrato original por 12 (doze) meses, para o período compreendido entre 10/02/2015 e 10/02/2016, referente ao subitem 2.2 da Cláusula Segunda do Contrato original; III – Inserir cláusula prevendo a possibilidade de Rescisão do Contrato.</text:p>
          </table:table-cell>
          <table:table-cell office:value-type="date" office:date-value="2015-02-13T00:00:00" table:style-name="ce21">
            <text:p>13/02/15</text:p>
          </table:table-cell>
          <table:table-cell office:value-type="currency" office:value="105352" table:style-name="ce36">
            <text:p><text:s/>R$ 105.352,00<text:s/></text:p>
          </table:table-cell>
          <table:table-cell table:number-columns-repeated="251" table:style-name="ce5"/>
          <table:table-cell table:number-columns-repeated="16127" table:style-name="ce43"/>
        </table:table-row>
        <table:table-row table:style-name="ro10">
          <table:table-cell table:style-name="ce5"/>
          <table:table-cell office:value-type="string" table:style-name="ce14">
            <text:p>CONTRATO CNMP nº 020/2012</text:p>
          </table:table-cell>
          <table:table-cell office:value-type="string" table:style-name="ce14">
            <text:p>Primeiro Termo Aditivo</text:p>
          </table:table-cell>
          <table:table-cell office:value-type="string" table:style-name="ce19">
            <text:p>Constitui objeto do presente Termo Aditivo a retificação da CLÁUSULA OITAVA – DO PRAZO DE VIGÊNCIA do Contrato original</text:p>
          </table:table-cell>
          <table:table-cell office:value-type="date" office:date-value="2013-11-11T00:00:00" table:style-name="ce21">
            <text:p>11/11/13</text:p>
          </table:table-cell>
          <table:table-cell office:value-type="string" table:style-name="ce31">
            <text:p>-</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43/2012</text:p>
          </table:table-cell>
          <table:table-cell office:value-type="string" table:style-name="ce14">
            <text:p>Primeiro Termo Aditivo</text:p>
          </table:table-cell>
          <table:table-cell office:value-type="string" table:style-name="ce19">
            <text:p>O presente TERMO ADITIVO tem por objeto prorrogar o prazo de vigêcia do Contrato original por mais 12 (doze) meses, para o período compreendido entre 13/06/2013 a 13/06/2014. nos termos previstos na Cl?sula D?ima Quarta do Contrato original.</text:p>
          </table:table-cell>
          <table:table-cell office:value-type="date" office:date-value="2013-05-15T00:00:00" table:style-name="ce21">
            <text:p>15/05/13</text:p>
          </table:table-cell>
          <table:table-cell office:value-type="currency" office:value="2782722.7" table:style-name="ce31">
            <text:p>R$ 2.782.722,70</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43/2012</text:p>
          </table:table-cell>
          <table:table-cell office:value-type="string" table:style-name="ce14">
            <text:p>Segundo Termo Aditivo</text:p>
          </table:table-cell>
          <table:table-cell office:value-type="string" table:style-name="ce19">
            <text:p>Prorrogar o prazo de vigência do Contrato original por mais 12 (doze) meses, para o período compreendido entre 13/06/2014 e 13/06/2015, nos termos previstos na Cláusula Décima Quarta do Contrato original</text:p>
          </table:table-cell>
          <table:table-cell office:value-type="date" office:date-value="2014-06-19T00:00:00" table:style-name="ce21">
            <text:p>19/06/14</text:p>
          </table:table-cell>
          <table:table-cell office:value-type="string" table:style-name="ce31">
            <text:p>R$ 2.782.722.70</text:p>
          </table:table-cell>
          <table:table-cell table:number-columns-repeated="251" table:style-name="ce5"/>
          <table:table-cell table:number-columns-repeated="16127" table:style-name="ce43"/>
        </table:table-row>
        <table:table-row table:style-name="ro11">
          <table:table-cell table:style-name="ce5"/>
          <table:table-cell office:value-type="string" table:style-name="ce14">
            <text:p>CONTRATO CNMP Nº 043/2012</text:p>
          </table:table-cell>
          <table:table-cell office:value-type="string" table:style-name="ce14">
            <text:p>Terceiro Termo Aditivo</text:p>
          </table:table-cell>
          <table:table-cell office:value-type="string" table:style-name="ce15">
            <text:p>I - Prorrogar o prazo de vigência do Contrato original por 12 (doze) meses, para o período compreendido entre 13/06/2015 e 13/06/2016, nos termos previstos na Cláusula Décima Quarta do Contrato original; e</text:p>
            <text:p/>
            <text:p>II – Suprimir, por acordo entre as partes, o quantitativo do objeto contratado, conforme a planilha anexa, nos termos do artigo 65, § 2º, inciso II, da Lei 8.666/1993.</text:p>
          </table:table-cell>
          <table:table-cell office:value-type="date" office:date-value="2015-06-18T00:00:00" table:style-name="ce21">
            <text:p>18/06/15</text:p>
          </table:table-cell>
          <table:table-cell office:value-type="currency" office:value="2087042.03" table:style-name="ce39">
            <text:p><text:s/>R$ 2.087.042,03<text:s/></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43/2012</text:p>
          </table:table-cell>
          <table:table-cell office:value-type="string" table:style-name="ce14">
            <text:p>Quarto Termo Aditivo</text:p>
          </table:table-cell>
          <table:table-cell office:value-type="string" table:style-name="ce15">
            <text:p>O presente Termo Aditivo tem por objeto prorrogar o prazo de vigência do contrato CNMP 043/2012 por 12 (doze) meses, compreendendo o período entre 13/06/2016 e 13/06/2017, nos termos da cláusula décima quarta.</text:p>
          </table:table-cell>
          <table:table-cell office:value-type="date" office:date-value="2016-04-26T00:00:00" table:style-name="ce21">
            <text:p>26/04/16</text:p>
          </table:table-cell>
          <table:table-cell office:value-type="currency" office:value="2087042.03" table:style-name="ce39">
            <text:p><text:s/>R$ 2.087.042,03<text:s/></text:p>
          </table:table-cell>
          <table:table-cell table:number-columns-repeated="251" table:style-name="ce5"/>
          <table:table-cell table:number-columns-repeated="16127" table:style-name="ce43"/>
        </table:table-row>
        <table:table-row table:style-name="ro6">
          <table:table-cell table:style-name="ce5"/>
          <table:table-cell office:value-type="string" table:style-name="ce14">
            <text:p>CONTRATO CNMP Nº. 045/2012</text:p>
          </table:table-cell>
          <table:table-cell office:value-type="string" table:style-name="ce14">
            <text:p>Primeiro Termo Aditivo</text:p>
          </table:table-cell>
          <table:table-cell office:value-type="string" table:style-name="ce15">
            <text:p>O presente Termo Aditivo tem por objetivo a prorrogação do prazo constante da Cláusula Décima Terceira (DA VIGÊRNCIA) do Contrato CNMP nº 45/2012 ?CEB 027/2012, por mais 12 (doze) meses, a partir do dia 13/07/2012 at?13/07/2014, em conformidade com Art. 57, inciso II da Lei n? 8.666/93.</text:p>
          </table:table-cell>
          <table:table-cell office:value-type="date" office:date-value="2013-07-09T00:00:00" table:style-name="ce21">
            <text:p>09/07/13</text:p>
          </table:table-cell>
          <table:table-cell office:value-type="currency" office:value="13443.36" table:style-name="ce31">
            <text:p>R$ 13.443,36</text:p>
          </table:table-cell>
          <table:table-cell table:number-columns-repeated="251" table:style-name="ce5"/>
          <table:table-cell table:number-columns-repeated="16127" table:style-name="ce43"/>
        </table:table-row>
        <table:table-row table:style-name="ro33">
          <table:table-cell table:style-name="ce5"/>
          <table:table-cell office:value-type="string" table:style-name="ce14">
            <text:p>Contrato CNMP nº 045/2012</text:p>
          </table:table-cell>
          <table:table-cell office:value-type="string" table:style-name="ce14">
            <text:p>Segundo Termo Aditivo</text:p>
          </table:table-cell>
          <table:table-cell office:value-type="string" table:style-name="ce20">
            <text:p><text:span text:style-name="T4">Prorrogar o prazo constante da Cláusula Décima Terceira (DA VIGÊNCIA) do Contrato CNMP nº 045/2012 – CEB 027/2012, por 12 (doze) meses, a partir do dia 13/07/2014 até 13/07/2015, em conformidade com Art. 57, inciso II da Lei nº 8.666/93</text:span><text:span text:style-name="T5">.<text:s/></text:span></text:p>
          </table:table-cell>
          <table:table-cell office:value-type="date" office:date-value="2014-06-19T00:00:00" table:style-name="ce21">
            <text:p>19/06/14</text:p>
          </table:table-cell>
          <table:table-cell office:value-type="currency" office:value="13443.36" table:style-name="ce31">
            <text:p>R$ 13.443,36</text:p>
          </table:table-cell>
          <table:table-cell table:number-columns-repeated="251" table:style-name="ce5"/>
          <table:table-cell table:number-columns-repeated="16127" table:style-name="ce43"/>
        </table:table-row>
        <table:table-row table:style-name="ro25">
          <table:table-cell table:style-name="ce5"/>
          <table:table-cell office:value-type="string" table:style-name="ce14">
            <text:p>CONTRATO CNMP Nº 045/2012</text:p>
          </table:table-cell>
          <table:table-cell office:value-type="string" table:style-name="ce14">
            <text:p>Terceiro Termo Aditivo</text:p>
          </table:table-cell>
          <table:table-cell office:value-type="string" table:style-name="ce15">
            <text:p>O presente Termo Aditivo tem por objeto a prorrogação de prazo constante da Cláusula Décima Terceira (DA VIGÊNCIA) do Contrato CNMP nº 045/2012 - CEB 027/2012, por 12 (doze) meses, a partir da dia 13/07/2015 até 13/07/2016, em conformidade com art. 57, inciso II da Lei nº 8.666/93.</text:p>
            <text:p/>
          </table:table-cell>
          <table:table-cell office:value-type="date" office:date-value="2015-05-25T00:00:00" table:style-name="ce21">
            <text:p>25/05/15</text:p>
          </table:table-cell>
          <table:table-cell office:value-type="currency" office:value="13443.36" table:style-name="ce38">
            <text:p>R$ 13.443,36</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53/2012</text:p>
          </table:table-cell>
          <table:table-cell office:value-type="string" table:style-name="ce14">
            <text:p>Primeiro Termo Aditivo</text:p>
          </table:table-cell>
          <table:table-cell office:value-type="string" table:style-name="ce19">
            <text:p>O presente TERMO ADITIVO tem por objeto prorrogar o prazo de vigência do Contrato original por mais 12 (doze) meses, para o período compreendido entre 18/10/2013 e 18/10/2014, nos termos previstos na Cláusula Quinta do Contrato original.</text:p>
          </table:table-cell>
          <table:table-cell office:value-type="date" office:date-value="2013-10-01T00:00:00" table:style-name="ce21">
            <text:p>01/10/13</text:p>
          </table:table-cell>
          <table:table-cell office:value-type="currency" office:value="40800" table:style-name="ce31">
            <text:p>R$ 40.800,00</text:p>
          </table:table-cell>
          <table:table-cell table:number-columns-repeated="251" table:style-name="ce5"/>
          <table:table-cell table:number-columns-repeated="16127" table:style-name="ce43"/>
        </table:table-row>
        <table:table-row table:style-name="ro34">
          <table:table-cell table:style-name="ce5"/>
          <table:table-cell office:value-type="string" table:style-name="ce14">
            <text:p>CONTRATO CNMP Nº 053/2012</text:p>
          </table:table-cell>
          <table:table-cell office:value-type="string" table:style-name="ce14">
            <text:p>Segundo Termo Aditivo</text:p>
          </table:table-cell>
          <table:table-cell office:value-type="string" table:style-name="ce15">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text:s/></text:p>
          </table:table-cell>
          <table:table-cell office:value-type="date" office:date-value="2014-10-20T00:00:00" table:style-name="ce21">
            <text:p>20/10/14</text:p>
          </table:table-cell>
          <table:table-cell office:value-type="currency" office:value="42946.69" table:style-name="ce30">
            <text:p>R$ 42.946,69</text:p>
          </table:table-cell>
          <table:table-cell table:number-columns-repeated="251" table:style-name="ce5"/>
          <table:table-cell table:number-columns-repeated="16127" table:style-name="ce43"/>
        </table:table-row>
        <table:table-row table:style-name="ro25">
          <table:table-cell table:style-name="ce5"/>
          <table:table-cell office:value-type="string" table:style-name="ce14">
            <text:p>CONTRATO CNMP Nº 053/2012</text:p>
          </table:table-cell>
          <table:table-cell office:value-type="string" table:style-name="ce14">
            <text:p>Terceiro Termo Aditivo</text:p>
          </table:table-cell>
          <table:table-cell office:value-type="string" table:style-name="ce15">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office:value-type="date" office:date-value="2015-09-28T00:00:00" table:style-name="ce21">
            <text:p>28/09/15</text:p>
          </table:table-cell>
          <table:table-cell office:value-type="currency" office:value="47717.599999999999" table:style-name="ce39">
            <text:p><text:s/>R$ 47.717,60<text:s/></text:p>
          </table:table-cell>
          <table:table-cell table:number-columns-repeated="251" table:style-name="ce5"/>
          <table:table-cell table:number-columns-repeated="16127" table:style-name="ce43"/>
        </table:table-row>
        <table:table-row table:style-name="ro28">
          <table:table-cell table:style-name="ce5"/>
          <table:table-cell office:value-type="string" table:style-name="ce14">
            <text:p>CONTRATO CNMP Nº 054/2012</text:p>
          </table:table-cell>
          <table:table-cell office:value-type="string" table:style-name="ce14">
            <text:p>Primeiro Termo Aditivo</text:p>
          </table:table-cell>
          <table:table-cell office:value-type="string" table:style-name="ce19">
            <text:p>O presente TERMO ADITIVO tem por objeto: I – Alterar a redação da Cláusula Onze do Contrato original, que passará a ter a seguinte redação: “CLÁUSULA ONZE <text:s text:c="2"/>– DA VIGÊNCIA 11.1 <text:s/>O contrato terá vigência de 12 meses, a partir da data de sua assinatura, podendo ser prorrogado uma única vez por igual período.” <text:s/>II - Prorrogar o prazo de vigência do Contrato original por mais 12 (doze) meses, para o período compreendido entre 05/12/2013 a 05/12/2014 nos termos previstos na Cláusula Onze do Contrato original.</text:p>
          </table:table-cell>
          <table:table-cell office:value-type="date" office:date-value="2013-11-09T00:00:00" table:style-name="ce21">
            <text:p>09/11/13</text:p>
          </table:table-cell>
          <table:table-cell office:value-type="currency" office:value="3770" table:style-name="ce31">
            <text:p>R$ 3.770,00</text:p>
          </table:table-cell>
          <table:table-cell table:number-columns-repeated="251" table:style-name="ce5"/>
          <table:table-cell table:number-columns-repeated="16127" table:style-name="ce43"/>
        </table:table-row>
        <table:table-row table:style-name="ro6">
          <table:table-cell table:style-name="ce5"/>
          <table:table-cell office:value-type="string" table:style-name="ce14">
            <text:p>CONTRATO CNMP Nº 055/2012</text:p>
          </table:table-cell>
          <table:table-cell office:value-type="string" table:style-name="ce14">
            <text:p>Primeiro Termo Aditivo</text:p>
          </table:table-cell>
          <table:table-cell office:value-type="string" table:style-name="ce19">
            <text:p>O presente TERMO ADITIVO tem por objeto a supressão de 3,38% do valor Global no Contrato CNMP nº 055/2012, a partir do dia 15/08/2013, referente a redução de um posto de lavador de veículos, correspondente a R$ 2.136,22 (dois mil, cento e trinta seis reais e vinte e dois centavos).<text:s/></text:p>
          </table:table-cell>
          <table:table-cell office:value-type="date" office:date-value="2013-08-20T00:00:00" table:style-name="ce21">
            <text:p>20/08/13</text:p>
          </table:table-cell>
          <table:table-cell office:value-type="currency" office:value="730731.36" table:style-name="ce31">
            <text:p>R$ 730.731,36</text:p>
          </table:table-cell>
          <table:table-cell table:number-columns-repeated="251" table:style-name="ce5"/>
          <table:table-cell table:number-columns-repeated="16127" table:style-name="ce43"/>
        </table:table-row>
        <table:table-row table:style-name="ro25">
          <table:table-cell table:style-name="ce5"/>
          <table:table-cell office:value-type="string" table:style-name="ce14">
            <text:p>CONTRATO CNMP Nº 055/2012</text:p>
          </table:table-cell>
          <table:table-cell office:value-type="string" table:style-name="ce14">
            <text:p>Segundo Termo Aditivo</text:p>
          </table:table-cell>
          <table:table-cell office:value-type="string" table:style-name="ce19">
            <text:p>O presente TERMO ADITIVO tem por objeto: I - Prorrogar o prazo de vigência do contrato original por mais 12 (doze) meses, para o período compreendido entre 08/11/2013 a 08/11/2014, nos termos previstos na Cláusula Quinta do Contrato original. II – Alterar as Cláusulas Primeira e Segunda do Primeiro Termo Aditivo ao Contrato CNMP nº 055/2012,</text:p>
          </table:table-cell>
          <table:table-cell office:value-type="date" office:date-value="2013-12-11T00:00:00" table:style-name="ce21">
            <text:p>11/12/13</text:p>
          </table:table-cell>
          <table:table-cell office:value-type="currency" office:value="728909.04" table:style-name="ce31">
            <text:p>R$ 728.909,04</text:p>
          </table:table-cell>
          <table:table-cell table:number-columns-repeated="251" table:style-name="ce5"/>
          <table:table-cell table:number-columns-repeated="16127" table:style-name="ce43"/>
        </table:table-row>
        <table:table-row table:style-name="ro10">
          <table:table-cell table:style-name="ce5"/>
          <table:table-cell office:value-type="string" table:style-name="ce14">
            <text:p>CONTRATO CNMP Nº 055/2012</text:p>
          </table:table-cell>
          <table:table-cell office:value-type="string" table:style-name="ce14">
            <text:p>Terceiro Termo Aditivo</text:p>
          </table:table-cell>
          <table:table-cell office:value-type="string" table:style-name="ce15">
            <text:p>O presente TERMO ADITIVO tem por objeto Repactuar, de acordo com a Convenção Coletiva de Trabalho 2014/2014 do Sindserviços-DF, registrada no MTE sob o nº DF000010/2014<text:s/></text:p>
          </table:table-cell>
          <table:table-cell office:value-type="date" office:date-value="2014-09-02T00:00:00" table:style-name="ce21">
            <text:p>02/09/14</text:p>
          </table:table-cell>
          <table:table-cell office:value-type="currency" office:value="801270.96" table:style-name="ce31">
            <text:p>R$ 801.270,96</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60/2012</text:p>
          </table:table-cell>
          <table:table-cell office:value-type="string" table:style-name="ce14">
            <text:p>Primeiro Termo Aditivo</text:p>
          </table:table-cell>
          <table:table-cell office:value-type="string" table:style-name="ce19">
            <text:p>O presente TERMO ADITIVO tem por objeto prorrogar o prazo de vigência do Contrato original por mais 12 (doze) meses, para o período compreendido entre 19/12/2013 a 19/12/2014, nos termos previstos na Cláusula Quinta do Contrato original.</text:p>
          </table:table-cell>
          <table:table-cell office:value-type="date" office:date-value="2013-12-11T00:00:00" table:style-name="ce21">
            <text:p>11/12/13</text:p>
          </table:table-cell>
          <table:table-cell office:value-type="currency" office:value="223000" table:style-name="ce31">
            <text:p>R$ 223.000,00</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60/2012</text:p>
          </table:table-cell>
          <table:table-cell office:value-type="string" table:style-name="ce14">
            <text:p>Segundo Termo Aditivo</text:p>
          </table:table-cell>
          <table:table-cell office:value-type="string" table:style-name="ce19">
            <text:p>O presente TERMO ADITIVO tem por objeto p<text:span text:style-name="T6">rorrogar o prazo de vigência do Contrato original por mais 12 (doze) meses, para o período compreendido entre 19/12/2014 a 19/12/2015, nos termos previstos na Cláusula Quinta do Contrato original.</text:span></text:p>
          </table:table-cell>
          <table:table-cell office:value-type="date" office:date-value="2014-11-13T00:00:00" table:style-name="ce21">
            <text:p>13/11/14</text:p>
          </table:table-cell>
          <table:table-cell office:value-type="currency" office:value="223000" table:style-name="ce31">
            <text:p>R$ 223.000,00</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60/2012</text:p>
          </table:table-cell>
          <table:table-cell office:value-type="string" table:style-name="ce14">
            <text:p>Terceiro Termo Aditivo</text:p>
          </table:table-cell>
          <table:table-cell office:value-type="string" table:style-name="ce19">
            <text:p>O presente termo aditivo tem por objeto prorrogar o prazo de vigência do Contrato CNMP nº 060/2012 por mais 12 (doze) meses, para o período compreendido entre 19/12/2015 e 19/12/2016, nos termos previstos em sua cláusula quinta.</text:p>
          </table:table-cell>
          <table:table-cell office:value-type="date" office:date-value="2015-12-10T00:00:00" table:style-name="ce21">
            <text:p>10/12/15</text:p>
          </table:table-cell>
          <table:table-cell office:value-type="currency" office:value="223000" table:style-name="ce31">
            <text:p>R$ 223.000,00</text:p>
          </table:table-cell>
          <table:table-cell table:number-columns-repeated="251" table:style-name="ce5"/>
          <table:table-cell table:number-columns-repeated="16127" table:style-name="ce43"/>
        </table:table-row>
        <table:table-row table:style-name="ro35">
          <table:table-cell table:style-name="ce5"/>
          <table:table-cell office:value-type="string" table:style-name="ce14">
            <text:p>CONTRATO CNMP Nº 005/2013</text:p>
          </table:table-cell>
          <table:table-cell office:value-type="string" table:style-name="ce14">
            <text:p>Primeiro Termo Aditivo</text:p>
          </table:table-cell>
          <table:table-cell office:value-type="string" table:style-name="ce19">
            <text:p>O presente TERMO ADITIVO tem por objeto alteração do texto contido na Cláusula Sexta – Do Valor, tendo em vista a constatação de erro material no que tange ao valor mensal do serviços contratados.<text:s/></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office:value-type="date" office:date-value="2013-05-10T00:00:00" table:style-name="ce21">
            <text:p>10/05/13</text:p>
          </table:table-cell>
          <table:table-cell office:value-type="string" table:style-name="ce31">
            <text:p>-</text:p>
          </table:table-cell>
          <table:table-cell table:number-columns-repeated="251" table:style-name="ce5"/>
          <table:table-cell table:number-columns-repeated="16127" table:style-name="ce43"/>
        </table:table-row>
        <table:table-row table:style-name="ro7">
          <table:table-cell table:style-name="ce5"/>
          <table:table-cell office:value-type="string" table:style-name="ce14">
            <text:p>CONTRATO CNMP Nº 005/2013</text:p>
          </table:table-cell>
          <table:table-cell office:value-type="string" table:style-name="ce14">
            <text:p>Segundo Termo Aditivo</text:p>
          </table:table-cell>
          <table:table-cell office:value-type="string" table:style-name="ce19">
            <text:p>O presente TERMO ADITIVO tem por objeto: I – R<text:span text:style-name="T6">epactuar o contrato CNMP nº 005/2013, tendo em vista a Convenção Coletiva de Trabalho 2013/2013, registro no MTE nº DF000134/2013, do SINRAD/DF, com vigência a partir de 01/01/2013; e II - <text:s/>Prorrogar o prazo de vigência do Contrato por 12 (doze) meses, para o período compreendido entre 30/01/2014 a 30/01/2015, nos termos previstos na Cláusula Quinta do Contrato.</text:span></text:p>
          </table:table-cell>
          <table:table-cell office:value-type="date" office:date-value="2014-01-03T00:00:00" table:style-name="ce21">
            <text:p>03/01/14</text:p>
          </table:table-cell>
          <table:table-cell office:value-type="currency" office:value="104070" table:style-name="ce31">
            <text:p>R$ 104.070,00</text:p>
          </table:table-cell>
          <table:table-cell table:number-columns-repeated="251" table:style-name="ce5"/>
          <table:table-cell table:number-columns-repeated="16127" table:style-name="ce43"/>
        </table:table-row>
        <table:table-row table:style-name="ro36">
          <table:table-cell table:style-name="ce5"/>
          <table:table-cell office:value-type="string" table:style-name="ce14">
            <text:p>CONTRATO CNMP Nº 005/2013</text:p>
          </table:table-cell>
          <table:table-cell office:value-type="string" table:style-name="ce14">
            <text:p>Terceiro Termo Aditivo</text:p>
          </table:table-cell>
          <table:table-cell office:value-type="string" table:style-name="ce19">
            <text:p>O presente TERMO ADITIVO tem por objeto:</text:p>
            <text:p>I – Alterar a Clausula Nona do Contrato que passará a ter a seguinte redação:</text:p>
            <text:p>“CLÁUSULA NONA - DA REPACTUAÇÃO DO CONTRATO<text:s/></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text:s/>Prorrogar o prazo de vigência do Contrato por 12 (doze) meses, para o período compreendido entre 30/01/2015 e 30/01/2016, nos termos previstos na Cláusula Quinta do Contrato.</text:p>
          </table:table-cell>
          <table:table-cell office:value-type="date" office:date-value="2014-11-20T00:00:00" table:style-name="ce21">
            <text:p>20/11/14</text:p>
          </table:table-cell>
          <table:table-cell office:value-type="currency" office:value="110403.96" table:style-name="ce31">
            <text:p>R$ 110.403,96</text:p>
          </table:table-cell>
          <table:table-cell table:number-columns-repeated="251" table:style-name="ce5"/>
          <table:table-cell table:number-columns-repeated="16127" table:style-name="ce43"/>
        </table:table-row>
        <table:table-row table:style-name="ro6">
          <table:table-cell table:style-name="ce5"/>
          <table:table-cell office:value-type="string" table:style-name="ce14">
            <text:p>CONTRATO CNMP Nº 005/2013</text:p>
          </table:table-cell>
          <table:table-cell office:value-type="string" table:style-name="ce14">
            <text:p>Quarto Termo Aditivo</text:p>
          </table:table-cell>
          <table:table-cell office:value-type="string" table:style-name="ce15">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1T00:00:00" table:style-name="ce21">
            <text:p>21/05/15</text:p>
          </table:table-cell>
          <table:table-cell office:value-type="currency" office:value="120551.64" table:style-name="ce36">
            <text:p><text:s/>R$ 120.551,64<text:s/></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05/2013</text:p>
          </table:table-cell>
          <table:table-cell office:value-type="string" table:style-name="ce14">
            <text:p>Quinto Termo Aditivo</text:p>
          </table:table-cell>
          <table:table-cell office:value-type="string" table:style-name="ce15">
            <text:p>O presente termo aditivo tem por objeto prorrogar o prazo de vigência do contrato por 12 (doze) meses, para o período compreendido entre 30/01/2016 e 30/01/2017, nos termos previstos na cláusula quinta do contrato original.</text:p>
          </table:table-cell>
          <table:table-cell office:value-type="date" office:date-value="2015-12-01T00:00:00" table:style-name="ce21">
            <text:p>01/12/15</text:p>
          </table:table-cell>
          <table:table-cell office:value-type="currency" office:value="120551.64" table:style-name="ce36">
            <text:p><text:s/>R$ 120.551,64<text:s/></text:p>
          </table:table-cell>
          <table:table-cell table:number-columns-repeated="251" table:style-name="ce5"/>
          <table:table-cell table:number-columns-repeated="16127" table:style-name="ce43"/>
        </table:table-row>
        <table:table-row table:style-name="ro11">
          <table:table-cell table:style-name="ce5"/>
          <table:table-cell office:value-type="string" table:style-name="ce14">
            <text:p>CONTRATO CNMP Nº 014/2013</text:p>
          </table:table-cell>
          <table:table-cell office:value-type="string" table:style-name="ce14">
            <text:p>Primeiro Termo Aditivo</text:p>
          </table:table-cell>
          <table:table-cell office:value-type="string" table:style-name="ce19">
            <text:p>I – Suprimir 01 (um) posto de garcon e 01 (um) posto de Copeira, equivalentes à 11,11% e 25% da quantidade de postos original do Contrato CNMP nº 014/2013, respectivamente; II - Prorrogar o prazo de vigência do Contrato original por 06 (seis) meses, para o período compreendido entre 18/03/2014 a 18/09/2014, nos termos da Cláusula Quinta do Contrato original, ou até que se encerre o procedimento licitatório para contratação do mesmo objeto, o que ocorrer primeiro.</text:p>
          </table:table-cell>
          <table:table-cell office:value-type="date" office:date-value="2014-03-21T00:00:00" table:style-name="ce21">
            <text:p>21/03/14</text:p>
          </table:table-cell>
          <table:table-cell office:value-type="currency" office:value="187573.5" table:style-name="ce31">
            <text:p>R$ 187.573,50</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14/2013</text:p>
          </table:table-cell>
          <table:table-cell office:value-type="string" table:style-name="ce14">
            <text:p>Segundo Termo Aditivo</text:p>
          </table:table-cell>
          <table:table-cell office:value-type="string" table:style-name="ce15">
            <text:p>O presente TERMO ADITIVO tem por objeto Repactuar, com efeitos retroativos a 01/01/2014, de acordo com a Convenção Coletiva de Trabalho 2014/2014 do Sindserviços-DF, registrada no MTE sob o nº DF000010/2014<text:s/></text:p>
          </table:table-cell>
          <table:table-cell office:value-type="date" office:date-value="2014-09-02T00:00:00" table:style-name="ce21">
            <text:p>02/09/14</text:p>
          </table:table-cell>
          <table:table-cell office:value-type="currency" office:value="30974.1" table:style-name="ce30">
            <text:p>R$ 30.974,10</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14/2013</text:p>
          </table:table-cell>
          <table:table-cell office:value-type="string" table:style-name="ce14">
            <text:p>Terceiro Termo Aditivo</text:p>
          </table:table-cell>
          <table:table-cell office:value-type="string" table:style-name="ce15">
            <text:p>O presente TERMO ADITIVO tem por objeto Prorrogar o prazo de vigência do Contrato original por 12 (doze) meses, para o período compreendido entre 18/09/2014 e 18/09/2015, nos termos da Clásula Quinta Contrato</text:p>
          </table:table-cell>
          <table:table-cell office:value-type="date" office:date-value="2014-09-18T00:00:00" table:style-name="ce21">
            <text:p>18/09/14</text:p>
          </table:table-cell>
          <table:table-cell office:value-type="currency" office:value="416506.68" table:style-name="ce30">
            <text:p>R$ 416.506,68</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14/2013</text:p>
          </table:table-cell>
          <table:table-cell office:value-type="string" table:style-name="ce14">
            <text:p>Quarto Termo Aditivo</text:p>
          </table:table-cell>
          <table:table-cell office:value-type="string" table:style-name="ce15">
            <text:p>O presente Termo Aditivo tem por objeto Repactuar, com efeitos retroativos a 01/01/2015, de acordo com a Convenção Coletiva de Trabalho 2015/2015 do Sindserviços-DF, registrada no MTE sob o nº DF000131/2015.</text:p>
          </table:table-cell>
          <table:table-cell office:value-type="date" office:date-value="2015-04-27T00:00:00" table:style-name="ce21">
            <text:p>27/04/15</text:p>
          </table:table-cell>
          <table:table-cell office:value-type="currency" office:value="483051.12" table:style-name="ce36">
            <text:p><text:s/>R$ 483.051,12<text:s/></text:p>
          </table:table-cell>
          <table:table-cell table:number-columns-repeated="251" table:style-name="ce5"/>
          <table:table-cell table:number-columns-repeated="16127" table:style-name="ce43"/>
        </table:table-row>
        <table:table-row table:style-name="ro37">
          <table:table-cell table:style-name="ce5"/>
          <table:table-cell office:value-type="string" table:style-name="ce14">
            <text:p>CONTRATO CNMP Nº 019/2013</text:p>
          </table:table-cell>
          <table:table-cell office:value-type="string" table:style-name="ce14">
            <text:p>Primeiro Termo Aditivo</text:p>
          </table:table-cell>
          <table:table-cell office:value-type="string" table:style-name="ce22">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office:value-type="date" office:date-value="2014-06-30T00:00:00" table:style-name="ce21">
            <text:p>30/06/14</text:p>
          </table:table-cell>
          <table:table-cell office:value-type="currency" office:value="33430.32" table:style-name="ce31">
            <text:p>R$ 33.430,32</text:p>
          </table:table-cell>
          <table:table-cell table:number-columns-repeated="251" table:style-name="ce5"/>
          <table:table-cell table:number-columns-repeated="16127" table:style-name="ce43"/>
        </table:table-row>
        <table:table-row table:style-name="ro11">
          <table:table-cell table:style-name="ce5"/>
          <table:table-cell office:value-type="string" table:style-name="ce14">
            <text:p>CONTRATO CNMP Nº 019/2013</text:p>
          </table:table-cell>
          <table:table-cell office:value-type="string" table:style-name="ce14">
            <text:p>Segundo Termo Aditivo</text:p>
          </table:table-cell>
          <table:table-cell office:value-type="string" table:style-name="ce15">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office:value-type="date" office:date-value="2015-04-20T00:00:00" table:style-name="ce21">
            <text:p>20/04/15</text:p>
          </table:table-cell>
          <table:table-cell office:value-type="currency" office:value="29937.599999999999" table:style-name="ce36">
            <text:p><text:s/>R$ 29.937,60<text:s/></text:p>
          </table:table-cell>
          <table:table-cell table:number-columns-repeated="251" table:style-name="ce5"/>
          <table:table-cell table:number-columns-repeated="16127" table:style-name="ce43"/>
        </table:table-row>
        <table:table-row table:style-name="ro10">
          <table:table-cell table:style-name="ce5"/>
          <table:table-cell office:value-type="string" table:style-name="ce14">
            <text:p>CONTRATO CNMP Nº 019/2013</text:p>
          </table:table-cell>
          <table:table-cell office:value-type="string" table:style-name="ce14">
            <text:p>Terceiro Termo Aditivo</text:p>
          </table:table-cell>
          <table:table-cell office:value-type="string" table:style-name="ce15">
            <text:p>Prorrogar o prazo de vigência do Contrato CNMP <text:s/>nº 019/2013 por 12 (doze) meses, compreendendo o período entre 26/06/2016 e 26/06/2017, nos termos da sua cláusula sexta.</text:p>
          </table:table-cell>
          <table:table-cell office:value-type="date" office:date-value="2016-05-13T00:00:00" table:style-name="ce21">
            <text:p>13/05/16</text:p>
          </table:table-cell>
          <table:table-cell office:value-type="currency" office:value="29937.599999999999" table:style-name="ce36">
            <text:p><text:s/>R$ 29.937,60<text:s/></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20/2013</text:p>
          </table:table-cell>
          <table:table-cell office:value-type="string" table:style-name="ce14">
            <text:p>Primeiro Termo Aditivo</text:p>
          </table:table-cell>
          <table:table-cell office:value-type="string" table:style-name="ce19">
            <text:p>O presente TERMO ADITIVO tem por objeto acrescer, a partir da data de sua assinatura, em 25% (vinte e cinco por cento) o valor do Contrato original, correspondente a um aumento de R$ 500.000,00 (quinhentos mil reais) ao valor global estimado do Contrato</text:p>
          </table:table-cell>
          <table:table-cell office:value-type="date" office:date-value="2014-05-06T00:00:00" table:style-name="ce21">
            <text:p>06/05/14</text:p>
          </table:table-cell>
          <table:table-cell office:value-type="currency" office:value="500000" table:style-name="ce31">
            <text:p>R$ 500.000,00</text:p>
          </table:table-cell>
          <table:table-cell table:number-columns-repeated="251" table:style-name="ce5"/>
          <table:table-cell table:number-columns-repeated="16127" table:style-name="ce43"/>
        </table:table-row>
        <table:table-row table:style-name="ro38">
          <table:table-cell table:style-name="ce8"/>
          <table:table-cell office:value-type="string" table:style-name="ce14">
            <text:p>CONTRATO CNMP Nº 021/2013</text:p>
          </table:table-cell>
          <table:table-cell office:value-type="string" table:style-name="ce14">
            <text:p>Primeiro Termo Aditivo</text:p>
          </table:table-cell>
          <table:table-cell office:value-type="string" table:style-name="ce19">
            <text:p>O presente TERMO ADITIVO tempo por objeto prorrogar o prazo de vigência do Contrato original por 12 (doze) meses, para o período compreendido entre 24/07/2014 e 24/07/2015, nos termos previstos na Cláusula Quinto do Contrato original</text:p>
          </table:table-cell>
          <table:table-cell office:value-type="date" office:date-value="2014-07-20T00:00:00" table:style-name="ce21">
            <text:p>20/07/14</text:p>
          </table:table-cell>
          <table:table-cell office:value-type="currency" office:value="925.35" table:style-name="ce31">
            <text:p>R$ 925,35</text:p>
          </table:table-cell>
          <table:table-cell table:number-columns-repeated="16378" table:style-name="ce8"/>
        </table:table-row>
        <table:table-row table:style-name="ro39">
          <table:table-cell table:style-name="ce8"/>
          <table:table-cell office:value-type="string" table:style-name="ce14">
            <text:p>CONTRATO CNMP Nº 021/2013</text:p>
          </table:table-cell>
          <table:table-cell office:value-type="string" table:style-name="ce14">
            <text:p>Segundo Termo Aditivo</text:p>
          </table:table-cell>
          <table:table-cell office:value-type="string" table:style-name="ce15">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office:value-type="date" office:date-value="2015-06-11T00:00:00" table:style-name="ce21">
            <text:p>11/06/15</text:p>
          </table:table-cell>
          <table:table-cell office:value-type="currency" office:value="925.35" table:style-name="ce39">
            <text:p><text:s/>R$ 925,35<text:s/></text:p>
          </table:table-cell>
          <table:table-cell table:number-columns-repeated="16378" table:style-name="ce8"/>
        </table:table-row>
        <table:table-row table:style-name="ro39">
          <table:table-cell table:style-name="ce49"/>
          <table:table-cell office:value-type="string" table:style-name="ce40">
            <text:p>CONTRATO CNMP Nº 021/2013</text:p>
          </table:table-cell>
          <table:table-cell office:value-type="string" table:style-name="ce40">
            <text:p>Terceiro Termo Aditivo</text:p>
          </table:table-cell>
          <table:table-cell office:value-type="string" table:style-name="ce41">
            <text:p>O presente Termo Aditivo tem por objeto prorrogar o prazo de vigência do Contrato CNMP nº 21/2013 por 12 (doze) meses, para o período compreendido entre 24/07/2016 e 24/07/2017, nos termos previstos na Cláusula Quinta do Contrato original.</text:p>
          </table:table-cell>
          <table:table-cell office:value-type="date" office:date-value="2016-06-10T00:00:00" table:style-name="ce42">
            <text:p>10/06/16</text:p>
          </table:table-cell>
          <table:table-cell office:value-type="currency" office:value="925.35" table:style-name="ce45">
            <text:p><text:s/>R$ 925,35<text:s/></text:p>
          </table:table-cell>
          <table:table-cell table:number-columns-repeated="16378" table:style-name="ce49"/>
        </table:table-row>
        <table:table-row table:style-name="ro40">
          <table:table-cell table:style-name="ce5"/>
          <table:table-cell office:value-type="string" table:style-name="ce14">
            <text:p>CONTRATO CNMP Nº 022/2013</text:p>
          </table:table-cell>
          <table:table-cell office:value-type="string" table:style-name="ce14">
            <text:p>Primeiro Termo Aditivo</text:p>
          </table:table-cell>
          <table:table-cell office:value-type="string" table:style-name="ce19">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office:value-type="date" office:date-value="2014-06-17T00:00:00" table:style-name="ce21">
            <text:p>17/06/14</text:p>
          </table:table-cell>
          <table:table-cell office:value-type="currency" office:value="6168.9" table:style-name="ce31">
            <text:p>R$ 6.168,90</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22/2013</text:p>
          </table:table-cell>
          <table:table-cell office:value-type="string" table:style-name="ce14">
            <text:p>Segundo Termo Aditivo</text:p>
          </table:table-cell>
          <table:table-cell office:value-type="string" table:style-name="ce19">
            <text:p>O presente TERMO ADITIVO tem por objeto prorrogar o prazo de vigência do Contrato original por 12 (doze) meses, para o período compreendido entre 29/07/2014 a 29/07/2015, nos termos da Cláusula Quinta do Contrato original.</text:p>
          </table:table-cell>
          <table:table-cell office:value-type="date" office:date-value="2014-07-10T00:00:00" table:style-name="ce21">
            <text:p>10/07/14</text:p>
          </table:table-cell>
          <table:table-cell office:value-type="currency" office:value="105919.92" table:style-name="ce31">
            <text:p>R$ 105.919,92</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22/2013</text:p>
          </table:table-cell>
          <table:table-cell office:value-type="string" table:style-name="ce14">
            <text:p>Terceiro Termo Aditivo</text:p>
          </table:table-cell>
          <table:table-cell office:value-type="string" table:style-name="ce15">
            <text:p>O presente Termo Aditivo tem por objeto Repactuar, com efeitos retroativos a 01/01/2015, de acordo com a Convenção Coletiva de Trabalho 2015/2015 do Sindserviços-DF, registrada no MTE sob o nº DF000131/2015.</text:p>
          </table:table-cell>
          <table:table-cell office:value-type="date" office:date-value="2015-05-08T00:00:00" table:style-name="ce21">
            <text:p>08/05/15</text:p>
          </table:table-cell>
          <table:table-cell office:value-type="currency" office:value="122830.8" table:style-name="ce36">
            <text:p><text:s/>R$ 122.830,80<text:s/></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22/2013</text:p>
          </table:table-cell>
          <table:table-cell office:value-type="string" table:style-name="ce14">
            <text:p>Quarto Termo Aditivo</text:p>
          </table:table-cell>
          <table:table-cell office:value-type="string" table:style-name="ce15">
            <text:p>O presente Termo Aditivo tem por objeto prorrogar o prazo de vigência do contrato por 12 (doze) meses, para o período compreendido entre 29/07/2015 a 29/07/2016, nos termos da Cláusula Quinta do Contrato Original</text:p>
          </table:table-cell>
          <table:table-cell office:value-type="date" office:date-value="2015-07-01T00:00:00" table:style-name="ce21">
            <text:p>01/07/15</text:p>
          </table:table-cell>
          <table:table-cell office:value-type="currency" office:value="122830.8" table:style-name="ce39">
            <text:p><text:s/>R$ 122.830,80<text:s/></text:p>
          </table:table-cell>
          <table:table-cell table:number-columns-repeated="251" table:style-name="ce5"/>
          <table:table-cell table:number-columns-repeated="16127" table:style-name="ce43"/>
        </table:table-row>
        <table:table-row table:style-name="ro32">
          <table:table-cell table:style-name="ce5"/>
          <table:table-cell office:value-type="string" table:style-name="ce14">
            <text:p>CONTRATO CNMP Nº 022/2013</text:p>
          </table:table-cell>
          <table:table-cell office:value-type="string" table:style-name="ce14">
            <text:p>Quinto Termo Aditivo</text:p>
          </table:table-cell>
          <table:table-cell office:value-type="string" table:style-name="ce15">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office:value-type="date" office:date-value="2016-04-07T00:00:00" table:style-name="ce21">
            <text:p>07/04/16</text:p>
          </table:table-cell>
          <table:table-cell office:value-type="currency" office:value="124584.84" table:style-name="ce46">
            <text:p><text:s/>R$ 124.584,84<text:s/></text:p>
          </table:table-cell>
          <table:table-cell table:number-columns-repeated="251" table:style-name="ce5"/>
          <table:table-cell table:number-columns-repeated="16127" table:style-name="ce43"/>
        </table:table-row>
        <table:table-row table:style-name="ro41">
          <table:table-cell table:style-name="ce5"/>
          <table:table-cell office:value-type="string" table:style-name="ce14">
            <text:p>CONTRATO CNMP Nº 022/2013</text:p>
          </table:table-cell>
          <table:table-cell office:value-type="string" table:style-name="ce14">
            <text:p>Sexto Termo Aditivo</text:p>
          </table:table-cell>
          <table:table-cell office:value-type="string" table:style-name="ce15">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text:s/>Majoração do Auxílio-Saúde para o valor mensal de R$ 160,00 (cento e sessenta reais); e</text:p>
            <text:p>d) <text:s/>Majoração da Assistência Odontológica para R$ 5,00 (cinco reais).</text:p>
            <text:p/>
          </table:table-cell>
          <table:table-cell office:value-type="date" office:date-value="2016-05-23T00:00:00" table:style-name="ce21">
            <text:p>23/05/16</text:p>
          </table:table-cell>
          <table:table-cell office:value-type="currency" office:value="137509.92000000001" table:style-name="ce46">
            <text:p><text:s/>R$ 137.509,92<text:s/></text:p>
          </table:table-cell>
          <table:table-cell table:number-columns-repeated="251" table:style-name="ce5"/>
          <table:table-cell table:number-columns-repeated="16127" table:style-name="ce43"/>
        </table:table-row>
        <table:table-row table:style-name="ro42">
          <table:table-cell table:style-name="ce5"/>
          <table:table-cell office:value-type="string" table:style-name="ce40">
            <text:p>CONTRATO CNMP Nº 022/2013</text:p>
          </table:table-cell>
          <table:table-cell office:value-type="string" table:style-name="ce40">
            <text:p>Sétimo Termo Aditivo</text:p>
          </table:table-cell>
          <table:table-cell office:value-type="string" table:style-name="ce41">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office:value-type="date" office:date-value="2016-06-28T00:00:00" table:style-name="ce42">
            <text:p>28/06/16</text:p>
          </table:table-cell>
          <table:table-cell office:value-type="currency" office:value="137509.92000000001" table:style-name="ce45">
            <text:p><text:s/>R$ 137.509,92<text:s/></text:p>
          </table:table-cell>
          <table:table-cell table:number-columns-repeated="251" table:style-name="ce5"/>
          <table:table-cell table:number-columns-repeated="16127" table:style-name="ce43"/>
        </table:table-row>
        <table:table-row table:style-name="ro11">
          <table:table-cell table:style-name="ce5"/>
          <table:table-cell office:value-type="string" table:style-name="ce14">
            <text:p>CONTRATO CNMP Nº 024/2013</text:p>
          </table:table-cell>
          <table:table-cell office:value-type="string" table:style-name="ce14">
            <text:p>Primeiro Termo Aditivo</text:p>
          </table:table-cell>
          <table:table-cell office:value-type="string" table:style-name="ce19">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s text:c="2"/></text:p>
            <text:p/>
          </table:table-cell>
          <table:table-cell office:value-type="date" office:date-value="2014-07-31T00:00:00" table:style-name="ce21">
            <text:p>31/07/14</text:p>
          </table:table-cell>
          <table:table-cell office:value-type="currency" office:value="38100" table:style-name="ce31">
            <text:p>R$ 38.100,00</text:p>
          </table:table-cell>
          <table:table-cell table:number-columns-repeated="251" table:style-name="ce5"/>
          <table:table-cell table:number-columns-repeated="16127" table:style-name="ce43"/>
        </table:table-row>
        <table:table-row table:style-name="ro43">
          <table:table-cell table:style-name="ce5"/>
          <table:table-cell office:value-type="string" table:style-name="ce14">
            <text:p>CONTRATO CNMP Nº 024/2013</text:p>
          </table:table-cell>
          <table:table-cell office:value-type="string" table:style-name="ce14">
            <text:p>Segundo Termo Aditivo</text:p>
          </table:table-cell>
          <table:table-cell office:value-type="string" table:style-name="ce15">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office:value-type="date" office:date-value="2015-07-21T00:00:00" table:style-name="ce21">
            <text:p>21/07/15</text:p>
          </table:table-cell>
          <table:table-cell office:value-type="currency" office:value="29388" table:style-name="ce39">
            <text:p><text:s/>R$ 29.388,00<text:s/></text:p>
          </table:table-cell>
          <table:table-cell table:number-columns-repeated="251" table:style-name="ce5"/>
          <table:table-cell table:number-columns-repeated="16127" table:style-name="ce43"/>
        </table:table-row>
        <table:table-row table:style-name="ro43">
          <table:table-cell table:style-name="ce47"/>
          <table:table-cell office:value-type="string" table:style-name="ce40">
            <text:p>CONTRATO CNMP Nº 024/2014</text:p>
          </table:table-cell>
          <table:table-cell office:value-type="string" table:style-name="ce40">
            <text:p>Terceiro Termo Aditivo</text:p>
          </table:table-cell>
          <table:table-cell office:value-type="string" table:style-name="ce41">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s/></text:p>
          </table:table-cell>
          <table:table-cell office:value-type="date" office:date-value="2016-06-03T00:00:00" table:style-name="ce42">
            <text:p>03/06/16</text:p>
          </table:table-cell>
          <table:table-cell office:value-type="currency" office:value="29388" table:style-name="ce45">
            <text:p><text:s/>R$ 29.388,00<text:s/></text:p>
          </table:table-cell>
          <table:table-cell table:number-columns-repeated="251" table:style-name="ce47"/>
          <table:table-cell table:number-columns-repeated="16127" table:style-name="ce48"/>
        </table:table-row>
        <table:table-row table:style-name="ro6">
          <table:table-cell table:style-name="ce5"/>
          <table:table-cell office:value-type="string" table:style-name="ce14">
            <text:p>CONTRATO CNMP Nº 028/2013</text:p>
          </table:table-cell>
          <table:table-cell office:value-type="string" table:style-name="ce14">
            <text:p>Primeiro Termo Aditivo</text:p>
          </table:table-cell>
          <table:table-cell office:value-type="string" table:style-name="ce19">
            <text:p>O presente TERMO ADITIVO tem por objeto repactuar, com aplicação retroativa a 01 de janeiro de 2014, o contrato CNMP nº 028/2013, tendo em vista a Convenção Coletiva de Trabalho 2014/2014, registro no MTE nº DF000010/2014, do SINDISERVIÇOS/DF.</text:p>
          </table:table-cell>
          <table:table-cell office:value-type="date" office:date-value="2014-03-24T00:00:00" table:style-name="ce35">
            <text:p>24/03/14</text:p>
          </table:table-cell>
          <table:table-cell office:value-type="currency" office:value="42343.8" table:style-name="ce31">
            <text:p>R$ 42.343,80</text:p>
          </table:table-cell>
          <table:table-cell table:number-columns-repeated="251" table:style-name="ce5"/>
          <table:table-cell table:number-columns-repeated="16127" table:style-name="ce43"/>
        </table:table-row>
        <table:table-row table:style-name="ro44">
          <table:table-cell table:style-name="ce5"/>
          <table:table-cell office:value-type="string" table:style-name="ce14">
            <text:p>CONTRATO CNMP Nº 031/2013</text:p>
          </table:table-cell>
          <table:table-cell office:value-type="string" table:style-name="ce14">
            <text:p>Primeiro Termo Aditivo</text:p>
          </table:table-cell>
          <table:table-cell office:value-type="string" table:style-name="ce15">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21">
            <text:p>01/10/14</text:p>
          </table:table-cell>
          <table:table-cell office:value-type="currency" office:value="6046.44" table:style-name="ce30">
            <text:p>R$ 6.046,44</text:p>
          </table:table-cell>
          <table:table-cell table:number-columns-repeated="251" table:style-name="ce5"/>
          <table:table-cell table:number-columns-repeated="16127" table:style-name="ce43"/>
        </table:table-row>
        <table:table-row table:style-name="ro32">
          <table:table-cell table:style-name="ce5"/>
          <table:table-cell office:value-type="string" table:style-name="ce14">
            <text:p>CONTRATO CNMP Nº 031/2013</text:p>
          </table:table-cell>
          <table:table-cell office:value-type="string" table:style-name="ce14">
            <text:p>Segundo Termo Aditivo</text:p>
          </table:table-cell>
          <table:table-cell office:value-type="string" table:style-name="ce15">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21">
            <text:p>24/11/15</text:p>
          </table:table-cell>
          <table:table-cell office:value-type="currency" office:value="6467.52" table:style-name="ce30">
            <text:p>R$ 6.467,52</text:p>
          </table:table-cell>
          <table:table-cell table:number-columns-repeated="251" table:style-name="ce5"/>
          <table:table-cell table:number-columns-repeated="16127" table:style-name="ce43"/>
        </table:table-row>
        <table:table-row table:style-name="ro25">
          <table:table-cell table:style-name="ce5"/>
          <table:table-cell office:value-type="string" table:style-name="ce14">
            <text:p>CONTRATO CNMP Nº 033/2013</text:p>
          </table:table-cell>
          <table:table-cell office:value-type="string" table:style-name="ce14">
            <text:p>Primeiro Termo Aditivo</text:p>
          </table:table-cell>
          <table:table-cell office:value-type="string" table:style-name="ce19">
            <text:p>O presente TERMO ADITIVO tem por objeto alteração do texto contido na Cláusula Sexta – Do Valor: Onde se lê: O valor global estimado de R$ 71.208,00 (setenta e um mil, duzentos e oito reais) <text:s/>durante a vigência deste Contrato. Leia-se: O valor global estimado dos serviços ora contratados é de R$ 71.208,00 (setenta e um mil, duzentos e oito reais).</text:p>
          </table:table-cell>
          <table:table-cell office:value-type="date" office:date-value="2014-01-30T00:00:00" table:style-name="ce21">
            <text:p>30/01/14</text:p>
          </table:table-cell>
          <table:table-cell office:value-type="currency" office:value="71208" table:style-name="ce31">
            <text:p>R$ 71.208,00</text:p>
          </table:table-cell>
          <table:table-cell table:number-columns-repeated="251" table:style-name="ce5"/>
          <table:table-cell table:number-columns-repeated="16127" table:style-name="ce43"/>
        </table:table-row>
        <table:table-row table:style-name="ro22">
          <table:table-cell table:style-name="ce5"/>
          <table:table-cell office:value-type="string" table:style-name="ce14">
            <text:p>CONTRATO CNMP nº 033/2013</text:p>
          </table:table-cell>
          <table:table-cell office:value-type="string" table:style-name="ce14">
            <text:p>Primeiro Termo Aditivo</text:p>
          </table:table-cell>
          <table:table-cell office:value-type="string" table:style-name="ce15">
            <text:p>Altera a quadro constante da Cláusula Sexta, tornando-o conforme o termo de referência.</text:p>
          </table:table-cell>
          <table:table-cell office:value-type="date" office:date-value="2014-01-30T00:00:00" table:style-name="ce21">
            <text:p>30/01/14</text:p>
          </table:table-cell>
          <table:table-cell office:value-type="currency" office:value="71208" table:style-name="ce31">
            <text:p>R$ 71.208,00</text:p>
          </table:table-cell>
          <table:table-cell table:number-columns-repeated="251" table:style-name="ce5"/>
          <table:table-cell table:number-columns-repeated="16127" table:style-name="ce43"/>
        </table:table-row>
        <table:table-row table:style-name="ro6">
          <table:table-cell table:style-name="ce5"/>
          <table:table-cell office:value-type="string" table:style-name="ce14">
            <text:p>CONTRATO CNMP Nº 033/2013</text:p>
          </table:table-cell>
          <table:table-cell office:value-type="string" table:style-name="ce14">
            <text:p>Segundo Termo Aditivo</text:p>
          </table:table-cell>
          <table:table-cell office:value-type="string" table:style-name="ce15">
            <text:p>O presente TERMO ADITIVO tem por objeto a supressão, a partir do dia 01/09/2014, de 25% (vinte e cinco por cento) do quantitativo de doses estipuladas na Cláusula Sexta do Contrato CNMP nº 033/2013, alterada pela Cláusula Primeira do Primeiro Termo Aditivo ao instrumento originário.</text:p>
          </table:table-cell>
          <table:table-cell office:value-type="date" office:date-value="2014-10-01T00:00:00" table:style-name="ce21">
            <text:p>01/10/14</text:p>
          </table:table-cell>
          <table:table-cell office:value-type="currency" office:value="68241" table:style-name="ce30">
            <text:p>R$ 68.241,00</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34/2013</text:p>
          </table:table-cell>
          <table:table-cell office:value-type="string" table:style-name="ce14">
            <text:p>Primeiro Termo Aditivo</text:p>
          </table:table-cell>
          <table:table-cell office:value-type="string" table:style-name="ce15">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21">
            <text:p>10/10/14</text:p>
          </table:table-cell>
          <table:table-cell office:value-type="currency" office:value="349267.92" table:style-name="ce30">
            <text:p>R$ 349.267,92</text:p>
          </table:table-cell>
          <table:table-cell table:number-columns-repeated="251" table:style-name="ce5"/>
          <table:table-cell table:number-columns-repeated="16127" table:style-name="ce43"/>
        </table:table-row>
        <table:table-row table:style-name="ro6">
          <table:table-cell table:style-name="ce5"/>
          <table:table-cell office:value-type="string" table:style-name="ce14">
            <text:p>CONTRATO CNMP Nº 034/2013</text:p>
          </table:table-cell>
          <table:table-cell office:value-type="string" table:style-name="ce14">
            <text:p>Segundo Termo Aditivo</text:p>
          </table:table-cell>
          <table:table-cell office:value-type="string" table:style-name="ce15">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21">
            <text:p>10/10/14</text:p>
          </table:table-cell>
          <table:table-cell office:value-type="currency" office:value="349267.78" table:style-name="ce30">
            <text:p>R$ 349.267,78</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34/2013</text:p>
          </table:table-cell>
          <table:table-cell office:value-type="string" table:style-name="ce14">
            <text:p>Terceiro Termo Aditivo</text:p>
          </table:table-cell>
          <table:table-cell office:value-type="string" table:style-name="ce15">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21">
            <text:p>15/12/14</text:p>
          </table:table-cell>
          <table:table-cell office:value-type="currency" office:value="179735.5" table:style-name="ce30">
            <text:p>R$ 179.735,50</text:p>
          </table:table-cell>
          <table:table-cell table:number-columns-repeated="251" table:style-name="ce5"/>
          <table:table-cell table:number-columns-repeated="16127" table:style-name="ce43"/>
        </table:table-row>
        <table:table-row table:style-name="ro6">
          <table:table-cell table:style-name="ce5"/>
          <table:table-cell office:value-type="string" table:style-name="ce14">
            <text:p>CONTRATO CNMP Nº 034/2013</text:p>
          </table:table-cell>
          <table:table-cell office:value-type="string" table:style-name="ce14">
            <text:p>Quarto Termo Aditivo</text:p>
          </table:table-cell>
          <table:table-cell office:value-type="string" table:style-name="ce15">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21">
            <text:p>25/05/15</text:p>
          </table:table-cell>
          <table:table-cell office:value-type="currency" office:value="192559.74" table:style-name="ce36">
            <text:p><text:s/>R$ 192.559,74<text:s/></text:p>
          </table:table-cell>
          <table:table-cell table:number-columns-repeated="251" table:style-name="ce5"/>
          <table:table-cell table:number-columns-repeated="16127" table:style-name="ce43"/>
        </table:table-row>
        <table:table-row table:style-name="ro45">
          <table:table-cell table:style-name="ce5"/>
          <table:table-cell office:value-type="string" table:style-name="ce14">
            <text:p>CONTRATO CNMP Nº 034/2013</text:p>
          </table:table-cell>
          <table:table-cell office:value-type="string" table:style-name="ce14">
            <text:p>Quinto Termo Aditivo</text:p>
          </table:table-cell>
          <table:table-cell office:value-type="string" table:style-name="ce15">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21">
            <text:p>21/07/15</text:p>
          </table:table-cell>
          <table:table-cell office:value-type="currency" office:value="192559.74" table:style-name="ce39">
            <text:p><text:s/>R$ 192.559,74<text:s/></text:p>
          </table:table-cell>
          <table:table-cell table:number-columns-repeated="251" table:style-name="ce5"/>
          <table:table-cell table:number-columns-repeated="16127" table:style-name="ce43"/>
        </table:table-row>
        <table:table-row table:style-name="ro45">
          <table:table-cell table:style-name="ce5"/>
          <table:table-cell office:value-type="string" table:style-name="ce14">
            <text:p>CONTRATO CNMP Nº 034/2013</text:p>
          </table:table-cell>
          <table:table-cell office:value-type="string" table:style-name="ce14">
            <text:p>Sexto Termo Aditivo</text:p>
          </table:table-cell>
          <table:table-cell office:value-type="string" table:style-name="ce15">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21">
            <text:p>23/05/16</text:p>
          </table:table-cell>
          <table:table-cell office:value-type="currency" office:value="212418.5" table:style-name="ce39">
            <text:p><text:s/>R$ 212.418,50<text:s/></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35/2013</text:p>
          </table:table-cell>
          <table:table-cell office:value-type="string" table:style-name="ce14">
            <text:p>Primiero Termo Aditivo</text:p>
          </table:table-cell>
          <table:table-cell office:value-type="string" table:style-name="ce15">
            <text:p>O presente Termo Aditivo tem por objeto prorrogar o prazo de vigência do Contrato original por 60 (sessenta) dias, para o período compreendido entre 11/10/2014 e 11/12/2014, nos termos da Cláusula Quinta do Contrato.</text:p>
          </table:table-cell>
          <table:table-cell table:style-name="ce21"/>
          <table:table-cell office:value-type="currency" office:value="65297.4" table:style-name="ce30">
            <text:p>R$ 65.297,40</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36/2013</text:p>
          </table:table-cell>
          <table:table-cell office:value-type="string" table:style-name="ce14">
            <text:p>Primeiro Termo Aditivo</text:p>
          </table:table-cell>
          <table:table-cell office:value-type="string" table:style-name="ce19">
            <text:p>O presente Termo Aditivo tem por objeto o acréscimo de 25% ao Contrato original, <text:s/>de acordo com o previsto no artigo 65, §1º, da Lei nº 8.666/1993, correspondente à aquisição de 25 (vinte e cinco) microcomputadores com monitor de LED.</text:p>
          </table:table-cell>
          <table:table-cell office:value-type="date" office:date-value="2014-01-22T00:00:00" table:style-name="ce21">
            <text:p>22/01/14</text:p>
          </table:table-cell>
          <table:table-cell office:value-type="currency" office:value="62500" table:style-name="ce31">
            <text:p>R$ 62.500,00</text:p>
          </table:table-cell>
          <table:table-cell table:number-columns-repeated="251" table:style-name="ce5"/>
          <table:table-cell table:number-columns-repeated="16127" table:style-name="ce43"/>
        </table:table-row>
        <table:table-row table:style-name="ro46">
          <table:table-cell table:style-name="ce5"/>
          <table:table-cell office:value-type="string" table:style-name="ce14">
            <text:p>CONTRATO CNMP Nº 036/2013</text:p>
          </table:table-cell>
          <table:table-cell office:value-type="string" table:style-name="ce14">
            <text:p>Primeiro Termo Aditivo</text:p>
          </table:table-cell>
          <table:table-cell office:value-type="string" table:style-name="ce15">
            <text:p>Acréscimo de 25% ao Contrato original, <text:s/>de acordo com o previsto no artigo 65, §1º, da Lei nº 8.666/1993, correspondente à aquisição de 25 (vinte e cinco) microcomputadores com monitor de LED.</text:p>
          </table:table-cell>
          <table:table-cell office:value-type="date" office:date-value="2014-01-22T00:00:00" table:style-name="ce21">
            <text:p>22/01/14</text:p>
          </table:table-cell>
          <table:table-cell office:value-type="currency" office:value="62500" table:style-name="ce31">
            <text:p>R$ 62.500,00</text:p>
          </table:table-cell>
          <table:table-cell table:number-columns-repeated="251" table:style-name="ce5"/>
          <table:table-cell table:number-columns-repeated="16127" table:style-name="ce43"/>
        </table:table-row>
        <table:table-row table:style-name="ro7">
          <table:table-cell table:style-name="ce5"/>
          <table:table-cell office:value-type="string" table:style-name="ce14">
            <text:p>CONTRATO CNMP Nº 037/2013</text:p>
          </table:table-cell>
          <table:table-cell office:value-type="string" table:style-name="ce14">
            <text:p>Primeiro Termo Aditivo</text:p>
          </table:table-cell>
          <table:table-cell office:value-type="string" table:style-name="ce15">
            <text:p>I – Prorrogar o prazo de vigência do Contrato original por 12 (doze) meses, para o período compreendido entre 11/12/2014 e 11/12/2015, nos termos da Cláusula Quinta do Contrato; e II - Alterar, a partir de 11/12/2014, em razão de negociação realizada entre as partes, o valor do contrato original para R$ 264.000,00 (duzentos e sessenta e quatro mil reais), conforme porposta apresentada pela CONTRATADA</text:p>
          </table:table-cell>
          <table:table-cell office:value-type="date" office:date-value="2014-12-08T00:00:00" table:style-name="ce21">
            <text:p>08/12/14</text:p>
          </table:table-cell>
          <table:table-cell office:value-type="currency" office:value="264000" table:style-name="ce30">
            <text:p>R$ 264.000,00</text:p>
          </table:table-cell>
          <table:table-cell table:number-columns-repeated="251" table:style-name="ce5"/>
          <table:table-cell table:number-columns-repeated="16127" table:style-name="ce43"/>
        </table:table-row>
        <table:table-row table:style-name="ro32">
          <table:table-cell table:style-name="ce5"/>
          <table:table-cell office:value-type="string" table:style-name="ce14">
            <text:p>CONTRATO CNMP Nº 037/2013</text:p>
          </table:table-cell>
          <table:table-cell office:value-type="string" table:style-name="ce14">
            <text:p>Segundo Termo Aditivo</text:p>
          </table:table-cell>
          <table:table-cell office:value-type="string" table:style-name="ce15">
            <text:p>O presente termo aditivo tem por objeto:</text:p>
            <text:p/>
            <text:p>I - Prorrogar o prazo de vigência do contrato original por 12 (doze) meses, para o período compreendido entre 11/12/2015 e 11/12/2016, ou até que se encerre o procedimento licitatório para a contratação do mesmo objeto, nos termos da cláusula quinta do contrato; e</text:p>
            <text:p/>
            <text:p>II – Alterar, a partir de 11/12/2015, em razão de negociação realizada entre as partes, o valor do contrato para R$ 238.800,00 (duzentos e trinta e oito mil e oitocentos reais), conforme proposta apresenta pela CONTRATADA.</text:p>
          </table:table-cell>
          <table:table-cell office:value-type="date" office:date-value="2015-12-01T00:00:00" table:style-name="ce21">
            <text:p>01/12/15</text:p>
          </table:table-cell>
          <table:table-cell office:value-type="currency" office:value="238800" table:style-name="ce30">
            <text:p>R$ 238.800,00</text:p>
          </table:table-cell>
          <table:table-cell table:number-columns-repeated="251" table:style-name="ce5"/>
          <table:table-cell table:number-columns-repeated="16127" table:style-name="ce43"/>
        </table:table-row>
        <table:table-row table:style-name="ro25">
          <table:table-cell table:style-name="ce5"/>
          <table:table-cell office:value-type="string" table:style-name="ce14">
            <text:p>CONTRATO CNMP Nº 038/2013</text:p>
          </table:table-cell>
          <table:table-cell office:value-type="string" table:style-name="ce14">
            <text:p>Primeiro Termo Aditivo</text:p>
          </table:table-cell>
          <table:table-cell office:value-type="string" table:style-name="ce15">
            <text:p>Acréscimo de 24% e 20% nos itens I e II, respectivamente, do Contrato original, de acordo com o previsto no artigo 65, §1º, da Lei nº 8.666/1993, com a consequente prorrogação do Contrato pelo período de 03 (três) meses, para o período compreendido entre 20/06/2014 a 20/09/2014, nos termos do Art. 57, § 1º, inciso IV, da Lei 8.666/1993.<text:s/></text:p>
          </table:table-cell>
          <table:table-cell office:value-type="date" office:date-value="2014-06-25T00:00:00" table:style-name="ce21">
            <text:p>25/06/14</text:p>
          </table:table-cell>
          <table:table-cell office:value-type="currency" office:value="24420" table:style-name="ce31">
            <text:p>R$ 24.420,00</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40/2013</text:p>
          </table:table-cell>
          <table:table-cell office:value-type="string" table:style-name="ce14">
            <text:p>Primeiro Termo Aditivo</text:p>
          </table:table-cell>
          <table:table-cell office:value-type="string" table:style-name="ce15">
            <text:p>O presente TERMO ADITIVO tem por objeto prorrogar o prazo de vigência do Contrato CNMP nº 040/2013 por 12 (doze) meses, para o período compreendido entre 27/12/2014 e 27/12/2015, nos termos da Cláusula Quinta do Contrato original</text:p>
          </table:table-cell>
          <table:table-cell office:value-type="date" office:date-value="2014-11-17T00:00:00" table:style-name="ce21">
            <text:p>17/11/14</text:p>
          </table:table-cell>
          <table:table-cell office:value-type="currency" office:value="22560" table:style-name="ce30">
            <text:p>R$ 22.560,00</text:p>
          </table:table-cell>
          <table:table-cell table:number-columns-repeated="251" table:style-name="ce5"/>
          <table:table-cell table:number-columns-repeated="16127" table:style-name="ce43"/>
        </table:table-row>
        <table:table-row table:style-name="ro6">
          <table:table-cell table:style-name="ce5"/>
          <table:table-cell office:value-type="string" table:style-name="ce14">
            <text:p>CONTRATO CNMP Nº 040/2013</text:p>
          </table:table-cell>
          <table:table-cell office:value-type="string" table:style-name="ce14">
            <text:p>Segundo Termo Aditivo</text:p>
          </table:table-cell>
          <table:table-cell office:value-type="string" table:style-name="ce15">
            <text:p>O presente TERMO ADITIVO tem por objeto reajustar, com efeitos retroativos a 12/11/2014, em 4,1005% o valor global do Contrato, com base no IGP-DI de novembro de 2014, referente ao acumulado nos últimos doze meses, nos termos da Cláusula Nona do Contrato original.</text:p>
          </table:table-cell>
          <table:table-cell office:value-type="date" office:date-value="2015-05-08T00:00:00" table:style-name="ce21">
            <text:p>08/05/15</text:p>
          </table:table-cell>
          <table:table-cell office:value-type="currency" office:value="23485.08" table:style-name="ce36">
            <text:p><text:s/>R$ 23.485,08<text:s/></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40/2013</text:p>
          </table:table-cell>
          <table:table-cell office:value-type="string" table:style-name="ce14">
            <text:p>Terceiro Termo Aditivo</text:p>
          </table:table-cell>
          <table:table-cell office:value-type="string" table:style-name="ce15">
            <text:p>O presente termo aditivo tem por objeto prorrogar o prazo de vigência do Contrato CNMP nº 040/2013 por 12 (doze) meses, para o período compreendido entre 27/12/2015 e 27/12/2016, nos termos de sua cláusula quinta.</text:p>
          </table:table-cell>
          <table:table-cell office:value-type="date" office:date-value="2015-12-22T00:00:00" table:style-name="ce21">
            <text:p>22/12/15</text:p>
          </table:table-cell>
          <table:table-cell office:value-type="currency" office:value="23485.08" table:style-name="ce36">
            <text:p><text:s/>R$ 23.485,08<text:s/></text:p>
          </table:table-cell>
          <table:table-cell table:number-columns-repeated="251" table:style-name="ce5"/>
          <table:table-cell table:number-columns-repeated="16127" table:style-name="ce43"/>
        </table:table-row>
        <table:table-row table:style-name="ro6">
          <table:table-cell table:style-name="ce5"/>
          <table:table-cell office:value-type="string" table:style-name="ce14">
            <text:p>CONTRATO CNMP Nº 040/2013</text:p>
          </table:table-cell>
          <table:table-cell office:value-type="string" table:style-name="ce14">
            <text:p>Quarto Termo Aditivo</text:p>
          </table:table-cell>
          <table:table-cell office:value-type="string" table:style-name="ce15">
            <text:p>O presente termo aditivo tem por objeto <text:s/>reajustar com efeitos retroativos a 12/11/2015, em 10,6125% o valor global do contrato, com base no IGP-DI de novembro de 2015, referente ao acumulado nos últimos doze meses , nos termos da cláusula <text:s/>nona do contrato original.</text:p>
          </table:table-cell>
          <table:table-cell office:value-type="date" office:date-value="2016-04-26T00:00:00" table:style-name="ce21">
            <text:p>26/04/16</text:p>
          </table:table-cell>
          <table:table-cell office:value-type="currency" office:value="25977.48" table:style-name="ce36">
            <text:p><text:s/>R$ 25.977,48<text:s/></text:p>
          </table:table-cell>
          <table:table-cell table:number-columns-repeated="251" table:style-name="ce5"/>
          <table:table-cell table:number-columns-repeated="16127" table:style-name="ce43"/>
        </table:table-row>
        <table:table-row table:style-name="ro10">
          <table:table-cell table:style-name="ce5"/>
          <table:table-cell office:value-type="string" table:style-name="ce14">
            <text:p>CONTRATO CNMP Nº 041/2013</text:p>
          </table:table-cell>
          <table:table-cell office:value-type="string" table:style-name="ce14">
            <text:p>Primeiro Termo Aditivo</text:p>
          </table:table-cell>
          <table:table-cell office:value-type="string" table:style-name="ce19">
            <text:p>O presente Termo Aditivo tem por objeto o acréscimo de 20% em cada um dos itens do Contrato original, <text:s/>de acordo com o previsto no artigo 65, §1º, da Lei nº 8.666/1993.</text:p>
          </table:table-cell>
          <table:table-cell office:value-type="date" office:date-value="2014-01-22T00:00:00" table:style-name="ce21">
            <text:p>22/01/14</text:p>
          </table:table-cell>
          <table:table-cell office:value-type="currency" office:value="122126" table:style-name="ce31">
            <text:p>R$ 122.126,00</text:p>
          </table:table-cell>
          <table:table-cell table:number-columns-repeated="251" table:style-name="ce5"/>
          <table:table-cell table:number-columns-repeated="16127" table:style-name="ce43"/>
        </table:table-row>
        <table:table-row table:style-name="ro22">
          <table:table-cell table:style-name="ce5"/>
          <table:table-cell office:value-type="string" table:style-name="ce14">
            <text:p>CONTRATO CNMP nº 041/2013</text:p>
          </table:table-cell>
          <table:table-cell office:value-type="string" table:style-name="ce14">
            <text:p>Primeiro Termo Aditivo</text:p>
          </table:table-cell>
          <table:table-cell office:value-type="string" table:style-name="ce15">
            <text:p>Acréscimo de 20% em cada um dos itens do Contrato original.</text:p>
          </table:table-cell>
          <table:table-cell office:value-type="date" office:date-value="2014-01-22T00:00:00" table:style-name="ce21">
            <text:p>22/01/14</text:p>
          </table:table-cell>
          <table:table-cell office:value-type="currency" office:value="122126" table:style-name="ce31">
            <text:p>R$ 122.126,00</text:p>
          </table:table-cell>
          <table:table-cell table:number-columns-repeated="251" table:style-name="ce5"/>
          <table:table-cell table:number-columns-repeated="16127" table:style-name="ce43"/>
        </table:table-row>
        <table:table-row table:style-name="ro25">
          <table:table-cell table:style-name="ce5"/>
          <table:table-cell office:value-type="string" table:style-name="ce14">
            <text:p>CONTRATO CNMP nº 006/2014</text:p>
          </table:table-cell>
          <table:table-cell office:value-type="string" table:style-name="ce14">
            <text:p>Primeiro Termo Aditivo</text:p>
          </table:table-cell>
          <table:table-cell office:value-type="string" table:style-name="ce15">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21">
            <text:p>19/06/14</text:p>
          </table:table-cell>
          <table:table-cell office:value-type="string" table:style-name="ce31">
            <text:p>-</text:p>
          </table:table-cell>
          <table:table-cell table:number-columns-repeated="251" table:style-name="ce5"/>
          <table:table-cell table:number-columns-repeated="16127" table:style-name="ce43"/>
        </table:table-row>
        <table:table-row table:style-name="ro28">
          <table:table-cell table:style-name="ce5"/>
          <table:table-cell office:value-type="string" table:style-name="ce14">
            <text:p>CONTRATO CNMP Nº 009/2014</text:p>
          </table:table-cell>
          <table:table-cell office:value-type="string" table:style-name="ce14">
            <text:p>Primeiro Termo Aditivo</text:p>
          </table:table-cell>
          <table:table-cell office:value-type="string" table:style-name="ce15">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21">
            <text:p>24/08/15</text:p>
          </table:table-cell>
          <table:table-cell office:value-type="currency" office:value="364825.55" table:style-name="ce39">
            <text:p><text:s/>R$ 364.825,55<text:s/></text:p>
          </table:table-cell>
          <table:table-cell table:number-columns-repeated="251" table:style-name="ce5"/>
          <table:table-cell table:number-columns-repeated="16127" table:style-name="ce43"/>
        </table:table-row>
        <table:table-row table:style-name="ro47">
          <table:table-cell table:style-name="ce5"/>
          <table:table-cell office:value-type="string" table:style-name="ce14">
            <text:p>CONTRATO CNMP Nº 013/2014</text:p>
          </table:table-cell>
          <table:table-cell office:value-type="string" table:style-name="ce14">
            <text:p>Primeiro Termo Aditivo</text:p>
          </table:table-cell>
          <table:table-cell office:value-type="string" table:style-name="ce15">
            <text:p>O presente Termo Aditivo tem por objeto prorrogar o prazo de vigência do Contrato CNMP nº 013/2014 por 12 (doze) meses, para o período compreendido entre 27/06/2015 e 27/06/2016, nos termos previstos na Cláusula Quinta do contrato original.</text:p>
          </table:table-cell>
          <table:table-cell office:value-type="date" office:date-value="2015-05-08T00:00:00" table:style-name="ce21">
            <text:p>08/05/15</text:p>
          </table:table-cell>
          <table:table-cell office:value-type="currency" office:value="2500000" table:style-name="ce36">
            <text:p><text:s/>R$ 2.500.000,00<text:s/></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14/2014</text:p>
          </table:table-cell>
          <table:table-cell office:value-type="string" table:style-name="ce14">
            <text:p>Primeiro Termo Aditivo</text:p>
          </table:table-cell>
          <table:table-cell office:value-type="string" table:style-name="ce15">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21">
            <text:p>15/07/15</text:p>
          </table:table-cell>
          <table:table-cell office:value-type="currency" office:value="1000000" table:style-name="ce39">
            <text:p><text:s/>R$ 1.000.000,00<text:s/></text:p>
          </table:table-cell>
          <table:table-cell table:number-columns-repeated="251" table:style-name="ce5"/>
          <table:table-cell table:number-columns-repeated="16127" table:style-name="ce43"/>
        </table:table-row>
        <table:table-row table:style-name="ro47">
          <table:table-cell table:style-name="ce5"/>
          <table:table-cell office:value-type="string" table:style-name="ce14">
            <text:p>CONTRATO CNMP Nº 018/2014</text:p>
          </table:table-cell>
          <table:table-cell office:value-type="string" table:style-name="ce14">
            <text:p>Primeiro Termo Aditivo</text:p>
          </table:table-cell>
          <table:table-cell office:value-type="string" table:style-name="ce15">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21">
            <text:p>10/09/15</text:p>
          </table:table-cell>
          <table:table-cell office:value-type="currency" office:value="368774.3" table:style-name="ce39">
            <text:p><text:s/>R$ 368.774,30<text:s/></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19/2014</text:p>
          </table:table-cell>
          <table:table-cell office:value-type="string" table:style-name="ce14">
            <text:p>Primeiro Termo Aditivo</text:p>
          </table:table-cell>
          <table:table-cell office:value-type="string" table:style-name="ce15">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21">
            <text:p>10/09/15</text:p>
          </table:table-cell>
          <table:table-cell office:value-type="currency" office:value="384000" table:style-name="ce39">
            <text:p><text:s/>R$ 384.000,00<text:s/></text:p>
          </table:table-cell>
          <table:table-cell table:number-columns-repeated="251" table:style-name="ce5"/>
          <table:table-cell table:number-columns-repeated="16127" table:style-name="ce43"/>
        </table:table-row>
        <table:table-row table:style-name="ro11">
          <table:table-cell table:style-name="ce5"/>
          <table:table-cell office:value-type="string" table:style-name="ce14">
            <text:p>CONTRATO CNMP Nº 019/2014</text:p>
          </table:table-cell>
          <table:table-cell office:value-type="string" table:style-name="ce14">
            <text:p>Segundo Termo Aditivo</text:p>
          </table:table-cell>
          <table:table-cell office:value-type="string" table:style-name="ce15">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21">
            <text:p>05/05/16</text:p>
          </table:table-cell>
          <table:table-cell office:value-type="currency" office:value="400854.72" table:style-name="ce39">
            <text:p><text:s/>R$ 400.854,72<text:s/></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21/2014</text:p>
          </table:table-cell>
          <table:table-cell office:value-type="string" table:style-name="ce14">
            <text:p>Primeiro Termo Aditivo</text:p>
          </table:table-cell>
          <table:table-cell office:value-type="string" table:style-name="ce15">
            <text:p>O presente Termo Aditivo tem por objeto repactuar, com efeitos retroativos a 01/01/2015, de acordo com a Convenção Coletiva de Trabalho 2015/2015 do SITRATTER-DF, registrada no MTE sob o nº DF000189/2015.</text:p>
          </table:table-cell>
          <table:table-cell office:value-type="date" office:date-value="2015-06-09T00:00:00" table:style-name="ce21">
            <text:p>09/06/15</text:p>
          </table:table-cell>
          <table:table-cell office:value-type="currency" office:value="394052.76" table:style-name="ce39">
            <text:p><text:s/>R$ 394.052,76<text:s/></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21/2014</text:p>
          </table:table-cell>
          <table:table-cell office:value-type="string" table:style-name="ce14">
            <text:p>Segundo Termo Aditivo</text:p>
          </table:table-cell>
          <table:table-cell office:value-type="string" table:style-name="ce15">
            <text:p>O presente Termo Aditivo tem por objeto prorrogar o prazo de vigência do Contrato original por 12 (doze) meses, para o período compreendido entre 01/10/2015 e 01/10/2016, nos termos da Cláusula Quinta do Contrato original.</text:p>
          </table:table-cell>
          <table:table-cell office:value-type="date" office:date-value="2015-07-30T00:00:00" table:style-name="ce21">
            <text:p>30/07/15</text:p>
          </table:table-cell>
          <table:table-cell office:value-type="currency" office:value="394052.76" table:style-name="ce39">
            <text:p><text:s/>R$ 394.052,76<text:s/></text:p>
          </table:table-cell>
          <table:table-cell table:number-columns-repeated="251" table:style-name="ce5"/>
          <table:table-cell table:number-columns-repeated="16127" table:style-name="ce43"/>
        </table:table-row>
        <table:table-row table:style-name="ro25">
          <table:table-cell table:style-name="ce5"/>
          <table:table-cell office:value-type="string" table:style-name="ce14">
            <text:p>CONTRATO CNMP Nº 021/2014</text:p>
          </table:table-cell>
          <table:table-cell office:value-type="string" table:style-name="ce14">
            <text:p>Terceiro Termo Aditivo</text:p>
          </table:table-cell>
          <table:table-cell office:value-type="string" table:style-name="ce15">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6-01-12T00:00:00" table:style-name="ce21">
            <text:p>12/01/16</text:p>
          </table:table-cell>
          <table:table-cell office:value-type="currency" office:value="398461.08" table:style-name="ce39">
            <text:p><text:s/>R$ 398.461,08<text:s/></text:p>
          </table:table-cell>
          <table:table-cell table:number-columns-repeated="251" table:style-name="ce5"/>
          <table:table-cell table:number-columns-repeated="16127" table:style-name="ce43"/>
        </table:table-row>
        <table:table-row table:style-name="ro23">
          <table:table-cell table:style-name="ce47"/>
          <table:table-cell office:value-type="string" table:style-name="ce40">
            <text:p>CONTRATO CNMP Nº 021/2014</text:p>
          </table:table-cell>
          <table:table-cell office:value-type="string" table:style-name="ce40">
            <text:p>Quarto Termo Aditivo</text:p>
          </table:table-cell>
          <table:table-cell office:value-type="string" table:style-name="ce41">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office:value-type="date" office:date-value="2016-06-30T00:00:00" table:style-name="ce42">
            <text:p>30/06/16</text:p>
          </table:table-cell>
          <table:table-cell office:value-type="currency" office:value="398461.08" table:style-name="ce45">
            <text:p><text:s/>R$ 398.461,08<text:s/></text:p>
          </table:table-cell>
          <table:table-cell table:number-columns-repeated="251" table:style-name="ce47"/>
          <table:table-cell table:number-columns-repeated="16127" table:style-name="ce48"/>
        </table:table-row>
        <table:table-row table:style-name="ro47">
          <table:table-cell table:style-name="ce5"/>
          <table:table-cell office:value-type="string" table:style-name="ce14">
            <text:p>CONTRATO CNMP Nº 023/2014</text:p>
          </table:table-cell>
          <table:table-cell office:value-type="string" table:style-name="ce14">
            <text:p>Primeiro Termo Aditivo</text:p>
          </table:table-cell>
          <table:table-cell office:value-type="string" table:style-name="ce15">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21">
            <text:p>21/07/15</text:p>
          </table:table-cell>
          <table:table-cell office:value-type="currency" office:value="161049.96" table:style-name="ce39">
            <text:p><text:s/>R$ 161.049,96<text:s/></text:p>
          </table:table-cell>
          <table:table-cell table:number-columns-repeated="251" table:style-name="ce5"/>
          <table:table-cell table:number-columns-repeated="16127" table:style-name="ce43"/>
        </table:table-row>
        <table:table-row table:style-name="ro48">
          <table:table-cell table:style-name="ce5"/>
          <table:table-cell office:value-type="string" table:style-name="ce14">
            <text:p>CONTRATO CNMP Nº 023/2014</text:p>
          </table:table-cell>
          <table:table-cell office:value-type="string" table:style-name="ce14">
            <text:p>Segundo Termo Aditivo</text:p>
          </table:table-cell>
          <table:table-cell office:value-type="string" table:style-name="ce15">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text:s text:c="6"/></text:p>
          </table:table-cell>
          <table:table-cell office:value-type="date" office:date-value="2016-02-12T00:00:00" table:style-name="ce21">
            <text:p>12/02/16</text:p>
          </table:table-cell>
          <table:table-cell office:value-type="currency" office:value="7107.3" table:style-name="ce50">
            <text:p>R$ 7.107,30</text:p>
          </table:table-cell>
          <table:table-cell table:number-columns-repeated="251" table:style-name="ce5"/>
          <table:table-cell table:number-columns-repeated="16127" table:style-name="ce43"/>
        </table:table-row>
        <table:table-row table:style-name="ro47">
          <table:table-cell table:style-name="ce5"/>
          <table:table-cell office:value-type="string" table:style-name="ce40">
            <text:p>CONTRATO CNMP Nº 023/2014</text:p>
          </table:table-cell>
          <table:table-cell office:value-type="string" table:style-name="ce40">
            <text:p>Terceiro Termo Aditivo</text:p>
          </table:table-cell>
          <table:table-cell office:value-type="string" table:style-name="ce41">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6-06-28T00:00:00" table:style-name="ce42">
            <text:p>28/06/16</text:p>
          </table:table-cell>
          <table:table-cell office:value-type="currency" office:value="166232.04" table:style-name="ce45">
            <text:p><text:s/>R$ 166.232,04<text:s/></text:p>
          </table:table-cell>
          <table:table-cell table:number-columns-repeated="251" table:style-name="ce5"/>
          <table:table-cell table:number-columns-repeated="16127" table:style-name="ce43"/>
        </table:table-row>
        <table:table-row table:style-name="ro32">
          <table:table-cell table:style-name="ce5"/>
          <table:table-cell office:value-type="string" table:style-name="ce14">
            <text:p>CONTRATO CNMP Nº 024/2014</text:p>
          </table:table-cell>
          <table:table-cell office:value-type="string" table:style-name="ce14">
            <text:p>Primeiro Termo Aditivo</text:p>
          </table:table-cell>
          <table:table-cell office:value-type="string" table:style-name="ce15">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office:value-type="date" office:date-value="2015-10-29T00:00:00" table:style-name="ce21">
            <text:p>29/10/15</text:p>
          </table:table-cell>
          <table:table-cell office:value-type="currency" office:value="19748.12" table:style-name="ce39">
            <text:p><text:s/>R$ 19.748,12<text:s/></text:p>
          </table:table-cell>
          <table:table-cell table:number-columns-repeated="251" table:style-name="ce5"/>
          <table:table-cell table:number-columns-repeated="16127" table:style-name="ce43"/>
        </table:table-row>
        <table:table-row table:style-name="ro6">
          <table:table-cell table:style-name="ce5"/>
          <table:table-cell office:value-type="string" table:style-name="ce14">
            <text:p>CONTRATO CNMP Nº 025/2014</text:p>
          </table:table-cell>
          <table:table-cell office:value-type="string" table:style-name="ce14">
            <text:p>Primeiro Termo Aditivo</text:p>
          </table:table-cell>
          <table:table-cell office:value-type="string" table:style-name="ce15">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21">
            <text:p>07/04/15</text:p>
          </table:table-cell>
          <table:table-cell office:value-type="currency" office:value="140553.96" table:style-name="ce36">
            <text:p><text:s/>R$ 140.553,96<text:s/></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25/2014</text:p>
          </table:table-cell>
          <table:table-cell office:value-type="string" table:style-name="ce14">
            <text:p>Segundo Termo Aditivo</text:p>
          </table:table-cell>
          <table:table-cell office:value-type="string" table:style-name="ce15">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21">
            <text:p>23/10/15</text:p>
          </table:table-cell>
          <table:table-cell office:value-type="currency" office:value="140553.96" table:style-name="ce39">
            <text:p><text:s/>R$ 140.553,96<text:s/></text:p>
          </table:table-cell>
          <table:table-cell table:number-columns-repeated="251" table:style-name="ce5"/>
          <table:table-cell table:number-columns-repeated="16127" table:style-name="ce43"/>
        </table:table-row>
        <table:table-row table:style-name="ro25">
          <table:table-cell table:style-name="ce5"/>
          <table:table-cell office:value-type="string" table:style-name="ce14">
            <text:p>CONTRATO CNMP Nº 025/2014</text:p>
          </table:table-cell>
          <table:table-cell office:value-type="string" table:style-name="ce14">
            <text:p>Terceiro Termo Aditivo</text:p>
          </table:table-cell>
          <table:table-cell office:value-type="string" table:style-name="ce15">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21">
            <text:p>27/11/15</text:p>
          </table:table-cell>
          <table:table-cell office:value-type="currency" office:value="142481.04" table:style-name="ce39">
            <text:p><text:s/>R$ 142.481,04<text:s/></text:p>
          </table:table-cell>
          <table:table-cell table:number-columns-repeated="251" table:style-name="ce5"/>
          <table:table-cell table:number-columns-repeated="16127" table:style-name="ce43"/>
        </table:table-row>
        <table:table-row table:style-name="ro23">
          <table:table-cell table:style-name="ce5"/>
          <table:table-cell office:value-type="string" table:style-name="ce14">
            <text:p>CONTRATO CNMP Nº 025/2014</text:p>
          </table:table-cell>
          <table:table-cell office:value-type="string" table:style-name="ce14">
            <text:p>Quarto Termo Aditivo</text:p>
          </table:table-cell>
          <table:table-cell office:value-type="string" table:style-name="ce15">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21">
            <text:p>14/04/16</text:p>
          </table:table-cell>
          <table:table-cell office:value-type="currency" office:value="157051.32" table:style-name="ce39">
            <text:p><text:s/>R$ 157.051,32<text:s/></text:p>
          </table:table-cell>
          <table:table-cell table:number-columns-repeated="251" table:style-name="ce5"/>
          <table:table-cell table:number-columns-repeated="16127" table:style-name="ce43"/>
        </table:table-row>
        <table:table-row table:style-name="ro7">
          <table:table-cell table:style-name="ce5"/>
          <table:table-cell office:value-type="string" table:style-name="ce14">
            <text:p>CONTRATO CNMP Nº 026/2014</text:p>
          </table:table-cell>
          <table:table-cell office:value-type="string" table:style-name="ce14">
            <text:p>Primeiro Termo Aditivo</text:p>
          </table:table-cell>
          <table:table-cell office:value-type="string" table:style-name="ce15">
            <text:p>O presente Termo Aditivo tem por objeto repactuar, com efeitos retroativos a 01/01/2015, de acordo com a Convenção Coletiva de Trabalho 2015/2015 do SINDSERVIÇOS-DF, registrada no MTE sob o nº DF000131/2015, e a Convenção Coletiva de Trabalho 2015/2015 do SINTTEL-DF, registrada no MTE sob o nº DF000156/2015</text:p>
            <text:p/>
          </table:table-cell>
          <table:table-cell office:value-type="date" office:date-value="2015-05-25T00:00:00" table:style-name="ce21">
            <text:p>25/05/15</text:p>
          </table:table-cell>
          <table:table-cell office:value-type="currency" office:value="2250063.48" table:style-name="ce36">
            <text:p><text:s/>R$ 2.250.063,48<text:s/></text:p>
          </table:table-cell>
          <table:table-cell table:number-columns-repeated="251" table:style-name="ce5"/>
          <table:table-cell table:number-columns-repeated="16127" table:style-name="ce43"/>
        </table:table-row>
        <table:table-row table:style-name="ro49">
          <table:table-cell table:style-name="ce5"/>
          <table:table-cell office:value-type="string" table:style-name="ce14">
            <text:p>CONTRATO CNMP Nº 026/2014</text:p>
          </table:table-cell>
          <table:table-cell office:value-type="string" table:style-name="ce14">
            <text:p>Segundo Termo Aditivo</text:p>
          </table:table-cell>
          <table:table-cell office:value-type="string" table:style-name="ce15">
            <text:p/>
            <text:p>O presente Termo Aditivo tem por objeto:<text:s/></text:p>
            <text:p/>
            <text:p>I – Suprimir, a partir de 1º de outubro de 2015, aproximadamente 14,29% (quatorze inteiros e vinte e nove décimos por cento) do quantitativo de postos de auxiliar administrativo (08 postos) do Contrato CNMP nº 026/2014, nos termos do Artigo 65, § 2º, inciso II, da Lei 8.666/1993;</text:p>
            <text:p/>
            <text:p>II - Prorrogar o prazo de vigência do contrato por 12 (doze) meses, para o período compreendido entre 28/11/2015 e 28/11/2016, nos termos previstos na cláusula quinta do contrato original.</text:p>
            <text:p/>
            <text:p/>
          </table:table-cell>
          <table:table-cell office:value-type="date" office:date-value="2015-10-02T00:00:00" table:style-name="ce21">
            <text:p>02/10/15</text:p>
          </table:table-cell>
          <table:table-cell office:value-type="currency" office:value="1985225.4" table:style-name="ce39">
            <text:p><text:s/>R$ 1.985.225,40<text:s/></text:p>
          </table:table-cell>
          <table:table-cell table:number-columns-repeated="251" table:style-name="ce5"/>
          <table:table-cell table:number-columns-repeated="16127" table:style-name="ce43"/>
        </table:table-row>
        <table:table-row table:style-name="ro25">
          <table:table-cell table:style-name="ce5"/>
          <table:table-cell office:value-type="string" table:style-name="ce14">
            <text:p>CONTRATO CNMP Nº 026/2014</text:p>
          </table:table-cell>
          <table:table-cell office:value-type="string" table:style-name="ce14">
            <text:p>Terceiro Termo Aditivo</text:p>
          </table:table-cell>
          <table:table-cell office:value-type="string" table:style-name="ce15">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2-04T00:00:00" table:style-name="ce21">
            <text:p>04/12/15</text:p>
          </table:table-cell>
          <table:table-cell office:value-type="currency" office:value="2019393.48" table:style-name="ce39">
            <text:p><text:s/>R$ 2.019.393,48<text:s/></text:p>
          </table:table-cell>
          <table:table-cell table:number-columns-repeated="251" table:style-name="ce5"/>
          <table:table-cell table:number-columns-repeated="16127" table:style-name="ce43"/>
        </table:table-row>
        <table:table-row table:style-name="ro50">
          <table:table-cell table:style-name="ce5"/>
          <table:table-cell office:value-type="string" table:style-name="ce14">
            <text:p>CONTRATO CNMP Nº 026/2014</text:p>
          </table:table-cell>
          <table:table-cell office:value-type="string" table:style-name="ce14">
            <text:p>Quarto Termo Aditivo</text:p>
          </table:table-cell>
          <table:table-cell office:value-type="string" table:style-name="ce15">
            <text:p>O presente Termo Aditivo tem por objeto repactuar, com efeitos retroativos a 01/01/2016, de acordo com a Convenção Coletiva de Trabalho 2016/2016 do SINDSERVIÇOS-DF, registrada no MTE sob o nº DF000051/2016, e a Convenção Coletiva de Trabalho 2016/2016 do SINTTEL-DF, registrada no MTE sob o nº DF000075/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xceto para os postos de Operador de Mesa Telefônica;</text:p>
            <text:p>d) Majoração da Assistência Odontológica para R$ 5,00 (cinco reais), exceto para os postos de Operador de Mesa Telefônica.</text:p>
            <text:p/>
          </table:table-cell>
          <table:table-cell office:value-type="date" office:date-value="2016-05-09T00:00:00" table:style-name="ce21">
            <text:p>09/05/16</text:p>
          </table:table-cell>
          <table:table-cell office:value-type="currency" office:value="2227917" table:style-name="ce39">
            <text:p><text:s/>R$ 2.227.917,00<text:s/></text:p>
          </table:table-cell>
          <table:table-cell table:number-columns-repeated="251" table:style-name="ce5"/>
          <table:table-cell table:number-columns-repeated="16127" table:style-name="ce43"/>
        </table:table-row>
        <table:table-row table:style-name="ro11">
          <table:table-cell table:style-name="ce5"/>
          <table:table-cell office:value-type="string" table:style-name="ce14">
            <text:p>CONTRATO CNMP Nº 027/2014</text:p>
          </table:table-cell>
          <table:table-cell office:value-type="string" table:style-name="ce14">
            <text:p>Primeiro Termo Aditivo</text:p>
          </table:table-cell>
          <table:table-cell office:value-type="string" table:style-name="ce15">
            <text:p>O presente Termo Aditivo tem por objeto Repactuar, com efeitos retroativos a 01/01/2015, de acordo com a Convenção Coletiva de Trabalho 2015/2015 do Sindserviços-DF, registrada no MTE sob o nº DF000131/2015.</text:p>
            <text:p/>
            <text:p/>
            <text:p/>
            <text:p/>
          </table:table-cell>
          <table:table-cell office:value-type="date" office:date-value="2015-04-13T00:00:00" table:style-name="ce21">
            <text:p>13/04/15</text:p>
          </table:table-cell>
          <table:table-cell office:value-type="currency" office:value="1002513.6" table:style-name="ce36">
            <text:p><text:s/>R$ 1.002.513,60<text:s/></text:p>
          </table:table-cell>
          <table:table-cell table:number-columns-repeated="251" table:style-name="ce5"/>
          <table:table-cell table:number-columns-repeated="16127" table:style-name="ce43"/>
        </table:table-row>
        <table:table-row table:style-name="ro6">
          <table:table-cell table:style-name="ce5"/>
          <table:table-cell office:value-type="string" table:style-name="ce14">
            <text:p>CONTRATO CNMP Nº 027/2014</text:p>
          </table:table-cell>
          <table:table-cell office:value-type="string" table:style-name="ce14">
            <text:p>Segundo Termo Aditivo</text:p>
          </table:table-cell>
          <table:table-cell office:value-type="string" table:style-name="ce15">
            <text:p>O presente termo aditivo tem por objeto prorrogar o prazo de vigência do contrato pelo período compreendido entre 09/11/2015 e 31/01/2016, ou até que se encerre o procedimento licitatório para contratação do mesmo objeto, nos termos da cláusula quinta do contrato original.</text:p>
          </table:table-cell>
          <table:table-cell office:value-type="date" office:date-value="2015-11-06T00:00:00" table:style-name="ce21">
            <text:p>06/11/15</text:p>
          </table:table-cell>
          <table:table-cell office:value-type="currency" office:value="1002513.6" table:style-name="ce36">
            <text:p><text:s/>R$ 1.002.513,60<text:s/></text:p>
          </table:table-cell>
          <table:table-cell table:number-columns-repeated="251" table:style-name="ce5"/>
          <table:table-cell table:number-columns-repeated="16127" table:style-name="ce43"/>
        </table:table-row>
        <table:table-row table:style-name="ro25">
          <table:table-cell table:style-name="ce5"/>
          <table:table-cell office:value-type="string" table:style-name="ce14">
            <text:p>CONTRATO CNMP Nº 027/2014</text:p>
          </table:table-cell>
          <table:table-cell office:value-type="string" table:style-name="ce14">
            <text:p>Terceiro Termo Aditivo</text:p>
          </table:table-cell>
          <table:table-cell office:value-type="string" table:style-name="ce15">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6-01-07T00:00:00" table:style-name="ce21">
            <text:p>07/01/16</text:p>
          </table:table-cell>
          <table:table-cell office:value-type="currency" office:value="1018784.88" table:style-name="ce36">
            <text:p><text:s/>R$ 1.018.784,88<text:s/></text:p>
          </table:table-cell>
          <table:table-cell table:number-columns-repeated="251" table:style-name="ce5"/>
          <table:table-cell table:number-columns-repeated="16127" table:style-name="ce43"/>
        </table:table-row>
        <table:table-row table:style-name="ro6">
          <table:table-cell table:style-name="ce5"/>
          <table:table-cell office:value-type="string" table:style-name="ce14">
            <text:p>CONTRATO CNMP Nº 027/2014</text:p>
          </table:table-cell>
          <table:table-cell office:value-type="string" table:style-name="ce14">
            <text:p>Quarto Termo Aditivo</text:p>
          </table:table-cell>
          <table:table-cell office:value-type="string" table:style-name="ce15">
            <text:p>O presente termo aditivo tem por objeto prorrogar o prazo de vigência do contrato pelo período compreendido entre 31/01/2016 e 01/03/2016, ou até que se encerre o procedimento licitatório para contratação do mesmo objeto, o que ocorrer primeiro, nos termos da cláusula quinta do contrato original.</text:p>
          </table:table-cell>
          <table:table-cell office:value-type="date" office:date-value="2016-02-01T00:00:00" table:style-name="ce21">
            <text:p>01/02/16</text:p>
          </table:table-cell>
          <table:table-cell office:value-type="currency" office:value="1018784.88" table:style-name="ce36">
            <text:p><text:s/>R$ 1.018.784,88<text:s/></text:p>
          </table:table-cell>
          <table:table-cell table:number-columns-repeated="251" table:style-name="ce5"/>
          <table:table-cell table:number-columns-repeated="16127" table:style-name="ce43"/>
        </table:table-row>
        <table:table-row table:style-name="ro6">
          <table:table-cell table:style-name="ce5"/>
          <table:table-cell office:value-type="string" table:style-name="ce14">
            <text:p>CONTRATO CNMP Nº 027/2014</text:p>
          </table:table-cell>
          <table:table-cell office:value-type="string" table:style-name="ce14">
            <text:p>Quinto Termo Aditivo</text:p>
          </table:table-cell>
          <table:table-cell office:value-type="string" table:style-name="ce15">
            <text:p>O presente termo aditivo tem por objeto prorrogar o prazo de vigência do contrato pelo período compreendido entre 01/03/2016 e 01/06/2016, ou até que se celebre um novo contrato com objeto semelhante, o que ocorrer primeiro, nos termos da cláusula quinta do contrato original.</text:p>
          </table:table-cell>
          <table:table-cell office:value-type="date" office:date-value="2016-03-04T00:00:00" table:style-name="ce21">
            <text:p>04/03/16</text:p>
          </table:table-cell>
          <table:table-cell office:value-type="currency" office:value="1018784.88" table:style-name="ce36">
            <text:p><text:s/>R$ 1.018.784,88<text:s/></text:p>
          </table:table-cell>
          <table:table-cell table:number-columns-repeated="251" table:style-name="ce5"/>
          <table:table-cell table:number-columns-repeated="16127" table:style-name="ce43"/>
        </table:table-row>
        <table:table-row table:style-name="ro51">
          <table:table-cell table:style-name="ce5"/>
          <table:table-cell office:value-type="string" table:style-name="ce14">
            <text:p>CONTRATO CNMP Nº 027/2014</text:p>
          </table:table-cell>
          <table:table-cell office:value-type="string" table:style-name="ce14">
            <text:p>Sexto Termo Aditivo</text:p>
          </table:table-cell>
          <table:table-cell office:value-type="string" table:style-name="ce15">
            <text:p>O presente Termo Aditivo tem por objeto repactuar, com efeitos retroativos a 01/01/2016, de acordo com a Convenção Coletiva de Trabalho 2016/2016 <text:s/>do Sindserviços - DF, registrada no M.T.E sob o nº DF000051/2016, os seguintes itens da planilha de preços: a) Aumento percentual, de aproximadamente 10,5%, sobre o salário base para os postos contratados; b) Majoração do auxílio alimentação para o valor diário de R$ 27,50; C) RMajoração do auxílio saúde para o valor mensal de $160,00; e d) Majoração da assistência odontológica para o valor mensal de R$ 5,00.</text:p>
          </table:table-cell>
          <table:table-cell office:value-type="date" office:date-value="2016-04-22T00:00:00" table:style-name="ce21">
            <text:p>22/04/16</text:p>
          </table:table-cell>
          <table:table-cell office:value-type="currency" office:value="1115206.32" table:style-name="ce36">
            <text:p><text:s/>R$ 1.115.206,32<text:s/></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30/2014</text:p>
          </table:table-cell>
          <table:table-cell office:value-type="string" table:style-name="ce14">
            <text:p>Primeiro Termo Aditivo</text:p>
          </table:table-cell>
          <table:table-cell office:value-type="string" table:style-name="ce15">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21">
            <text:p>11/12/15</text:p>
          </table:table-cell>
          <table:table-cell office:value-type="string" table:style-name="ce39">
            <text:p>_</text:p>
          </table:table-cell>
          <table:table-cell table:number-columns-repeated="251" table:style-name="ce5"/>
          <table:table-cell table:number-columns-repeated="16127" table:style-name="ce43"/>
        </table:table-row>
        <table:table-row table:style-name="ro7">
          <table:table-cell table:style-name="ce5"/>
          <table:table-cell office:value-type="string" table:style-name="ce14">
            <text:p>CONTRATO CNMP Nº 030/2014</text:p>
          </table:table-cell>
          <table:table-cell office:value-type="string" table:style-name="ce14">
            <text:p>Segundo Termo Aditivo</text:p>
          </table:table-cell>
          <table:table-cell office:value-type="string" table:style-name="ce15">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21">
            <text:p>26/04/16</text:p>
          </table:table-cell>
          <table:table-cell office:value-type="currency" office:value="0" table:style-name="ce39">
            <text:p><text:s/>R$ -<text:s text:c="3"/></text:p>
          </table:table-cell>
          <table:table-cell table:number-columns-repeated="251" table:style-name="ce5"/>
          <table:table-cell table:number-columns-repeated="16127" table:style-name="ce43"/>
        </table:table-row>
        <table:table-row table:style-name="ro25">
          <table:table-cell table:style-name="ce5"/>
          <table:table-cell office:value-type="string" table:style-name="ce14">
            <text:p>CONTRATO CNMP Nº 031/2014</text:p>
          </table:table-cell>
          <table:table-cell office:value-type="string" table:style-name="ce14">
            <text:p>Primeiro Termo Aditivo</text:p>
          </table:table-cell>
          <table:table-cell office:value-type="string" table:style-name="ce15">
            <text:p>O presente termo aditivo tem por objeto promover a revisão contratual, alterando o valor unitário do Kg (quilograma) do açúcar para R$ 1,66 (um real e sessenta e seis centavos), com efeitos retroativos a 21/10/2015, em função do aumento demasiado do preço do açúcar no mercado interno brasileiro, nos termos do art. 65, II, “d”, da Lei 8.666/93 e art. 37, XXI, da CF/88.</text:p>
          </table:table-cell>
          <table:table-cell office:value-type="date" office:date-value="2016-01-07T00:00:00" table:style-name="ce21">
            <text:p>07/01/16</text:p>
          </table:table-cell>
          <table:table-cell office:value-type="currency" office:value="11759.6" table:style-name="ce39">
            <text:p><text:s/>R$ 11.759,60<text:s/></text:p>
          </table:table-cell>
          <table:table-cell table:number-columns-repeated="251" table:style-name="ce5"/>
          <table:table-cell table:number-columns-repeated="16127" table:style-name="ce43"/>
        </table:table-row>
        <table:table-row table:style-name="ro25">
          <table:table-cell table:style-name="ce5"/>
          <table:table-cell office:value-type="string" table:style-name="ce14">
            <text:p>CONTRATO CNMP Nº 034/2014</text:p>
          </table:table-cell>
          <table:table-cell office:value-type="string" table:style-name="ce14">
            <text:p>Primeiro Termo Aditivo</text:p>
          </table:table-cell>
          <table:table-cell office:value-type="string" table:style-name="ce15">
            <text:p>O presente TERMO ADITIVO tem por objeto o acréscimo de aproximadamente 10,56% (dez inteiros e cinquenta e seis centésimos por cento) sobre o valor contratual, referente a substituição de 08 (oito) veículos de passeio e a inclusão de 02 (duas) vans no seguro contratado, nos termos da Cláusula Décima Terceira do contrato original.</text:p>
          </table:table-cell>
          <table:table-cell office:value-type="date" office:date-value="2015-08-26T00:00:00" table:style-name="ce21">
            <text:p>26/08/15</text:p>
          </table:table-cell>
          <table:table-cell office:value-type="currency" office:value="1584.9" table:style-name="ce39">
            <text:p><text:s/>R$ 1.584,90<text:s/></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36/2014</text:p>
          </table:table-cell>
          <table:table-cell office:value-type="string" table:style-name="ce14">
            <text:p>Primeiro Termo Aditivo</text:p>
          </table:table-cell>
          <table:table-cell office:value-type="string" table:style-name="ce15">
            <text:p>O presente termo aditivo tem por objeto prorrogar o prazo de vigência do contrato CNMP nº 036/2014 por 12 (doze) meses, para o período compreendido entre 19/12/2015 e 19/12/2016, nos termos da cláusula nona do contrato original.</text:p>
          </table:table-cell>
          <table:table-cell office:value-type="date" office:date-value="2015-12-22T00:00:00" table:style-name="ce21">
            <text:p>22/12/15</text:p>
          </table:table-cell>
          <table:table-cell office:value-type="currency" office:value="61495.199999999997" table:style-name="ce39">
            <text:p><text:s/>R$ 61.495,20<text:s/></text:p>
          </table:table-cell>
          <table:table-cell table:number-columns-repeated="251" table:style-name="ce5"/>
          <table:table-cell table:number-columns-repeated="16127" table:style-name="ce43"/>
        </table:table-row>
        <table:table-row table:style-name="ro8">
          <table:table-cell table:style-name="ce5"/>
          <table:table-cell office:value-type="string" table:style-name="ce14">
            <text:p>CONTRATO CNMP Nº 037/2014</text:p>
          </table:table-cell>
          <table:table-cell office:value-type="string" table:style-name="ce14">
            <text:p>Primeiro Termo Aditivo</text:p>
          </table:table-cell>
          <table:table-cell office:value-type="string" table:style-name="ce15">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21">
            <text:p>16/12/15</text:p>
          </table:table-cell>
          <table:table-cell office:value-type="currency" office:value="2918.26" table:style-name="ce39">
            <text:p><text:s/>R$ 2.918,26<text:s/></text:p>
          </table:table-cell>
          <table:table-cell table:number-columns-repeated="251" table:style-name="ce5"/>
          <table:table-cell table:number-columns-repeated="16127" table:style-name="ce43"/>
        </table:table-row>
        <table:table-row table:style-name="ro26">
          <table:table-cell table:style-name="ce5"/>
          <table:table-cell office:value-type="string" table:style-name="ce14">
            <text:p>CONTRATO CNMP Nº 011/2015</text:p>
          </table:table-cell>
          <table:table-cell office:value-type="string" table:style-name="ce14">
            <text:p>Primeiro Termo Aditivo</text:p>
          </table:table-cell>
          <table:table-cell office:value-type="string" table:style-name="ce15">
            <text:p>O presente TERMO ADITIVO tem por objeto alterar a Cláusula Quinta do Contrato CNMP nº 011/2015, tornando-a conforme o item 8.1.1 do Termo de Referência que passará a viger com a seguinte redação:</text:p>
            <text:p/>
            <text:p>“CLÁUSULA QUINTA – DO PRAZO DE VIGÊNCIA</text:p>
            <text:p>O presente contrato terá vigência de 12 (doze) meses, contados a partir de 26/07/2015, podendo ser prorrogado por iguais e sucessivos períodos, limitada sua duração a 48 (quarenta e oito) meses, de acordo com o previsto no art. 57, IV da Lei 8.666/93.”</text:p>
            <text:p/>
          </table:table-cell>
          <table:table-cell office:value-type="date" office:date-value="2015-10-09T00:00:00" table:style-name="ce21">
            <text:p>09/10/15</text:p>
          </table:table-cell>
          <table:table-cell office:value-type="string" table:style-name="ce39">
            <text:p>_</text:p>
          </table:table-cell>
          <table:table-cell table:number-columns-repeated="251" table:style-name="ce5"/>
          <table:table-cell table:number-columns-repeated="16127" table:style-name="ce43"/>
        </table:table-row>
        <table:table-row table:style-name="ro52">
          <table:table-cell table:style-name="ce5"/>
          <table:table-cell office:value-type="string" table:style-name="ce14">
            <text:p>CONTRATO CNMP Nº 010/2016</text:p>
          </table:table-cell>
          <table:table-cell office:value-type="string" table:style-name="ce14">
            <text:p>Primeiro Termo Aditivo</text:p>
          </table:table-cell>
          <table:table-cell office:value-type="string" table:style-name="ce15">
            <text:p>O presente <text:s/>termo aditivo tem por objeto repactuar, com efeitos retroativos a 01/01/2016, de acordo com a Convenção Coletiva de Trabalho 2016/2016 do SINDSERVIÇOS-DF, registrada no MTE <text:s/>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21">
            <text:p>31/03/16</text:p>
          </table:table-cell>
          <table:table-cell office:value-type="currency" office:value="53851.56" table:style-name="ce39">
            <text:p><text:s/>R$ 53.851,56<text:s/></text:p>
          </table:table-cell>
          <table:table-cell table:number-columns-repeated="251" table:style-name="ce5"/>
          <table:table-cell table:number-columns-repeated="16127" table:style-name="ce43"/>
        </table:table-row>
        <table:table-row table:style-name="ro53">
          <table:table-cell table:style-name="ce47"/>
          <table:table-cell office:value-type="string" table:style-name="ce40">
            <text:p>CONTRATO CNMP Nº 014/2016</text:p>
          </table:table-cell>
          <table:table-cell office:value-type="string" table:style-name="ce40">
            <text:p>Primeiro Termo Aditivo</text:p>
          </table:table-cell>
          <table:table-cell office:value-type="string" table:style-name="ce41">
            <text:p>O presente TERMO ADITIVO tem por objeto retificar, em razão de erro material, a tabela do Lote 1, item 1.5, prevista na Cláusula Sexta do Contrato CNMP Nº 014/2016.</text:p>
          </table:table-cell>
          <table:table-cell office:value-type="date" office:date-value="2016-06-28T00:00:00" table:style-name="ce42">
            <text:p>28/06/16</text:p>
          </table:table-cell>
          <table:table-cell office:value-type="currency" office:value="36935.519999999997" table:style-name="ce51">
            <text:p>R$ 36.935,52</text:p>
          </table:table-cell>
          <table:table-cell table:number-columns-repeated="251" table:style-name="ce47"/>
          <table:table-cell table:number-columns-repeated="16127" table:style-name="ce48"/>
        </table:table-row>
        <table:table-row table:style-name="ro2">
          <table:table-cell table:style-name="ce2"/>
          <table:table-cell table:number-columns-repeated="2" table:style-name="ce16"/>
          <table:table-cell table:style-name="ce17"/>
          <table:table-cell table:style-name="ce18"/>
          <table:table-cell table:style-name="ce32"/>
          <table:table-cell table:number-columns-repeated="251" table:style-name="ce2"/>
          <table:table-cell table:number-columns-repeated="16127"/>
        </table:table-row>
        <table:table-row table:style-name="ro2">
          <table:table-cell table:style-name="ce2"/>
          <table:table-cell office:value-type="string" table:style-name="ce7">
            <text:p>Fonte: SECONT/COMCC</text:p>
          </table:table-cell>
          <table:table-cell table:style-name="ce25"/>
          <table:table-cell table:style-name="ce5"/>
          <table:table-cell table:style-name="ce6"/>
          <table:table-cell table:style-name="ce33"/>
          <table:table-cell table:number-columns-repeated="251" table:style-name="ce2"/>
          <table:table-cell table:number-columns-repeated="16127"/>
        </table:table-row>
        <table:table-row table:style-name="ro2">
          <table:table-cell table:style-name="ce2"/>
          <table:table-cell office:value-type="string" table:style-name="ce7">
            <text:p>Data da última Atualização: 30/6/2015</text:p>
          </table:table-cell>
          <table:table-cell table:style-name="ce25"/>
          <table:table-cell table:style-name="ce5"/>
          <table:table-cell table:style-name="ce6"/>
          <table:table-cell table:style-name="ce33"/>
          <table:table-cell table:number-columns-repeated="251" table:style-name="ce2"/>
          <table:table-cell table:number-columns-repeated="16127"/>
        </table:table-row>
        <table:table-row table:number-rows-repeated="2" table:style-name="ro54">
          <table:table-cell table:style-name="ce2"/>
          <table:table-cell table:style-name="ce8"/>
          <table:table-cell table:style-name="ce26"/>
          <table:table-cell table:style-name="ce8"/>
          <table:table-cell table:style-name="ce9"/>
          <table:table-cell table:style-name="ce34"/>
          <table:table-cell table:number-columns-repeated="251" table:style-name="ce2"/>
          <table:table-cell table:number-columns-repeated="16127"/>
        </table:table-row>
        <table:table-row table:style-name="ro55">
          <table:table-cell table:style-name="ce2"/>
          <table:table-cell office:value-type="string" table:style-name="ce10">
            <text:p>(a) Nº do Contrato<text:span text:style-name="T3"><text:s/>- Informar o número do Contrato principal.</text:span></text:p>
          </table:table-cell>
          <table:table-cell table:style-name="ce26"/>
          <table:table-cell table:style-name="ce8"/>
          <table:table-cell table:style-name="ce9"/>
          <table:table-cell table:style-name="ce34"/>
          <table:table-cell table:number-columns-repeated="251" table:style-name="ce2"/>
          <table:table-cell table:number-columns-repeated="16127"/>
        </table:table-row>
        <table:table-row table:style-name="ro55">
          <table:table-cell/>
          <table:table-cell office:value-type="string" table:style-name="ce10">
            <text:p>(b) Nº do Aditivo -<text:s/><text:span text:style-name="T3">Informar o número do Termo Aditivo.</text:span></text:p>
          </table:table-cell>
          <table:table-cell table:style-name="ce26"/>
          <table:table-cell table:style-name="ce8"/>
          <table:table-cell table:style-name="ce9"/>
          <table:table-cell table:style-name="ce34"/>
          <table:table-cell table:number-columns-repeated="16378"/>
        </table:table-row>
        <table:table-row table:style-name="ro55">
          <table:table-cell/>
          <table:table-cell office:value-type="string" table:style-name="ce10">
            <text:p>(c) Objeto<text:span text:style-name="T3"><text:s/>- Informar o objeto do Termo aditivo. (p.e.: Prorrogação da vigência por mais 12 meses; reajuste do contrato; etc.).<text:s/></text:span></text:p>
          </table:table-cell>
          <table:table-cell table:style-name="ce26"/>
          <table:table-cell table:style-name="ce8"/>
          <table:table-cell table:style-name="ce9"/>
          <table:table-cell table:style-name="ce34"/>
          <table:table-cell table:number-columns-repeated="16378"/>
        </table:table-row>
        <table:table-row table:style-name="ro55">
          <table:table-cell/>
          <table:table-cell office:value-type="string" table:style-name="ce10">
            <text:p>(d) Data de Publicação<text:span text:style-name="T3"><text:s/>- Data de publicação nos meios de informações devidos (p.e.: Diário Oficial, Jornais de grande circulação).</text:span></text:p>
          </table:table-cell>
          <table:table-cell table:style-name="ce26"/>
          <table:table-cell table:style-name="ce8"/>
          <table:table-cell table:style-name="ce9"/>
          <table:table-cell table:style-name="ce34"/>
          <table:table-cell table:number-columns-repeated="16378"/>
        </table:table-row>
        <table:table-row table:style-name="ro55">
          <table:table-cell/>
          <table:table-cell office:value-type="string" table:style-name="ce10">
            <text:p>(e) Valor Total<text:span text:style-name="T3"><text:s/>- Informar o valor total do Termo Aditivo.</text:span></text:p>
          </table:table-cell>
          <table:table-cell table:style-name="ce26"/>
          <table:table-cell table:style-name="ce8"/>
          <table:table-cell table:style-name="ce9"/>
          <table:table-cell table:style-name="ce34"/>
          <table:table-cell table:number-columns-repeated="16378"/>
        </table:table-row>
        <table:table-row table:number-rows-repeated="2" table:style-name="ro54">
          <table:table-cell/>
          <table:table-cell table:style-name="ce8"/>
          <table:table-cell table:style-name="ce26"/>
          <table:table-cell table:style-name="ce8"/>
          <table:table-cell table:style-name="ce9"/>
          <table:table-cell table:style-name="ce34"/>
          <table:table-cell table:number-columns-repeated="16378"/>
        </table:table-row>
        <table:table-row table:style-name="ro55">
          <table:table-cell/>
          <table:table-cell office:value-type="string" table:style-name="ce11">
            <text:p>FUNDAMENTO LEGAL: Resolução CNMP n° 86/2012, art. 5°, inciso II, alíneas “g” e “h”.</text:p>
          </table:table-cell>
          <table:table-cell table:style-name="ce26"/>
          <table:table-cell table:style-name="ce8"/>
          <table:table-cell table:style-name="ce9"/>
          <table:table-cell table:style-name="ce34"/>
          <table:table-cell table:number-columns-repeated="16378"/>
        </table:table-row>
        <table:table-row table:number-rows-repeated="1048393" table:style-name="ro2">
          <table:table-cell table:number-columns-repeated="16384"/>
        </table:table-row>
        <table:named-expressions>
          <table:named-range table:name="Print_Area" table:cell-range-address="6_2_2_1_Aditivos_Contratos.$A$1:6_2_2_1_Aditivos_Contratos.$F$185" table:base-cell-address="6_2_2_1_Aditivos_Contratos.$A$1"/>
        </table:named-expressions>
      </table:table>
      <table:database-ranges>
        <table:database-range table:target-range-address="6_2_2_1_Aditivos_Contratos.B54:6_2_2_1_Aditivos_Contratos.F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rebuchet MS" svg:font-family="&quot;Trebuchet MS&quot;"/>
  </office:font-face-decls>
  <office:styles>
    <number:number-style style:name="N0">
      <number:number number:min-integer-digits="1"/>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style="long"/>
      <number:text>/</number:text>
      <number:month number:style="long"/>
      <number:text>/</number:text>
      <number:year/>
    </number:date-style>
    <number:currency-style style:name="N37">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67%" style:table-centering="none"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keyword>CNMP</meta:keyword>
    <meta:initial-creator>Rogério Carneiro Paes</meta:initial-creator>
    <dc:creator>Larissa Di Giorgio Ribeiro Sousa</dc:creator>
    <meta:creation-date>2013-08-12T20:10:53Z</meta:creation-date>
    <dc:date>2016-08-24T17:12:02Z</dc:date>
    <meta:print-date>2016-01-05T17:44:02Z</meta:print-date>
    <meta:editing-cycles>0</meta:editing-cycles>
    <meta:editing-duration>PT0S</meta:editing-duration>
  </office:meta>
</office:document-meta>
</file>