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BR" style:country-asian="CN" style:country-complex="IN" style:letter-kerning="true" style:font-name-asian="Arial" style:font-name-complex="Times New Roman" style:font-size-asian="12pt" style:font-size-complex="12pt"/>
    </style:style>
    <style:style style:name="T3" style:family="text">
      <style:text-properties fo:country="BR" style:country-asian="CN" style:country-complex="IN" style:letter-kerning="tru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country="BR" style:country-asian="CN" style:country-complex="IN" style:font-name-asian="Arial" style:letter-kerning="true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27"/>
        <table:table-column table:style-name="co5" table:default-cell-style-name="ce36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1" office:value-type="date" office:date-value="2016-02-15" calcext:value-type="date">
            <text:p>15/0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9/2011</text:p>
          </table:table-cell>
          <table:table-cell table:style-name="ce8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4">Parágrafo único. Os serviços deverão ser prestados ininterruptamente até o dia 31/08/2016.</text:span></text:p>
          </table:table-cell>
          <table:table-cell table:style-name="ce22" office:value-type="date" office:date-value="2016-09-01" calcext:value-type="date">
            <text:p>01/09/16</text:p>
          </table:table-cell>
          <table:table-cell table:style-name="ce31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08/13</text:p>
          </table:table-cell>
          <table:table-cell table:style-name="ce32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01/16</text:p>
          </table:table-cell>
          <table:table-cell table:style-name="ce32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1" office:value-type="date" office:date-value="2016-06-17" calcext:value-type="date">
            <text:p>17/06/16</text:p>
          </table:table-cell>
          <table:table-cell table:style-name="ce30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32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5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1" office:value-type="date" office:date-value="2016-06-10" calcext:value-type="date">
            <text:p>10/06/16</text:p>
          </table:table-cell>
          <table:table-cell table:style-name="ce30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05/14</text:p>
          </table:table-cell>
          <table:table-cell table:style-name="ce32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0" table:number-columns-repeated="2"/>
          <table:table-cell table:style-name="ce20"/>
          <table:table-cell table:style-name="ce24"/>
          <table:table-cell table:style-name="ce33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Fonte: SECONT/COMCC</text:p>
          </table:table-cell>
          <table:table-cell table:style-name="ce15"/>
          <table:table-cell table:style-name="ce2"/>
          <table:table-cell table:style-name="ce25"/>
          <table:table-cell table:style-name="ce34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>
            <text:p>Data da última Atualização:1/9/2016</text:p>
          </table:table-cell>
          <table:table-cell table:style-name="ce15"/>
          <table:table-cell table:style-name="ce2"/>
          <table:table-cell table:style-name="ce25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/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9">
          <table:table-cell/>
          <table:table-cell table:style-name="ce12"/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a) Nº do Contrato<text:span text:style-name="T1"> - Informar o número do Contrato principal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b) Nº do Aditivo - <text:span text:style-name="T1">Informar o número do Termo Aditivo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1">
          <table:table-cell/>
          <table:table-cell table:style-name="ce13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0">
          <table:table-cell/>
          <table:table-cell table:style-name="ce13" office:value-type="string" calcext:value-type="string">
            <text:p>(e) Valor Total<text:span text:style-name="T1"> - Informar o valor total do Termo Aditivo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9" table:number-rows-repeated="2">
          <table:table-cell/>
          <table:table-cell table:style-name="ce12"/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UNDAMENTO LEGAL: Resolução CNMP n° 86/2012, art. 5°, inciso II, alíneas “g” e “h”.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15:37:06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3</meta:editing-cycles>
    <meta:print-date>2016-07-12T17:43:24</meta:print-date>
    <meta:creation-date>2013-08-12T20:10:53</meta:creation-date>
    <dc:date>2016-09-01T15:40:28.375000000</dc:date>
    <meta:editing-duration>PT3M37S</meta:editing-duration>
    <meta:generator>LibreOffice/4.4.7.2$Windows_x86 LibreOffice_project/f3153a8b245191196a4b6b9abd1d0da16eead600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