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27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1_Aditivos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3"/>
        <table:table-column table:style-name="co5" table:default-cell-style-name="ce24"/>
        <table:table-column table:style-name="co6" table:number-columns-repeated="251" table:default-cell-style-name="ce2"/>
        <table:table-column table:style-name="co7" table:number-columns-repeated="76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Termos de Rescisão</text:p>
          </table:table-cell>
          <table:table-cell table:style-name="ce2"/>
          <table:table-cell table:style-name="ce21"/>
          <table:table-cell table:style-name="ce2"/>
          <table:table-cell table:style-name="ce3"/>
          <table:table-cell table:style-name="ce2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12">
            <text:p>N° do Contrato</text:p>
          </table:table-cell>
          <table:table-cell office:value-type="string" table:style-name="ce12">
            <text:p>Termo<text:s/>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Data de Publicação</text:p>
          </table:table-cell>
          <table:table-cell office:value-type="string" table:style-name="ce25">
            <text:p>Valor Total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Cl</text:p>
          </table:table-cell>
          <table:table-cell office:value-type="string" table:style-name="ce13">
            <text:p>(d)</text:p>
          </table:table-cell>
          <table:table-cell office:value-type="string" table:style-name="ce26">
            <text:p>(e)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5">
            <text:p>CONTRATO CNMP Nº 002/2010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31">
            <text:p>15/02/16</text:p>
          </table:table-cell>
          <table:table-cell office:value-type="currency" office:value="66283.429999999993" table:style-name="ce32">
            <text:p>R$ 66.283,43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05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7">
            <text:p>30/08/13</text:p>
          </table:table-cell>
          <table:table-cell office:value-type="currency" office:value="172828" table:style-name="ce27">
            <text:p>R$ 172.828,00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7">
            <text:p>11/01/16</text:p>
          </table:table-cell>
          <table:table-cell office:value-type="currency" office:value="13443.369000000001" table:style-name="ce27">
            <text:p>R$ 13.443,37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49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7">
            <text:p>13/08/13</text:p>
          </table:table-cell>
          <table:table-cell office:value-type="currency" office:value="1182500" table:style-name="ce27">
            <text:p>R$ 1.182.500,00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01/2014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7">
            <text:p>29/05/14</text:p>
          </table:table-cell>
          <table:table-cell office:value-type="currency" office:value="1669021.82" table:style-name="ce27">
            <text:p>R$ 1.669.021,82</text:p>
          </table:table-cell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style-name="ce20"/>
          <table:table-cell table:style-name="ce28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Fonte: SECONT/COMCC</text:p>
          </table:table-cell>
          <table:table-cell table:style-name="ce22"/>
          <table:table-cell table:style-name="ce5"/>
          <table:table-cell table:style-name="ce6"/>
          <table:table-cell table:style-name="ce29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Data da última Atualização: 18/05/2016</text:p>
          </table:table-cell>
          <table:table-cell table:style-name="ce22"/>
          <table:table-cell table:style-name="ce5"/>
          <table:table-cell table:style-name="ce6"/>
          <table:table-cell table:style-name="ce29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8"/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(a) Nº do Contrato<text:span text:style-name="T1"><text:s/>- Informar o número do Contrato principal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(b) Nº do Aditivo -<text:s/><text:span text:style-name="T1">Informar o número do Termo Aditivo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c) Objeto<text:span text:style-name="T1"><text:s/>- Informar o objeto do Termo aditivo. (p.e.: Prorrogação da vigência por mais 12 meses; reajuste do contrato; etc.).<text:s/>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d) Data de Publicação<text:span text:style-name="T1"><text:s/>- Data de publicação nos meios de informações devidos (p.e.: Diário Oficial, Jornais de grande circulação)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e) Valor Total<text:span text:style-name="T1"><text:s/>- Informar o valor total do Termo Aditivo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number-rows-repeated="2" table:style-name="ro6">
          <table:table-cell/>
          <table:table-cell table:style-name="ce8"/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1">
            <text:p>FUNDAMENTO LEGAL: Resolução CNMP n° 86/2012, art. 5°, inciso II, alíneas “g” e “h”.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6_2_2_1_Aditivos_Contratos.$A$1:6_2_2_1_Aditivos_Contratos.$F$24" table:base-cell-address="6_2_2_1_Aditivos_Contratos.$A$1"/>
        </table:named-expressions>
      </table:table>
      <table:database-ranges>
        <table:database-range table:target-range-address="6_2_2_1_Aditivos_Contratos.B54:6_2_2_1_Aditivos_Contratos.F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Rogério Carneiro Paes</meta:initial-creator>
    <dc:creator>Larissa Di Giorgio Ribeiro Sousa</dc:creator>
    <meta:creation-date>2013-08-12T20:10:53Z</meta:creation-date>
    <dc:date>2016-08-23T22:54:11Z</dc:date>
    <meta:print-date>2016-04-13T21:45:35Z</meta:print-date>
    <meta:editing-cycles>0</meta:editing-cycles>
    <meta:editing-duration>PT0S</meta:editing-duration>
  </office:meta>
</office:document-meta>
</file>