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7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7</text:p>
          </table:table-cell>
          <table:table-cell office:value-type="string" table:style-name="ce5">
            <text:p>FELIPE TEIXEIR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3</text:p>
          </table:table-cell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6.584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2</text:p>
          </table:table-cell>
          <table:table-cell office:value-type="string" table:style-name="ce5">
            <text:p>LUIZ FERNANDO BANDEIRA DE MELLO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1</text:p>
          </table:table-cell>
          <table:table-cell office:value-type="string" table:style-name="ce5">
            <text:p>MARCELO CUNHA DE ARAUJ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0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6</text:p>
          </table:table-cell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13</text:p>
          </table:table-cell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79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4.636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92.728,53</text:p>
          </table:table-cell>
          <table:table-cell office:value-type="string" table:style-name="ce5">
            <text:p>92.19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45:06Z</meta:creation-date>
    <dc:date>2021-04-08T16:51:12Z</dc:date>
  </office:meta>
</office:document-meta>
</file>