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20" table:default-cell-style-name="ce1"/>
        <table:table-column table:style-name="co2" table:number-columns-repeated="3" table:default-cell-style-name="ce1"/>
        <table:table-column table:style-name="co21" table:default-cell-style-name="ce1"/>
        <table:table-column table:style-name="co22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4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074.06" table:style-name="ce7">
            <text:p>13.074,06</text:p>
          </table:table-cell>
          <table:table-cell office:value-type="float" office:value="533.64" table:number-columns-spanned="2" table:number-rows-spanned="1" table:style-name="ce13">
            <text:p>533,6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3607.699999999999" table:formula="of:=SUM([.I9:.Y9])" table:style-name="ce7">
            <text:p>13.607,70</text:p>
          </table:table-cell>
          <table:table-cell office:value-type="float" office:value="849.72" table:number-columns-spanned="2" table:number-rows-spanned="1" table:style-name="ce13">
            <text:p>849,72</text:p>
          </table:table-cell>
          <table:covered-table-cell/>
          <table:table-cell office:value-type="float" office:value="2612.44" table:style-name="ce7">
            <text:p>2.612,44</text:p>
          </table:table-cell>
          <table:table-cell office:value-type="string" table:style-name="ce6">
            <text:p>0,00</text:p>
          </table:table-cell>
          <table:table-cell office:value-type="float" office:value="3462.16" table:formula="of:=SUM([.AA9:.AD9])" table:style-name="ce6">
            <text:p>3462,16</text:p>
          </table:table-cell>
          <table:table-cell office:value-type="float" office:value="10145.539999999999" table:formula="of:=[.Z9]-[.AE9]" table:number-columns-spanned="2" table:number-rows-spanned="1" table:style-name="ce14">
            <text:p>10.1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1669.69" table:style-name="ce7">
            <text:p>21.669,69</text:p>
          </table:table-cell>
          <table:table-cell office:value-type="float" office:value="875.54" table:number-columns-spanned="2" table:number-rows-spanned="1" table:style-name="ce13">
            <text:p>875,5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4226.27" table:formula="of:=SUM([.I10:.X10])" table:style-name="ce7">
            <text:p>24.226,27</text:p>
          </table:table-cell>
          <table:table-cell office:value-type="float" office:value="2324.41" table:number-columns-spanned="2" table:number-rows-spanned="1" table:style-name="ce14">
            <text:p>2.324,41</text:p>
          </table:table-cell>
          <table:covered-table-cell/>
          <table:table-cell office:value-type="float" office:value="4088.99" table:style-name="ce7">
            <text:p>4.088,99</text:p>
          </table:table-cell>
          <table:table-cell office:value-type="float" office:value="0" table:style-name="ce6">
            <text:p>0</text:p>
          </table:table-cell>
          <table:table-cell office:value-type="float" office:value="6413.4" table:formula="of:=SUM([.AA10:.AD10])" table:style-name="ce7">
            <text:p>6.413,40</text:p>
          </table:table-cell>
          <table:table-cell office:value-type="float" office:value="17812.870000000003" table:formula="of:=[.Z10]-[.AE10]" table:number-columns-spanned="2" table:number-rows-spanned="1" table:style-name="ce14">
            <text:p>17.81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Wescley Oliveira Viana Barbosa</meta:initial-creator>
    <dc:creator>Danilo Teixeira de Lima</dc:creator>
    <meta:creation-date>2024-03-24T21:50:00Z</meta:creation-date>
    <dc:date>2024-11-27T20:03:16Z</dc:date>
    <meta:print-date>2024-03-24T21:50:53Z</meta:print-date>
  </office:meta>
</office:document-meta>
</file>