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NOVEMBRO</text:span><text:span text:style-name="T14">/2021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nov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Patricia Silva Melo Araujo</dc:creator>
    <meta:creation-date>2021-12-13T19:51:00Z</meta:creation-date>
    <dc:date>2021-12-13T19:51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