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1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99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8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6</text:p>
          </table:table-cell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4</text:p>
          </table:table-cell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4</text:p>
          </table:table-cell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8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4.932,42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8</text:p>
          </table:table-cell>
          <table:table-cell office:value-type="string" table:style-name="ce5">
            <text:p>DIEGO ROBERTO BARBIE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5</text:p>
          </table:table-cell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49</text:p>
          </table:table-cell>
          <table:table-cell office:value-type="string" table:style-name="ce5">
            <text:p>JACQUELINE OROFINO DA SILVA ZAGO DE OLIVEIRA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4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8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3.605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9,66</text:p>
          </table:table-cell>
          <table:table-cell office:value-type="string" table:number-columns-spanned="2" table:number-rows-spanned="1" table:style-name="ce18">
            <text:p>2.806,80</text:p>
          </table:table-cell>
          <table:covered-table-cell/>
          <table:table-cell office:value-type="string" table:style-name="ce5">
            <text:p>3.426,46</text:p>
          </table:table-cell>
          <table:table-cell office:value-type="string" table:style-name="ce5">
            <text:p>4.984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2</text:p>
          </table:table-cell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9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9</text:p>
          </table:table-cell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05-CLM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942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42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1,92</text:p>
          </table:table-cell>
          <table:table-cell office:value-type="string" table:style-name="ce5">
            <text:p>3.880,9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5</text:p>
          </table:table-cell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3</text:p>
          </table:table-cell>
          <table:table-cell office:value-type="string" table:style-name="ce5">
            <text:p>MARIA GABRIELA PRADO MANSSUR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73</text:p>
          </table:table-cell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13-CMRF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340,93</text:p>
          </table:table-cell>
          <table:covered-table-cell/>
          <table:table-cell office:value-type="string" table:style-name="ce5">
            <text:p>36.340,93</text:p>
          </table:table-cell>
          <table:table-cell office:value-type="string" table:style-name="ce5">
            <text:p>987,7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9</text:p>
          </table:table-cell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.488,5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88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88,57</text:p>
          </table:table-cell>
          <table:table-cell office:value-type="string" table:style-name="ce5">
            <text:p>4.25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4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-COLRJ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8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6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852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52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0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0,14</text:p>
          </table:table-cell>
          <table:table-cell office:value-type="string" table:style-name="ce5">
            <text:p>4.752,5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4.657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0.355,73</text:p>
          </table:table-cell>
          <table:covered-table-cell table:number-columns-repeated="3"/>
          <table:table-cell office:value-type="string" table:number-columns-spanned="3" table:number-rows-spanned="1" table:style-name="ce18">
            <text:p>11.284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6.297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46,65</text:p>
          </table:table-cell>
          <table:table-cell office:value-type="string" table:number-columns-spanned="2" table:number-rows-spanned="1" table:style-name="ce18">
            <text:p>75.396,91</text:p>
          </table:table-cell>
          <table:covered-table-cell/>
          <table:table-cell office:value-type="string" table:style-name="ce5">
            <text:p>79.143,56</text:p>
          </table:table-cell>
          <table:table-cell office:value-type="string" table:style-name="ce5">
            <text:p>37.153,59</text:p>
          </table:table-cell>
          <table:table-cell office:value-type="string" table:style-name="ce5">
            <text:p>108.726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4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number-rows-repeated="104849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Patricia Silva Melo Araujo</meta:initial-creator>
    <dc:creator>Administrador</dc:creator>
    <meta:creation-date>2021-12-13T19:35:19Z</meta:creation-date>
    <dc:date>2021-12-13T19:35:19Z</dc:date>
  </office:meta>
</office:document-meta>
</file>