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0-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70-</text:p>
          </table:table-cell>
          <table:table-cell office:value-type="string" table:style-name="ce2">
            <text:p>MAURICIO PEREIRA MAL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1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9-</text:p>
          </table:table-cell>
          <table:table-cell office:value-type="string" table:style-name="ce2">
            <text:p>MUNIQUE TEIXEIRA V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3.551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3.551,19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05-11-14T19:37:00Z</meta:creation-date>
    <dc:date>2021-10-13T18:12:43Z</dc:date>
  </office:meta>
</office:document-meta>
</file>