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0.1905cm"/>
    </style:style>
    <style:style style:name="co13" style:family="table-column">
      <style:table-column-properties fo:break-before="auto" style:column-width="0.486833333333333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6.9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COORDENADORIA DE OUVIDORIA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49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9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number-columns-spanned="2" table:number-rows-spanned="1" table:style-name="ce14">
            <text:p>NUCLEO DE SUPORTE TECNICO/STI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49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93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-GAB01-EAM/ASSESSORIA DO GABINETE DO CONSELHEIRO ENGELS AUGUSTO MUNIZ/GAB01-EAM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3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,3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number-columns-spanned="2" table:number-rows-spanned="1" table:style-name="ce14">
            <text:p>NUCLEO DE ACOMPANHAMENTO E AVALIACAO/AUDIN/PRESI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1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,69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NUCLEO DE CUMPRIMENTO DISCIPLINAR/AS-CODI/CODI/CN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115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,6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NUCLEO DE GESTAO DE SISTEMAS/STI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91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3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number-columns-spanned="2" table:number-rows-spanned="1" table:style-name="ce14">
            <text:p>ASSESSORIA DE IMPRENSA E JORNALISMO/SECOM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11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07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-GAB13-MRF/ASSESSORIA DO GABINETE DO CONSELHEIRO MOACYR REY FILHO/GAB13-MRF/CNMP</text:p>
          </table:table-cell>
          <table:covered-table-cell/>
          <table:table-cell office:value-type="string" table:number-columns-spanned="2" table:number-rows-spanned="1" table:style-name="ce14">
            <text:p>19.00.6540.0000002/2021-27<text:s/></text:p>
          </table:table-cell>
          <table:covered-table-cell/>
          <table:table-cell office:value-type="string" table:number-columns-spanned="2" table:number-rows-spanned="1" table:style-name="ce17">
            <text:p>ADICIONAL DE TRINAMENT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362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,6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INFORMACOES DE PESSOAL/SGP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35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8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ESSORIA DE GESTAO DE PROJETOS/SGE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.178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98</text:p>
          </table:table-cell>
          <table:table-cell office:value-type="string" table:style-name="ce5">
            <text:p>1.079,38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NUCLEO DE GESTAO DE CARREIRAS/SGP/SG/CNMP</text:p>
          </table:table-cell>
          <table:covered-table-cell/>
          <table:table-cell office:value-type="string" table:number-columns-spanned="2" table:number-rows-spanned="1" table:style-name="ce14">
            <text:p>19.00.6540.0000002/2021-27<text:s/></text:p>
          </table:table-cell>
          <table:covered-table-cell/>
          <table:table-cell office:value-type="string" table:number-columns-spanned="2" table:number-rows-spanned="1" table:style-name="ce17">
            <text:p>ADICIONAL DE QUALIFICACA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.034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83</text:p>
          </table:table-cell>
          <table:table-cell office:value-type="string" table:style-name="ce5">
            <text:p>946,2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ACOMPANHAMENTO DE DECISOES/SPR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44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75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ASS-GAB05/ASSESSORIA DO GABINETE DO CONSELHEIRO LUCIANO NUNES MAIA FREIRE/GAB05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9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,8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ASSESSORIA JURIDICA/COGE/CN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9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,34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-GAB03/ASSESSORIA DO GABINETE DO CONSELHEIRO SEBASTIAO VIEIRA CAIXETA/GAB03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38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,7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NUCLEO DE GESTAO DE SISTEMAS/STI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23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3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SECAO DE SERVICOS AUXILIARES/COGBS/SA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12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6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NUCLEO DE DIVULGACAO INSTITUCIONAL/SECOM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2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1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SECAO DE COMPRAS E ARTICULACAO/COALC/SA/SG/CN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355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,51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2">
            <text:p>2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number-rows-repeated="2"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1">
          <table:table-cell table:number-columns-repeated="4" table:style-name="ce2"/>
          <table:table-cell office:value-type="string" table:number-columns-spanned="2" table:number-rows-spanned="1" table:style-name="ce18">
            <text:p>MP</text:p>
          </table:table-cell>
          <table:covered-table-cell/>
          <table:table-cell table:number-columns-repeated="13"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SECRETARIA DE GABINETE/CGAB/CN/CNMP</text:p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5">
            <text:p>4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8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number-columns-spanned="2" table:number-rows-spanned="1" table:style-name="ce14">
            <text:p>ASSESSORIA DE SEGURANÇA E TRANSPORTE/SA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48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,50</text:p>
          </table:table-cell>
          <table:table-cell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1" table:number-rows-spanned="1" table:style-name="ce13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1" table:number-rows-spanned="1" table:style-name="ce13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10">
          <table:table-cell table:style-name="ce2"/>
          <table:table-cell office:value-type="string" table:number-columns-spanned="11" table:number-rows-spanned="1" table:style-name="ce13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10">
          <table:table-cell table:style-name="ce2"/>
          <table:table-cell office:value-type="string" table:number-columns-spanned="11" table:number-rows-spanned="1" table:style-name="ce13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2 de<text:s/></text:p>
          </table:table-cell>
          <table:table-cell table:style-name="ce2"/>
          <table:table-cell office:value-type="string" table:number-columns-spanned="2" table:number-rows-spanned="1" table:style-name="ce12">
            <text:p>2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Patricia Silva Melo Araujo</meta:initial-creator>
    <dc:creator>Patricia Silva Melo Araujo</dc:creator>
    <meta:creation-date>2021-10-13T17:46:45Z</meta:creation-date>
    <dc:date>2021-10-13T17:46:45Z</dc:date>
  </office:meta>
</office:document-meta>
</file>