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60-</text:p>
          </table:table-cell>
          <table:table-cell office:value-type="string" table:style-name="ce2">
            <text:p>LUIS FELIPE RASMUSS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70-</text:p>
          </table:table-cell>
          <table:table-cell office:value-type="string" table:style-name="ce2">
            <text:p>MAURICIO PEREIRA MAL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2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245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6-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4-</text:p>
          </table:table-cell>
          <table:table-cell office:value-type="string" table:style-name="ce2">
            <text:p>ALEXEY CHOI CARUNC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3-</text:p>
          </table:table-cell>
          <table:table-cell office:value-type="string" table:style-name="ce2">
            <text:p>CAROLINE IANHE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8-</text:p>
          </table:table-cell>
          <table:table-cell office:value-type="string" table:style-name="ce2">
            <text:p>DIEGO ROBERTO BARBIER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5-</text:p>
          </table:table-cell>
          <table:table-cell office:value-type="string" table:style-name="ce2">
            <text:p>FABIOLA SUCASAS NEGRAO COVA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9-</text:p>
          </table:table-cell>
          <table:table-cell office:value-type="string" table:style-name="ce2">
            <text:p>JACQUELINE OROFINO DA SILVA ZAGO DE OLIV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62-</text:p>
          </table:table-cell>
          <table:table-cell office:value-type="string" table:style-name="ce2">
            <text:p>JULIANA NUNES FELIX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19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3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5-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3-</text:p>
          </table:table-cell>
          <table:table-cell office:value-type="string" table:style-name="ce2">
            <text:p>MARIA GABRIELA PRADO MANSSUR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9-</text:p>
          </table:table-cell>
          <table:table-cell office:value-type="string" table:style-name="ce2">
            <text:p>MUNIQUE TEIXEIRA VA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0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23.551,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0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23.551,19</text:p>
          </table:table-cell>
          <table:table-cell table:number-columns-repeated="16377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05-11-14T19:37:00Z</meta:creation-date>
    <dc:date>2021-09-14T17:03:17Z</dc:date>
  </office:meta>
</office:document-meta>
</file>