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5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center" fo:margin-bottom="0in"/>
    </style:style>
    <style:style style:name="P18" style:parent-style-name="NormalWeb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JU</text:span><text:span text:style-name="T14">L</text:span><text:span text:style-name="T15">HO/2021</text:span></text:p>
      <text:p text:style-name="P16"/>
      <text:p text:style-name="P17"/>
      <text:p text:style-name="P18"><text:span text:style-name="T19">Em atenção aos princípios da publicidade e eficiência, previstos no caput do art. 37 da<text:s/></text:span><text:span text:style-name="T20">Constituição Federal, bem como na Resolução CNMP n° 86, de 21 de março de 2012, declaramos que não houve pagamento a pensionistas no mês de ju</text:span><text:span text:style-name="T21">l</text:span><text:span text:style-name="T22">ho do exercício de 2021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20-11-09T18:25:00Z</meta:creation-date>
    <dc:date>2021-08-10T17:32:00Z</dc:date>
    <meta:template xlink:href="Normal" xlink:type="simple"/>
    <meta:editing-cycles>6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387" meta:row-count="2" meta:non-whitespace-character-count="328"/>
  </office:meta>
</office:document-meta>
</file>