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5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9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JU</text:span><text:span text:style-name="T14">L</text:span><text:span text:style-name="T15">HO/2021</text:span></text:p>
      <text:p text:style-name="P16"/>
      <text:p text:style-name="P17"/>
      <text:p text:style-name="P18"/>
      <text:p text:style-name="P19">Em atenção aos princípios da publicidade e eficiência, previstos no caput do art. 37 da Constituição<text:s/>Federal, bem como na Resolução CNMP n° 86, de 21 de março de 2012, declaramos que não houve pagamento de proventos para membros inativos no mês de julho 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21-08-10T17:32:00Z</dc:date>
    <meta:template xlink:href="Normal" xlink:type="simple"/>
    <meta:editing-cycles>54</meta:editing-cycles>
    <meta:editing-duration>PT23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02" meta:row-count="2" meta:non-whitespace-character-count="341"/>
  </office:meta>
</office:document-meta>
</file>