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MAIO/2021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maio</text:span><text:span text:style-name="T23"><text:s/>do exercício de 2021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4:00Z</meta:creation-date>
    <dc:date>2021-05-28T17:56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7" meta:row-count="2" meta:non-whitespace-character-count="353"/>
  </office:meta>
</office:document-meta>
</file>