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0.063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042333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0.1905cm"/>
    </style:style>
    <style:style style:name="co13" style:family="table-column">
      <style:table-column-properties fo:break-before="auto" style:column-width="0.486833333333333cm"/>
    </style:style>
    <style:style style:name="co14" style:family="table-column">
      <style:table-column-properties fo:break-before="auto" style:column-width="0.698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.0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09.6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16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7.5.2. Tabela II do Anexo da Resolução CNMP nº 89/2012 (alterada pela Resolução CNMP nº 200/2019)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Verbas referentes a exercícios anteriores DEZEMBRO 2020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3">
            <text:p>Matrícula</text:p>
          </table:table-cell>
          <table:table-cell office:value-type="string" table:style-name="ce3">
            <text:p>Nome do membro / servidor</text:p>
          </table:table-cell>
          <table:table-cell office:value-type="string" table:style-name="ce3">
            <text:p>Cargo</text:p>
          </table:table-cell>
          <table:table-cell office:value-type="string" table:number-columns-spanned="2" table:number-rows-spanned="1" table:style-name="ce9">
            <text:p>Lotação</text:p>
          </table:table-cell>
          <table:covered-table-cell/>
          <table:table-cell office:value-type="string" table:number-columns-spanned="2" table:number-rows-spanned="1" table:style-name="ce9">
            <text:p>Número do processo</text:p>
          </table:table-cell>
          <table:covered-table-cell/>
          <table:table-cell office:value-type="string" table:number-columns-spanned="2" table:number-rows-spanned="1" table:style-name="ce9">
            <text:p>Objeto do processo</text:p>
          </table:table-cell>
          <table:covered-table-cell/>
          <table:table-cell office:value-type="string" table:style-name="ce3">
            <text:p>Origem do processo administrativo ou judicial</text:p>
          </table:table-cell>
          <table:table-cell office:value-type="string" table:number-columns-spanned="3" table:number-rows-spanned="1" table:style-name="ce9">
            <text:p>Valor Bruto</text:p>
          </table:table-cell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Descontos</text:p>
          </table:table-cell>
          <table:table-cell office:value-type="string" table:style-name="ce3">
            <text:p>Valor Líquido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16756</text:p>
          </table:table-cell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number-columns-spanned="2" table:number-rows-spanned="1" table:style-name="ce14">
            <text:p>SECRETARIA PROCESSUAL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projeto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264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,78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22577</text:p>
          </table:table-cell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number-columns-spanned="2" table:number-rows-spanned="1" table:style-name="ce14">
            <text:p>COORDENADORIA DE PROGRAMACAO ORCAMENTARIA E FINANCEIRA/SPO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projeto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167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7,9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number-columns-spanned="2" table:number-rows-spanned="1" table:style-name="ce14">
            <text:p>NUCLEO DE COMUNICACAO DIGITAL/SECOM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projeto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71,5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,53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23037</text:p>
          </table:table-cell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number-columns-spanned="2" table:number-rows-spanned="1" table:style-name="ce14">
            <text:p>CEDIDO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abono de permanencia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10.166,1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187,52</text:p>
          </table:table-cell>
          <table:table-cell office:value-type="string" table:style-name="ce5">
            <text:p>187,52</text:p>
          </table:table-cell>
          <table:table-cell office:value-type="string" table:style-name="ce5">
            <text:p>9.978,6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number-columns-spanned="2" table:number-rows-spanned="1" table:style-name="ce14">
            <text:p>NUCLEO DE GESTAO DE SISTEMAS/STI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projeto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74,1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9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ASS-GAB03/ASSESSORIA DO GABINETE DO CONSELHEIRO SEBASTIAO VIEIRA CAIXETA/GAB03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projeto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161,5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1,54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145</text:p>
          </table:table-cell>
          <table:table-cell office:value-type="string" table:style-name="ce5">
            <text:p>PATRICIA REIS MARQUES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COMISSAO DE ACOMPANHAMENTO LEGISLATIVO E JURISPRUDENCIA/COMIS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projeto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144,0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,0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204</text:p>
          </table:table-cell>
          <table:table-cell office:value-type="string" table:style-name="ce5">
            <text:p>JAQUELINE BARBOSA PINTO SILVA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NUCLEO DE GESTAO ESTRATEGICA/SGE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projeto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202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2,3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MISSAO DE ACOMPANHAMENTO LEGISLATIVO E JURISPRUDENCIA/COMIS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projeto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42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,4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NUCLEO DE GESTAO DE CARREIRAS/SGP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AQ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57,8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,8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338</text:p>
          </table:table-cell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number-columns-spanned="2" table:number-rows-spanned="1" table:style-name="ce14">
            <text:p>NÚCLEO DE CIÊNCIA DE DADOS/SGE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projeto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53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,3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350</text:p>
          </table:table-cell>
          <table:table-cell office:value-type="string" table:style-name="ce5">
            <text:p>THALES CORREIA DE ARAUJO MACIEL</text:p>
          </table:table-cell>
          <table:table-cell office:value-type="string" table:style-name="ce5">
            <text:p>Analista de Controle Interno</text:p>
          </table:table-cell>
          <table:table-cell office:value-type="string" table:number-columns-spanned="2" table:number-rows-spanned="1" table:style-name="ce14">
            <text:p>CEDIDO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substituicao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118,7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7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number-columns-spanned="2" table:number-rows-spanned="1" table:style-name="ce14">
            <text:p>NUCLEO DE SUPORTE TECNICO/STI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projeto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67,9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9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406</text:p>
          </table:table-cell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number-columns-spanned="2" table:number-rows-spanned="1" table:style-name="ce14">
            <text:p>SERVICO DE SISTEMAS INTERNOS/NGS/STI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projeto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67,9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9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416</text:p>
          </table:table-cell>
          <table:table-cell office:value-type="string" table:style-name="ce5">
            <text:p>ADENILSON DOS SANTOS CHAVES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ASSESSORIA DA CIEE/CIEE/CN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projeto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32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,6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number-columns-spanned="2" table:number-rows-spanned="1" table:style-name="ce14">
            <text:p>COORDENADORIA DE ENGENHARIA/SA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AQ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82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,5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SECRETARIA DE GABINETE/CGAB/CN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substituicao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225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,3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557</text:p>
          </table:table-cell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number-columns-spanned="2" table:number-rows-spanned="1" table:style-name="ce14">
            <text:p>COORDENADORIA DE SEGURANCA E TRANSPORTE/SA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AQ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2.796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6,83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60025644</text:p>
          </table:table-cell>
          <table:table-cell office:value-type="string" table:style-name="ce5">
            <text:p>PAMELA MICHELLY DE SOUZA SANTOS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GAB04/GABINETE DO CONSELHEIRO ORLANDO ROCHADEL MOREIRA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bolsa estag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28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,3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120</text:p>
          </table:table-cell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number-columns-spanned="2" table:number-rows-spanned="1" table:style-name="ce14">
            <text:p>APOSENTADORIA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4">
            <text:p>584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4,42</text:p>
          </table:table-cell>
          <table:table-cell table:style-name="ce2"/>
          <table:table-cell table:number-columns-repeated="16365"/>
        </table:table-row>
        <table:table-row table:style-name="ro4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style-name="ce7">
            <text:p>Página 1 de<text:s/></text:p>
          </table:table-cell>
          <table:table-cell table:style-name="ce2"/>
          <table:table-cell office:value-type="string" table:number-columns-spanned="2" table:number-rows-spanned="1" table:style-name="ce12">
            <text:p>2</text:p>
          </table:table-cell>
          <table:covered-table-cell/>
          <table:table-cell table:number-columns-repeated="10" table:style-name="ce2"/>
          <table:table-cell table:number-columns-repeated="16365"/>
        </table:table-row>
        <table:table-row table:style-name="ro1">
          <table:table-cell table:number-columns-repeated="19" table:style-name="ce2"/>
          <table:table-cell table:number-columns-repeated="16365"/>
        </table:table-row>
        <table:table-row table:style-name="ro5">
          <table:table-cell table:number-columns-repeated="19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11" table:number-rows-spanned="1" table:style-name="ce13">
            <text:p>1 - Nome do membro / servidor - nome completo do servidor ou membro recebedor da verba ou indenização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7">
          <table:table-cell table:number-columns-repeated="19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11" table:number-rows-spanned="1" table:style-name="ce13">
            <text:p>2 - Valor recebido no mês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7">
          <table:table-cell table:number-columns-repeated="19"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11" table:number-rows-spanned="1" table:style-name="ce13">
            <text:p>3 - Número do processo - Número do processo com a devida caracterização de seu órgão de origem. Exemplo: Processo 001.376/2016/SG/MPF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7">
          <table:table-cell table:number-columns-repeated="19"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11" table:number-rows-spanned="1" table:style-name="ce13">
            <text:p>4 - Origem do processo administrativo ou judicial - classificar o processo de concessão da verba como de natureza judicial ou administrativa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9">
          <table:table-cell table:number-columns-repeated="19" table:style-name="ce2"/>
          <table:table-cell table:number-columns-repeated="16365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atricia Silva Melo Araujo</meta:initial-creator>
    <dc:creator>Patricia Silva Melo Araujo</dc:creator>
    <meta:creation-date>2021-03-10T18:09:26Z</meta:creation-date>
    <dc:date>2021-03-10T18:09:26Z</dc:date>
  </office:meta>
</office:document-meta>
</file>