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1-</text:p>
          </table:table-cell>
          <table:table-cell office:value-type="string" table:style-name="ce2">
            <text:p>DANNI SALES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8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1.038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8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1.038,03</text:p>
          </table:table-cell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05-11-14T19:37:00Z</meta:creation-date>
    <dc:date>2021-02-05T19:22:38Z</dc:date>
  </office:meta>
</office:document-meta>
</file>