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99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5.166,12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6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2.80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0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27,73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1</text:p>
          </table:table-cell>
          <table:table-cell office:value-type="string" table:style-name="ce5">
            <text:p>DANNI SALES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5.992,9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46.051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831,10</text:p>
          </table:table-cell>
          <table:covered-table-cell table:number-columns-repeated="3"/>
          <table:table-cell office:value-type="string" table:number-columns-spanned="3" table:number-rows-spanned="1" table:style-name="ce18">
            <text:p>1.91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4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-617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6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2.80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0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79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213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54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4.661,5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26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2.799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341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670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11.479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1" table:number-rows-spanned="2" table:style-name="ce18">
            <text:p>82599</text:p>
          </table:table-cell>
          <table:table-cell office:value-type="string" table:style-name="ce5">
            <text:p>PATRICIA FERREIRA WANDERLEY DE<text:s/></text:p>
          </table:table-cell>
          <table:table-cell office:value-type="string" table:number-columns-spanned="1" table:number-rows-spanned="2" table:style-name="ce18">
            <text:p>Membro Auxiliar do CNMP</text:p>
          </table:table-cell>
          <table:table-cell office:value-type="string" table:number-columns-spanned="1" table:number-rows-spanned="2" table:style-name="ce18">
            <text:p>CALJ/COMIS/CNMP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4.20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" table:style-name="ce2"/>
          <table:table-cell office:value-type="string" table:style-name="ce5">
            <text:p>SIQUEIRA GOULDING</text:p>
          </table:table-cell>
          <table:table-cell table:number-columns-repeated="28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14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5.26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5.99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46.596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9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62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890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8.603,45</text:p>
          </table:table-cell>
          <table:covered-table-cell table:number-columns-repeated="3"/>
          <table:table-cell office:value-type="string" table:number-columns-spanned="3" table:number-rows-spanned="1" table:style-name="ce18">
            <text:p>54.23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4.138,9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2.552,08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201.935,69</text:p>
          </table:table-cell>
          <table:table-cell office:value-type="string" table:style-name="ce5">
            <text:p>132.203,25</text:p>
          </table:table-cell>
          <table:table-cell office:value-type="string" table:style-name="ce5">
            <text:p>111.038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48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Administrador</dc:creator>
    <meta:creation-date>2021-02-05T19:26:45Z</meta:creation-date>
    <dc:date>2021-02-05T19:27:23Z</dc:date>
  </office:meta>
</office:document-meta>
</file>