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1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9.438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9.438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6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86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866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734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683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417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417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5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55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1-</text:p>
          </table:table-cell>
          <table:table-cell office:value-type="string" table:style-name="ce2">
            <text:p>DANNI SALES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3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.13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.133,33</text:p>
          </table:table-cell>
          <table:table-cell table:number-columns-repeated="16377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05-11-14T19:37:00Z</meta:creation-date>
    <dc:date>2021-01-08T18:27:47Z</dc:date>
  </office:meta>
</office:document-meta>
</file>